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5db1" style:family="table">
      <style:table-properties style:rel-width="100" table:align="center"/>
    </style:style>
    <style:style style:name="da5db1.0" style:family="table-column">
      <style:table-column-properties style:column-width="0.00cm"/>
    </style:style>
    <style:style style:name="4a0955" style:family="table">
      <style:table-properties style:rel-width="100" table:align="center"/>
    </style:style>
    <style:style style:name="4a0955.0" style:family="table-column">
      <style:table-column-properties style:column-width="0.00cm"/>
    </style:style>
    <style:style style:name="20a0eb" style:family="table">
      <style:table-properties style:rel-width="100" table:align="center"/>
    </style:style>
    <style:style style:name="20a0eb.0" style:family="table-column">
      <style:table-column-properties style:column-width="0.00cm"/>
    </style:style>
    <style:style style:name="fb28be" style:family="table">
      <style:table-properties style:rel-width="100" table:align="center"/>
    </style:style>
    <style:style style:name="fb28be.0" style:family="table-column">
      <style:table-column-properties style:column-width="0.00cm"/>
    </style:style>
    <style:style style:name="ac5152" style:family="table">
      <style:table-properties style:rel-width="100" table:align="center"/>
    </style:style>
    <style:style style:name="ac5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LAN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blanchard">nicolas-blan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97-0548">0000-0002-3097-05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64039X">15864039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Nicolas Blanchard studied chemistry at Paris 6 university and at the Ecole Normale Supérieure in Paris. He received his Ph.D. from the J. Cossy's laboratory in 2000. After postdoctoral studies with J.F. Nomant (Paris 6 University) and W. Roush (Michigan University, USA), he joined the CNRS as Chargé de Recherche in 2002 and became Directeur de Recherche in 2013. He is the head of the &amp;quot;</text:span><text:a xlink:type="simple" xlink:href="https://bsm.unistra.fr">Biomolecules, Synthesis and Methods</text:a><text:span text:style-name="T8">&amp;quot; team within the<text:s/></text:span><text:a xlink:type="simple" xlink:href="https://lima.unistra.fr">LIMA laboratory</text:a><text:span text:style-name="T9"><text:s/>(unistra-uha-cnrs). Since September 2021, Nicolas is a member of CoNRS Section 12 “</text:span><text:a xlink:type="simple" xlink:href="https://section12conrs.info">Molecular architectures: synthesis, mechanisms and properties</text:a><text:span text:style-name="T10">” (2021-2025 term, acting as president). Since January 2022, he is deputy director of the LIMA.Current research interests of Nicolas' group encompass the development of synthetic processes including metal-mediated transformations, pericyclic reactions and the synthesis of bioactive natural products with a focus on<text:s/></text:span><text:span text:style-name="T11">Mycobacterium ulcerans</text:span><text:span text:style-name="T12"><text:s/>toxins, mycolactones.Nicolas received the &amp;quot;Advanced researcher award&amp;quot; of the French Chemical Society (2016), the &amp;quot;Distinguished Junior Membership&amp;quot; of the French Chemical Society (2015-2018), the &amp;quot;Syngenta Chemistry Lectureship&amp;quot; (2015), the &amp;quot;Guy Ourisson Award&amp;quot; (2014) and the &amp;quot;Bronze medal of the CNRS&amp;quot; (2012).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Article dans une revue (87)</text:span></text:p>
        <text:p text:style-name="P26"/>
        <table:table table:name="da5db1" table:style-name="da5db1">
          <table:table-column table:style-name="da5db1.0"/>
          <table:table-row>
            <table:table-cell office:value-type="string">
              <text:p text:style-name="Normal"><text:a xlink:type="simple" xlink:href="https://hal.science/hal-05375749v1">Synthesis of α ‐Pentafluorosulfanylated‐ β 2,3 ‐Amino Esters</text:a></text:p>
              <text:p text:style-name="Normal"><text:a xlink:type="simple" xlink:href="https://hal.science/search/index/?q=*&amp;authFullName_s=Thi Mo Nguyen">Thi Mo Nguyen</text:a><text:span>,</text:span><text:a xlink:type="simple" xlink:href="https://hal.science/search/index/?q=*&amp;authFullName_s=Guilhem Colomer">Guilhem Colomer</text:a><text:span>,</text:span><text:a xlink:type="simple" xlink:href="https://hal.science/search/index/?q=*&amp;authFullName_s=Oscar Maugue-Sauze">Oscar Maugue-Sauz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Vincent Bizet">Vincent Bizet</text:a><text:span>et al.</text:span></text:p>
              <text:p text:style-name="Normal"><text:span>ChemistryEurope</text:span><text:span>, 2025,<text:s/></text:span><text:a xlink:type="simple" xlink:href="https://dx.doi.org/10.1002/ceur.202500255">⟨10.1002/ceur.202500255⟩</text:a></text:p>
              <text:p text:style-name="Normal"><text:span>Article dans une revue</text:span></text:p>
              <text:p text:style-name="Normal"><text:a xlink:type="simple" xlink:href="https://hal.science/hal-05375749v1">hal-0537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615v1">Homolytic Photocleavage of the B–N Bond in N-Heterocyclic Carbene Borane Scaffolds: Towards Efficient Type I Photoinitiators</text:a></text:p>
              <text:p text:style-name="Normal"><text:a xlink:type="simple" xlink:href="https://hal.science/search/index/?q=*&amp;authFullName_s=Sofia Telitel">Sofia Telitel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Emmanuel Lacôte">Emmanuel Lacôte</text:a></text:p>
              <text:p text:style-name="Normal"><text:span>Synthesis: Journal of Synthetic Organic Chemistry</text:span><text:span>, In press,<text:s/></text:span><text:a xlink:type="simple" xlink:href="https://dx.doi.org/10.1055/s-0043-1773518">⟨10.1055/s-0043-1773518⟩</text:a></text:p>
              <text:p text:style-name="Normal"><text:span>Article dans une revue</text:span></text:p>
              <text:p text:style-name="Normal"><text:a xlink:type="simple" xlink:href="https://hal.science/hal-04975615v1">hal-0497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64v1">Straightforward Access to Pentafluorosulfanylated Phenols and Aminophenols via [4 + 2] Diels–Alder Cycloaddition Reaction</text:a></text:p>
              <text:p text:style-name="Normal"><text:a xlink:type="simple" xlink:href="https://hal.science/search/index/?q=*&amp;authFullName_s=Mariam Abd El Sater">Mariam Abd El Sater</text:a><text:span>,</text:span><text:a xlink:type="simple" xlink:href="https://hal.science/search/index/?q=*&amp;authFullName_s=Floriane René">Floriane René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Jorge Juan Cabrera-Trujillo">Jorge Juan Cabrera-Trujillo</text:a><text:span>,</text:span><text:a xlink:type="simple" xlink:href="https://hal.science/search/index/?q=*&amp;authFullName_s=Karinne Miqueu">Karinne Miqueu</text:a><text:span>et al.</text:span></text:p>
              <text:p text:style-name="Normal"><text:span>ACS Organic &amp; Inorganic Au</text:span><text:span>, 2025,<text:s/></text:span><text:a xlink:type="simple" xlink:href="https://dx.doi.org/10.1021/acsorginorgau.5c00042">⟨10.1021/acsorginorgau.5c00042⟩</text:a></text:p>
              <text:p text:style-name="Normal"><text:span>Article dans une revue</text:span></text:p>
              <text:p text:style-name="Normal"><text:a xlink:type="simple" xlink:href="https://hal.science/hal-05136864v1">hal-051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519v1">Synthesis of Pentafluorosulfanylated Ynamides and Further Functionalizations</text:a></text:p>
              <text:p text:style-name="Normal"><text:a xlink:type="simple" xlink:href="https://hal.science/search/index/?q=*&amp;authFullName_s=Lucas Popek">Lucas Popek</text:a><text:span>,</text:span><text:a xlink:type="simple" xlink:href="https://hal.science/search/index/?q=*&amp;authFullName_s=Gauthier Lefebvre">Gauthier Lefebvre</text:a><text:span>,</text:span><text:a xlink:type="simple" xlink:href="https://hal.science/search/index/?q=*&amp;authFullName_s=Vincent Debrauwer">Vincent Debrauwer</text:a><text:span>,</text:span><text:a xlink:type="simple" xlink:href="https://hal.science/search/index/?q=*&amp;authFullName_s=David Roubaud">David Roubaud</text:a><text:span>,</text:span><text:a xlink:type="simple" xlink:href="https://hal.science/search/index/?q=*&amp;authFullName_s=Nicolas Blanchard">Nicolas Blanchard</text:a><text:span>et al.</text:span></text:p>
              <text:p text:style-name="Normal"><text:span>Organic Letters</text:span><text:span>, 2024, 26 (48), pp.10369-10375.<text:s/></text:span><text:a xlink:type="simple" xlink:href="https://dx.doi.org/10.1021/acs.orglett.4c03972">⟨10.1021/acs.orglett.4c03972⟩</text:a></text:p>
              <text:p text:style-name="Normal"><text:span>Article dans une revue</text:span></text:p>
              <text:p text:style-name="Normal"><text:a xlink:type="simple" xlink:href="https://hal.science/hal-04975519v1">hal-049755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06248v1">Ambiphilic Reactivity of SF&amp;lt;sub&amp;gt;5&amp;lt;/sub&amp;gt;‐Alkynes Applied to Regioselective and Stereodivergent Halogenation Reactions: An Experimental and Theoretical Case Study</text:a></text:p>
              <text:p text:style-name="Normal"><text:a xlink:type="simple" xlink:href="https://hal.science/search/index/?q=*&amp;authFullName_s=David Matchavariani">David Matchavariani</text:a><text:span>,</text:span><text:a xlink:type="simple" xlink:href="https://hal.science/search/index/?q=*&amp;authFullName_s=Lucas Popek">Lucas Popek</text:a><text:span>,</text:span><text:a xlink:type="simple" xlink:href="https://hal.science/search/index/?q=*&amp;authFullName_s=Jorge Cabrera-Trujillo">Jorge Cabrera-Trujillo</text:a><text:span>,</text:span><text:a xlink:type="simple" xlink:href="https://hal.science/search/index/?q=*&amp;authFullName_s=Thi Mo Nguyen">Thi Mo Nguyen</text:a><text:span>,</text:span><text:a xlink:type="simple" xlink:href="https://hal.science/search/index/?q=*&amp;authFullName_s=Nicolas Blanchard">Nicolas Blanchard</text:a><text:span>et al.</text:span></text:p>
              <text:p text:style-name="Normal"><text:span>Advanced Synthesis and Catalysis</text:span><text:span>, 2024, 366 (16), pp.3481-3493.<text:s/></text:span><text:a xlink:type="simple" xlink:href="https://dx.doi.org/10.1002/adsc.202400446">⟨10.1002/adsc.202400446⟩</text:a></text:p>
              <text:p text:style-name="Normal"><text:span>Article dans une revue</text:span></text:p>
              <text:p text:style-name="Normal"><text:a xlink:type="simple" xlink:href="https://univ-pau.hal.science/hal-04606248v1">hal-046062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1759v1">Expanding Radical Chloropentafluorosulfanylation of Alkynes</text:a></text:p>
              <text:p text:style-name="Normal"><text:a xlink:type="simple" xlink:href="https://hal.science/search/index/?q=*&amp;authFullName_s=Thi Mo Nguyen">Thi Mo Nguyen</text:a><text:span>,</text:span><text:a xlink:type="simple" xlink:href="https://hal.science/search/index/?q=*&amp;authFullName_s=Lucas Popek">Lucas Popek</text:a><text:span>,</text:span><text:a xlink:type="simple" xlink:href="https://hal.science/search/index/?q=*&amp;authFullName_s=David Matchavariani">David Matchavariani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Vincent Bizet">Vincent Bizet</text:a><text:span>et al.</text:span></text:p>
              <text:p text:style-name="Normal"><text:span>Organic Letters</text:span><text:span>, 2024, 26 (1), pp.365-369.<text:s/></text:span><text:a xlink:type="simple" xlink:href="https://dx.doi.org/10.1021/acs.orglett.3c04043">⟨10.1021/acs.orglett.3c04043⟩</text:a></text:p>
              <text:p text:style-name="Normal"><text:span>Article dans une revue</text:span></text:p>
              <text:p text:style-name="Normal"><text:a xlink:type="simple" xlink:href="https://cnrs.hal.science/hal-04631759v1">hal-0463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12v1">Palladium‐Catalyzed Regioselective Synthesis of 2‐SF 5 ‐Indenols and Further Derivatizations</text:a></text:p>
              <text:p text:style-name="Normal"><text:a xlink:type="simple" xlink:href="https://hal.science/search/index/?q=*&amp;authFullName_s=Lucas Popek">Lucas Popek</text:a><text:span>,</text:span><text:a xlink:type="simple" xlink:href="https://hal.science/search/index/?q=*&amp;authFullName_s=Murat Cihan">Murat Cihan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Vincent Bizet">Vincent Bizet</text:a></text:p>
              <text:p text:style-name="Normal"><text:span>Angewandte Chemie International Edition</text:span><text:span>, 2024,<text:s/></text:span><text:a xlink:type="simple" xlink:href="https://dx.doi.org/10.1002/anie.202315909">⟨10.1002/anie.202315909⟩</text:a></text:p>
              <text:p text:style-name="Normal"><text:span>Article dans une revue</text:span></text:p>
              <text:p text:style-name="Normal"><text:a xlink:type="simple" xlink:href="https://hal.science/hal-04757412v1">hal-0475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44v1">Recent Advances in the Chemistry and Application of SF&amp;lt;sub&amp;gt;5&amp;lt;/sub&amp;gt;-Compounds</text:a></text:p>
              <text:p text:style-name="Normal"><text:a xlink:type="simple" xlink:href="https://hal.science/search/index/?q=*&amp;authFullName_s=Mariam Abd El Sater">Mariam Abd El Sater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Vincent Bizet">Vincent Bizet</text:a><text:span>,</text:span><text:a xlink:type="simple" xlink:href="https://hal.science/search/index/?q=*&amp;authFullName_s=Lucas Popek">Lucas Popek</text:a></text:p>
              <text:p text:style-name="Normal"><text:span>Synthesis: Journal of Synthetic Organic Chemistry</text:span><text:span>, 2024, 57, pp.1117-1137.<text:s/></text:span><text:a xlink:type="simple" xlink:href="https://dx.doi.org/10.1055/a-2383-6620">⟨10.1055/a-2383-66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9144v1">hal-0475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33v1">Recent achievements in the synthesis and reactivity of pentafluorosulfanyl-alkynes</text:a></text:p>
              <text:p text:style-name="Normal"><text:a xlink:type="simple" xlink:href="https://hal.science/search/index/?q=*&amp;authFullName_s=Floriane René">Floriane René</text:a><text:span>,</text:span><text:a xlink:type="simple" xlink:href="https://hal.science/search/index/?q=*&amp;authFullName_s=Leo Clement-Comoy">Leo Clement-Comoy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Vincent Bizet">Vincent Bizet</text:a></text:p>
              <text:p text:style-name="Normal"><text:span>Comptes Rendus. Chimie</text:span><text:span>, 2024, 27 (G1), pp.227-240.<text:s/></text:span><text:a xlink:type="simple" xlink:href="https://dx.doi.org/10.5802/crchim.350">⟨10.5802/crchim.3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7233v1">hal-0537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10v1">Synthesis of N -Alkyl Substituted Benzimidazoquinazolinones</text:a></text:p>
              <text:p text:style-name="Normal"><text:a xlink:type="simple" xlink:href="https://hal.science/search/index/?q=*&amp;authFullName_s=Gaurav G Dake">Gaurav G Dak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Krishna P Kaliappan">Krishna P Kaliappan</text:a></text:p>
              <text:p text:style-name="Normal"><text:span>ACS Omega</text:span><text:span>, 2024,<text:s/></text:span><text:a xlink:type="simple" xlink:href="https://dx.doi.org/10.1021/acsomega.4c03327">⟨10.1021/acsomega.4c03327⟩</text:a></text:p>
              <text:p text:style-name="Normal"><text:span>Article dans une revue</text:span></text:p>
              <text:p text:style-name="Normal"><text:a xlink:type="simple" xlink:href="https://hal.science/hal-04666610v1">hal-0466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24v1">Copper-Catalyzed, Ligand-Controlled N(sp3)- or N(sp)-Selective Arylation of Cyanamides</text:a></text:p>
              <text:p text:style-name="Normal"><text:a xlink:type="simple" xlink:href="https://hal.science/search/index/?q=*&amp;authFullName_s=Jiaqi Fang">Jiaqi Fang</text:a><text:span>,</text:span><text:a xlink:type="simple" xlink:href="https://hal.science/search/index/?q=*&amp;authFullName_s=Oumaïma Bekkouch">Oumaïma Bekkouch</text:a><text:span>,</text:span><text:a xlink:type="simple" xlink:href="https://hal.science/search/index/?q=*&amp;authFullName_s=Guilhem Zeiser">Guilhem Zeiser</text:a><text:span>,</text:span><text:a xlink:type="simple" xlink:href="https://hal.science/search/index/?q=*&amp;authFullName_s=Yurii Zubchuk">Yurii Zubchuk</text:a><text:span>,</text:span><text:a xlink:type="simple" xlink:href="https://hal.science/search/index/?q=*&amp;authFullName_s=Vincent Bizet">Vincent Bizet</text:a><text:span>et al.</text:span></text:p>
              <text:p text:style-name="Normal"><text:span>Organic Letters</text:span><text:span>, 2023, 25 (34), pp.6446-6451.<text:s/></text:span><text:a xlink:type="simple" xlink:href="https://dx.doi.org/10.1021/acs.orglett.3c02622">⟨10.1021/acs.orglett.3c02622⟩</text:a></text:p>
              <text:p text:style-name="Normal"><text:span>Article dans une revue</text:span></text:p>
              <text:p text:style-name="Normal"><text:a xlink:type="simple" xlink:href="https://hal.science/hal-04264724v1">hal-0426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28v1">A common mechanism of Sec61 translocon inhibition by small molecules</text:a></text:p>
              <text:p text:style-name="Normal"><text:a xlink:type="simple" xlink:href="https://hal.science/search/index/?q=*&amp;authFullName_s=Samuel Itskanov">Samuel Itskanov</text:a><text:span>,</text:span><text:a xlink:type="simple" xlink:href="https://hal.science/search/index/?q=*&amp;authFullName_s=Laurie Wang">Laurie Wang</text:a><text:span>,</text:span><text:a xlink:type="simple" xlink:href="https://hal.science/search/index/?q=*&amp;authFullName_s=Tina Junne">Tina Junne</text:a><text:span>,</text:span><text:a xlink:type="simple" xlink:href="https://hal.science/search/index/?q=*&amp;authFullName_s=Rumi Sherriff">Rumi Sherriff</text:a><text:span>,</text:span><text:a xlink:type="simple" xlink:href="https://hal.science/search/index/?q=*&amp;authFullName_s=Li Xiao">Li Xiao</text:a><text:span>et al.</text:span></text:p>
              <text:p text:style-name="Normal"><text:span>Nature Chemical Biology</text:span><text:span>, 2023, 19 (9), pp.1063-1071.<text:s/></text:span><text:a xlink:type="simple" xlink:href="https://dx.doi.org/10.1038/s41589-023-01337-y">⟨10.1038/s41589-023-01337-y⟩</text:a></text:p>
              <text:p text:style-name="Normal"><text:span>Article dans une revue</text:span></text:p>
              <text:p text:style-name="Normal"><text:a xlink:type="simple" xlink:href="https://hal.science/hal-04262928v1">hal-042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814v1">Regio‐ and Stereoselective Hydroelementation of SF5‐Alkynes and Further Functionalizations</text:a></text:p>
              <text:p text:style-name="Normal"><text:a xlink:type="simple" xlink:href="https://hal.science/search/index/?q=*&amp;authFullName_s=Lucas Popek">Lucas Popek</text:a><text:span>,</text:span><text:a xlink:type="simple" xlink:href="https://hal.science/search/index/?q=*&amp;authFullName_s=Jorge Cabrera-Trujillo">Jorge Cabrera-Trujillo</text:a><text:span>,</text:span><text:a xlink:type="simple" xlink:href="https://hal.science/search/index/?q=*&amp;authFullName_s=Vincent Debrauwer">Vincent Debrauwer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Karinne Miqueu">Karinne Miqueu</text:a><text:span>et al.</text:span></text:p>
              <text:p text:style-name="Normal"><text:span>Angewandte Chemie International Edition</text:span><text:span>, 2023, 62 (19), pp.e202300685.<text:s/></text:span><text:a xlink:type="simple" xlink:href="https://dx.doi.org/10.1002/anie.202300685">⟨10.1002/anie.202300685⟩</text:a></text:p>
              <text:p text:style-name="Normal"><text:span>Article dans une revue</text:span></text:p>
              <text:p text:style-name="Normal"><text:a xlink:type="simple" xlink:href="https://hal.science/hal-04022814v1">hal-0402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72v1">Copper-Catalyzed Regiodivergent Borylation of Fluorinated Alkynes and Palladium-Catalyzed Regiospecific Suzuki-Miyaura cross-coupling</text:a></text:p>
              <text:p text:style-name="Normal"><text:a xlink:type="simple" xlink:href="https://hal.science/search/index/?q=*&amp;authFullName_s=Lénaic Rummler">Lénaic Rummler</text:a><text:span>,</text:span><text:a xlink:type="simple" xlink:href="https://hal.science/search/index/?q=*&amp;authFullName_s=Mariam Abd El Sater">Mariam Abd El Sater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Vincent Bizet">Vincent Bizet</text:a></text:p>
              <text:p text:style-name="Normal"><text:span>SYNLETT</text:span><text:span>, In press,<text:s/></text:span><text:a xlink:type="simple" xlink:href="https://dx.doi.org/10.1055/a-2192-6996">⟨10.1055/a-2192-6996⟩</text:a></text:p>
              <text:p text:style-name="Normal"><text:span>Article dans une revue</text:span></text:p>
              <text:p text:style-name="Normal"><text:a xlink:type="simple" xlink:href="https://hal.science/hal-04252372v1">hal-0425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53v1">Tracking SF5I in the Iodopentafluorosulfanylation of Alkynes</text:a></text:p>
              <text:p text:style-name="Normal"><text:a xlink:type="simple" xlink:href="https://hal.science/search/index/?q=*&amp;authFullName_s=Thi Mo Nguyen">Thi Mo Nguyen</text:a><text:span>,</text:span><text:a xlink:type="simple" xlink:href="https://hal.science/search/index/?q=*&amp;authFullName_s=Claude Legault">Claude Legault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Vincent Bizet">Vincent Bizet</text:a><text:span>,</text:span><text:a xlink:type="simple" xlink:href="https://hal.science/search/index/?q=*&amp;authFullName_s=Dominique Cahard">Dominique Cahard</text:a></text:p>
              <text:p text:style-name="Normal"><text:span>Chemistry - A European Journal</text:span><text:span>, 2023,<text:s/></text:span><text:a xlink:type="simple" xlink:href="https://dx.doi.org/10.1002/chem.202302914">⟨10.1002/chem.202302914⟩</text:a></text:p>
              <text:p text:style-name="Normal"><text:span>Article dans une revue</text:span></text:p>
              <text:p text:style-name="Normal"><text:a xlink:type="simple" xlink:href="https://hal.science/hal-04234753v1">hal-0423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17v1">Ring-closing enyne metathesis of allylic and propargylic cyanamides</text:a></text:p>
              <text:p text:style-name="Normal"><text:a xlink:type="simple" xlink:href="https://hal.science/search/index/?q=*&amp;authFullName_s=Jiaqi Fang">Jiaqi Fang</text:a><text:span>,</text:span><text:a xlink:type="simple" xlink:href="https://hal.science/search/index/?q=*&amp;authFullName_s=Sébastien Van Laethem">Sébastien Van Laethem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Gwilherm Evano">Gwilherm Evano</text:a></text:p>
              <text:p text:style-name="Normal"><text:span>ARKIVOC - Online Journal of Organic Chemistry</text:span><text:span>, 2023, 2024 (2), pp.202312098.<text:s/></text:span><text:a xlink:type="simple" xlink:href="https://dx.doi.org/10.24820/ark.5550190.p012.098">⟨10.24820/ark.5550190.p012.098⟩</text:a></text:p>
              <text:p text:style-name="Normal"><text:span>Article dans une revue</text:span></text:p>
              <text:p text:style-name="Normal"><text:a xlink:type="simple" xlink:href="https://hal.science/hal-04666617v1">hal-046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21v1">Divergent Synthesis of 6- or 7-Aza-Indazoles via Intramolecular Diels–Alder Cascade of Pyrazines</text:a></text:p>
              <text:p text:style-name="Normal"><text:a xlink:type="simple" xlink:href="https://hal.science/search/index/?q=*&amp;authFullName_s=Nicolas Brach">Nicolas Brach</text:a><text:span>,</text:span><text:a xlink:type="simple" xlink:href="https://hal.science/search/index/?q=*&amp;authFullName_s=Lucas Popek">Lucas Popek</text:a><text:span>,</text:span><text:a xlink:type="simple" xlink:href="https://hal.science/search/index/?q=*&amp;authFullName_s=Mathieu Truong">Mathieu Truong</text:a><text:span>,</text:span><text:a xlink:type="simple" xlink:href="https://hal.science/search/index/?q=*&amp;authFullName_s=Claire Laurent">Claire Laurent</text:a><text:span>,</text:span><text:a xlink:type="simple" xlink:href="https://hal.science/search/index/?q=*&amp;authFullName_s=Vincent Bizet">Vincent Bizet</text:a><text:span>et al.</text:span></text:p>
              <text:p text:style-name="Normal"><text:span>Organic Letters</text:span><text:span>, In press,<text:s/></text:span><text:a xlink:type="simple" xlink:href="https://dx.doi.org/10.1021/acs.orglett.3c03052">⟨10.1021/acs.orglett.3c03052⟩</text:a></text:p>
              <text:p text:style-name="Normal"><text:span>Article dans une revue</text:span></text:p>
              <text:p text:style-name="Normal"><text:a xlink:type="simple" xlink:href="https://hal.science/hal-04262921v1">hal-0426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94v1">Radical Cyclization of Ynamides to Nitrogen Heterocycles</text:a></text:p>
              <text:p text:style-name="Normal"><text:a xlink:type="simple" xlink:href="https://hal.science/search/index/?q=*&amp;authFullName_s=Chunyang Zhang">Chunyang Zhang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Gwilherm Evano">Gwilherm Evano</text:a></text:p>
              <text:p text:style-name="Normal"><text:span>Synthesis: Journal of Synthetic Organic Chemistry</text:span><text:span>, 2022,<text:s/></text:span><text:a xlink:type="simple" xlink:href="https://dx.doi.org/10.1055/a-1868-8092">⟨10.1055/a-1868-8092⟩</text:a></text:p>
              <text:p text:style-name="Normal"><text:span>Article dans une revue</text:span></text:p>
              <text:p text:style-name="Normal"><text:a xlink:type="simple" xlink:href="https://hal.science/hal-03795794v1">hal-0379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188v1">Synthesis and further use of SF5 -alkynes as platforms for the design of more complex SF5 -containing products</text:a></text:p>
              <text:p text:style-name="Normal"><text:a xlink:type="simple" xlink:href="https://hal.science/search/index/?q=*&amp;authFullName_s=Lucas Popek">Lucas Popek</text:a><text:span>,</text:span><text:a xlink:type="simple" xlink:href="https://hal.science/search/index/?q=*&amp;authFullName_s=Thi Mo Nguyen">Thi Mo Nguyen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Dominique Cahard">Dominique Cahard</text:a><text:span>,</text:span><text:a xlink:type="simple" xlink:href="https://hal.science/search/index/?q=*&amp;authFullName_s=Vincent Bizet">Vincent Bizet</text:a></text:p>
              <text:p text:style-name="Normal"><text:span>Tetrahedron</text:span><text:span>, 2022, 117-118, pp.132814.<text:s/></text:span><text:a xlink:type="simple" xlink:href="https://dx.doi.org/10.1016/j.tet.2022.132814">⟨10.1016/j.tet.2022.132814⟩</text:a></text:p>
              <text:p text:style-name="Normal"><text:span>Article dans une revue</text:span></text:p>
              <text:p text:style-name="Normal"><text:a xlink:type="simple" xlink:href="https://hal.science/hal-03717188v1">hal-0371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63v1">Molecular Mechanisms Underpinning the Circulation and Cellular Uptake of Mycobacterium ulcerans Toxin Mycolactone</text:a></text:p>
              <text:p text:style-name="Normal"><text:a xlink:type="simple" xlink:href="https://hal.science/search/index/?q=*&amp;authFullName_s=Bruno Tello Rubio">Bruno Tello Rubio</text:a><text:span>,</text:span><text:a xlink:type="simple" xlink:href="https://hal.science/search/index/?q=*&amp;authFullName_s=Florence Bugault">Florence Bugault</text:a><text:span>,</text:span><text:a xlink:type="simple" xlink:href="https://hal.science/search/index/?q=*&amp;authFullName_s=Blandine Baudon">Blandine Baudon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Sébastien Brûlé">Sébastien Brûlé</text:a><text:span>et al.</text:span></text:p>
              <text:p text:style-name="Normal"><text:span>Frontiers in Pharmacology</text:span><text:span>, 2021, 12, pp.733496.<text:s/></text:span><text:a xlink:type="simple" xlink:href="https://dx.doi.org/10.3389/fphar.2021.733496">⟨10.3389/fphar.2021.733496⟩</text:a></text:p>
              <text:p text:style-name="Normal"><text:span>Article dans une revue</text:span></text:p>
              <text:p text:style-name="Normal"><text:a xlink:type="simple" xlink:href="https://hal.science/hal-03358263v1">hal-0335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83v1">Synthesis and Physicochemical Properties of 2-SF5-(Aza)Indoles, a New Family of SF5 Heterocycles</text:a></text:p>
              <text:p text:style-name="Normal"><text:a xlink:type="simple" xlink:href="https://hal.science/search/index/?q=*&amp;authFullName_s=Vincent Bizet">Vincent Bizet</text:a><text:span>,</text:span><text:a xlink:type="simple" xlink:href="https://hal.science/search/index/?q=*&amp;authFullName_s=Vincent Debrauwer">Vincent Debrauwer</text:a><text:span>,</text:span><text:a xlink:type="simple" xlink:href="https://hal.science/search/index/?q=*&amp;authFullName_s=Ivo Leito">Ivo Leito</text:a><text:span>,</text:span><text:a xlink:type="simple" xlink:href="https://hal.science/search/index/?q=*&amp;authFullName_s=Märt Lokov">Märt Lokov</text:a><text:span>,</text:span><text:a xlink:type="simple" xlink:href="https://hal.science/search/index/?q=*&amp;authFullName_s=Sofja Tshepelevitsh">Sofja Tshepelevitsh</text:a><text:span>et al.</text:span></text:p>
              <text:p text:style-name="Normal"><text:span>ACS Organic &amp; Inorganic Au</text:span><text:span>, In press,<text:s/></text:span><text:a xlink:type="simple" xlink:href="https://dx.doi.org/10.1021/acsorginorgau.1c00010">⟨10.1021/acsorginorgau.1c00010⟩</text:a></text:p>
              <text:p text:style-name="Normal"><text:span>Article dans une revue</text:span></text:p>
              <text:p text:style-name="Normal"><text:a xlink:type="simple" xlink:href="https://hal.science/hal-03357583v1">hal-0335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667v1">Ligand-Controlled Regiodivergent Palladium-Catalyzed Hydrogermylation of Ynamides</text:a></text:p>
              <text:p text:style-name="Normal"><text:a xlink:type="simple" xlink:href="https://hal.science/search/index/?q=*&amp;authFullName_s=Vincent Debrauwer">Vincent Debrauwer</text:a><text:span>,</text:span><text:a xlink:type="simple" xlink:href="https://hal.science/search/index/?q=*&amp;authFullName_s=Aneta Turlik">Aneta Turlik</text:a><text:span>,</text:span><text:a xlink:type="simple" xlink:href="https://hal.science/search/index/?q=*&amp;authFullName_s=Lénaic Rummler">Lénaic Rummler</text:a><text:span>,</text:span><text:a xlink:type="simple" xlink:href="https://hal.science/search/index/?q=*&amp;authFullName_s=Alessandro Prescimone">Alessandro Prescimone</text:a><text:span>,</text:span><text:a xlink:type="simple" xlink:href="https://hal.science/search/index/?q=*&amp;authFullName_s=Nicolas Blanchard">Nicolas Blanchard</text:a><text:span>et al.</text:span></text:p>
              <text:p text:style-name="Normal"><text:span>Journal of the American Chemical Society</text:span><text:span>, 2020, 142 (25), pp.11153-11164.<text:s/></text:span><text:a xlink:type="simple" xlink:href="https://dx.doi.org/10.1021/jacs.0c03556">⟨10.1021/jacs.0c03556⟩</text:a></text:p>
              <text:p text:style-name="Normal"><text:span>Article dans une revue</text:span></text:p>
              <text:p text:style-name="Normal"><text:a xlink:type="simple" xlink:href="https://hal.science/hal-02868667v1">hal-0286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22v1">DABCO‐promoted Diaryl Thioether Formation by Metal‐catalyzed Coupling of Sodium Sulfinates and Aryl Iodides</text:a></text:p>
              <text:p text:style-name="Normal"><text:a xlink:type="simple" xlink:href="https://hal.science/search/index/?q=*&amp;authFullName_s=Yanpeng Liu">Yanpeng Liu</text:a><text:span>,</text:span><text:a xlink:type="simple" xlink:href="https://hal.science/search/index/?q=*&amp;authFullName_s=Long Yin Lam">Long Yin Lam</text:a><text:span>,</text:span><text:a xlink:type="simple" xlink:href="https://hal.science/search/index/?q=*&amp;authFullName_s=Jiqing Ye">Jiqing Y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Cong Ma">Cong Ma</text:a></text:p>
              <text:p text:style-name="Normal"><text:span>Advanced Synthesis and Catalysis</text:span><text:span>, 2020, 362 (12), pp.2326-2331.<text:s/></text:span><text:a xlink:type="simple" xlink:href="https://dx.doi.org/10.1002/adsc.202000221">⟨10.1002/adsc.202000221⟩</text:a></text:p>
              <text:p text:style-name="Normal"><text:span>Article dans une revue</text:span></text:p>
              <text:p text:style-name="Normal"><text:a xlink:type="simple" xlink:href="https://hal.science/hal-02991822v1">hal-029918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46953v1">Spatiotemporal analysis of mycolactone distribution in vivo reveals partial diffusion in the central nervous system</text:a></text:p>
              <text:p text:style-name="Normal"><text:a xlink:type="simple" xlink:href="https://hal.science/search/index/?q=*&amp;authFullName_s=Emma Colucci-Guyon">Emma Colucci-Guyo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Sarah Saint-Auret">Sarah Saint-Auret</text:a><text:span>,</text:span><text:a xlink:type="simple" xlink:href="https://hal.science/search/index/?q=*&amp;authFullName_s=Anaëlle da Costa">Anaëlle da Costa</text:a><text:span>,</text:span><text:a xlink:type="simple" xlink:href="https://hal.science/search/index/?q=*&amp;authFullName_s=Laurent Boucontet">Laurent Boucontet</text:a><text:span>et al.</text:span></text:p>
              <text:p text:style-name="Normal"><text:span>PLoS Neglected Tropical Diseases</text:span><text:span>, 2020, 14 (12), pp.e0008878.<text:s/></text:span><text:a xlink:type="simple" xlink:href="https://dx.doi.org/10.1371/journal.pntd.0008878">⟨10.1371/journal.pntd.0008878⟩</text:a></text:p>
              <text:p text:style-name="Normal"><text:span>Article dans une revue</text:span></text:p>
              <text:p text:style-name="Normal"><text:a xlink:type="simple" xlink:href="https://pasteur.hal.science/pasteur-03046953v1">pasteur-030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36v1">Optimized Synthesis of 7-Azaindazole by a Diels–Alder Cascade and Associated Process Safety</text:a></text:p>
              <text:p text:style-name="Normal"><text:a xlink:type="simple" xlink:href="https://hal.science/search/index/?q=*&amp;authFullName_s=Nicolas Brach">Nicolas Brach</text:a><text:span>,</text:span><text:a xlink:type="simple" xlink:href="https://hal.science/search/index/?q=*&amp;authFullName_s=Vincent Le Fouler">Vincent Le Fouler</text:a><text:span>,</text:span><text:a xlink:type="simple" xlink:href="https://hal.science/search/index/?q=*&amp;authFullName_s=Vincent Bizet">Vincent Bizet</text:a><text:span>,</text:span><text:a xlink:type="simple" xlink:href="https://hal.science/search/index/?q=*&amp;authFullName_s=Marian Lanz">Marian Lanz</text:a><text:span>,</text:span><text:a xlink:type="simple" xlink:href="https://hal.science/search/index/?q=*&amp;authFullName_s=Fabrice Gallou">Fabrice Gallou</text:a><text:span>et al.</text:span></text:p>
              <text:p text:style-name="Normal"><text:span>Organic Process Research and Development</text:span><text:span>, 2020, 24 (5), pp.776-786.<text:s/></text:span><text:a xlink:type="simple" xlink:href="https://dx.doi.org/10.1021/acs.oprd.0c00184">⟨10.1021/acs.oprd.0c00184⟩</text:a></text:p>
              <text:p text:style-name="Normal"><text:span>Article dans une revue</text:span></text:p>
              <text:p text:style-name="Normal"><text:a xlink:type="simple" xlink:href="https://hal.science/hal-02991836v1">hal-0299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59v1">Recombinant Antibodies against Mycolactone</text:a></text:p>
              <text:p text:style-name="Normal"><text:a xlink:type="simple" xlink:href="https://hal.science/search/index/?q=*&amp;authFullName_s=Leslie Naranjo">Leslie Naranjo</text:a><text:span>,</text:span><text:a xlink:type="simple" xlink:href="https://hal.science/search/index/?q=*&amp;authFullName_s=Fortunato Ferrara">Fortunato Ferrara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Caroline Demangel">Caroline Demangel</text:a><text:span>,</text:span><text:a xlink:type="simple" xlink:href="https://hal.science/search/index/?q=*&amp;authFullName_s=Sara D’angelo">Sara D’angelo</text:a><text:span>et al.</text:span></text:p>
              <text:p text:style-name="Normal"><text:span>Toxins</text:span><text:span>, 2019, 11 (6), pp.346.<text:s/></text:span><text:a xlink:type="simple" xlink:href="https://dx.doi.org/10.3390/toxins11060346">⟨10.3390/toxins11060346⟩</text:a></text:p>
              <text:p text:style-name="Normal"><text:span>Article dans une revue</text:span></text:p>
              <text:p text:style-name="Normal"><text:a xlink:type="simple" xlink:href="https://hal.science/hal-02323359v1">hal-0232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069v1">Design, Synthesis and Biological Evaluation of Antimicrobial Diarylimine and -amine Compounds Targeting the Interaction between the Bacterial NusB and NusE Proteins</text:a></text:p>
              <text:p text:style-name="Normal"><text:a xlink:type="simple" xlink:href="https://hal.science/search/index/?q=*&amp;authFullName_s=Yangyi Qiu">Yangyi Qiu</text:a><text:span>,</text:span><text:a xlink:type="simple" xlink:href="https://hal.science/search/index/?q=*&amp;authFullName_s=Shu Ting Chan">Shu Ting Chan</text:a><text:span>,</text:span><text:a xlink:type="simple" xlink:href="https://hal.science/search/index/?q=*&amp;authFullName_s=Lin Lin">Lin Lin</text:a><text:span>,</text:span><text:a xlink:type="simple" xlink:href="https://hal.science/search/index/?q=*&amp;authFullName_s=Tsun Lam Shek">Tsun Lam Shek</text:a><text:span>,</text:span><text:a xlink:type="simple" xlink:href="https://hal.science/search/index/?q=*&amp;authFullName_s=Tsz Fung Tsang">Tsz Fung Tsang</text:a><text:span>et al.</text:span></text:p>
              <text:p text:style-name="Normal"><text:span>European Journal of Medicinal Chemistry</text:span><text:span>, 2019, 178, pp.214-231.<text:s/></text:span><text:a xlink:type="simple" xlink:href="https://dx.doi.org/10.1016/j.ejmech.2019.05.090">⟨10.1016/j.ejmech.2019.05.090⟩</text:a></text:p>
              <text:p text:style-name="Normal"><text:span>Article dans une revue</text:span></text:p>
              <text:p text:style-name="Normal"><text:a xlink:type="simple" xlink:href="https://hal.science/hal-03079069v1">hal-0307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04v1">Ruthenium-catalyzed ring-opening reaction of a 3-aza-2-oxabicyclo[2.2.1]hept-5-ene with amines — an unexpected mode of ring-opening</text:a></text:p>
              <text:p text:style-name="Normal"><text:a xlink:type="simple" xlink:href="https://hal.science/search/index/?q=*&amp;authFullName_s=Katrina Tait">Katrina Tait</text:a><text:span>,</text:span><text:a xlink:type="simple" xlink:href="https://hal.science/search/index/?q=*&amp;authFullName_s=Samuel Koh">Samuel Koh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William Tam">William Tam</text:a></text:p>
              <text:p text:style-name="Normal"><text:span>Canadian Journal of Chemistry</text:span><text:span>, 2019, 97 (4), pp.310-316.<text:s/></text:span><text:a xlink:type="simple" xlink:href="https://dx.doi.org/10.1139/cjc-2018-0444">⟨10.1139/cjc-2018-0444⟩</text:a></text:p>
              <text:p text:style-name="Normal"><text:span>Article dans une revue</text:span></text:p>
              <text:p text:style-name="Normal"><text:a xlink:type="simple" xlink:href="https://hal.science/hal-02323304v1">hal-0232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31v1">Nusbiarylins, a new class of antimicrobial agents: Rational design of bacterial transcription inhibitors targeting the interaction between the NusB and NusE proteins</text:a></text:p>
              <text:p text:style-name="Normal"><text:a xlink:type="simple" xlink:href="https://hal.science/search/index/?q=*&amp;authFullName_s=Yangyi Qiu">Yangyi Qiu</text:a><text:span>,</text:span><text:a xlink:type="simple" xlink:href="https://hal.science/search/index/?q=*&amp;authFullName_s=Shu Ting Chan">Shu Ting Chan</text:a><text:span>,</text:span><text:a xlink:type="simple" xlink:href="https://hal.science/search/index/?q=*&amp;authFullName_s=Lin Lin">Lin Lin</text:a><text:span>,</text:span><text:a xlink:type="simple" xlink:href="https://hal.science/search/index/?q=*&amp;authFullName_s=Tsun Lam Shek">Tsun Lam Shek</text:a><text:span>,</text:span><text:a xlink:type="simple" xlink:href="https://hal.science/search/index/?q=*&amp;authFullName_s=Tsz Fung Tsang">Tsz Fung Tsang</text:a><text:span>et al.</text:span></text:p>
              <text:p text:style-name="Normal"><text:span>Bioorganic Chemistry</text:span><text:span>, 2019, 92, pp.103203.<text:s/></text:span><text:a xlink:type="simple" xlink:href="https://dx.doi.org/10.1016/j.bioorg.2019.103203">⟨10.1016/j.bioorg.2019.103203⟩</text:a></text:p>
              <text:p text:style-name="Normal"><text:span>Article dans une revue</text:span></text:p>
              <text:p text:style-name="Normal"><text:a xlink:type="simple" xlink:href="https://hal.science/hal-02323331v1">hal-0232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36v1">Ipomoeassin F Binds Sec61α to Inhibit Protein Translocation</text:a></text:p>
              <text:p text:style-name="Normal"><text:a xlink:type="simple" xlink:href="https://hal.science/search/index/?q=*&amp;authFullName_s=Guanghui Zong">Guanghui Zong</text:a><text:span>,</text:span><text:a xlink:type="simple" xlink:href="https://hal.science/search/index/?q=*&amp;authFullName_s=Zhijian Hu">Zhijian Hu</text:a><text:span>,</text:span><text:a xlink:type="simple" xlink:href="https://hal.science/search/index/?q=*&amp;authFullName_s=Sarah O’keefe">Sarah O’keefe</text:a><text:span>,</text:span><text:a xlink:type="simple" xlink:href="https://hal.science/search/index/?q=*&amp;authFullName_s=Dale Tranter">Dale Tranter</text:a><text:span>,</text:span><text:a xlink:type="simple" xlink:href="https://hal.science/search/index/?q=*&amp;authFullName_s=Michael Iannotti">Michael Iannotti</text:a><text:span>et al.</text:span></text:p>
              <text:p text:style-name="Normal"><text:span>Journal of the American Chemical Society</text:span><text:span>, 2019, 141 (21), pp.8450-8461.<text:s/></text:span><text:a xlink:type="simple" xlink:href="https://dx.doi.org/10.1021/jacs.8b13506">⟨10.1021/jacs.8b13506⟩</text:a></text:p>
              <text:p text:style-name="Normal"><text:span>Article dans une revue</text:span></text:p>
              <text:p text:style-name="Normal"><text:a xlink:type="simple" xlink:href="https://hal.science/hal-02323236v1">hal-0232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78v1">Activating Pyrimidines by Pre-distortion for the General Synthesis of 7-Aza-indazoles from 2-Hydrazonylpyrimidines via Intramolecular Diels–Alder Reactions</text:a></text:p>
              <text:p text:style-name="Normal"><text:a xlink:type="simple" xlink:href="https://hal.science/search/index/?q=*&amp;authFullName_s=Vincent Le Fouler">Vincent Le Fouler</text:a><text:span>,</text:span><text:a xlink:type="simple" xlink:href="https://hal.science/search/index/?q=*&amp;authFullName_s=Yu Chen">Yu Chen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Vincent Bizet">Vincent Bizet</text:a><text:span>,</text:span><text:a xlink:type="simple" xlink:href="https://hal.science/search/index/?q=*&amp;authFullName_s=Christophe Salomé">Christophe Salomé</text:a><text:span>et al.</text:span></text:p>
              <text:p text:style-name="Normal"><text:span>Journal of the American Chemical Society</text:span><text:span>, 2019, 141 (40), pp.15901-15909.<text:s/></text:span><text:a xlink:type="simple" xlink:href="https://dx.doi.org/10.1021/jacs.9b07037">⟨10.1021/jacs.9b07037⟩</text:a></text:p>
              <text:p text:style-name="Normal"><text:span>Article dans une revue</text:span></text:p>
              <text:p text:style-name="Normal"><text:a xlink:type="simple" xlink:href="https://hal.science/hal-02323378v1">hal-0232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63v1">Acid Fluorides in Transition-Metal Catalysis: A Good Balance between Stability and Reactivity</text:a></text:p>
              <text:p text:style-name="Normal"><text:a xlink:type="simple" xlink:href="https://hal.science/search/index/?q=*&amp;authFullName_s=Vincent Bizet">Vincent Bizet</text:a><text:span>,</text:span><text:a xlink:type="simple" xlink:href="https://hal.science/search/index/?q=*&amp;authFullName_s=Nicolas Blanchard">Nicolas Blanchard</text:a></text:p>
              <text:p text:style-name="Normal"><text:span>Angewandte Chemie International Edition</text:span><text:span>, 2019, 58 (21), pp.6814-6817.<text:s/></text:span><text:a xlink:type="simple" xlink:href="https://dx.doi.org/10.1002/anie.201900591">⟨10.1002/anie.201900591⟩</text:a></text:p>
              <text:p text:style-name="Normal"><text:span>Article dans une revue</text:span></text:p>
              <text:p text:style-name="Normal"><text:a xlink:type="simple" xlink:href="https://hal.science/hal-02289563v1">hal-0228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80v1">Discussion Addendum for: Synthesis of Ynamides by Copper-Mediated Coupling of 1,1-Dibromo-1-alkenes with Nitrogen Nucleophiles. Preparation of 4-Methyl-N-(2-phenylethynyl)-N-(phenylmethyl)benzenesulfonamide</text:a></text:p>
              <text:p text:style-name="Normal"><text:a xlink:type="simple" xlink:href="https://hal.science/search/index/?q=*&amp;authFullName_s=Cédric Theunissen">Cédric Theunissen</text:a><text:span>,</text:span><text:a xlink:type="simple" xlink:href="https://hal.science/search/index/?q=*&amp;authFullName_s=Pierre Thilmany">Pierre Thilmany</text:a><text:span>,</text:span><text:a xlink:type="simple" xlink:href="https://hal.science/search/index/?q=*&amp;authFullName_s=Mounsef Lahboubi">Mounsef Lahboubi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Gwilherm Evano">Gwilherm Evano</text:a></text:p>
              <text:p text:style-name="Normal"><text:span>Organic Syntheses : An annual publication of satisfactory methods for the preparation of organic chemicals</text:span><text:span>, 2019, 96, pp.195-213.<text:s/></text:span><text:a xlink:type="simple" xlink:href="https://dx.doi.org/10.15227/orgsyn.096.0195">⟨10.15227/orgsyn.096.0195⟩</text:a></text:p>
              <text:p text:style-name="Normal"><text:span>Article dans une revue</text:span></text:p>
              <text:p text:style-name="Normal"><text:a xlink:type="simple" xlink:href="https://hal.science/hal-02323280v1">hal-023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59v1">Aryl transition metal chemical warheads for protein bioconjugation</text:a></text:p>
              <text:p text:style-name="Normal"><text:a xlink:type="simple" xlink:href="https://hal.science/search/index/?q=*&amp;authFullName_s=Philippe Bisseret">Philippe Bisseret</text:a><text:span>,</text:span><text:a xlink:type="simple" xlink:href="https://hal.science/search/index/?q=*&amp;authFullName_s=Hajer Abdelkafi">Hajer Abdelkafi</text:a><text:span>,</text:span><text:a xlink:type="simple" xlink:href="https://hal.science/search/index/?q=*&amp;authFullName_s=Nicolas Blanchard">Nicolas Blanchard</text:a></text:p>
              <text:p text:style-name="Normal"><text:span>Chemical Science</text:span><text:span>, 2018, 9, pp.5132-5144.<text:s/></text:span><text:a xlink:type="simple" xlink:href="https://dx.doi.org/10.1039/C8SC00780B">⟨10.1039/C8SC00780B⟩</text:a></text:p>
              <text:p text:style-name="Normal"><text:span>Article dans une revue</text:span></text:p>
              <text:p text:style-name="Normal"><text:a xlink:type="simple" xlink:href="https://hal.science/hal-02153059v1">hal-0215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70v1">Copper-mediated synthesis of N-vinyl ynamides from N-vinyl carbamates</text:a></text:p>
              <text:p text:style-name="Normal"><text:a xlink:type="simple" xlink:href="https://hal.science/search/index/?q=*&amp;authFullName_s=Vincent Le Fouler">Vincent Le Fouler</text:a><text:span>,</text:span><text:a xlink:type="simple" xlink:href="https://hal.science/search/index/?q=*&amp;authFullName_s=Guillaume Duret">Guillaume Duret</text:a><text:span>,</text:span><text:a xlink:type="simple" xlink:href="https://hal.science/search/index/?q=*&amp;authFullName_s=Philippe Bisseret">Philippe Bisseret</text:a><text:span>,</text:span><text:a xlink:type="simple" xlink:href="https://hal.science/search/index/?q=*&amp;authFullName_s=Nicolas Blanchard">Nicolas Blanchard</text:a></text:p>
              <text:p text:style-name="Normal"><text:span>Tetrahedron Letters</text:span><text:span>, 2018, 59 (36), pp.3349-3352.<text:s/></text:span><text:a xlink:type="simple" xlink:href="https://dx.doi.org/10.1016/j.tetlet.2018.07.053">⟨10.1016/j.tetlet.2018.07.053⟩</text:a></text:p>
              <text:p text:style-name="Normal"><text:span>Article dans une revue</text:span></text:p>
              <text:p text:style-name="Normal"><text:a xlink:type="simple" xlink:href="https://hal.science/hal-02159670v1">hal-0215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43v1">Novel applications of fluorescent brighteners in aqueous visible-light photopolymerization: high performance water-based coating and LED-assisted hydrogel synthesis</text:a></text:p>
              <text:p text:style-name="Normal"><text:a xlink:type="simple" xlink:href="https://hal.science/search/index/?q=*&amp;authFullName_s=X Zuo">X Zuo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M Schmitt">M Schmitt</text:a><text:span>,</text:span><text:a xlink:type="simple" xlink:href="https://hal.science/search/index/?q=*&amp;authFullName_s=D Nouën">D Nouën</text:a><text:span>,</text:span><text:a xlink:type="simple" xlink:href="https://hal.science/search/index/?q=*&amp;authFullName_s=Nicolas Blanchard">Nicolas Blanchard</text:a><text:span>et al.</text:span></text:p>
              <text:p text:style-name="Normal"><text:span>Polymer Chemistry</text:span><text:span>, 2018, 9 (28), pp.3952-3958.<text:s/></text:span><text:a xlink:type="simple" xlink:href="https://dx.doi.org/10.1039/C8PY00584B">⟨10.1039/C8PY00584B⟩</text:a></text:p>
              <text:p text:style-name="Normal"><text:span>Article dans une revue</text:span></text:p>
              <text:p text:style-name="Normal"><text:a xlink:type="simple" xlink:href="https://hal.science/hal-02168643v1">hal-0216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57v1">Synthetic strategies towards mycolactone A/B, an exotoxin secreted by Mycobacterium ulcerans</text:a></text:p>
              <text:p text:style-name="Normal"><text:a xlink:type="simple" xlink:href="https://hal.science/search/index/?q=*&amp;authFullName_s=Sarah Saint-Auret">Sarah Saint-Auret</text:a><text:span>,</text:span><text:a xlink:type="simple" xlink:href="https://hal.science/search/index/?q=*&amp;authFullName_s=Hajer Abdelkafi">Hajer Abdelkafi</text:a><text:span>,</text:span><text:a xlink:type="simple" xlink:href="https://hal.science/search/index/?q=*&amp;authFullName_s=Didier Le Nouen">Didier Le Nouen</text:a><text:span>,</text:span><text:a xlink:type="simple" xlink:href="https://hal.science/search/index/?q=*&amp;authFullName_s=Philippe Bisseret">Philippe Bisseret</text:a><text:span>,</text:span><text:a xlink:type="simple" xlink:href="https://hal.science/search/index/?q=*&amp;authFullName_s=Nicolas Blanchard">Nicolas Blanchard</text:a></text:p>
              <text:p text:style-name="Normal"><text:span>Organic Chemistry Frontiers</text:span><text:span>, 2017, 4, pp.2380-2386.<text:s/></text:span><text:a xlink:type="simple" xlink:href="https://dx.doi.org/10.1039/C7QO00608J">⟨10.1039/C7QO00608J⟩</text:a></text:p>
              <text:p text:style-name="Normal"><text:span>Article dans une revue</text:span></text:p>
              <text:p text:style-name="Normal"><text:a xlink:type="simple" xlink:href="https://hal.science/hal-02153057v1">hal-0215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42v1">Intramolecular inverse electron-demand [4+2] cycloadditions of ynamidyl-tethered pyrimidines: Comparative studies in trifluorotoluene and sulfolane</text:a></text:p>
              <text:p text:style-name="Normal"><text:a xlink:type="simple" xlink:href="https://hal.science/search/index/?q=*&amp;authFullName_s=Morgan Donnard">Morgan Donnard</text:a><text:span>,</text:span><text:a xlink:type="simple" xlink:href="https://hal.science/search/index/?q=*&amp;authFullName_s=Guillaume Duret">Guillaume Duret</text:a><text:span>,</text:span><text:a xlink:type="simple" xlink:href="https://hal.science/search/index/?q=*&amp;authFullName_s=Philippe Bisseret">Philippe Bisseret</text:a><text:span>,</text:span><text:a xlink:type="simple" xlink:href="https://hal.science/search/index/?q=*&amp;authFullName_s=Nicolas Blanchard">Nicolas Blanchard</text:a></text:p>
              <text:p text:style-name="Normal"><text:span>Comptes Rendus. Chimie</text:span><text:span>, 2017, 20 (6), pp.643-647.<text:s/></text:span><text:a xlink:type="simple" xlink:href="https://dx.doi.org/10.1016/j.crci.2017.01.007">⟨10.1016/j.crci.2017.01.007⟩</text:a></text:p>
              <text:p text:style-name="Normal"><text:span>Article dans une revue</text:span></text:p>
              <text:p text:style-name="Normal"><text:a xlink:type="simple" xlink:href="https://hal.science/hal-02105042v1">hal-0210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56v1">Acid-catalyzed ring-opening reactions of a cyclopropanated 3-aza-2-oxabicyclo[2.2.1]hept-5-ene with alcohols</text:a></text:p>
              <text:p text:style-name="Normal"><text:a xlink:type="simple" xlink:href="https://hal.science/search/index/?q=*&amp;authFullName_s=Katrina Tait">Katrina Tait</text:a><text:span>,</text:span><text:a xlink:type="simple" xlink:href="https://hal.science/search/index/?q=*&amp;authFullName_s=Alysia Horvath">Alysia Horvath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William Tam">William Tam</text:a></text:p>
              <text:p text:style-name="Normal"><text:span>Beilstein Journal of Organic Chemistry</text:span><text:span>, 2017, 13, pp.2888-2894.<text:s/></text:span><text:a xlink:type="simple" xlink:href="https://dx.doi.org/10.3762/bjoc.13.281">⟨10.3762/bjoc.13.281⟩</text:a></text:p>
              <text:p text:style-name="Normal"><text:span>Article dans une revue</text:span></text:p>
              <text:p text:style-name="Normal"><text:a xlink:type="simple" xlink:href="https://hal.science/hal-02153056v1">hal-0215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57v1">Intramolecular Inverse Electron-Demand [4+2] Cycloadditions of Ynamides with Pyrimidines: Scope and DFT Insights</text:a></text:p>
              <text:p text:style-name="Normal"><text:a xlink:type="simple" xlink:href="https://hal.science/search/index/?q=*&amp;authFullName_s=Guillaume Duret">Guillaume Duret</text:a><text:span>,</text:span><text:a xlink:type="simple" xlink:href="https://hal.science/search/index/?q=*&amp;authFullName_s=Robert Quinlan">Robert Quinlan</text:a><text:span>,</text:span><text:a xlink:type="simple" xlink:href="https://hal.science/search/index/?q=*&amp;authFullName_s=Boyang Yin">Boyang Yin</text:a><text:span>,</text:span><text:a xlink:type="simple" xlink:href="https://hal.science/search/index/?q=*&amp;authFullName_s=Rainer Martin">Rainer Martin</text:a><text:span>,</text:span><text:a xlink:type="simple" xlink:href="https://hal.science/search/index/?q=*&amp;authFullName_s=Philippe Bisseret">Philippe Bisseret</text:a><text:span>et al.</text:span></text:p>
              <text:p text:style-name="Normal"><text:span>Journal of Organic Chemistry</text:span><text:span>, 2017, 82 (3), pp.1726-1742.<text:s/></text:span><text:a xlink:type="simple" xlink:href="https://dx.doi.org/10.1021/acs.joc.6b02986">⟨10.1021/acs.joc.6b02986⟩</text:a></text:p>
              <text:p text:style-name="Normal"><text:span>Article dans une revue</text:span></text:p>
              <text:p text:style-name="Normal"><text:a xlink:type="simple" xlink:href="https://hal.science/hal-02161657v1">hal-021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39v1">Total Syntheses of Mycolactone A/B and its Analogues for the Exploration of the Biology of Buruli Ulcer</text:a></text:p>
              <text:p text:style-name="Normal"><text:a xlink:type="simple" xlink:href="https://hal.science/search/index/?q=*&amp;authFullName_s=Sarah Saint-Auret">Sarah Saint-Auret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Virginie Casarotto">Virginie Casarotto</text:a><text:span>,</text:span><text:a xlink:type="simple" xlink:href="https://hal.science/search/index/?q=*&amp;authFullName_s=Cédric Tresse">Cédric Tresse</text:a><text:span>,</text:span><text:a xlink:type="simple" xlink:href="https://hal.science/search/index/?q=*&amp;authFullName_s=Lise Parmentier">Lise Parmentier</text:a><text:span>et al.</text:span></text:p>
              <text:p text:style-name="Normal"><text:span>CHIMIA</text:span><text:span>, 2017, 71 (12),<text:s/></text:span><text:a xlink:type="simple" xlink:href="https://dx.doi.org/10.2533/chimia.2017.836">⟨10.2533/chimia.2017.836⟩</text:a></text:p>
              <text:p text:style-name="Normal"><text:span>Article dans une revue</text:span></text:p>
              <text:p text:style-name="Normal"><text:a xlink:type="simple" xlink:href="https://hal.science/hal-02166539v1">hal-0216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58v1">Diels-Alder and Formal Diels-Alder Cycloaddition Reactions of Ynamines and Ynamides</text:a></text:p>
              <text:p text:style-name="Normal"><text:a xlink:type="simple" xlink:href="https://hal.science/search/index/?q=*&amp;authFullName_s=Guillaume Duret">Guillaume Duret</text:a><text:span>,</text:span><text:a xlink:type="simple" xlink:href="https://hal.science/search/index/?q=*&amp;authFullName_s=Vincent Le Fouler">Vincent Le Fouler</text:a><text:span>,</text:span><text:a xlink:type="simple" xlink:href="https://hal.science/search/index/?q=*&amp;authFullName_s=Philippe Bisseret">Philippe Bisseret</text:a><text:span>,</text:span><text:a xlink:type="simple" xlink:href="https://hal.science/search/index/?q=*&amp;authFullName_s=Vincent Bizet">Vincent Bizet</text:a><text:span>,</text:span><text:a xlink:type="simple" xlink:href="https://hal.science/search/index/?q=*&amp;authFullName_s=Nicolas Blanchard">Nicolas Blanchard</text:a></text:p>
              <text:p text:style-name="Normal"><text:span>European Journal of Organic Chemistry</text:span><text:span>, 2017,<text:s/></text:span><text:a xlink:type="simple" xlink:href="https://dx.doi.org/10.1002/ejoc.201700986">⟨10.1002/ejoc.201700986⟩</text:a></text:p>
              <text:p text:style-name="Normal"><text:span>Article dans une revue</text:span></text:p>
              <text:p text:style-name="Normal"><text:a xlink:type="simple" xlink:href="https://hal.science/hal-02161658v1">hal-021616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66631v1">Modular total syntheses of mycolactone A/B and its [ 2 H]- isotopologue</text:a></text:p>
              <text:p text:style-name="Normal"><text:a xlink:type="simple" xlink:href="https://hal.science/search/index/?q=*&amp;authFullName_s=Sarah Saint-Auret">Sarah Saint-Auret</text:a><text:span>,</text:span><text:a xlink:type="simple" xlink:href="https://hal.science/search/index/?q=*&amp;authFullName_s=Hajer Abdelkafi">Hajer Abdelkafi</text:a><text:span>,</text:span><text:a xlink:type="simple" xlink:href="https://hal.science/search/index/?q=*&amp;authFullName_s=Didier Le Nouen">Didier Le Nouen</text:a><text:span>,</text:span><text:a xlink:type="simple" xlink:href="https://hal.science/search/index/?q=*&amp;authFullName_s=Laure Guenin-Macé">Laure Guenin-Macé</text:a><text:span>,</text:span><text:a xlink:type="simple" xlink:href="https://hal.science/search/index/?q=*&amp;authFullName_s=Caroline Demangel">Caroline Demangel</text:a><text:span>et al.</text:span></text:p>
              <text:p text:style-name="Normal"><text:span>Organic &amp; Biomolecular Chemistry</text:span><text:span>, 2017, 15, pp.7518-7522.<text:s/></text:span><text:a xlink:type="simple" xlink:href="https://dx.doi.org/10.1039/C7OB01943B">⟨10.1039/C7OB01943B⟩</text:a></text:p>
              <text:p text:style-name="Normal"><text:span>Article dans une revue</text:span></text:p>
              <text:p text:style-name="Normal"><text:a xlink:type="simple" xlink:href="https://pasteur.hal.science/pasteur-01666631v1">pasteur-0166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19v1">Inverse Electron-Demand [4 + 2]-Cycloadditions of Ynamides: Access to Novel Pyridine Scaffolds</text:a></text:p>
              <text:p text:style-name="Normal"><text:a xlink:type="simple" xlink:href="https://hal.science/search/index/?q=*&amp;authFullName_s=Guillaume Duret">Guillaume Duret</text:a><text:span>,</text:span><text:a xlink:type="simple" xlink:href="https://hal.science/search/index/?q=*&amp;authFullName_s=Robert Quinlan">Robert Quinlan</text:a><text:span>,</text:span><text:a xlink:type="simple" xlink:href="https://hal.science/search/index/?q=*&amp;authFullName_s=Rainer Martin">Rainer Martin</text:a><text:span>,</text:span><text:a xlink:type="simple" xlink:href="https://hal.science/search/index/?q=*&amp;authFullName_s=Philippe Bisseret">Philippe Bisseret</text:a><text:span>,</text:span><text:a xlink:type="simple" xlink:href="https://hal.science/search/index/?q=*&amp;authFullName_s=Markus Neuburger">Markus Neuburger</text:a><text:span>et al.</text:span></text:p>
              <text:p text:style-name="Normal"><text:span>Organic Letters</text:span><text:span>, 2016, 18 (7), pp.1610-1613.<text:s/></text:span><text:a xlink:type="simple" xlink:href="https://dx.doi.org/10.1021/acs.orglett.6b00464">⟨10.1021/acs.orglett.6b00464⟩</text:a></text:p>
              <text:p text:style-name="Normal"><text:span>Article dans une revue</text:span></text:p>
              <text:p text:style-name="Normal"><text:a xlink:type="simple" xlink:href="https://hal.science/hal-04874519v1">hal-0487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53v1">A Journey in the Chemistry of Ynamides: From Synthesis to Applications</text:a></text:p>
              <text:p text:style-name="Normal"><text:a xlink:type="simple" xlink:href="https://hal.science/search/index/?q=*&amp;authFullName_s=Gwilherm Evano">Gwilherm Evano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Alexis Coste">Alexis Coste</text:a><text:span>,</text:span><text:a xlink:type="simple" xlink:href="https://hal.science/search/index/?q=*&amp;authFullName_s=Charles Demmer">Charles Demmer</text:a><text:span>et al.</text:span></text:p>
              <text:p text:style-name="Normal"><text:span>Chemistry Letters</text:span><text:span>, 2016, 45 (6), pp.574-585.<text:s/></text:span><text:a xlink:type="simple" xlink:href="https://dx.doi.org/10.1246/cl.160260">⟨10.1246/cl.160260⟩</text:a></text:p>
              <text:p text:style-name="Normal"><text:span>Article dans une revue</text:span></text:p>
              <text:p text:style-name="Normal"><text:a xlink:type="simple" xlink:href="https://hal.science/hal-03007853v1">hal-030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790v1">Fluorescent Brighteners as Visible LED-Light Sensitive Photoinitiators for Free Radical Photopolymerizations</text:a></text:p>
              <text:p text:style-name="Normal"><text:a xlink:type="simple" xlink:href="https://hal.science/search/index/?q=*&amp;authFullName_s=Xiaoling Zuo">Xiaoling Zuo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Jean-Philippe Goddard">Jean-Philippe Goddard</text:a><text:span>et al.</text:span></text:p>
              <text:p text:style-name="Normal"><text:span>Macromolecular Rapid Communications</text:span><text:span>, 2016, 37 (10), pp.840-844.<text:s/></text:span><text:a xlink:type="simple" xlink:href="https://dx.doi.org/10.1002/marc.201600103">⟨10.1002/marc.201600103⟩</text:a></text:p>
              <text:p text:style-name="Normal"><text:span>Article dans une revue</text:span></text:p>
              <text:p text:style-name="Normal"><text:a xlink:type="simple" xlink:href="https://api.istex.fr/ark:/67375/WNG-92VJST3F-B/fulltext.pdf?sid=hal">istex</text:a></text:p>
              <text:p text:style-name="Normal"><text:a xlink:type="simple" xlink:href="https://hal.science/hal-04081790v1">hal-0408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97v1">A Straightforward Entry to γ-Trifluoromethylated Allenamides and Their Synthetic Applications</text:a></text:p>
              <text:p text:style-name="Normal"><text:a xlink:type="simple" xlink:href="https://hal.science/search/index/?q=*&amp;authFullName_s=Céline Guissart">Céline Guissart</text:a><text:span>,</text:span><text:a xlink:type="simple" xlink:href="https://hal.science/search/index/?q=*&amp;authFullName_s=Aymeric Dolbois">Aymeric Dolbois</text:a><text:span>,</text:span><text:a xlink:type="simple" xlink:href="https://hal.science/search/index/?q=*&amp;authFullName_s=Cédric Tresse">Cédric Tresse</text:a><text:span>,</text:span><text:a xlink:type="simple" xlink:href="https://hal.science/search/index/?q=*&amp;authFullName_s=Sarah Saint-Auret">Sarah Saint-Auret</text:a><text:span>,</text:span><text:a xlink:type="simple" xlink:href="https://hal.science/search/index/?q=*&amp;authFullName_s=Gwilherm Evano">Gwilherm Evano</text:a><text:span>et al.</text:span></text:p>
              <text:p text:style-name="Normal"><text:span>SYNLETT</text:span><text:span>, 2016, 27 (18), pp.2575-2580.<text:s/></text:span><text:a xlink:type="simple" xlink:href="https://dx.doi.org/10.1055/s-0035-1562518">⟨10.1055/s-0035-1562518⟩</text:a></text:p>
              <text:p text:style-name="Normal"><text:span>Article dans une revue</text:span></text:p>
              <text:p text:style-name="Normal"><text:a xlink:type="simple" xlink:href="https://hal.science/hal-04601397v1">hal-0460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42v1">Stereodivergent Hydrosilylation, Hydrostannylation, and Hydrogermylation of α-Trifluoromethylated Alkynes and Their Synthetic Applications</text:a></text:p>
              <text:p text:style-name="Normal"><text:a xlink:type="simple" xlink:href="https://hal.science/search/index/?q=*&amp;authFullName_s=Cédric Tresse">Cédric Tresse</text:a><text:span>,</text:span><text:a xlink:type="simple" xlink:href="https://hal.science/search/index/?q=*&amp;authFullName_s=Stéphane Schweizer">Stéphane Schweizer</text:a><text:span>,</text:span><text:a xlink:type="simple" xlink:href="https://hal.science/search/index/?q=*&amp;authFullName_s=Philippe Bisseret">Philippe Bisseret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Gwilherm Evano">Gwilherm Evano</text:a><text:span>et al.</text:span></text:p>
              <text:p text:style-name="Normal"><text:span>Synthesis: Journal of Synthetic Organic Chemistry</text:span><text:span>, 2016, 48 (19), pp.3317-3330.<text:s/></text:span><text:a xlink:type="simple" xlink:href="https://dx.doi.org/10.1055/s-0035-1561487">⟨10.1055/s-0035-1561487⟩</text:a></text:p>
              <text:p text:style-name="Normal"><text:span>Article dans une revue</text:span></text:p>
              <text:p text:style-name="Normal"><text:a xlink:type="simple" xlink:href="https://hal.science/hal-04259242v1">hal-042592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32024v1">Mycolactone subverts immunity by selectively blocking the Sec61 translocon.</text:a></text:p>
              <text:p text:style-name="Normal"><text:a xlink:type="simple" xlink:href="https://hal.science/search/index/?q=*&amp;authFullName_s=Ludivine Baron">Ludivine Baron</text:a><text:span>,</text:span><text:a xlink:type="simple" xlink:href="https://hal.science/search/index/?q=*&amp;authFullName_s=Anja Onerva Paatero">Anja Onerva Paatero</text:a><text:span>,</text:span><text:a xlink:type="simple" xlink:href="https://hal.science/search/index/?q=*&amp;authFullName_s=Jean-David Morel">Jean-David Morel</text:a><text:span>,</text:span><text:a xlink:type="simple" xlink:href="https://hal.science/search/index/?q=*&amp;authFullName_s=Francis Impens">Francis Impens</text:a><text:span>,</text:span><text:a xlink:type="simple" xlink:href="https://hal.science/search/index/?q=*&amp;authFullName_s=Laure Guenin-Macé">Laure Guenin-Macé</text:a><text:span>et al.</text:span></text:p>
              <text:p text:style-name="Normal"><text:span>Journal of Experimental Medicine</text:span><text:span>, 2016, 213 (13), pp.2885-2896.<text:s/></text:span><text:a xlink:type="simple" xlink:href="https://dx.doi.org/10.1084/jem.20160662">⟨10.1084/jem.20160662⟩</text:a></text:p>
              <text:p text:style-name="Normal"><text:span>Article dans une revue</text:span></text:p>
              <text:p text:style-name="Normal"><text:a xlink:type="simple" xlink:href="https://pasteur.hal.science/pasteur-01432024v1">pasteur-014320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2767v1">Shaping mycolactone for therapeutic use against inflammatory disorders</text:a></text:p>
              <text:p text:style-name="Normal"><text:a xlink:type="simple" xlink:href="https://hal.science/search/index/?q=*&amp;authFullName_s=Laure Guenin-Mace">Laure Guenin-Mace</text:a><text:span>,</text:span><text:a xlink:type="simple" xlink:href="https://hal.science/search/index/?q=*&amp;authFullName_s=Ludivine Baron">Ludivine Baron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Cédric Tresse">Cédric Tresse</text:a><text:span>,</text:span><text:a xlink:type="simple" xlink:href="https://hal.science/search/index/?q=*&amp;authFullName_s=Sarah Saint-Auret">Sarah Saint-Auret</text:a><text:span>et al.</text:span></text:p>
              <text:p text:style-name="Normal"><text:span>Science Translational Medicine</text:span><text:span>, 2015, 7 (289), pp.289ra85 - 289ra85.<text:s/></text:span><text:a xlink:type="simple" xlink:href="https://dx.doi.org/10.1126/scitranslmed.aab0458">⟨10.1126/scitranslmed.aab0458⟩</text:a></text:p>
              <text:p text:style-name="Normal"><text:span>Article dans une revue</text:span></text:p>
              <text:p text:style-name="Normal"><text:a xlink:type="simple" xlink:href="https://pasteur.hal.science/pasteur-01382767v1">pasteur-0138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97v1">Boron chemistry in a new light</text:a></text:p>
              <text:p text:style-name="Normal"><text:a xlink:type="simple" xlink:href="https://hal.science/search/index/?q=*&amp;authFullName_s=Guillaume Duret">Guillaume Duret</text:a><text:span>,</text:span><text:a xlink:type="simple" xlink:href="https://hal.science/search/index/?q=*&amp;authFullName_s=Robert Quinlan">Robert Quinlan</text:a><text:span>,</text:span><text:a xlink:type="simple" xlink:href="https://hal.science/search/index/?q=*&amp;authFullName_s=Philippe Bisseret">Philippe Bisseret</text:a><text:span>,</text:span><text:a xlink:type="simple" xlink:href="https://hal.science/search/index/?q=*&amp;authFullName_s=Nicolas Blanchard">Nicolas Blanchard</text:a></text:p>
              <text:p text:style-name="Normal"><text:span>Chemical Science</text:span><text:span>, 2015, 6 (10), pp.5366-5382.<text:s/></text:span><text:a xlink:type="simple" xlink:href="https://dx.doi.org/10.1039/c5sc02207j">⟨10.1039/c5sc02207j⟩</text:a></text:p>
              <text:p text:style-name="Normal"><text:span>Article dans une revue</text:span></text:p>
              <text:p text:style-name="Normal"><text:a xlink:type="simple" xlink:href="https://hal.science/hal-05017297v1">hal-0501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41v1">Sonogashira reactions for the synthesis of polarized pentacene derivatives</text:a></text:p>
              <text:p text:style-name="Normal"><text:a xlink:type="simple" xlink:href="https://hal.science/search/index/?q=*&amp;authFullName_s=Stéphane Schweizer">Stéphane Schweizer</text:a><text:span>,</text:span><text:a xlink:type="simple" xlink:href="https://hal.science/search/index/?q=*&amp;authFullName_s=Guillaume Erbland">Guillaume Erbland</text:a><text:span>,</text:span><text:a xlink:type="simple" xlink:href="https://hal.science/search/index/?q=*&amp;authFullName_s=Philippe Bisseret">Philippe Bisseret</text:a><text:span>,</text:span><text:a xlink:type="simple" xlink:href="https://hal.science/search/index/?q=*&amp;authFullName_s=Jacques Lalevee">Jacques Lalevee</text:a><text:span>,</text:span><text:a xlink:type="simple" xlink:href="https://hal.science/search/index/?q=*&amp;authFullName_s=Didier Le Nouën">Didier Le Nouën</text:a><text:span>et al.</text:span></text:p>
              <text:p text:style-name="Normal"><text:span>Turkish Journal of Chemistry</text:span><text:span>, 2015, 39 (6), pp.1180-1189.<text:s/></text:span><text:a xlink:type="simple" xlink:href="https://dx.doi.org/10.3906/kim-1505-117">⟨10.3906/kim-1505-117⟩</text:a></text:p>
              <text:p text:style-name="Normal"><text:span>Article dans une revue</text:span></text:p>
              <text:p text:style-name="Normal"><text:a xlink:type="simple" xlink:href="https://hal.science/hal-04259241v1">hal-0425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28v1">Synthesis of cyclopropanated [2.2.1] heterobicycloalkenes: An improved procedure</text:a></text:p>
              <text:p text:style-name="Normal"><text:a xlink:type="simple" xlink:href="https://hal.science/search/index/?q=*&amp;authFullName_s=Emily Carlson">Emily Carlson</text:a><text:span>,</text:span><text:a xlink:type="simple" xlink:href="https://hal.science/search/index/?q=*&amp;authFullName_s=Guillaume Duret">Guillaume Duret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William Tam">William Tam</text:a></text:p>
              <text:p text:style-name="Normal"><text:span>Synthetic Communications</text:span><text:span>, 2015, 46 (1), pp.55-62.<text:s/></text:span><text:a xlink:type="simple" xlink:href="https://dx.doi.org/10.1080/00397911.2015.1118124">⟨10.1080/00397911.2015.1118124⟩</text:a></text:p>
              <text:p text:style-name="Normal"><text:span>Article dans une revue</text:span></text:p>
              <text:p text:style-name="Normal"><text:a xlink:type="simple" xlink:href="https://hal.science/hal-04875928v1">hal-0487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08v1">Stereodivergent Hydrogermylations of α-Trifluoromethylated Alkynes and Their Applications in Cross-Coupling Reactions</text:a></text:p>
              <text:p text:style-name="Normal"><text:a xlink:type="simple" xlink:href="https://hal.science/search/index/?q=*&amp;authFullName_s=Stéphane Schweizer">Stéphane Schweizer</text:a><text:span>,</text:span><text:a xlink:type="simple" xlink:href="https://hal.science/search/index/?q=*&amp;authFullName_s=Cédric Tresse">Cédric Tresse</text:a><text:span>,</text:span><text:a xlink:type="simple" xlink:href="https://hal.science/search/index/?q=*&amp;authFullName_s=Philippe Bisseret">Philippe Bisseret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Gwilherm Evano">Gwilherm Evano</text:a><text:span>et al.</text:span></text:p>
              <text:p text:style-name="Normal"><text:span>Organic Letters</text:span><text:span>, 2015, 17 (7), pp.1794-1797.<text:s/></text:span><text:a xlink:type="simple" xlink:href="https://dx.doi.org/10.1021/acs.orglett.5b00579">⟨10.1021/acs.orglett.5b00579⟩</text:a></text:p>
              <text:p text:style-name="Normal"><text:span>Article dans une revue</text:span></text:p>
              <text:p text:style-name="Normal"><text:a xlink:type="simple" xlink:href="https://hal.science/hal-05017008v1">hal-050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58v1">Practical Methods for the Synthesis of Trifluoromethylated Alkynes: Oxidative Trifluoromethylation of Copper Acetylides and Alkynes</text:a></text:p>
              <text:p text:style-name="Normal"><text:a xlink:type="simple" xlink:href="https://hal.science/search/index/?q=*&amp;authFullName_s=Cédric Tresse">Cédric Tresse</text:a><text:span>,</text:span><text:a xlink:type="simple" xlink:href="https://hal.science/search/index/?q=*&amp;authFullName_s=Céline Guissart">Céline Guissart</text:a><text:span>,</text:span><text:a xlink:type="simple" xlink:href="https://hal.science/search/index/?q=*&amp;authFullName_s=Stéphane Schweizer">Stéphane Schweizer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Anne‐caroline Chany">Anne‐caroline Chany</text:a><text:span>et al.</text:span></text:p>
              <text:p text:style-name="Normal"><text:span>Advanced Synthesis and Catalysis</text:span><text:span>, 2014, 356 (9), pp.2051-2060.<text:s/></text:span><text:a xlink:type="simple" xlink:href="https://dx.doi.org/10.1002/adsc.201400057">⟨10.1002/adsc.201400057⟩</text:a></text:p>
              <text:p text:style-name="Normal"><text:span>Article dans une revue</text:span></text:p>
              <text:p text:style-name="Normal"><text:a xlink:type="simple" xlink:href="https://api.istex.fr/ark:/67375/WNG-VRWZP144-6/fulltext.pdf?sid=hal">istex</text:a></text:p>
              <text:p text:style-name="Normal"><text:a xlink:type="simple" xlink:href="https://hal.science/hal-04730658v1">hal-047306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0888v1">Synthetic Variants of Mycolactone Bind and Activate Wiskott–Aldrich Syndrome Proteins</text:a></text:p>
              <text:p text:style-name="Normal"><text:a xlink:type="simple" xlink:href="https://hal.science/search/index/?q=*&amp;authFullName_s=Anne-Caroline Chany">Anne-Caroline Chany</text:a><text:span>,</text:span><text:a xlink:type="simple" xlink:href="https://hal.science/search/index/?q=*&amp;authFullName_s=Romain Veyron-Churlet">Romain Veyron-Churlet</text:a><text:span>,</text:span><text:a xlink:type="simple" xlink:href="https://hal.science/search/index/?q=*&amp;authFullName_s=Cédric Tresse">Cédric Tresse</text:a><text:span>,</text:span><text:a xlink:type="simple" xlink:href="https://hal.science/search/index/?q=*&amp;authFullName_s=Véronique Mayau">Véronique Mayau</text:a><text:span>,</text:span><text:a xlink:type="simple" xlink:href="https://hal.science/search/index/?q=*&amp;authFullName_s=Virginie Casarotto">Virginie Casarotto</text:a><text:span>et al.</text:span></text:p>
              <text:p text:style-name="Normal"><text:span>Journal of Medicinal Chemistry</text:span><text:span>, 2014, 57 (17), pp.7382 - 7395.<text:s/></text:span><text:a xlink:type="simple" xlink:href="https://dx.doi.org/10.1021/jm5008819">⟨10.1021/jm5008819⟩</text:a></text:p>
              <text:p text:style-name="Normal"><text:span>Article dans une revue</text:span></text:p>
              <text:p text:style-name="Normal"><text:a xlink:type="simple" xlink:href="https://pasteur.hal.science/pasteur-03320888v1">pasteur-03320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082v1">Turning unreactive copper acetylides into remarkably powerful and mild alkyne transfert reagents by oxidative umpolung</text:a></text:p>
              <text:p text:style-name="Normal"><text:a xlink:type="simple" xlink:href="https://hal.science/search/index/?q=*&amp;authFullName_s=Gwilherm Evano">Gwilherm Evano</text:a><text:span>,</text:span><text:a xlink:type="simple" xlink:href="https://hal.science/search/index/?q=*&amp;authFullName_s=Kévin Jouvin">Kévin Jouvin</text:a><text:span>,</text:span><text:a xlink:type="simple" xlink:href="https://hal.science/search/index/?q=*&amp;authFullName_s=Cédric Theunissen">Cédric Theunissen</text:a><text:span>,</text:span><text:a xlink:type="simple" xlink:href="https://hal.science/search/index/?q=*&amp;authFullName_s=C. Guissart">C. Guissart</text:a><text:span>,</text:span><text:a xlink:type="simple" xlink:href="https://hal.science/search/index/?q=*&amp;authFullName_s=A. Laouiti">A. Laouiti</text:a><text:span>et al.</text:span></text:p>
              <text:p text:style-name="Normal"><text:span>Chemical Communications</text:span><text:span>, 2014, 50 (70), pp.10008-10018.<text:s/></text:span><text:a xlink:type="simple" xlink:href="https://dx.doi.org/10.1039/C4CC03198A">⟨10.1039/C4CC03198A⟩</text:a></text:p>
              <text:p text:style-name="Normal"><text:span>Article dans une revue</text:span></text:p>
              <text:p text:style-name="Normal"><text:a xlink:type="simple" xlink:href="https://normandie-univ.hal.science/hal-01848082v1">hal-0184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46v1">On the Synthesis, Characterization and Reactivity of N-Heteroaryl-Boryl Radicals, a New Radical Class Based on Five-Membered Ring Ligands</text:a></text:p>
              <text:p text:style-name="Normal"><text:a xlink:type="simple" xlink:href="https://hal.science/search/index/?q=*&amp;authFullName_s=Mohamad-Ali Tehfe">Mohamad-Ali Tehfe</text:a><text:span>,</text:span><text:a xlink:type="simple" xlink:href="https://hal.science/search/index/?q=*&amp;authFullName_s=Stéphane Schweizer">Stéphane Schweizer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Cédric Ysacco">Cédric Ysacco</text:a><text:span>,</text:span><text:a xlink:type="simple" xlink:href="https://hal.science/search/index/?q=*&amp;authFullName_s=Jean-Louis Clément">Jean-Louis Clément</text:a><text:span>et al.</text:span></text:p>
              <text:p text:style-name="Normal"><text:span>Chemistry - A European Journal</text:span><text:span>, 2014, 20 (17), pp.5054--5063.<text:s/></text:span><text:a xlink:type="simple" xlink:href="https://dx.doi.org/10.1002/chem.201400197">⟨10.1002/chem.201400197⟩</text:a></text:p>
              <text:p text:style-name="Normal"><text:span>Article dans une revue</text:span></text:p>
              <text:p text:style-name="Normal"><text:a xlink:type="simple" xlink:href="https://api.istex.fr/ark:/67375/WNG-S5SD3WVL-H/fulltext.pdf?sid=hal">istex</text:a></text:p>
              <text:p text:style-name="Normal"><text:a xlink:type="simple" xlink:href="https://hal.science/hal-01460546v1">hal-014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43v1">Mechanistic and preparative studies of radical chain homolytic substitution reactions of N-heterocyclic carbene boranes and disulfides.</text:a></text:p>
              <text:p text:style-name="Normal"><text:a xlink:type="simple" xlink:href="https://hal.science/search/index/?q=*&amp;authFullName_s=Xiangcheng Pan">Xiangcheng Pan</text:a><text:span>,</text:span><text:a xlink:type="simple" xlink:href="https://hal.science/search/index/?q=*&amp;authFullName_s=Anne-Laure Vallet">Anne-Laure Vallet</text:a><text:span>,</text:span><text:a xlink:type="simple" xlink:href="https://hal.science/search/index/?q=*&amp;authFullName_s=Stéphane Schweizer">Stéphane Schweizer</text:a><text:span>,</text:span><text:a xlink:type="simple" xlink:href="https://hal.science/search/index/?q=*&amp;authFullName_s=Karim Dahbi">Karim Dahbi</text:a><text:span>,</text:span><text:a xlink:type="simple" xlink:href="https://hal.science/search/index/?q=*&amp;authFullName_s=Bernard Delpech">Bernard Delpech</text:a><text:span>et al.</text:span></text:p>
              <text:p text:style-name="Normal"><text:span>Journal of the American Chemical Society</text:span><text:span>, 2013, 135 (28), pp.10484-91.<text:s/></text:span><text:a xlink:type="simple" xlink:href="https://dx.doi.org/10.1021/ja403627k">⟨10.1021/ja403627k⟩</text:a></text:p>
              <text:p text:style-name="Normal"><text:span>Article dans une revue</text:span></text:p>
              <text:p text:style-name="Normal"><text:a xlink:type="simple" xlink:href="https://hal.science/hal-00853043v1">hal-0085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29v1">Formation of N-heterocyclic carbene-boryl radicals through electrochemical and photochemical cleavage of the B-S bond in N-heterocyclic carbene-boryl sulfides.</text:a></text:p>
              <text:p text:style-name="Normal"><text:a xlink:type="simple" xlink:href="https://hal.science/search/index/?q=*&amp;authFullName_s=Sofia Telitel">Sofia Telitel</text:a><text:span>,</text:span><text:a xlink:type="simple" xlink:href="https://hal.science/search/index/?q=*&amp;authFullName_s=Anne-Laure Vallet">Anne-Laure Vallet</text:a><text:span>,</text:span><text:a xlink:type="simple" xlink:href="https://hal.science/search/index/?q=*&amp;authFullName_s=Stéphane Schweizer">Stéphane Schweizer</text:a><text:span>,</text:span><text:a xlink:type="simple" xlink:href="https://hal.science/search/index/?q=*&amp;authFullName_s=Bernard Delpech">Bernard Delpech</text:a><text:span>,</text:span><text:a xlink:type="simple" xlink:href="https://hal.science/search/index/?q=*&amp;authFullName_s=Nicolas Blanchard">Nicolas Blanchard</text:a><text:span>et al.</text:span></text:p>
              <text:p text:style-name="Normal"><text:span>Journal of the American Chemical Society</text:span><text:span>, 2013, 135 (45), pp.16938-47.<text:s/></text:span><text:a xlink:type="simple" xlink:href="https://dx.doi.org/10.1021/ja4066267">⟨10.1021/ja4066267⟩</text:a></text:p>
              <text:p text:style-name="Normal"><text:span>Article dans une revue</text:span></text:p>
              <text:p text:style-name="Normal"><text:a xlink:type="simple" xlink:href="https://hal.science/hal-00933829v1">hal-0093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65v1">Taming sulfur dioxide: a breakthrough for its wide utilization in chemistry and biology</text:a></text:p>
              <text:p text:style-name="Normal"><text:a xlink:type="simple" xlink:href="https://hal.science/search/index/?q=*&amp;authFullName_s=Philippe Bisseret">Philippe Bisseret</text:a><text:span>,</text:span><text:a xlink:type="simple" xlink:href="https://hal.science/search/index/?q=*&amp;authFullName_s=Nicolas Blanchard">Nicolas Blanchard</text:a></text:p>
              <text:p text:style-name="Normal"><text:span>Organic &amp; Biomolecular Chemistry</text:span><text:span>, 2013, 11 (33), pp.5393.<text:s/></text:span><text:a xlink:type="simple" xlink:href="https://dx.doi.org/10.1039/c3ob40997j">⟨10.1039/c3ob40997j⟩</text:a></text:p>
              <text:p text:style-name="Normal"><text:span>Article dans une revue</text:span></text:p>
              <text:p text:style-name="Normal"><text:a xlink:type="simple" xlink:href="https://hal.science/hal-05016765v1">hal-050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23v1">Soft Photopolymerizations Initiated by Dye-Sensitized Formation of NHC-Boryl Radicals under Visible Light</text:a></text:p>
              <text:p text:style-name="Normal"><text:a xlink:type="simple" xlink:href="https://hal.science/search/index/?q=*&amp;authFullName_s=Sofia Telitel">Sofia Telitel</text:a><text:span>,</text:span><text:a xlink:type="simple" xlink:href="https://hal.science/search/index/?q=*&amp;authFullName_s=Stéphane Schweizer">Stéphane Schweizer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Théophile Tschamber">Théophile Tschamber</text:a><text:span>et al.</text:span></text:p>
              <text:p text:style-name="Normal"><text:span>Macromolecules</text:span><text:span>, 2013, 46 (1), pp.43-48.<text:s/></text:span><text:a xlink:type="simple" xlink:href="https://dx.doi.org/10.1021/ma302009p">⟨10.1021/ma302009p⟩</text:a></text:p>
              <text:p text:style-name="Normal"><text:span>Article dans une revue</text:span></text:p>
              <text:p text:style-name="Normal"><text:a xlink:type="simple" xlink:href="https://hal.science/hal-00799223v1">hal-007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00v1">BODIPY derivatives and boranil as new photoinitiating systems of cationic polymerization exhibiting a tunable absorption in the 400–600 nm spectral range</text:a></text:p>
              <text:p text:style-name="Normal"><text:a xlink:type="simple" xlink:href="https://hal.science/search/index/?q=*&amp;authFullName_s=Sofia Telitel">Sofia Telitel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Stéphane Schweizer">Stéphane Schweizer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Bernadette Graff">Bernadette Graff</text:a><text:span>et al.</text:span></text:p>
              <text:p text:style-name="Normal"><text:span>Polymer</text:span><text:span>, 2013, 54 (8), pp.2071-2076.<text:s/></text:span><text:a xlink:type="simple" xlink:href="https://dx.doi.org/10.1016/j.polymer.2013.02.013">⟨10.1016/j.polymer.2013.02.013⟩</text:a></text:p>
              <text:p text:style-name="Normal"><text:span>Article dans une revue</text:span></text:p>
              <text:p text:style-name="Normal"><text:a xlink:type="simple" xlink:href="https://api.istex.fr/ark:/67375/6H6-PXKWX1F6-0/fulltext.pdf?sid=hal">istex</text:a></text:p>
              <text:p text:style-name="Normal"><text:a xlink:type="simple" xlink:href="https://hal.science/hal-04392000v1">hal-0439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840v1">Location of the CD8 T cell epitope within the antigenic precursor determines immunogenicity and protection against the Toxoplasma gondii parasite</text:a></text:p>
              <text:p text:style-name="Normal"><text:a xlink:type="simple" xlink:href="https://hal.science/search/index/?q=*&amp;authFullName_s=Virginie Feliu">Virginie Feliu</text:a><text:span>,</text:span><text:a xlink:type="simple" xlink:href="https://hal.science/search/index/?q=*&amp;authFullName_s=Virginie Vasseur">Virginie Vasseur</text:a><text:span>,</text:span><text:a xlink:type="simple" xlink:href="https://hal.science/search/index/?q=*&amp;authFullName_s=Harshita S Grover">Harshita S Grover</text:a><text:span>,</text:span><text:a xlink:type="simple" xlink:href="https://hal.science/search/index/?q=*&amp;authFullName_s=H Hamlet Chu">H Hamlet Chu</text:a><text:span>,</text:span><text:a xlink:type="simple" xlink:href="https://hal.science/search/index/?q=*&amp;authFullName_s=Mark J Brown">Mark J Brown</text:a><text:span>et al.</text:span></text:p>
              <text:p text:style-name="Normal"><text:span>PLoS Pathogens</text:span><text:span>, 2013</text:span></text:p>
              <text:p text:style-name="Normal"><text:span>Article dans une revue</text:span></text:p>
              <text:p text:style-name="Normal"><text:a xlink:type="simple" xlink:href="https://hal.science/hal-04999840v1">hal-049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12v1">Photoredox Catalysis for Polymerization Reactions</text:a></text:p>
              <text:p text:style-name="Normal"><text:a xlink:type="simple" xlink:href="https://hal.science/search/index/?q=*&amp;authFullName_s=Jacques Lalevée">Jacques Lalevée</text:a><text:span>,</text:span><text:a xlink:type="simple" xlink:href="https://hal.science/search/index/?q=*&amp;authFullName_s=Mohamad Ali Tehfe">Mohamad Ali Tehfe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Frédéric Dumur">Frédéric Dumur</text:a><text:span>et al.</text:span></text:p>
              <text:p text:style-name="Normal"><text:span>CHIMIA</text:span><text:span>, 2012, 66, pp.439-441.<text:s/></text:span><text:a xlink:type="simple" xlink:href="https://dx.doi.org/10.2533/chimia.2012.439">⟨10.2533/chimia.2012.439⟩</text:a></text:p>
              <text:p text:style-name="Normal"><text:span>Article dans une revue</text:span></text:p>
              <text:p text:style-name="Normal"><text:a xlink:type="simple" xlink:href="https://hal.science/hal-01020212v1">hal-010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52v1">Tunable Organophotocatalysts for Polymerization Reactions Under Visible Lights</text:a></text:p>
              <text:p text:style-name="Normal"><text:a xlink:type="simple" xlink:href="https://hal.science/search/index/?q=*&amp;authFullName_s=Mohamad-Ali Tehfe">Mohamad-Ali Tehfe</text:a><text:span>,</text:span><text:a xlink:type="simple" xlink:href="https://hal.science/search/index/?q=*&amp;authFullName_s=Jacques Lalevee">Jacques Lalevee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Nicolas Blanchard">Nicolas Blanchard</text:a><text:span>et al.</text:span></text:p>
              <text:p text:style-name="Normal"><text:span>Macromolecules</text:span><text:span>, 2012, 45 (4), pp.1746-1752.<text:s/></text:span><text:a xlink:type="simple" xlink:href="https://dx.doi.org/10.1021/ma300050n">⟨10.1021/ma300050n⟩</text:a></text:p>
              <text:p text:style-name="Normal"><text:span>Article dans une revue</text:span></text:p>
              <text:p text:style-name="Normal"><text:a xlink:type="simple" xlink:href="https://hal.science/hal-04288252v1">hal-0428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17v1">Iridium Photocatalysts in Free Radical Photopolymerization under Visible Lights</text:a></text:p>
              <text:p text:style-name="Normal"><text:a xlink:type="simple" xlink:href="https://hal.science/search/index/?q=*&amp;authFullName_s=Jacques Lalevée">Jacques Lalevée</text:a><text:span>,</text:span><text:a xlink:type="simple" xlink:href="https://hal.science/search/index/?q=*&amp;authFullName_s=Mohamad Ali Tehfe">Mohamad Ali Tehfe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Nicolas Blanchard">Nicolas Blanchard</text:a><text:span>et al.</text:span></text:p>
              <text:p text:style-name="Normal"><text:span>ACS Macro Letters</text:span><text:span>, 2012, 1, pp.286−290.<text:s/></text:span><text:a xlink:type="simple" xlink:href="https://dx.doi.org/10.1021/mz2001753">⟨10.1021/mz2001753⟩</text:a></text:p>
              <text:p text:style-name="Normal"><text:span>Article dans une revue</text:span></text:p>
              <text:p text:style-name="Normal"><text:a xlink:type="simple" xlink:href="https://hal.science/hal-01020217v1">hal-0102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58v1">Photopolymerization of Cationic Monomers and Acrylate/Divinylether Blends under Visible Light Using Pyrromethene Dyes</text:a></text:p>
              <text:p text:style-name="Normal"><text:a xlink:type="simple" xlink:href="https://hal.science/search/index/?q=*&amp;authFullName_s=Sofia Telitel">Sofia Telitel</text:a><text:span>,</text:span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Tuba Kavalli">Tuba Kavalli</text:a><text:span>,</text:span><text:a xlink:type="simple" xlink:href="https://hal.science/search/index/?q=*&amp;authFullName_s=Mohamad-Ali Tehfe">Mohamad-Ali Tehfe</text:a><text:span>et al.</text:span></text:p>
              <text:p text:style-name="Normal"><text:span>Macromolecules</text:span><text:span>, 2012, 45 (17), pp.6864-6868.<text:s/></text:span><text:a xlink:type="simple" xlink:href="https://dx.doi.org/10.1021/ma301293m">⟨10.1021/ma301293m⟩</text:a></text:p>
              <text:p text:style-name="Normal"><text:span>Article dans une revue</text:span></text:p>
              <text:p text:style-name="Normal"><text:a xlink:type="simple" xlink:href="https://hal.science/hal-04234058v1">hal-042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20v1">New thioxanthone and xanthone photoinitiators based on silyl radical chemistry</text:a></text:p>
              <text:p text:style-name="Normal"><text:a xlink:type="simple" xlink:href="https://hal.science/search/index/?q=*&amp;authFullName_s=Jacques Lalevée">Jacques Lalevé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 Ali Tehfe">Mohamad Ali Tehfe</text:a><text:span>,</text:span><text:a xlink:type="simple" xlink:href="https://hal.science/search/index/?q=*&amp;authFullName_s=Cédric Fries">Cédric Fries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Polymer Chemistry</text:span><text:span>, 2011, 2 (5), pp.1077--1084.<text:s/></text:span><text:a xlink:type="simple" xlink:href="https://dx.doi.org/10.1039/C0PY00392A">⟨10.1039/C0PY00392A⟩</text:a></text:p>
              <text:p text:style-name="Normal"><text:span>Article dans une revue</text:span></text:p>
              <text:p text:style-name="Normal"><text:a xlink:type="simple" xlink:href="https://hal.science/hal-01460320v1">hal-014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63v1">Household LED irradiation under air: cationic polymerization using iridium or ruthenium complex photocatalysts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 Tehfe">Mohamad Tehfe</text:a><text:span>,</text:span><text:a xlink:type="simple" xlink:href="https://hal.science/search/index/?q=*&amp;authFullName_s=Mathieu Peter">Mathieu Peter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Polymer Bulletin</text:span><text:span>, 2011, 68, pp.341-347.<text:s/></text:span><text:a xlink:type="simple" xlink:href="https://dx.doi.org/10.1007/s00289-011-0541-9">⟨10.1007/s00289-011-0541-9⟩</text:a></text:p>
              <text:p text:style-name="Normal"><text:span>Article dans une revue</text:span></text:p>
              <text:p text:style-name="Normal"><text:a xlink:type="simple" xlink:href="https://api.istex.fr/ark:/67375/VQC-R9JC8GS3-R/fulltext.pdf?sid=hal">istex</text:a></text:p>
              <text:p text:style-name="Normal"><text:a xlink:type="simple" xlink:href="https://hal.science/hal-04247063v1">hal-0424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26v1">Reaction between aminoalkyl radicals and akyl halides: Dehalogenation by electron transfer?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J.P. Fouassier">J.P. Fouassier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Keith U. Ingold">Keith U. Ingold</text:a></text:p>
              <text:p text:style-name="Normal"><text:span>Chemical Physics Letters</text:span><text:span>, 2011, 511 (1-3), pp.156-158.<text:s/></text:span><text:a xlink:type="simple" xlink:href="https://dx.doi.org/10.1016/j.cplett.2011.05.055">⟨10.1016/j.cplett.2011.05.055⟩</text:a></text:p>
              <text:p text:style-name="Normal"><text:span>Article dans une revue</text:span></text:p>
              <text:p text:style-name="Normal"><text:a xlink:type="simple" xlink:href="https://api.istex.fr/ark:/67375/6H6-8THR5X2L-9/fulltext.pdf?sid=hal">istex</text:a></text:p>
              <text:p text:style-name="Normal"><text:a xlink:type="simple" xlink:href="https://hal.science/hal-04234026v1">hal-0423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03v1">Ruthenium-catalyzed [2+2] cycloaddition reactions of a 2-oxa-3-azabicyclo[2.2.1]hept-5-ene with unsymmetrical alkynes</text:a></text:p>
              <text:p text:style-name="Normal"><text:a xlink:type="simple" xlink:href="https://hal.science/search/index/?q=*&amp;authFullName_s=Robin Durham">Robin Durham</text:a><text:span>,</text:span><text:a xlink:type="simple" xlink:href="https://hal.science/search/index/?q=*&amp;authFullName_s=Jérémie Mandel">Jérémie Mandel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William Tam">William Tam</text:a></text:p>
              <text:p text:style-name="Normal"><text:span>Canadian Journal of Chemistry</text:span><text:span>, 2011, 89 (12), pp.1494-1505.<text:s/></text:span><text:a xlink:type="simple" xlink:href="https://dx.doi.org/10.1139/V11-135">⟨10.1139/V11-135⟩</text:a></text:p>
              <text:p text:style-name="Normal"><text:span>Article dans une revue</text:span></text:p>
              <text:p text:style-name="Normal"><text:a xlink:type="simple" xlink:href="https://hal.science/hal-04880603v1">hal-048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76v1">Decatungstate (W10O324-)/Silane: A New and Promising Radical Source Under Soft Light Irradiation</text:a></text:p>
              <text:p text:style-name="Normal"><text:a xlink:type="simple" xlink:href="https://hal.science/search/index/?q=*&amp;authFullName_s=Jacques Lalevée">Jacques Lalevé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-Ali Tehfe">Mohamad-Ali Tehfe</text:a><text:span>,</text:span><text:a xlink:type="simple" xlink:href="https://hal.science/search/index/?q=*&amp;authFullName_s=Jean Pierre Fouassier">Jean Pierre Fouassier</text:a></text:p>
              <text:p text:style-name="Normal"><text:span>Macromolecular Rapid Communications</text:span><text:span>, 2011, 32 (11), pp.838-843.<text:s/></text:span><text:a xlink:type="simple" xlink:href="https://dx.doi.org/10.1002/marc.201100099">⟨10.1002/marc.201100099⟩</text:a></text:p>
              <text:p text:style-name="Normal"><text:span>Article dans une revue</text:span></text:p>
              <text:p text:style-name="Normal"><text:a xlink:type="simple" xlink:href="https://api.istex.fr/ark:/67375/WNG-N4QW282B-N/fulltext.pdf?sid=hal">istex</text:a></text:p>
              <text:p text:style-name="Normal"><text:a xlink:type="simple" xlink:href="https://hal.science/hal-04042076v1">hal-0404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41v1">Tandem Cationic and Sol-Gel Photopolymerizations of a Vinyl Ether Alkoxysilane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Cindy Belon">Cindy Belon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Loïc Vidal">Loïc Vidal</text:a><text:span>et al.</text:span></text:p>
              <text:p text:style-name="Normal"><text:span>Polymer Engineering and Science</text:span><text:span>, 2011, 51 (8), pp.1466-1475.<text:s/></text:span><text:a xlink:type="simple" xlink:href="https://dx.doi.org/10.1002/pen.21951">⟨10.1002/pen.21951⟩</text:a></text:p>
              <text:p text:style-name="Normal"><text:span>Article dans une revue</text:span></text:p>
              <text:p text:style-name="Normal"><text:a xlink:type="simple" xlink:href="https://hal.science/hal-04241841v1">hal-0424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63v1">Organic Photocatalyst for Polymerization Reactions: 9,10-Bis[(triisopropylsilyl)ethynyl]anthracene</text:a></text:p>
              <text:p text:style-name="Normal"><text:a xlink:type="simple" xlink:href="https://hal.science/search/index/?q=*&amp;authFullName_s=Mohamad-Ali Tehfe">Mohamad-Ali Tehfe</text:a><text:span>,</text:span><text:a xlink:type="simple" xlink:href="https://hal.science/search/index/?q=*&amp;authFullName_s=Jacques Lalevee">Jacques Lalevee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Nicolas Blanchard">Nicolas Blanchard</text:a><text:span>et al.</text:span></text:p>
              <text:p text:style-name="Normal"><text:span>ACS Macro Letters</text:span><text:span>, 2011, 1 (1), pp.198-203.<text:s/></text:span><text:a xlink:type="simple" xlink:href="https://dx.doi.org/10.1021/mz200140y">⟨10.1021/mz200140y⟩</text:a></text:p>
              <text:p text:style-name="Normal"><text:span>Article dans une revue</text:span></text:p>
              <text:p text:style-name="Normal"><text:a xlink:type="simple" xlink:href="https://hal.science/hal-04234063v1">hal-042340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570v1">An Approach Toward Homocalystegines and Silyl-homocalystegines. Acid-Mediated Migrations of Acetates in Seven-Membered Ring Systems</text:a></text:p>
              <text:p text:style-name="Normal"><text:a xlink:type="simple" xlink:href="https://hal.science/search/index/?q=*&amp;authFullName_s=Redouane Beniazza">Redouane Beniazza</text:a><text:span>,</text:span><text:a xlink:type="simple" xlink:href="https://hal.science/search/index/?q=*&amp;authFullName_s=Valérie Desvergnes">Valérie Desvergnes</text:a><text:span>,</text:span><text:a xlink:type="simple" xlink:href="https://hal.science/search/index/?q=*&amp;authFullName_s=Goverdhan Mehta">Goverdhan Mehta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Frédéric Robert">Frédéric Robert</text:a><text:span>et al.</text:span></text:p>
              <text:p text:style-name="Normal"><text:span>Journal of Organic Chemistry</text:span><text:span>, 2011, 76 (3), pp.791-799.<text:s/></text:span><text:a xlink:type="simple" xlink:href="https://dx.doi.org/10.1021/jo101945h">⟨10.1021/jo101945h⟩</text:a></text:p>
              <text:p text:style-name="Normal"><text:span>Article dans une revue</text:span></text:p>
              <text:p text:style-name="Normal"><text:a xlink:type="simple" xlink:href="https://univoak.hal.science/hal-05258570v1">hal-0525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64v1">A Novel Photopolymerization Initiating System Based on an Iridium Complex Photocatalyst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-Ali Tehfe">Mohamad-Ali Tehfe</text:a><text:span>,</text:span><text:a xlink:type="simple" xlink:href="https://hal.science/search/index/?q=*&amp;authFullName_s=Mathieu Peter">Mathieu Peter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Macromolecular Rapid Communications</text:span><text:span>, 2011, 32 (12), pp.917-920.<text:s/></text:span><text:a xlink:type="simple" xlink:href="https://dx.doi.org/10.1002/marc.201100098">⟨10.1002/marc.201100098⟩</text:a></text:p>
              <text:p text:style-name="Normal"><text:span>Article dans une revue</text:span></text:p>
              <text:p text:style-name="Normal"><text:a xlink:type="simple" xlink:href="https://api.istex.fr/ark:/67375/WNG-HRN53M3Q-F/fulltext.pdf?sid=hal">istex</text:a></text:p>
              <text:p text:style-name="Normal"><text:a xlink:type="simple" xlink:href="https://hal.science/hal-04042064v1">hal-0404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53v1">A Diverted Total Synthesis of Mycolactone Analogues: An Insight into Buruli Ulcer Toxins</text:a></text:p>
              <text:p text:style-name="Normal"><text:a xlink:type="simple" xlink:href="https://hal.science/search/index/?q=*&amp;authFullName_s=Anne-Caroline Chany">Anne-Caroline Chany</text:a><text:span>,</text:span><text:a xlink:type="simple" xlink:href="https://hal.science/search/index/?q=*&amp;authFullName_s=Virginie Casarotto">Virginie Casarotto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Céline Tarnus">Céline Tarnus</text:a><text:span>,</text:span><text:a xlink:type="simple" xlink:href="https://hal.science/search/index/?q=*&amp;authFullName_s=Laure Guenin-Macé">Laure Guenin-Macé</text:a><text:span>et al.</text:span></text:p>
              <text:p text:style-name="Normal"><text:span>Chemistry - A European Journal</text:span><text:span>, 2011, 17 (51), pp.14413-14419.<text:s/></text:span><text:a xlink:type="simple" xlink:href="https://dx.doi.org/10.1002/chem.201102542">⟨10.1002/chem.201102542⟩</text:a></text:p>
              <text:p text:style-name="Normal"><text:span>Article dans une revue</text:span></text:p>
              <text:p text:style-name="Normal"><text:a xlink:type="simple" xlink:href="https://api.istex.fr/ark:/67375/WNG-MC7CBGFF-5/fulltext.pdf?sid=hal">istex</text:a></text:p>
              <text:p text:style-name="Normal"><text:a xlink:type="simple" xlink:href="https://hal.science/hal-02128753v1">hal-0212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22v1">Subtle Ligand Effects in Oxidative Photocatalysis with Iridium Complexes: Application to Photopolymerization</text:a></text:p>
              <text:p text:style-name="Normal"><text:a xlink:type="simple" xlink:href="https://hal.science/search/index/?q=*&amp;authFullName_s=Jacques Lalevée">Jacques Lalevée</text:a><text:span>,</text:span><text:a xlink:type="simple" xlink:href="https://hal.science/search/index/?q=*&amp;authFullName_s=Mathieu Peter">Mathieu Peter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Nicolas Blanchard">Nicolas Blanchard</text:a><text:span>et al.</text:span></text:p>
              <text:p text:style-name="Normal"><text:span>Chemistry - A European Journal</text:span><text:span>, 2011, 17, pp.15027 - 15031.<text:s/></text:span><text:a xlink:type="simple" xlink:href="https://dx.doi.org/10.1002/chem.201101445">⟨10.1002/chem.201101445⟩</text:a></text:p>
              <text:p text:style-name="Normal"><text:span>Article dans une revue</text:span></text:p>
              <text:p text:style-name="Normal"><text:a xlink:type="simple" xlink:href="https://api.istex.fr/ark:/67375/WNG-3DWLMGHS-L/fulltext.pdf?sid=hal">istex</text:a></text:p>
              <text:p text:style-name="Normal"><text:a xlink:type="simple" xlink:href="https://hal.science/hal-01020222v1">hal-0102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19v1">Efficient dual radical/cationic photoinitiator under visible light: a new concept</text:a></text:p>
              <text:p text:style-name="Normal"><text:a xlink:type="simple" xlink:href="https://hal.science/search/index/?q=*&amp;authFullName_s=Jacques Lalevée">Jacques Lalevé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-Ali Tehfe">Mohamad-Ali Tehfe</text:a><text:span>,</text:span><text:a xlink:type="simple" xlink:href="https://hal.science/search/index/?q=*&amp;authFullName_s=Mathieu Peter">Mathieu Peter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Polymer Chemistry</text:span><text:span>, 2011, 2 (9), pp.1986--1991.<text:s/></text:span><text:a xlink:type="simple" xlink:href="https://dx.doi.org/10.1039/C1PY00140J">⟨10.1039/C1PY00140J⟩</text:a></text:p>
              <text:p text:style-name="Normal"><text:span>Article dans une revue</text:span></text:p>
              <text:p text:style-name="Normal"><text:a xlink:type="simple" xlink:href="https://hal.science/hal-01460319v1">hal-0146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33v1">Controlled synthesis of branched poly(vinyl acetate) s by xanthate-mediated RAFT self-condensing vinyl (co)polymerization</text:a></text:p>
              <text:p text:style-name="Normal"><text:a xlink:type="simple" xlink:href="https://hal.science/search/index/?q=*&amp;authFullName_s=Julien Schmitt">Julien Schmitt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Julien Poly">Julien Poly</text:a></text:p>
              <text:p text:style-name="Normal"><text:span>Polymer Chemistry</text:span><text:span>, 2011, 2 (10), pp.2231-2238.<text:s/></text:span><text:a xlink:type="simple" xlink:href="https://dx.doi.org/10.1039/c1py00231g">⟨10.1039/c1py00231g⟩</text:a></text:p>
              <text:p text:style-name="Normal"><text:span>Article dans une revue</text:span></text:p>
              <text:p text:style-name="Normal"><text:a xlink:type="simple" xlink:href="https://hal.science/hal-04471933v1">hal-0447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801v1">Silyloxyamines as Sources of Silyl Radicals: ESR Spin Trapping, Laser Flash Photolysis Investigation and Photopolymerization Ability</text:a></text:p>
              <text:p text:style-name="Normal"><text:a xlink:type="simple" xlink:href="https://hal.science/search/index/?q=*&amp;authFullName_s=David-Louis Versace">David-Louis Versace</text:a><text:span>,</text:span><text:a xlink:type="simple" xlink:href="https://hal.science/search/index/?q=*&amp;authFullName_s=Mohamad Ali Tehfe">Mohamad Ali Tehfe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Virginie Casarotto">Virginie Casarotto</text:a><text:span>,</text:span><text:a xlink:type="simple" xlink:href="https://hal.science/search/index/?q=*&amp;authFullName_s=Nicolas Blanchard">Nicolas Blanchard</text:a><text:span>et al.</text:span></text:p>
              <text:p text:style-name="Normal"><text:span>Journal of Physical Organic Chemistry</text:span><text:span>, 2010, 24 (4), pp.342.<text:s/></text:span><text:a xlink:type="simple" xlink:href="https://dx.doi.org/10.1002/poc.1762">⟨10.1002/poc.1762⟩</text:a></text:p>
              <text:p text:style-name="Normal"><text:span>Article dans une revue</text:span></text:p>
              <text:p text:style-name="Normal"><text:a xlink:type="simple" xlink:href="https://api.istex.fr/document/C54592C3AA80C5723FF4E98266E505230894A51E/fulltext/pdf?sid=hal">istex</text:a></text:p>
              <text:p text:style-name="Normal"><text:a xlink:type="simple" xlink:href="https://hal.science/hal-00599801v1">hal-0059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38v1">Silyl radical chemistry and conventional photoinitiators: A route for the design of efficient systems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R. Souane">R. Souane</text:a><text:span>et al.</text:span></text:p>
              <text:p text:style-name="Normal"><text:span>Mcromolecules</text:span><text:span>, 2009, 42(16), pp.6031-6037</text:span></text:p>
              <text:p text:style-name="Normal"><text:span>Article dans une revue</text:span></text:p>
              <text:p text:style-name="Normal"><text:a xlink:type="simple" xlink:href="https://hal.science/hal-00422938v1">hal-0042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131v1">Effect of Lewis base coordination on boryl radical reactivity: investigation using laser flash photolysis and kinetic ESR?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M. Ali Tehfe">M. Ali Tehfe</text:a><text:span>,</text:span><text:a xlink:type="simple" xlink:href="https://hal.science/search/index/?q=*&amp;authFullName_s=Xavier Allonas">Xavier Allonas</text:a><text:span>et al.</text:span></text:p>
              <text:p text:style-name="Normal"><text:span>Journal of Physical Organic Chemistry</text:span><text:span>, 2009, x,<text:s/></text:span><text:a xlink:type="simple" xlink:href="https://dx.doi.org/10.1002/poc.1549(2009)">⟨10.1002/poc.1549(2009)⟩</text:a></text:p>
              <text:p text:style-name="Normal"><text:span>Article dans une revue</text:span></text:p>
              <text:p text:style-name="Normal"><text:a xlink:type="simple" xlink:href="https://hal.science/hal-00408131v1">hal-0040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18v1">New photoinitiators based on the silyl radical chemistry: polymerization ability, ESR spin trapping and laser flash photolysis investigation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Xavier Allonas">Xavier Allonas</text:a><text:span>et al.</text:span></text:p>
              <text:p text:style-name="Normal"><text:span>Macromolecules</text:span><text:span>, 2008, 41 (12), pp.4180-4186</text:span></text:p>
              <text:p text:style-name="Normal"><text:span>Article dans une revue</text:span></text:p>
              <text:p text:style-name="Normal"><text:a xlink:type="simple" xlink:href="https://hal.science/hal-00292718v1">hal-0029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88v1">Tris(trimethylsilyl)silyl versus tris(trimethylsilyl)germyl: radical reactivity and oxidation ability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Jean-Pierre Fouassier">Jean-Pierre Fouassier</text:a></text:p>
              <text:p text:style-name="Normal"><text:span>Journal of Organometallic Chemistry</text:span><text:span>, 2008, 693, pp.3643-3649</text:span></text:p>
              <text:p text:style-name="Normal"><text:span>Article dans une revue</text:span></text:p>
              <text:p text:style-name="Normal"><text:a xlink:type="simple" xlink:href="https://hal.science/hal-00335788v1">hal-0033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08v1">New Photoiniferters: Respective Role of the Initiating and Persistent Radicals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Jean-Pierre Fouassier">Jean-Pierre Fouassier</text:a></text:p>
              <text:p text:style-name="Normal"><text:span>Macromolecules</text:span><text:span>, 2008, 41 (7), pp.2347-2352</text:span></text:p>
              <text:p text:style-name="Normal"><text:span>Article dans une revue</text:span></text:p>
              <text:p text:style-name="Normal"><text:a xlink:type="simple" xlink:href="https://hal.science/hal-00292708v1">hal-00292708v1</text:a></text:p>
            </table:table-cell>
          </table:table-row>
        </table:table>
        <text:p text:style-name="P27"/>
        <text:p text:style-name="Heading2"><text:span text:style-name="T15">Chapitre d'ouvrage (5)</text:span></text:p>
        <text:p text:style-name="P29"/>
        <table:table table:name="4a0955" table:style-name="4a0955">
          <table:table-column table:style-name="4a0955.0"/>
          <table:table-row>
            <table:table-cell office:value-type="string">
              <text:p text:style-name="Normal"><text:a xlink:type="simple" xlink:href="https://hal.science/hal-04730303v1">Pericyclic reactions of ynamides</text:a></text:p>
              <text:p text:style-name="Normal"><text:a xlink:type="simple" xlink:href="https://hal.science/search/index/?q=*&amp;authFullName_s=Lénaic Rummler">Lénaic Rummler</text:a><text:span>,</text:span><text:a xlink:type="simple" xlink:href="https://hal.science/search/index/?q=*&amp;authFullName_s=Nicolas Brach">Nicolas Brach</text:a><text:span>,</text:span><text:a xlink:type="simple" xlink:href="https://hal.science/search/index/?q=*&amp;authFullName_s=Pierre Delmée">Pierre Delmée</text:a><text:span>,</text:span><text:a xlink:type="simple" xlink:href="https://hal.science/search/index/?q=*&amp;authFullName_s=Logan Charton">Logan Charton</text:a><text:span>,</text:span><text:a xlink:type="simple" xlink:href="https://hal.science/search/index/?q=*&amp;authFullName_s=Vincent Bizet">Vincent Bizet</text:a><text:span>et al.</text:span></text:p>
              <text:p text:style-name="Normal"><text:span>Gwilherm Evano; Junfeng Zhao.<text:s/></text:span><text:span>The chemistry of ynamides. Development, Syntheses, and Applications in Organic Synthesis</text:span><text:span>, Taylor &amp; Francis, 2024, 9781032670997.<text:s/></text:span><text:a xlink:type="simple" xlink:href="https://dx.doi.org/10.1201/9781032670997-9">⟨10.1201/9781032670997-9⟩</text:a></text:p>
              <text:p text:style-name="Normal"><text:span>Chapitre d'ouvrage</text:span></text:p>
              <text:p text:style-name="Normal"><text:a xlink:type="simple" xlink:href="https://hal.science/hal-04730303v1">hal-0473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294v1">Chapter five Radical reactions of ynamides</text:a></text:p>
              <text:p text:style-name="Normal"><text:a xlink:type="simple" xlink:href="https://hal.science/search/index/?q=*&amp;authFullName_s=Qiaolan Yang">Qiaolan Yang</text:a><text:span>,</text:span><text:a xlink:type="simple" xlink:href="https://hal.science/search/index/?q=*&amp;authFullName_s=Diksha Singh">Diksha Singh</text:a><text:span>,</text:span><text:a xlink:type="simple" xlink:href="https://hal.science/search/index/?q=*&amp;authFullName_s=Vincent Debrauwer">Vincent Debrauwer</text:a><text:span>,</text:span><text:a xlink:type="simple" xlink:href="https://hal.science/search/index/?q=*&amp;authFullName_s=Vincent Bizet">Vincent Bizet</text:a><text:span>,</text:span><text:a xlink:type="simple" xlink:href="https://hal.science/search/index/?q=*&amp;authFullName_s=Nicolas Blanchard">Nicolas Blanchard</text:a></text:p>
              <text:p text:style-name="Normal"><text:span>The chemistry of ynamides</text:span><text:span>, Taylor And Francis, 2024, 9781032670997.<text:s/></text:span><text:a xlink:type="simple" xlink:href="https://dx.doi.org/10.1201/9781032670997">⟨10.1201/9781032670997⟩</text:a></text:p>
              <text:p text:style-name="Normal"><text:span>Chapitre d'ouvrage</text:span></text:p>
              <text:p text:style-name="Normal"><text:a xlink:type="simple" xlink:href="https://hal.science/hal-04730294v1">hal-0473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69v1">Oxetanes and Oxetenes: Fused-ring Derivatives</text:a></text:p>
              <text:p text:style-name="Normal"><text:a xlink:type="simple" xlink:href="https://hal.science/search/index/?q=*&amp;authFullName_s=Nicolas Blanchard">Nicolas Blanchard</text:a><text:span>,</text:span><text:a xlink:type="simple" xlink:href="https://hal.science/search/index/?q=*&amp;authFullName_s=Vincent Bizet">Vincent Bizet</text:a><text:span>,</text:span><text:a xlink:type="simple" xlink:href="https://hal.science/search/index/?q=*&amp;authFullName_s=Nicolas Brach">Nicolas Brach</text:a><text:span>,</text:span><text:a xlink:type="simple" xlink:href="https://hal.science/search/index/?q=*&amp;authFullName_s=Lénaïc Rummler">Lénaïc Rummler</text:a><text:span>,</text:span><text:a xlink:type="simple" xlink:href="https://hal.science/search/index/?q=*&amp;authFullName_s=Krishna P Kaliappan">Krishna P Kaliappan</text:a></text:p>
              <text:p text:style-name="Normal"><text:span>David StC Black; Janine Cossy; Christian V. Stevens.<text:s/></text:span><text:span>Comprehensive Heterocyclic Chemistry IV: Reference Module in Chemistry, Molecular Sciences and Chemical Engineering</text:span><text:span>, 2, Elsevier, pp.257-286, 2021, 978-0-12-818656-5.<text:s/></text:span><text:a xlink:type="simple" xlink:href="https://dx.doi.org/10.1016/B978-0-12-818655-8.00150-5">⟨10.1016/B978-0-12-818655-8.00150-5⟩</text:a></text:p>
              <text:p text:style-name="Normal"><text:span>Chapitre d'ouvrage</text:span></text:p>
              <text:p text:style-name="Normal"><text:a xlink:type="simple" xlink:href="https://hal.science/hal-03358269v1">hal-0335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00v1">Copper-Catalyzed C-C Bond Formation in Natural Product Synthesis</text:a></text:p>
              <text:p text:style-name="Normal"><text:a xlink:type="simple" xlink:href="https://hal.science/search/index/?q=*&amp;authFullName_s=Morgan Donnard">Morgan Donnard</text:a><text:span>,</text:span><text:a xlink:type="simple" xlink:href="https://hal.science/search/index/?q=*&amp;authFullName_s=Nicolas Blanchard">Nicolas Blanchard</text:a></text:p>
              <text:p text:style-name="Normal"><text:span>Copper‐Mediated Cross‐Coupling Reactions</text:span><text:span>, , pp.683-723, 2014, 978-1-118-06045-2</text:span></text:p>
              <text:p text:style-name="Normal"><text:span>Chapitre d'ouvrage</text:span></text:p>
              <text:p text:style-name="Normal"><text:a xlink:type="simple" xlink:href="https://hal.science/hal-03078900v1">hal-0307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28v1">Thermal redox and photoinduced ring opening polymerization reactions: Initiating systems based on organosilanes bearing Si-Si bond</text:a></text:p>
              <text:p text:style-name="Normal"><text:a xlink:type="simple" xlink:href="https://hal.science/search/index/?q=*&amp;authFullName_s=Mohamad-Ali Tehfe">Mohamad-Ali Tehfe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Radical Polymerization: New Developments</text:span><text:span>, Nova Science Publishers, pp.223-238, 2012, Polymer science and technology series, 978-1-62100-475-2</text:span></text:p>
              <text:p text:style-name="Normal"><text:span>Chapitre d'ouvrage</text:span></text:p>
              <text:p text:style-name="Normal"><text:a xlink:type="simple" xlink:href="https://hal.science/hal-04740628v1">hal-04740628v1</text:a></text:p>
            </table:table-cell>
          </table:table-row>
        </table:table>
        <text:p text:style-name="P30"/>
        <text:p text:style-name="Heading2"><text:span text:style-name="T16">Pré-publication, Document de travail (1)</text:span></text:p>
        <text:p text:style-name="P32"/>
        <table:table table:name="20a0eb" table:style-name="20a0eb">
          <table:table-column table:style-name="20a0eb.0"/>
          <table:table-row>
            <table:table-cell office:value-type="string">
              <text:p text:style-name="Normal"><text:a xlink:type="simple" xlink:href="https://hal.science/hal-03795805v1">A common mechanism of Sec61 translocon inhibition by small molecules</text:a></text:p>
              <text:p text:style-name="Normal"><text:a xlink:type="simple" xlink:href="https://hal.science/search/index/?q=*&amp;authFullName_s=Samuel Itskanov">Samuel Itskanov</text:a><text:span>,</text:span><text:a xlink:type="simple" xlink:href="https://hal.science/search/index/?q=*&amp;authFullName_s=Laurie Wang">Laurie Wang</text:a><text:span>,</text:span><text:a xlink:type="simple" xlink:href="https://hal.science/search/index/?q=*&amp;authFullName_s=Tina Junne">Tina Junne</text:a><text:span>,</text:span><text:a xlink:type="simple" xlink:href="https://hal.science/search/index/?q=*&amp;authFullName_s=Rumi Sherriff">Rumi Sherriff</text:a><text:span>,</text:span><text:a xlink:type="simple" xlink:href="https://hal.science/search/index/?q=*&amp;authFullName_s=Li Xiao">Li Xia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5805v1">hal-03795805v1</text:a></text:p>
            </table:table-cell>
          </table:table-row>
        </table:table>
        <text:p text:style-name="P33"/>
        <text:p text:style-name="Heading2"><text:span text:style-name="T17">Communication dans un congrès (3)</text:span></text:p>
        <text:p text:style-name="P35"/>
        <table:table table:name="fb28be" table:style-name="fb28be">
          <table:table-column table:style-name="fb28be.0"/>
          <table:table-row>
            <table:table-cell office:value-type="string">
              <text:p text:style-name="Normal"><text:a xlink:type="simple" xlink:href="https://hal.science/hal-00326569v1">New Photoinitiators based on the silyl radical chemistry: ESR Spin trapping and laser flash photolysis investigation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Xavier Allonas">Xavier Allonas</text:a><text:span>et al.</text:span></text:p>
              <text:p text:style-name="Normal"><text:span>Congrès SPIN 2008</text:span><text:span>, Sep 2008, ANCONA, Italy</text:span></text:p>
              <text:p text:style-name="Normal"><text:span>Communication dans un congrès</text:span></text:p>
              <text:p text:style-name="Normal"><text:a xlink:type="simple" xlink:href="https://hal.science/hal-00326569v1">hal-0032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896v1">La chimie des radicaux silyles: une application originale au domaine des polymères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Jean-Pierre Fouassier">Jean-Pierre Fouassier</text:a></text:p>
              <text:p text:style-name="Normal"><text:span>Journée du Laboratoire de Chimie Organique (COB)</text:span><text:span>, Jun 2008, Mulhouse, France</text:span></text:p>
              <text:p text:style-name="Normal"><text:span>Communication dans un congrès</text:span></text:p>
              <text:p text:style-name="Normal"><text:a xlink:type="simple" xlink:href="https://hal.science/hal-00323896v1">hal-0032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570v1">ESR Spin trapping technique: Application to the cleavage process of photoinitiators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Xavier Allonas">Xavier Allonas</text:a><text:span>et al.</text:span></text:p>
              <text:p text:style-name="Normal"><text:span>Congrès SPIN 2008</text:span><text:span>, Sep 2008, ANCONA, Italy</text:span></text:p>
              <text:p text:style-name="Normal"><text:span>Communication dans un congrès</text:span></text:p>
              <text:p text:style-name="Normal"><text:a xlink:type="simple" xlink:href="https://hal.science/hal-00326570v1">hal-00326570v1</text:a></text:p>
            </table:table-cell>
          </table:table-row>
        </table:table>
        <text:p text:style-name="P36"/>
        <text:p text:style-name="Heading2"><text:span text:style-name="T18">Poster de conférence (1)</text:span></text:p>
        <text:p text:style-name="P38"/>
        <table:table table:name="ac5152" table:style-name="ac5152">
          <table:table-column table:style-name="ac5152.0"/>
          <table:table-row>
            <table:table-cell office:value-type="string">
              <text:p text:style-name="Normal"><text:a xlink:type="simple" xlink:href="https://hal.science/hal-04541280v1">Towards the total synthesis of Mycolactones A and B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ira Al Lakkis-Wehbe">Mira Al Lakkis-Wehb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Jacques Eustache">Jacques Eustache</text:a></text:p>
              <text:p text:style-name="Normal"><text:span>27th congress REGIO, Buhl, France</text:span><text:span>, 2007, Buhl, France</text:span></text:p>
              <text:p text:style-name="Normal"><text:span>Poster de conférence</text:span></text:p>
              <text:p text:style-name="Normal"><text:a xlink:type="simple" xlink:href="https://hal.science/hal-04541280v1">hal-04541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LANCHARD</dc:title>
    <dc:subject/>
    <dc:description>CV</dc:description>
    <dc:creator/>
    <dc:date>2026-05-04T14:16:40.000</dc:date>
    <meta:generator>PHPWord</meta:generator>
    <meta:initial-creator>CCSD</meta:initial-creator>
    <meta:creation-date>2026-05-04T14:16:40.000</meta:creation-date>
    <meta:keyword/>
    <meta:user-defined meta:name="Category"/>
    <meta:user-defined meta:name="Company"/>
    <meta:user-defined meta:name="Manager"/>
  </office:meta>
</office:document-meta>
</file>