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5e05" style:family="table">
      <style:table-properties style:rel-width="100" table:align="center"/>
    </style:style>
    <style:style style:name="7a5e05.0" style:family="table-column">
      <style:table-column-properties style:column-width="0.00cm"/>
    </style:style>
    <style:style style:name="723b06" style:family="table">
      <style:table-properties style:rel-width="100" table:align="center"/>
    </style:style>
    <style:style style:name="723b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BOFFO<text:s/></text:span><text:span text:style-name="T2">PhD Student in Computer Scienc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3)</text:span></text:p>
        <text:p text:style-name="P10"/>
        <table:table table:name="7a5e05" table:style-name="7a5e05">
          <table:table-column table:style-name="7a5e05.0"/>
          <table:table-row>
            <table:table-cell office:value-type="string">
              <text:p text:style-name="Normal"><text:a xlink:type="simple" xlink:href="https://hal.science/hal-03270741v1">Linguistics, applied research and NLP: using NooJ in a technical-operational context. Case-study, analysis and perspectives</text:a></text:p>
              <text:p text:style-name="Normal"><text:a xlink:type="simple" xlink:href="https://hal.science/search/index/?q=*&amp;authFullName_s=Nicolas Boffo">Nicolas Boffo</text:a><text:span>,</text:span><text:a xlink:type="simple" xlink:href="https://hal.science/search/index/?q=*&amp;authFullName_s=Philippe Lambert">Philippe Lambert</text:a></text:p>
              <text:p text:style-name="Normal"><text:span>15 th INTERNATIONAL CONFERENCE NOOJ 2021</text:span><text:span>, Jun 2021, Besançon (virtual conference), France</text:span></text:p>
              <text:p text:style-name="Normal"><text:span>Communication dans un congrès</text:span></text:p>
              <text:p text:style-name="Normal"><text:a xlink:type="simple" xlink:href="https://hal.science/hal-03270741v1">hal-0327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131v1">Toward Time Universals Identification in NooJ : A New Model of Time Recognition in Vietnamese</text:a></text:p>
              <text:p text:style-name="Normal"><text:a xlink:type="simple" xlink:href="https://hal.science/search/index/?q=*&amp;authFullName_s=Sylviane Schwer">Sylviane Schwer</text:a><text:span>,</text:span><text:a xlink:type="simple" xlink:href="https://hal.science/search/index/?q=*&amp;authFullName_s=Nicolas Boffo">Nicolas Boffo</text:a><text:span>,</text:span><text:a xlink:type="simple" xlink:href="https://hal.science/search/index/?q=*&amp;authFullName_s=Philippe Lambert">Philippe Lambert</text:a></text:p>
              <text:p text:style-name="Normal"><text:span>NooJ International Conference 2013</text:span><text:span>, Association NOOJ, Jun 2013, Saarbrücken, Germany.<text:s/></text:span><text:a xlink:type="simple" xlink:href="https://dx.doi.org/10.13140/RG.2.2.10501.73441">⟨10.13140/RG.2.2.10501.73441⟩</text:a></text:p>
              <text:p text:style-name="Normal"><text:span>Communication dans un congrès</text:span></text:p>
              <text:p text:style-name="Normal"><text:a xlink:type="simple" xlink:href="https://hal.science/hal-04375131v1">hal-0437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294v1">Automatic processing of temporality for VIET4 Nooj: A demonstration of temporal frames detection</text:a></text:p>
              <text:p text:style-name="Normal"><text:a xlink:type="simple" xlink:href="https://hal.science/search/index/?q=*&amp;authFullName_s=Nicolas Boffo">Nicolas Boffo</text:a><text:span>,</text:span><text:a xlink:type="simple" xlink:href="https://hal.science/search/index/?q=*&amp;authFullName_s=Océane Hô Dinh">Océane Hô Dinh</text:a></text:p>
              <text:p text:style-name="Normal"><text:span>NOOJ 2010</text:span><text:span>, Association NOOJ, May 2010, Komotini, Greece</text:span></text:p>
              <text:p text:style-name="Normal"><text:span>Communication dans un congrès</text:span></text:p>
              <text:p text:style-name="Normal"><text:a xlink:type="simple" xlink:href="https://hal.science/hal-04375294v1">hal-04375294v1</text:a></text:p>
            </table:table-cell>
          </table:table-row>
        </table:table>
        <text:p text:style-name="P11"/>
        <text:p text:style-name="Heading2"><text:span text:style-name="T5">Poster de conférence (1)</text:span></text:p>
        <text:p text:style-name="P13"/>
        <table:table table:name="723b06" table:style-name="723b06">
          <table:table-column table:style-name="723b06.0"/>
          <table:table-row>
            <table:table-cell office:value-type="string">
              <text:p text:style-name="Normal"><text:a xlink:type="simple" xlink:href="https://hal.science/hal-04374839v1">Formalisation de la temporalité en vietnamien pour la traduction et veille stratégique</text:a></text:p>
              <text:p text:style-name="Normal"><text:a xlink:type="simple" xlink:href="https://hal.science/search/index/?q=*&amp;authFullName_s=Nicolas Boffo">Nicolas Boffo</text:a></text:p>
              <text:p text:style-name="Normal"><text:span>Journées 2013 des doctorants du laboratoire PRAXILING</text:span><text:span>, Dec 2013, Montpellier, France. 2013</text:span></text:p>
              <text:p text:style-name="Normal"><text:span>Poster de conférence</text:span></text:p>
              <text:p text:style-name="Normal"><text:a xlink:type="simple" xlink:href="https://hal.science/hal-04374839v1">hal-043748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BOFFO</dc:title>
    <dc:subject/>
    <dc:description>CV</dc:description>
    <dc:creator/>
    <dc:date>2026-05-21T12:40:04.000</dc:date>
    <meta:generator>PHPWord</meta:generator>
    <meta:initial-creator>CCSD</meta:initial-creator>
    <meta:creation-date>2026-05-21T12:40:04.000</meta:creation-date>
    <meta:keyword/>
    <meta:user-defined meta:name="Category"/>
    <meta:user-defined meta:name="Company"/>
    <meta:user-defined meta:name="Manager"/>
  </office:meta>
</office:document-meta>
</file>