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22f4" style:family="table">
      <style:table-properties style:rel-width="100" table:align="center"/>
    </style:style>
    <style:style style:name="b122f4.0" style:family="table-column">
      <style:table-column-properties style:column-width="0.00cm"/>
    </style:style>
    <style:style style:name="e36626" style:family="table">
      <style:table-properties style:rel-width="100" table:align="center"/>
    </style:style>
    <style:style style:name="e36626.0" style:family="table-column">
      <style:table-column-properties style:column-width="0.00cm"/>
    </style:style>
    <style:style style:name="78658c" style:family="table">
      <style:table-properties style:rel-width="100" table:align="center"/>
    </style:style>
    <style:style style:name="78658c.0" style:family="table-column">
      <style:table-column-properties style:column-width="0.00cm"/>
    </style:style>
    <style:style style:name="8632b5" style:family="table">
      <style:table-properties style:rel-width="100" table:align="center"/>
    </style:style>
    <style:style style:name="8632b5.0" style:family="table-column">
      <style:table-column-properties style:column-width="0.00cm"/>
    </style:style>
    <style:style style:name="316710" style:family="table">
      <style:table-properties style:rel-width="100" table:align="center"/>
    </style:style>
    <style:style style:name="316710.0" style:family="table-column">
      <style:table-column-properties style:column-width="0.00cm"/>
    </style:style>
    <style:style style:name="f8df04" style:family="table">
      <style:table-properties style:rel-width="100" table:align="center"/>
    </style:style>
    <style:style style:name="f8df04.0" style:family="table-column">
      <style:table-column-properties style:column-width="0.00cm"/>
    </style:style>
    <style:style style:name="8e1055" style:family="table">
      <style:table-properties style:rel-width="100" table:align="center"/>
    </style:style>
    <style:style style:name="8e10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o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)</text:span></text:p>
        <text:p text:style-name="P9"/>
        <table:table table:name="b122f4" table:style-name="b122f4">
          <table:table-column table:style-name="b122f4.0"/>
          <table:table-row>
            <table:table-cell office:value-type="string">
              <text:p text:style-name="Normal"><text:a xlink:type="simple" xlink:href="https://hal.science/hal-05525055v1">ABIOMAR - Etude abiotique des mares de la réserve biologique dirigée de Verzy - Rapport final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Yaya Doumbia">Yaya Doumbia</text:a><text:span>et al.</text:span></text:p>
              <text:p text:style-name="Normal"><text:span>GEGENA; Université de Reims Champagne-Ardenne. 2026</text:span></text:p>
              <text:p text:style-name="Normal"><text:span>Rapport</text:span></text:p>
              <text:p text:style-name="Normal"><text:a xlink:type="simple" xlink:href="https://hal.science/hal-05525055v1">hal-0552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71v1">ABIOMAR - Etude abiotique des mares de la réserve biologique dirigée de Verzy - Rapport d'avancement de l'année 2024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et al.</text:span></text:p>
              <text:p text:style-name="Normal"><text:span>GEGENA; Université Reims Champagne Ardenne. 2024</text:span></text:p>
              <text:p text:style-name="Normal"><text:span>Rapport</text:span></text:p>
              <text:p text:style-name="Normal"><text:a xlink:type="simple" xlink:href="https://hal.science/hal-04850471v1">hal-0485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15v1">ABIOMAR - Etude abiotique des mares de la réserve biologique dirigée de Verzy - Rapport d'avancement de l'année 2023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/text:p>
              <text:p text:style-name="Normal"><text:span>GEGENAA; Université Reims Champagne Ardenne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394315v1">hal-0439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97v1">Rapport de prospection thématique : Ressources en eau de l'agglomération de Grand. Rapport final 2016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Vincent Barbin">Vincent Barbin</text:a><text:span>,</text:span><text:a xlink:type="simple" xlink:href="https://hal.science/search/index/?q=*&amp;authFullName_s=Thibaud Damien">Thibaud Damien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Nicolas Bollot">Nicolas Bollot</text:a><text:span>et al.</text:span></text:p>
              <text:p text:style-name="Normal"><text:span>[Research Report] URCA - GEGENAA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949697v1">hal-02949697v1</text:a></text:p>
            </table:table-cell>
          </table:table-row>
        </table:table>
        <text:p text:style-name="P10"/>
        <text:p text:style-name="Heading2"><text:span text:style-name="T4">Poster de conférence (20)</text:span></text:p>
        <text:p text:style-name="P12"/>
        <table:table table:name="e36626" table:style-name="e36626">
          <table:table-column table:style-name="e36626.0"/>
          <table:table-row>
            <table:table-cell office:value-type="string">
              <text:p text:style-name="Normal"><text:a xlink:type="simple" xlink:href="https://hal.science/hal-05111871v1">Etude du remplissage sédimentaire des marais de Germont-Buzancy et impact sur le comportement hydrogéologique de la zone humide</text:a></text:p>
              <text:p text:style-name="Normal"><text:a xlink:type="simple" xlink:href="https://hal.science/search/index/?q=*&amp;authFullName_s=Jérémy Beucher">Jérémy Beuch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Delphine Combaz">Delphine Combaz</text:a><text:span>et al.</text:span></text:p>
              <text:p text:style-name="Normal"><text:span>Journées des Jeunes Géomorphologues</text:span><text:span>, Jun 2025, Caen (FR), France</text:span></text:p>
              <text:p text:style-name="Normal"><text:span>Poster de conférence</text:span></text:p>
              <text:p text:style-name="Normal"><text:a xlink:type="simple" xlink:href="https://hal.science/hal-05111871v1">hal-0511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15v1">Forçages des glissements de terrain de bas plateaux. Exemple des glissements de Reuil (Marne, France)</text:a></text:p>
              <text:p text:style-name="Normal"><text:a xlink:type="simple" xlink:href="https://hal.science/search/index/?q=*&amp;authFullName_s=Auguste Benoit">Auguste Benoi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Delphine Combaz">Delphine Combaz</text:a><text:span>et al.</text:span></text:p>
              <text:p text:style-name="Normal"><text:span>Journée des Jeunes Géomorphologues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115115v1">hal-051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38v1">investigation of sedimentary filling in the Germont-Buzancy marsh : impact on local hydrogeology and hydrology</text:a></text:p>
              <text:p text:style-name="Normal"><text:a xlink:type="simple" xlink:href="https://hal.science/search/index/?q=*&amp;authFullName_s=Jérémy Beucher">Jérémy Beuch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et al.</text:span></text:p>
              <text:p text:style-name="Normal"><text:span>Symposium Transdisciplinary Research for a Healthy Planet #3</text:span><text:span>, Dec 2025, Reims (51), France</text:span></text:p>
              <text:p text:style-name="Normal"><text:span>Poster de conférence</text:span></text:p>
              <text:p text:style-name="Normal"><text:a xlink:type="simple" xlink:href="https://hal.science/hal-05404738v1">hal-0540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88v1">Répartition spatiale des mouvements de terrain en relief de bas plateaux. Exemple de Signy-l’Abbaye (Ardennes, France)</text:a></text:p>
              <text:p text:style-name="Normal"><text:a xlink:type="simple" xlink:href="https://hal.science/search/index/?q=*&amp;authFullName_s=Auguste Benoit">Auguste Benoi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88v1">hal-046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51v1">Evolution des instabilités de versant dans un relief de bas plateaux. Exemple de Signy-l'Abbaye (Ardennes, France)</text:a></text:p>
              <text:p text:style-name="Normal"><text:a xlink:type="simple" xlink:href="https://hal.science/search/index/?q=*&amp;authFullName_s=Auguste Benoit">Auguste Benoi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6e édition du colloque du Réseau des Zones Ateliers du CNRS (RZA)</text:span><text:span>, Sep 2024, Sainte-Menehould, France</text:span></text:p>
              <text:p text:style-name="Normal"><text:span>Poster de conférence</text:span></text:p>
              <text:p text:style-name="Normal"><text:a xlink:type="simple" xlink:href="https://hal.science/hal-04707051v1">hal-0470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99v1">Apport du Lidar aéroporté et de l’analyse diachronique à la caractérisation géomorphologique d’un hydrosystème de bas plateaux : exemple de la Réserve biologique dirigée des mares de Verzy (France)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499v1">hal-046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25v1">Les tufières de source du Lutétien dans le Tardenois et le Soissonnais. Caractérisation, contexte géomorphologique et valorisation patrimoniale</text:a></text:p>
              <text:p text:style-name="Normal"><text:a xlink:type="simple" xlink:href="https://hal.science/search/index/?q=*&amp;authFullName_s=Hugo Fatin">Hugo Fat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25v1">hal-0462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65v1">Organisation endokarstique de la rivière souterraine de Trépail et variations physico-chimiques des eaux (Marne, France)</text:a></text:p>
              <text:p text:style-name="Normal"><text:a xlink:type="simple" xlink:href="https://hal.science/search/index/?q=*&amp;authFullName_s=Mathieu Fer">Mathieu F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65v1">hal-0462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5v1">Programme PALMAGE : paléoenvironnement des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Foucault Mathilde">Foucault Mathild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Pauline Louis">Pauline Louis</text:a><text:span>et al.</text:span></text:p>
              <text:p text:style-name="Normal"><text:span>colloque inaugural de la ZARG Environnementale rurale Argonne</text:span><text:span>, Sep 2023, Olisy-primat, France</text:span></text:p>
              <text:p text:style-name="Normal"><text:span>Poster de conférence</text:span></text:p>
              <text:p text:style-name="Normal"><text:a xlink:type="simple" xlink:href="https://hal.science/hal-04219245v1">hal-0421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7v1">Programme KALMAR : Karst et alimentation du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Simon Pettelat">Simon Pettela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et al.</text:span></text:p>
              <text:p text:style-name="Normal"><text:span>Colloque inaugural de la ZARG Environnementale rurale Argonne</text:span><text:span>, Sep 2023, Olisy-Primat, France</text:span></text:p>
              <text:p text:style-name="Normal"><text:span>Poster de conférence</text:span></text:p>
              <text:p text:style-name="Normal"><text:a xlink:type="simple" xlink:href="https://hal.science/hal-04219247v1">hal-0421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36v1">Contribution of airborne LiDAR on the mapping of vulnerability to groundwater pollution - Example of the drinking water catchment of Trépail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et al.</text:span></text:p>
              <text:p text:style-name="Normal"><text:span>Symposium Transdisciplinary research for a healthy planet</text:span><text:span>, Mar 2023, Reims, France</text:span></text:p>
              <text:p text:style-name="Normal"><text:span>Poster de conférence</text:span></text:p>
              <text:p text:style-name="Normal"><text:a xlink:type="simple" xlink:href="https://hal.science/hal-04060236v1">hal-040602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5259v1">Impact environnemental des glissements de terrain de la vallée de la Marne : contribution de la télédétection pour le suivi de coteaux viticoles champenois (Marne, France)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Deroin Jean-Paul">Deroin Jean-Paul</text:a></text:p>
              <text:p text:style-name="Normal"><text:span>Journées Jeunes Chercheurs Condorcet</text:span><text:span>, Jan 2020, Amiens, France</text:span></text:p>
              <text:p text:style-name="Normal"><text:span>Poster de conférence</text:span></text:p>
              <text:p text:style-name="Normal"><text:a xlink:type="simple" xlink:href="https://univ-reims.hal.science/hal-02955259v1">hal-029552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122v1">Le karts des poilus - Karst et carrières souterraines durant la Grande Guerre dans le Soissonnais (France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Nicolas Bollot">Nicolas Bollot</text:a><text:span>et al.</text:span></text:p>
              <text:p text:style-name="Normal"><text:span>Karst 2018</text:span><text:span>, Jun 2018, Chambéry, France</text:span></text:p>
              <text:p text:style-name="Normal"><text:span>Poster de conférence</text:span></text:p>
              <text:p text:style-name="Normal"><text:a xlink:type="simple" xlink:href="https://univ-reims.hal.science/hal-02958122v1">hal-029581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47v1">Programme de Recherche IMPACT 14-18, impacts environnementaux de la Grande Guerre en Champagne-Ardenn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Vincent Barbin">Vincent Barbin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Sébastien Laratte">Sébastien Laratte</text:a><text:span>et al.</text:span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47v1">hal-029580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162v1">Apport de l’imagerie LiDAR dans la détermination du degré de conservation et de patrimonialisation des vestiges de la Grande Guerre. Un site de guerre de mines, la Côte 108 à Berry-au-Bac (02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Yves Desfossés">Yves Desfossés</text:a></text:p>
              <text:p text:style-name="Normal"><text:span>Journées de travail internationales TRAIL (Training and Research on the Archaeological Interpretation of LiDAR)</text:span><text:span>, May 2016, Domaine national de Chambord, France</text:span></text:p>
              <text:p text:style-name="Normal"><text:span>Poster de conférence</text:span></text:p>
              <text:p text:style-name="Normal"><text:a xlink:type="simple" xlink:href="https://univ-reims.hal.science/hal-02958162v1">hal-029581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71v1">Organisation spatiale du réseau de tranchées durant la Grande Guerre - Exemple la région de Reims (Marne, 51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Mylène Dodici">Mylène Dodic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O. Lejeune">O. Lejeune</text:a><text:span>et al.</text:span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71v1">hal-029580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25v1">La Cote 108 à Berry-au-Bac, un site de guerres des mines, apport de l’imagerie LiDAR dans la détermination de l’impact morphogène de la Grande Guerr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érôme Brenot">Jérôme Brenot</text:a><text:span>et al.</text:span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25v1">hal-029580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33v1">Les Plans directeurs de la Grande Guerre : les principes cartographiques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Yves Desfosses">Yves Desfosses</text:a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33v1">hal-029580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62v1">L'impact morphologique de l'artillerie - Apport de l'imagerie lidar dans la détermination de l'impact morphogène de la Grande Guerr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érôme Brenot">Jérôme Brenot</text:a><text:span>et al.</text:span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62v1">hal-029580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83v1">Sites de mémoires en Champagne-Ardenne de la Grande Guerr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Frank Lesjean">Frank Lesjean</text:a></text:p>
              <text:p text:style-name="Normal"><text:span>ESRI 2016</text:span><text:span>, Oct 2016, Versailles, France</text:span></text:p>
              <text:p text:style-name="Normal"><text:span>Poster de conférence</text:span></text:p>
              <text:p text:style-name="Normal"><text:a xlink:type="simple" xlink:href="https://univ-reims.hal.science/hal-02958083v1">hal-02958083v1</text:a></text:p>
            </table:table-cell>
          </table:table-row>
        </table:table>
        <text:p text:style-name="P13"/>
        <text:p text:style-name="Heading2"><text:span text:style-name="T5">Article dans une revue (29)</text:span></text:p>
        <text:p text:style-name="P15"/>
        <table:table table:name="78658c" table:style-name="78658c">
          <table:table-column table:style-name="78658c.0"/>
          <table:table-row>
            <table:table-cell office:value-type="string">
              <text:p text:style-name="Normal"><text:a xlink:type="simple" xlink:href="https://hal.science/hal-05161582v1">Peatland-Type Sediment Filling in Valley Bottoms at the Head of Basins in a Stream Capture Context: The Example of the Bar and Petit Morin Peatland (Grand-Est, France)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Jérémy Beucher">Jérémy Beucher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ibaud Damien">Thibaud Damien</text:a><text:span>et al.</text:span></text:p>
              <text:p text:style-name="Normal"><text:span>Geographies</text:span><text:span>, 2025, 5 (34),<text:s/></text:span><text:a xlink:type="simple" xlink:href="https://dx.doi.org/10.3390/geographies5030034">⟨10.3390/geographies5030034⟩</text:a></text:p>
              <text:p text:style-name="Normal"><text:span>Article dans une revue</text:span></text:p>
              <text:p text:style-name="Normal"><text:a xlink:type="simple" xlink:href="https://hal.science/hal-05161582v1">hal-051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910v1">Actes des Journées des Jeunes Géomorphologues 2024 à ReimsProceedings of the 2024 Young Geomorphologists Days (Reims, 2024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éo Krauffel">Théo Krauffel</text:a><text:span>et al.</text:span></text:p>
              <text:p text:style-name="Normal"><text:span>Géomorphologie : relief, processus, environnement</text:span><text:span>, 2025, 30 (4),<text:s/></text:span><text:a xlink:type="simple" xlink:href="https://dx.doi.org/10.4000/13whg">⟨10.4000/13whg⟩</text:a></text:p>
              <text:p text:style-name="Normal"><text:span>Article dans une revue</text:span></text:p>
              <text:p text:style-name="Normal"><text:a xlink:type="simple" xlink:href="https://hal.science/hal-05070910v1">hal-0507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342v1">Analysis of the Evolution of Lowland Landslides in Temperate Environments According to Climatic Conditions Based on LiDAR Data: A Case Study from Rilly (Champagne Vineyard Region, Northeastern France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Théo Krauffel">Théo Krauffel</text:a><text:span>et al.</text:span></text:p>
              <text:p text:style-name="Normal"><text:span>Geosciences</text:span><text:span>, 2025, 15 (6), pp.191.<text:s/></text:span><text:a xlink:type="simple" xlink:href="https://dx.doi.org/10.3390/geosciences15060191">⟨10.3390/geosciences15060191⟩</text:a></text:p>
              <text:p text:style-name="Normal"><text:span>Article dans une revue</text:span></text:p>
              <text:p text:style-name="Normal"><text:a xlink:type="simple" xlink:href="https://hal.science/hal-05082342v1">hal-050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89v1">Environmental assessment of heavy metal contamination at Chekfa aggregate quarry (Jijel, North‐East Algeria)</text:a></text:p>
              <text:p text:style-name="Normal"><text:a xlink:type="simple" xlink:href="https://hal.science/search/index/?q=*&amp;authFullName_s=Amal Foughalia">Amal Foughalia</text:a><text:span>,</text:span><text:a xlink:type="simple" xlink:href="https://hal.science/search/index/?q=*&amp;authFullName_s=Fares Kessasra">Fares Kessasra</text:a><text:span>,</text:span><text:a xlink:type="simple" xlink:href="https://hal.science/search/index/?q=*&amp;authFullName_s=Dounyazad Benabbes">Dounyazad Benabbe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Zeyneb Khemissa">Zeyneb Khemissa</text:a><text:span>et al.</text:span></text:p>
              <text:p text:style-name="Normal"><text:span>Environmental Quality Management</text:span><text:span>, 2023,<text:s/></text:span><text:a xlink:type="simple" xlink:href="https://dx.doi.org/10.1002/tqem.22136">⟨10.1002/tqem.22136⟩</text:a></text:p>
              <text:p text:style-name="Normal"><text:span>Article dans une revue</text:span></text:p>
              <text:p text:style-name="Normal"><text:a xlink:type="simple" xlink:href="https://hal.science/hal-04320789v1">hal-043207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912v1">Hydrogeology of a landslide: a case study in the Montagne de Reims (Paris basin, France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ascale Lutz">Pascale Lutz</text:a><text:span>,</text:span><text:a xlink:type="simple" xlink:href="https://hal.science/search/index/?q=*&amp;authFullName_s=Sarah Ortonovi">Sarah Ortonovi</text:a></text:p>
              <text:p text:style-name="Normal"><text:span>Quarterly Journal of Engineering Geology and Hydrogeology</text:span><text:span>, 2023, 56 (1),<text:s/></text:span><text:a xlink:type="simple" xlink:href="https://dx.doi.org/10.1144/qjegh2021-041">⟨10.1144/qjegh2021-041⟩</text:a></text:p>
              <text:p text:style-name="Normal"><text:span>Article dans une revue</text:span></text:p>
              <text:p text:style-name="Normal"><text:a xlink:type="simple" xlink:href="https://normandie-univ.hal.science/hal-04027912v1">hal-040279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00217v1">Internal Structure and Reactivations of a Mass Movement: The Case Study of the Jacotines Landslide (Champagne Vineyards, France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ain Devos">Alain Devos</text:a><text:span>et al.</text:span></text:p>
              <text:p text:style-name="Normal"><text:span>GeoHazards</text:span><text:span>, 2023, 4 (2), pp.183-196.<text:s/></text:span><text:a xlink:type="simple" xlink:href="https://dx.doi.org/10.3390/geohazards4020011">⟨10.3390/geohazards4020011⟩</text:a></text:p>
              <text:p text:style-name="Normal"><text:span>Article dans une revue</text:span></text:p>
              <text:p text:style-name="Normal"><text:a xlink:type="simple" xlink:href="https://univ-reims.hal.science/hal-04100217v1">hal-0410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94v1">Karst of sedimentaty basins: A comparison between the Paris and Aquitaine Basins</text:a></text:p>
              <text:p text:style-name="Normal"><text:a xlink:type="simple" xlink:href="https://hal.science/search/index/?q=*&amp;authFullName_s=Grégory Dandurand">Grégory Dandurand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Eglantine Husson">Eglantine Husso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et al.</text:span></text:p>
              <text:p text:style-name="Normal"><text:span>Karstologia</text:span><text:span>, 2022, 79 (79), pp.1-10.<text:s/></text:span><text:a xlink:type="simple" xlink:href="https://dx.doi.org/10.3406/karst.2022.3305">⟨10.3406/karst.2022.3305⟩</text:a></text:p>
              <text:p text:style-name="Normal"><text:span>Article dans une revue</text:span></text:p>
              <text:p text:style-name="Normal"><text:a xlink:type="simple" xlink:href="https://hal.science/hal-03761294v1">hal-0376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928v1">Apport du LiDAR aéroporté sur la compréhension des facteurs d’exokarstification en contexte de bas plateau, exemple de la Montagne de Reims (France)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illes Fronteau">Gilles Fronteau</text:a><text:span>et al.</text:span></text:p>
              <text:p text:style-name="Normal"><text:span>Géomorphologie : relief, processus, environnement</text:span><text:span>, 2022, 28 (4), pp.207-221.<text:s/></text:span><text:a xlink:type="simple" xlink:href="https://dx.doi.org/10.4000/geomorphologie.16829">⟨10.4000/geomorphologie.16829⟩</text:a></text:p>
              <text:p text:style-name="Normal"><text:span>Article dans une revue</text:span></text:p>
              <text:p text:style-name="Normal"><text:a xlink:type="simple" xlink:href="https://hal.science/hal-03696928v1">hal-0369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744v1">Etude des ressources en eau et des glissements de terrain pour une cartographie de la susceptibilité des versants viticoles. Exemple du vignoble champenois.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Sarah Ortonovi">Sarah Ortonovi</text:a><text:span>,</text:span><text:a xlink:type="simple" xlink:href="https://hal.science/search/index/?q=*&amp;authFullName_s=Manon Dupuis">Manon Dupuis</text:a></text:p>
              <text:p text:style-name="Normal"><text:span>La revue des œnologues et des techniques vitivinicoles et œnologiques</text:span><text:span>, 2022</text:span></text:p>
              <text:p text:style-name="Normal"><text:span>Article dans une revue</text:span></text:p>
              <text:p text:style-name="Normal"><text:a xlink:type="simple" xlink:href="https://hal.science/hal-03781744v1">hal-0378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609v1">Cartographie de la susceptibilité aux glissements de terrain dans le vignoble champenois entre Epernay et Dormans (France) : apport de la télédétection multispectrale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Jean-Paul Deroin">Jean-Paul Deroin</text:a></text:p>
              <text:p text:style-name="Normal"><text:span>Géomorphologie : relief, processus, environnement</text:span><text:span>, 2021, 27 (2), pp.147-158.<text:s/></text:span><text:a xlink:type="simple" xlink:href="https://dx.doi.org/10.4000/geomorphologie.15147">⟨10.4000/geomorphologie.15147⟩</text:a></text:p>
              <text:p text:style-name="Normal"><text:span>Article dans une revue</text:span></text:p>
              <text:p text:style-name="Normal"><text:a xlink:type="simple" xlink:href="https://api.istex.fr/ark:/67375/G14-56KBN2M8-X/fulltext.pdf?sid=hal">istex</text:a></text:p>
              <text:p text:style-name="Normal"><text:a xlink:type="simple" xlink:href="https://hal.science/hal-03275609v1">hal-0327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84v1">Imagerie LIDAR et cartographie semi-automatique de l'exokarst de la Montagne de Reims (Champagne, France)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Karstologia</text:span><text:span>, 2021, 78, pp.41-48</text:span></text:p>
              <text:p text:style-name="Normal"><text:span>Article dans une revue</text:span></text:p>
              <text:p text:style-name="Normal"><text:a xlink:type="simple" xlink:href="https://hal.science/hal-03543184v1">hal-0354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190v1">Vers une cartographie de la susceptibilité aux glissements de terrain du vignoble champenois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Basile Pauthier">Basile Pauthier</text:a></text:p>
              <text:p text:style-name="Normal"><text:span>Le vigneron Champenois</text:span><text:span>, 2021</text:span></text:p>
              <text:p text:style-name="Normal"><text:span>Article dans une revue</text:span></text:p>
              <text:p text:style-name="Normal"><text:a xlink:type="simple" xlink:href="https://hal.science/hal-03248190v1">hal-032481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681v1">Dynamique et modelé des versants cambrés de la vallée de l’Ardre (plateau éocène du Soissonnais, bassin de Paris, France)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/text:p>
              <text:p text:style-name="Normal"><text:span>Géomorphologie : relief, processus, environnement</text:span><text:span>, 2020, 26 (2),<text:s/></text:span><text:a xlink:type="simple" xlink:href="https://dx.doi.org/10.4000/geomorphologie.14621">⟨10.4000/geomorphologie.14621⟩</text:a></text:p>
              <text:p text:style-name="Normal"><text:span>Article dans une revue</text:span></text:p>
              <text:p text:style-name="Normal"><text:a xlink:type="simple" xlink:href="https://api.istex.fr/ark:/67375/G14-0293X375-P/fulltext.pdf?sid=hal">istex</text:a></text:p>
              <text:p text:style-name="Normal"><text:a xlink:type="simple" xlink:href="https://univ-reims.hal.science/hal-02946681v1">hal-0294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6684v1">Creutes&amp;quot; et réseaux de défenses dans les paysages de guerre, exemple du Mont-Chatte (Hermonville, France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illes Fronteau">Gilles Fronteau</text:a></text:p>
              <text:p text:style-name="Normal"><text:span>Revue de Géographie Historique</text:span><text:span>, 2019, Impacts environnementaux et approches spatiales de la Grande Guerre, 14-15, https://doi.org/10.4000/geohist.646.<text:s/></text:span><text:a xlink:type="simple" xlink:href="https://dx.doi.org/10.4000/geohist.646">⟨10.4000/geohist.646⟩</text:a></text:p>
              <text:p text:style-name="Normal"><text:span>Article dans une revue</text:span></text:p>
              <text:p text:style-name="Normal"><text:a xlink:type="simple" xlink:href="https://hal.science/hal-02816684v1">hal-028166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4980v1">Modélisation des glissements de terrain du vignoble champenois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/text:p>
              <text:p text:style-name="Normal"><text:span>Le vigneron Champenois</text:span><text:span>, 2019</text:span></text:p>
              <text:p text:style-name="Normal"><text:span>Article dans une revue</text:span></text:p>
              <text:p text:style-name="Normal"><text:a xlink:type="simple" xlink:href="https://univ-reims.hal.science/hal-02954980v1">hal-0295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53v1">Integrated geotechnical and geophysical investigations in a landslide site at Jijel, Algeria</text:a></text:p>
              <text:p text:style-name="Normal"><text:a xlink:type="simple" xlink:href="https://hal.science/search/index/?q=*&amp;authFullName_s=Nour El Houda Mezerreg">Nour El Houda Mezerreg</text:a><text:span>,</text:span><text:a xlink:type="simple" xlink:href="https://hal.science/search/index/?q=*&amp;authFullName_s=Farès Kessasra">Farès Kessasra</text:a><text:span>,</text:span><text:a xlink:type="simple" xlink:href="https://hal.science/search/index/?q=*&amp;authFullName_s=Youcef Bouftouha">Youcef Bouftouha</text:a><text:span>,</text:span><text:a xlink:type="simple" xlink:href="https://hal.science/search/index/?q=*&amp;authFullName_s=Hamza Bouabdallah">Hamza Bouabdallah</text:a><text:span>,</text:span><text:a xlink:type="simple" xlink:href="https://hal.science/search/index/?q=*&amp;authFullName_s=Nicolas Bollot">Nicolas Bollot</text:a><text:span>et al.</text:span></text:p>
              <text:p text:style-name="Normal"><text:span>Journal of African Earth Sciences</text:span><text:span>, 2019, 160, pp.103633.<text:s/></text:span><text:a xlink:type="simple" xlink:href="https://dx.doi.org/10.1016/j.jafrearsci.2019.103633">⟨10.1016/j.jafrearsci.2019.103633⟩</text:a></text:p>
              <text:p text:style-name="Normal"><text:span>Article dans une revue</text:span></text:p>
              <text:p text:style-name="Normal"><text:a xlink:type="simple" xlink:href="https://hal.science/hal-02956253v1">hal-029562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808v1">Un paléokarst « supra-pergélisol » dans les calcaires lutétiens (Soissonnais, France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Vincent Barbin">Vincent Barbin</text:a><text:span>,</text:span><text:a xlink:type="simple" xlink:href="https://hal.science/search/index/?q=*&amp;authFullName_s=Laurent Chalumeau">Laurent Chalumeau</text:a></text:p>
              <text:p text:style-name="Normal"><text:span>Karstologia</text:span><text:span>, 2018, 67 (67), pp.53-58</text:span></text:p>
              <text:p text:style-name="Normal"><text:span>Article dans une revue</text:span></text:p>
              <text:p text:style-name="Normal"><text:a xlink:type="simple" xlink:href="https://univ-reims.hal.science/hal-02946808v1">hal-029468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9163v1">Commentaire de la carte géomorphologique du bassin versant du Brunet</text:a></text:p>
              <text:p text:style-name="Normal"><text:a xlink:type="simple" xlink:href="https://hal.science/search/index/?q=*&amp;authFullName_s=Nicolas Bollot">Nicolas Bollot</text:a></text:p>
              <text:p text:style-name="Normal"><text:span>M@ppemonde</text:span><text:span>, 2017, 119,<text:s/></text:span><text:a xlink:type="simple" xlink:href="https://dx.doi.org/10.4000/mappemonde.2387">⟨10.4000/mappemonde.2387⟩</text:a></text:p>
              <text:p text:style-name="Normal"><text:span>Article dans une revue</text:span></text:p>
              <text:p text:style-name="Normal"><text:a xlink:type="simple" xlink:href="https://univ-reims.hal.science/hal-02979163v1">hal-0297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588v1">Origin and influence of the superficial structure on the morphogenesis (Eocene plateaux of the eastern Paris Basin)</text:a></text:p>
              <text:p text:style-name="Normal"><text:a xlink:type="simple" xlink:href="https://hal.science/search/index/?q=*&amp;authFullName_s=Guillaume Pierre">Guillaume Pierr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GeoResJ</text:span><text:span>, 2017, 13, pp.103 - 113.<text:s/></text:span><text:a xlink:type="simple" xlink:href="https://dx.doi.org/10.1016/j.grj.2017.04.002">⟨10.1016/j.grj.2017.04.002⟩</text:a></text:p>
              <text:p text:style-name="Normal"><text:span>Article dans une revue</text:span></text:p>
              <text:p text:style-name="Normal"><text:a xlink:type="simple" xlink:href="https://hal.science/hal-03276588v1">hal-032765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89961v1">Apport des plans directeurs et de l’outil LiDAR aéroporté pour la caractérisation des impacts morphologiques de la Grande Guerre : exemple de la cote 108 (Berry‑au‑Bac, France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érôme Antoine Brenot">Jérôme Antoine Brenot</text:a><text:span>,</text:span><text:a xlink:type="simple" xlink:href="https://hal.science/search/index/?q=*&amp;authFullName_s=Nicolas Bollot">Nicolas Bollot</text:a><text:span>et al.</text:span></text:p>
              <text:p text:style-name="Normal"><text:span>Géomorphologie : relief, processus, environnement</text:span><text:span>, 2017, 23 (2),<text:s/></text:span><text:a xlink:type="simple" xlink:href="https://dx.doi.org/10.4000/geomorphologie.11711">⟨10.4000/geomorphologie.11711⟩</text:a></text:p>
              <text:p text:style-name="Normal"><text:span>Article dans une revue</text:span></text:p>
              <text:p text:style-name="Normal"><text:a xlink:type="simple" xlink:href="https://api.istex.fr/ark:/67375/G14-H94Q3J7H-V/fulltext.pdf?sid=hal">istex</text:a></text:p>
              <text:p text:style-name="Normal"><text:a xlink:type="simple" xlink:href="https://univ-reims.hal.science/hal-01689961v1">hal-0168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47v1">Multi-method characterization of a landslide in Champagne vineyards. Case study of the JAcotines landslide (Marne, France).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G. Grandjean">G. Grandjean</text:a><text:span>,</text:span><text:a xlink:type="simple" xlink:href="https://hal.science/search/index/?q=*&amp;authFullName_s=Alain Devos">Alain Devos</text:a></text:p>
              <text:p text:style-name="Normal"><text:span>Geomorphology</text:span><text:span>, 2016</text:span></text:p>
              <text:p text:style-name="Normal"><text:span>Article dans une revue</text:span></text:p>
              <text:p text:style-name="Normal"><text:a xlink:type="simple" xlink:href="https://hal.science/hal-02986547v1">hal-029865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711v1">Les plans directeurs de la Grande Guerre</text:a></text:p>
              <text:p text:style-name="Normal"><text:a xlink:type="simple" xlink:href="https://hal.science/search/index/?q=*&amp;authFullName_s=Anne Combaud">Anne Combaud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Nicolas Bollot">Nicolas Bollot</text:a></text:p>
              <text:p text:style-name="Normal"><text:span>Revue Internationale de Géomatique</text:span><text:span>, 2016, 26 (3), pp.363-393.<text:s/></text:span><text:a xlink:type="simple" xlink:href="https://dx.doi.org/10.3166/rig.2016.00004">⟨10.3166/rig.2016.00004⟩</text:a></text:p>
              <text:p text:style-name="Normal"><text:span>Article dans une revue</text:span></text:p>
              <text:p text:style-name="Normal"><text:a xlink:type="simple" xlink:href="https://univ-reims.hal.science/hal-02946711v1">hal-0294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99v1">Apport des plans directeurs sur la compréhension de l’organisation spatiale du front durant la Grande Guerre, Application à L’Argonn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Mylène Doddici">Mylène Doddici</text:a><text:span>,</text:span><text:a xlink:type="simple" xlink:href="https://hal.science/search/index/?q=*&amp;authFullName_s=Yves Desfossés">Yves Desfossés</text:a><text:span>et al.</text:span></text:p>
              <text:p text:style-name="Normal"><text:span>Revue de Géographie Historique</text:span><text:span>, 2016, 8,<text:s/></text:span><text:a xlink:type="simple" xlink:href="https://dx.doi.org/10.4000/geohist.5426">⟨10.4000/geohist.5426⟩</text:a></text:p>
              <text:p text:style-name="Normal"><text:span>Article dans une revue</text:span></text:p>
              <text:p text:style-name="Normal"><text:a xlink:type="simple" xlink:href="https://hal.science/hal-02947099v1">hal-0294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643v1">Caractérisation et origine des &amp;quot;creuses&amp;quot; : approche sous SIG (exemples en Thiérache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onathan Roger Michel Henri Lenoir">Jonathan Roger Michel Henri Lenoir</text:a><text:span>et al.</text:span></text:p>
              <text:p text:style-name="Normal"><text:span>Physio-Géo - Géographie Physique et Environnement</text:span><text:span>, 2016, 10, pp.135-151</text:span></text:p>
              <text:p text:style-name="Normal"><text:span>Article dans une revue</text:span></text:p>
              <text:p text:style-name="Normal"><text:a xlink:type="simple" xlink:href="https://hal.science/hal-03276643v1">hal-032766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0006v1">Impact of lateral variations of geologic facies on water resources in homogeneous basins: example of tertiary plateaus in the Paris Basin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L. Chalumeau">L. Chalumeau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. Lejeune">O. Lejeune</text:a></text:p>
              <text:p text:style-name="Normal"><text:span>Geodinamica Acta</text:span><text:span>, 2015, 27 (1), pp.15 - 24.<text:s/></text:span><text:a xlink:type="simple" xlink:href="https://dx.doi.org/10.1080/09853111.2014.979531">⟨10.1080/09853111.2014.979531⟩</text:a></text:p>
              <text:p text:style-name="Normal"><text:span>Article dans une revue</text:span></text:p>
              <text:p text:style-name="Normal"><text:a xlink:type="simple" xlink:href="https://univ-reims.hal.science/hal-01690006v1">hal-0169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78v1">Ressources en eau et glissements de terrain : exemple du bassin versant de la Semoigne (bassin de Paris, France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uillaume Pierre">Guillaume Pierre</text:a></text:p>
              <text:p text:style-name="Normal"><text:span>Géomorphologie : relief, processus, environnement</text:span><text:span>, 2015, Actes des 15e Journées des Jeunes Géomorphologues, 21 (1), pp.7-20.<text:s/></text:span><text:a xlink:type="simple" xlink:href="https://dx.doi.org/10.4000/geomorphologie.10826">⟨10.4000/geomorphologie.10826⟩</text:a></text:p>
              <text:p text:style-name="Normal"><text:span>Article dans une revue</text:span></text:p>
              <text:p text:style-name="Normal"><text:a xlink:type="simple" xlink:href="https://hal.science/hal-03277178v1">hal-0327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01v1">Rôle des remplissages alluviaux sur le fonctionnement hydrodynamique d'un marais d'entonnoir de percée cataclinale : l'exemple des marais de Saint-Gond (Marne, France)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Mylène Briquet">Mylène Brique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et al.</text:span></text:p>
              <text:p text:style-name="Normal"><text:span>Géomorphologie : relief, processus, environnement</text:span><text:span>, 2015, 21 (4), pp.331-340</text:span></text:p>
              <text:p text:style-name="Normal"><text:span>Article dans une revue</text:span></text:p>
              <text:p text:style-name="Normal"><text:a xlink:type="simple" xlink:href="https://hal.science/hal-03277201v1">hal-032772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89900v1">Rôle des conditions géographiques sur l'organisation spatiale des réseaux de défense de la Grande Guerre. Application à la Champagne (région de Reims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Mylène Dodici">Mylène Dodici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Jérome Buridant">Jérome Buridant</text:a><text:span>et al.</text:span></text:p>
              <text:p text:style-name="Normal"><text:span>Physio-Géo - Géographie Physique et Environnement</text:span><text:span>, 2015, Volume 9, pp.157 - 174.<text:s/></text:span><text:a xlink:type="simple" xlink:href="https://dx.doi.org/10.4000/physio-geo.4615">⟨10.4000/physio-geo.4615⟩</text:a></text:p>
              <text:p text:style-name="Normal"><text:span>Article dans une revue</text:span></text:p>
              <text:p text:style-name="Normal"><text:a xlink:type="simple" xlink:href="https://univ-reims.hal.science/hal-01689900v1">hal-0168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51v1">Détente mécanique et dynamique de versant dans lʼEocène de lʼest du bassin de Paris, France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Olivier Lejeune">Olivier Lejeune</text:a></text:p>
              <text:p text:style-name="Normal"><text:span>Géomorphologie : relief, processus, environnement</text:span><text:span>, 2014</text:span></text:p>
              <text:p text:style-name="Normal"><text:span>Article dans une revue</text:span></text:p>
              <text:p text:style-name="Normal"><text:a xlink:type="simple" xlink:href="https://hal.science/hal-03277151v1">hal-03277151v1</text:a></text:p>
            </table:table-cell>
          </table:table-row>
        </table:table>
        <text:p text:style-name="P16"/>
        <text:p text:style-name="Heading2"><text:span text:style-name="T6">Communication dans un congrès (35)</text:span></text:p>
        <text:p text:style-name="P18"/>
        <table:table table:name="8632b5" table:style-name="8632b5">
          <table:table-column table:style-name="8632b5.0"/>
          <table:table-row>
            <table:table-cell office:value-type="string">
              <text:p text:style-name="Normal"><text:a xlink:type="simple" xlink:href="https://hal.science/hal-05070917v1">Causes et enjeux du changement climatique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Conférences TEDS</text:span><text:span>, Université de Reims Champagne-Ardenne, May 2025, Reims, France</text:span></text:p>
              <text:p text:style-name="Normal"><text:span>Communication dans un congrès</text:span></text:p>
              <text:p text:style-name="Normal"><text:a xlink:type="simple" xlink:href="https://hal.science/hal-05070917v1">hal-050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784v1">Le changement climatique : mécanismes et défis de demain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/text:p>
              <text:p text:style-name="Normal"><text:span>Semaine de l'Environnement</text:span><text:span>, Ville de Cormontreuil, Jun 2025, Cormontreuil, France</text:span></text:p>
              <text:p text:style-name="Normal"><text:span>Communication dans un congrès</text:span></text:p>
              <text:p text:style-name="Normal"><text:a xlink:type="simple" xlink:href="https://hal.science/hal-05094784v1">hal-0509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76v1">L'épuisement des ressources naturelle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Conférences TEDS "Transition Ecologique pour un Développement Sociétal"</text:span><text:span>, Université de Reims Champagne-Ardenne, Mar 2024, Reims (51), France</text:span></text:p>
              <text:p text:style-name="Normal"><text:span>Communication dans un congrès</text:span></text:p>
              <text:p text:style-name="Normal"><text:a xlink:type="simple" xlink:href="https://hal.science/hal-04604176v1">hal-046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40v1">Apport de l’analyse multicritère des carrières du Lutétien, synthèse et apport des travaux récents sous SIG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et al.</text:span></text:p>
              <text:p text:style-name="Normal"><text:span>46e Congrès d’Archéologie Souterraine</text:span><text:span>, SFES; Vivre à Chabeuil, Oct 2024, Chabeuil, France</text:span></text:p>
              <text:p text:style-name="Normal"><text:span>Communication dans un congrès</text:span></text:p>
              <text:p text:style-name="Normal"><text:a xlink:type="simple" xlink:href="https://hal.science/hal-04746640v1">hal-047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59v1">Evolution du Pléistocène moyen à nos jours d’un site de tourbière de fond de vallée : l’exemple du marais de Germont / Buzancy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Theo Krauffel">Theo Krauffel</text:a></text:p>
              <text:p text:style-name="Normal"><text:span>6e colloque Du Réseau des Zones Ateliers CNRS</text:span><text:span>, Zone atelier Argonne, Sep 2024, Sainte-Menehould, France</text:span></text:p>
              <text:p text:style-name="Normal"><text:span>Communication dans un congrès</text:span></text:p>
              <text:p text:style-name="Normal"><text:a xlink:type="simple" xlink:href="https://hal.science/hal-04703259v1">hal-0470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88v1">Les perturbations du cycle de l'eau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Emmanuel Riviere">Emmanuel Riviere</text:a></text:p>
              <text:p text:style-name="Normal"><text:span>TEDS - Transition Ecologique pour un Développement Sociétal</text:span><text:span>, Université de Reims Champagne-Ardenne, Jul 2024, Reims, France</text:span></text:p>
              <text:p text:style-name="Normal"><text:span>Communication dans un congrès</text:span></text:p>
              <text:p text:style-name="Normal"><text:a xlink:type="simple" xlink:href="https://hal.science/hal-04646188v1">hal-0464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63v1">Fonctionnement hydrodynamique des mares de la Réserve Biologique Dirigée de Verzy (France)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et al.</text:span></text:p>
              <text:p text:style-name="Normal"><text:span>Ecole d'Automne OneWater - Eau Bien Commun « Les enjeux de l’eau pour le vivant »</text:span><text:span>, CNRS – INRAe – BRGM, Oct 2024, Le Mée-sur-Seine, France</text:span></text:p>
              <text:p text:style-name="Normal"><text:span>Communication dans un congrès</text:span></text:p>
              <text:p text:style-name="Normal"><text:a xlink:type="simple" xlink:href="https://hal.science/hal-04750263v1">hal-0475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71v1">La dégradation des sol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Conférence TEDS "Transition Ecologique pour une Développement Sociétale"</text:span><text:span>, Université de Reims Champagne-Ardenne, Mar 2024, Reims (51), France</text:span></text:p>
              <text:p text:style-name="Normal"><text:span>Communication dans un congrès</text:span></text:p>
              <text:p text:style-name="Normal"><text:a xlink:type="simple" xlink:href="https://hal.science/hal-04604171v1">hal-046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83v1">Ca bouge en Champagne!</text:a></text:p>
              <text:p text:style-name="Normal"><text:a xlink:type="simple" xlink:href="https://hal.science/search/index/?q=*&amp;authFullName_s=Nicolas Bollot">Nicolas Bollot</text:a></text:p>
              <text:p text:style-name="Normal"><text:span>Rendez-vous de Bacchus</text:span><text:span>, Institut George Chappaz, May 2023, REIMS, France</text:span></text:p>
              <text:p text:style-name="Normal"><text:span>Communication dans un congrès</text:span></text:p>
              <text:p text:style-name="Normal"><text:a xlink:type="simple" xlink:href="https://hal.science/hal-04255583v1">hal-0425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64v1">Les glissements de terrain dans la vallée de la Marne: du passé aux évolutions futures</text:a></text:p>
              <text:p text:style-name="Normal"><text:a xlink:type="simple" xlink:href="https://hal.science/search/index/?q=*&amp;authFullName_s=Nicolas Bollot">Nicolas Bollot</text:a></text:p>
              <text:p text:style-name="Normal"><text:span>CONFLUENCE</text:span><text:span>, Maison GAMET, Oct 2023, Mardeuil, France</text:span></text:p>
              <text:p text:style-name="Normal"><text:span>Communication dans un congrès</text:span></text:p>
              <text:p text:style-name="Normal"><text:a xlink:type="simple" xlink:href="https://hal.science/hal-04255564v1">hal-0425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50v1">Synthèse des travaux des programmes kalmar et Palmage : hydrologie et paléoenvironnements des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Foucault Mathilde">Foucault Mathild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essy Jaunat">Jessy Jaunat</text:a><text:span>et al.</text:span></text:p>
              <text:p text:style-name="Normal"><text:span>colloque inaugural de la ZARG Environnementale rurale Argonne</text:span><text:span>, Université de Reims, Sep 2023, Olizy-Primat, France</text:span></text:p>
              <text:p text:style-name="Normal"><text:span>Communication dans un congrès</text:span></text:p>
              <text:p text:style-name="Normal"><text:a xlink:type="simple" xlink:href="https://hal.science/hal-04219250v1">hal-0421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28v1">Apport de la télédétection dans la compréhension des processus géomorphologiques. Exemple de la région de la Montagne de Reim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Assises des plateformes du Rt-MFM</text:span><text:span>, Plateau Technique en Imagerie Cellulaire et Tissulaire (PICT), Apr 2023, REIMS, France</text:span></text:p>
              <text:p text:style-name="Normal"><text:span>Communication dans un congrès</text:span></text:p>
              <text:p text:style-name="Normal"><text:a xlink:type="simple" xlink:href="https://hal.science/hal-04255528v1">hal-0425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126v1">Compréhension spatiale des mouvements de terrain de la Montagne de Reims. Apport du Lidar aéroporté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ierre-Yves Ancelin">Pierre-Yves Ancelin</text:a></text:p>
              <text:p text:style-name="Normal"><text:span>Journées des Jeunes Géomorphologues 2023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441126v1">hal-0444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226v1">La tomographie électrique au service de la recherche. Exemple en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ascale Lutz">Pascale Lutz</text:a></text:p>
              <text:p text:style-name="Normal"><text:span>Séminaire apport de la tomographie électrique à la recherche</text:span><text:span>, Feb 2022, Beauvais, France</text:span></text:p>
              <text:p text:style-name="Normal"><text:span>Communication dans un congrès</text:span></text:p>
              <text:p text:style-name="Normal"><text:a xlink:type="simple" xlink:href="https://hal.science/hal-03574226v1">hal-0357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36v1">Évolution des paysages de la Montagne de Reims et de son hydrosystème depuis le dernier maximum glaciaire : Apport du LiDAR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Pierre-Yves Ancelin">Pierre-Yves Ancelin</text:a><text:span>et al.</text:span></text:p>
              <text:p text:style-name="Normal"><text:span>Soirée découvertes archéologiques en Montagne de Reims, Forêt d'Exception</text:span><text:span>, Office National des Forêts; Parc Naturel Régional de la Montagne de Reims, Nov 2022, Verzenay (Marne), France</text:span></text:p>
              <text:p text:style-name="Normal"><text:span>Communication dans un congrès</text:span></text:p>
              <text:p text:style-name="Normal"><text:a xlink:type="simple" xlink:href="https://hal.science/hal-03882036v1">hal-038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82v1">Retour d'expérience sur le LiDAR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et al.</text:span></text:p>
              <text:p text:style-name="Normal"><text:span>Journée d'étude "LiDAR de la forêt d'Haguenau"</text:span><text:span>, Oct 2022, Haguenau, France</text:span></text:p>
              <text:p text:style-name="Normal"><text:span>Communication dans un congrès</text:span></text:p>
              <text:p text:style-name="Normal"><text:a xlink:type="simple" xlink:href="https://hal.science/hal-03828282v1">hal-038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88v1">Mouvements de terrain et zones humides en Montagne de Reim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388v1">hal-0368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75v1">Karst et zones humides en Montagne de Reims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375v1">hal-0368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93v1">Anthropisation de l’hydrosystème de la Montagne de Reims : Exemple de la vallée de la Lingonne - apport du lidar aéroporté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393v1">hal-03687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728v1">Analyse critique de la qualité des données LiDAR : Approche comparative multi-sectorielle (Fossard, Vosges ; Montagne de Reims et &amp;quot;Reims Nord&amp;quot;, Marn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Remuer ciel et terre : Apport du LiDAR à l'archéologie</text:span><text:span>, Apr 2022, Remiremont, France</text:span></text:p>
              <text:p text:style-name="Normal"><text:span>Communication dans un congrès</text:span></text:p>
              <text:p text:style-name="Normal"><text:a xlink:type="simple" xlink:href="https://shs.hal.science/halshs-03708728v1">halshs-0370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52v1">Apport du lidar aéroporté sur l’organisation spatial de l'exokarst de bas-plateau, exemple de la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/text:p>
              <text:p text:style-name="Normal"><text:span>Journées des jeunes géomorphologues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273252v1">hal-032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602v1">Structure, état hydrique et temporalité du glissement de Vandières (vallée de la Marne, France)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Jean-Paul Deroin">Jean-Paul Deroin</text:a></text:p>
              <text:p text:style-name="Normal"><text:span>Journées des Jeunes Géomorphologues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275602v1">hal-0327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805v1">Karsts et écoulements naturel et anthropiques en Montagne de Reims - apports du Lidar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Kossi Alou">Kossi Alou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et al.</text:span></text:p>
              <text:p text:style-name="Normal"><text:span>5ème Rencontres forestières "Eaux et forêts, quelles relations en Montagne de Reims ?"</text:span><text:span>, Office national des forêts; Parc Naturel Régional de la Montagne de Reims, Sep 2021, Germaine (Marne), France</text:span></text:p>
              <text:p text:style-name="Normal"><text:span>Communication dans un congrès</text:span></text:p>
              <text:p text:style-name="Normal"><text:a xlink:type="simple" xlink:href="https://hal.science/hal-03361805v1">hal-0336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180v1">Apport de la tomographie et de la photo interprétation à l’analyse du glissement de Festigny (Marne, France)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/text:p>
              <text:p text:style-name="Normal"><text:span>18èmes Journées de l'Environnement - « L’Homme, le Vin, la Vigne »</text:span><text:span>, Mar 2021, Beauvais, France</text:span></text:p>
              <text:p text:style-name="Normal"><text:span>Communication dans un congrès</text:span></text:p>
              <text:p text:style-name="Normal"><text:a xlink:type="simple" xlink:href="https://hal.science/hal-03248180v1">hal-032481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5269v1">Apport de la télédétection pour la caractérisation des glissements de terrain en Champagne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Deroin Jean-Paul">Deroin Jean-Paul</text:a></text:p>
              <text:p text:style-name="Normal"><text:span>Journées des Jeunes Géomorphologues</text:span><text:span>, Feb 2020, Paris, France</text:span></text:p>
              <text:p text:style-name="Normal"><text:span>Communication dans un congrès</text:span></text:p>
              <text:p text:style-name="Normal"><text:a xlink:type="simple" xlink:href="https://univ-reims.hal.science/hal-02955269v1">hal-029552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5265v1">Tomographie électrique appliquée à l’aléa glissement de terrain en Champagne (Est du Bassin de Paris, France)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Pascale Lutz">Pascale Lutz</text:a><text:span>,</text:span><text:a xlink:type="simple" xlink:href="https://hal.science/search/index/?q=*&amp;authFullName_s=Guillaume Pierre">Guillaume Pierre</text:a></text:p>
              <text:p text:style-name="Normal"><text:span>17ème Journées de l'Environnement</text:span><text:span>, Mar 2020, Beauvais, France</text:span></text:p>
              <text:p text:style-name="Normal"><text:span>Communication dans un congrès</text:span></text:p>
              <text:p text:style-name="Normal"><text:a xlink:type="simple" xlink:href="https://univ-reims.hal.science/hal-02955265v1">hal-029552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5100v1">Caractérisation de l'aléa glissement de terrain en Champagne : cas du glissement des Rosières (Marne, France)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/text:p>
              <text:p text:style-name="Normal"><text:span>VIème Colloque de l'Association Francophone de Géographie Physique</text:span><text:span>, Sep 2019, Arlon, Belgique</text:span></text:p>
              <text:p text:style-name="Normal"><text:span>Communication dans un congrès</text:span></text:p>
              <text:p text:style-name="Normal"><text:a xlink:type="simple" xlink:href="https://univ-reims.hal.science/hal-02955100v1">hal-0295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49v1">Enjeux environnementaux post-conflits et identité européenne : exemple de la Grande Guerre en Champag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Gilles Fronteau">Gilles Fronteau</text:a><text:span>et al.</text:span></text:p>
              <text:p text:style-name="Normal"><text:span>Colloque "L'Europe"</text:span><text:span>, Maison des Sciences Humaines (Université de Reims Champagne-Ardenne), May 2019, Reims, France</text:span></text:p>
              <text:p text:style-name="Normal"><text:span>Communication dans un congrès</text:span></text:p>
              <text:p text:style-name="Normal"><text:a xlink:type="simple" xlink:href="https://hal.science/hal-02952449v1">hal-029524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4654v1">Structure et dynamique des versants (plateaux calcaires de l'Éocène du Tardenois) : exemple de la cambrure de versant dans la vallée de l'Ardre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uillaume Pierre">Guillaume Pierre</text:a></text:p>
              <text:p text:style-name="Normal"><text:span>Journées des Jeunes Géomorphologues</text:span><text:span>, Jan 2019, Rouen, France</text:span></text:p>
              <text:p text:style-name="Normal"><text:span>Communication dans un congrès</text:span></text:p>
              <text:p text:style-name="Normal"><text:a xlink:type="simple" xlink:href="https://univ-reims.hal.science/hal-02954654v1">hal-029546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789v1">Creutes et réseaux de défenses dans les paysages de guerre. Exemple du Mont Chatté (Hermonville-Reims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Gilles Fronteau">Gilles Fronteau</text:a></text:p>
              <text:p text:style-name="Normal"><text:span>IMPACT 14-18 - Impacts environnementaux et approches spatiales de la Grande Guerre</text:span><text:span>, GEGENAA, Sep 2018, Reims, France</text:span></text:p>
              <text:p text:style-name="Normal"><text:span>Communication dans un congrès</text:span></text:p>
              <text:p text:style-name="Normal"><text:a xlink:type="simple" xlink:href="https://univ-reims.hal.science/hal-02953789v1">hal-029537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533v1">Combining GIS, trenches maps and lidar for WW1 landscapes in Champagne (France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et al.</text:span></text:p>
              <text:p text:style-name="Normal"><text:span>12th International Conference on Military Geosciences</text:span><text:span>, International Conference on Military Geosciences (ICMG), Jun 2017, Stellenbosch, South Africa</text:span></text:p>
              <text:p text:style-name="Normal"><text:span>Communication dans un congrès</text:span></text:p>
              <text:p text:style-name="Normal"><text:a xlink:type="simple" xlink:href="https://univ-reims.hal.science/hal-02953533v1">hal-029535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497v1">Integrating GIS, trenches maps, LiDAR data processing and archaeological approach for the WWI landscapes survey of the Champagne front (France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Nicolas Bollot">Nicolas Bollot</text:a><text:span>et al.</text:span></text:p>
              <text:p text:style-name="Normal"><text:span>9th International Conference on geomorphology (9th ICG)</text:span><text:span>, International Association of Geomorphologists (IAG), Indian Institute of Geomorphologists (IGI), Nov 2017, Vigyan Bhawan, New Delhi, India</text:span></text:p>
              <text:p text:style-name="Normal"><text:span>Communication dans un congrès</text:span></text:p>
              <text:p text:style-name="Normal"><text:a xlink:type="simple" xlink:href="https://univ-reims.hal.science/hal-02953497v1">hal-029534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7204v1">10 000 km de tranchées et de boyaux de la Grande Guerre révélés par l’outil SIG en Champagne-Ardenn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Yves Desfossés">Yves Desfossés</text:a></text:p>
              <text:p text:style-name="Normal"><text:span>ESRI France 2016</text:span><text:span>, ESRI, Oct 2016, Versailles, France</text:span></text:p>
              <text:p text:style-name="Normal"><text:span>Communication dans un congrès</text:span></text:p>
              <text:p text:style-name="Normal"><text:a xlink:type="simple" xlink:href="https://univ-reims.hal.science/hal-02947204v1">hal-0294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08v1">Apport des SIG dans l'étude diachronique d'une zone humide continentale exploitée par l'homme :l'exemple des marais de Saint-Gond (Marne, France)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/text:p>
              <text:p text:style-name="Normal"><text:span>conférence de la communauté francophone d'ESRI</text:span><text:span>, Oct 2016, Versailles, France</text:span></text:p>
              <text:p text:style-name="Normal"><text:span>Communication dans un congrès</text:span></text:p>
              <text:p text:style-name="Normal"><text:a xlink:type="simple" xlink:href="https://hal.science/hal-02987108v1">hal-029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25v1">Influence des remplissages alluviaux sur hydrodynamisme des zones humides : le cas des marais de Saint-Gond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Journée des jeunes géomorphologues</text:span><text:span>, Jan 2015, Nantes, France</text:span></text:p>
              <text:p text:style-name="Normal"><text:span>Communication dans un congrès</text:span></text:p>
              <text:p text:style-name="Normal"><text:a xlink:type="simple" xlink:href="https://hal.science/hal-02987125v1">hal-0298712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16710" table:style-name="316710">
          <table:table-column table:style-name="316710.0"/>
          <table:table-row>
            <table:table-cell office:value-type="string">
              <text:p text:style-name="Normal"><text:a xlink:type="simple" xlink:href="https://hal.science/hal-03507405v1">Enjeux environnementaux post-conflits et identité européenne. Exemple de la Grande Guerre en Champag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Gilles Fronteau">Gilles Fronteau</text:a><text:span>et al.</text:span></text:p>
              <text:p text:style-name="Normal"><text:span>François Bost; Perrine Delettre; Philippe Odou; Angélique Ranvier; Fabrice Thuriot.<text:s/></text:span><text:span>L'Europe en question(s) : Gouvernance, environnement, langues, cultures</text:span><text:span>,<text:s/></text:span><text:a xlink:type="simple" xlink:href="https://www.editions-harmattan.fr/livre-l_europe_en_question_s_gouvernance_environnement_langues_cultures_francois_bost_perrine_delettre_philippe_odou_angelique_ranvier_fabrice_thuriot-9782343247700-71975.html">L'Harmattan</text:a><text:span>, pp.67-80, 2021</text:span></text:p>
              <text:p text:style-name="Normal"><text:span>Chapitre d'ouvrage</text:span></text:p>
              <text:p text:style-name="Normal"><text:a xlink:type="simple" xlink:href="https://hal.science/hal-03507405v1">hal-03507405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f8df04" table:style-name="f8df04">
          <table:table-column table:style-name="f8df04.0"/>
          <table:table-row>
            <table:table-cell office:value-type="string">
              <text:p text:style-name="Normal"><text:a xlink:type="simple" xlink:href="https://hal.science/hal-02958676v1">Impact 14-18, Actes du colloque international de Reims (20-21 septembre 2018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Dominique Pargny">Dominique Pargny</text:a><text:span>et al.</text:span></text:p>
              <text:p text:style-name="Normal"><text:span>Université de Reims Champagne-Ardenne; GEGENAA; Département de la Marne.<text:s/></text:span><text:span>Impacts environnementaux et approches spatiales de la Grande Guerre</text:span><text:span>, Sep 2018, Reims, France. 2019</text:span></text:p>
              <text:p text:style-name="Normal"><text:span>Proceedings/Recueil des communications</text:span></text:p>
              <text:p text:style-name="Normal"><text:a xlink:type="simple" xlink:href="https://hal.science/hal-02958676v1">hal-0295867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e1055" table:style-name="8e1055">
          <table:table-column table:style-name="8e1055.0"/>
          <table:table-row>
            <table:table-cell office:value-type="string">
              <text:p text:style-name="Normal"><text:a xlink:type="simple" xlink:href="https://theses.hal.science/tel-01137480v1">Les mouvements de terrain du vignoble champenois. Approche géomorphologique et hydrologique</text:a></text:p>
              <text:p text:style-name="Normal"><text:a xlink:type="simple" xlink:href="https://hal.science/search/index/?q=*&amp;authFullName_s=Nicolas Bollot">Nicolas Bollot</text:a></text:p>
              <text:p text:style-name="Normal"><text:span>Géographie. Université de Reims Champagne-Ardenn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37480v1">tel-01137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ollot</dc:title>
    <dc:subject/>
    <dc:description>CV</dc:description>
    <dc:creator/>
    <dc:date>2026-05-01T09:00:39.000</dc:date>
    <meta:generator>PHPWord</meta:generator>
    <meta:initial-creator>CCSD</meta:initial-creator>
    <meta:creation-date>2026-05-01T09:00:39.000</meta:creation-date>
    <meta:keyword/>
    <meta:user-defined meta:name="Category"/>
    <meta:user-defined meta:name="Company"/>
    <meta:user-defined meta:name="Manager"/>
  </office:meta>
</office:document-meta>
</file>