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ef7" style:family="table">
      <style:table-properties style:rel-width="100" table:align="center"/>
    </style:style>
    <style:style style:name="78aef7.0" style:family="table-column">
      <style:table-column-properties style:column-width="0.00cm"/>
    </style:style>
    <style:style style:name="16e8f7" style:family="table">
      <style:table-properties style:rel-width="100" table:align="center"/>
    </style:style>
    <style:style style:name="16e8f7.0" style:family="table-column">
      <style:table-column-properties style:column-width="0.00cm"/>
    </style:style>
    <style:style style:name="7d8d2c" style:family="table">
      <style:table-properties style:rel-width="100" table:align="center"/>
    </style:style>
    <style:style style:name="7d8d2c.0" style:family="table-column">
      <style:table-column-properties style:column-width="0.00cm"/>
    </style:style>
    <style:style style:name="1fb58a" style:family="table">
      <style:table-properties style:rel-width="100" table:align="center"/>
    </style:style>
    <style:style style:name="1fb58a.0" style:family="table-column">
      <style:table-column-properties style:column-width="0.00cm"/>
    </style:style>
    <style:style style:name="359c50" style:family="table">
      <style:table-properties style:rel-width="100" table:align="center"/>
    </style:style>
    <style:style style:name="359c50.0" style:family="table-column">
      <style:table-column-properties style:column-width="0.00cm"/>
    </style:style>
    <style:style style:name="68611a" style:family="table">
      <style:table-properties style:rel-width="100" table:align="center"/>
    </style:style>
    <style:style style:name="686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n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8aef7" table:style-name="78aef7">
          <table:table-column table:style-name="78aef7.0"/>
          <table:table-row>
            <table:table-cell office:value-type="string">
              <text:p text:style-name="Normal"><text:a xlink:type="simple" xlink:href="https://hal.science/hal-04219918v1">Cours Sensibilisation à l'écologie et à l'impact du numérique - UF Informatique - Université de Bordeaux</text:a></text:p>
              <text:p text:style-name="Normal"><text:a xlink:type="simple" xlink:href="https://hal.science/search/index/?q=*&amp;authFullName_s=Aurélie Bugeau">Aurélie Bugeau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Gaël Guennebaud">Gaël Guennebaud</text:a></text:p>
              <text:p text:style-name="Normal"><text:span>Journal Enseigner les Enjeux Socio-Écologiques dans le Supérieur</text:span><text:span>, 2024,<text:s/></text:span><text:a xlink:type="simple" xlink:href="https://dx.doi.org/10.53480/jeeses.90b1">⟨10.53480/jeeses.90b1⟩</text:a></text:p>
              <text:p text:style-name="Normal"><text:span>Article dans une revue</text:span></text:p>
              <text:p text:style-name="Normal"><text:a xlink:type="simple" xlink:href="https://hal.science/hal-04219918v1">hal-04219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857v1">Retour d'expérience sur une UE Projet en licence informatique</text:a></text:p>
              <text:p text:style-name="Normal"><text:a xlink:type="simple" xlink:href="https://hal.science/search/index/?q=*&amp;authFullName_s=Aurélien Esnard">Aurélien Esnard</text:a><text:span>,</text:span><text:a xlink:type="simple" xlink:href="https://hal.science/search/index/?q=*&amp;authFullName_s=Nicolas Bonichon">Nicolas Bonichon</text:a></text:p>
              <text:p text:style-name="Normal"><text:span>1024 : Bulletin de la Société Informatique de France</text:span><text:span>, 2023, 22, pp.73-87.<text:s/></text:span><text:a xlink:type="simple" xlink:href="https://dx.doi.org/10.48556/SIF.1024.22.73">⟨10.48556/SIF.1024.22.73⟩</text:a></text:p>
              <text:p text:style-name="Normal"><text:span>Article dans une revue</text:span></text:p>
              <text:p text:style-name="Normal"><text:a xlink:type="simple" xlink:href="https://inria.hal.science/hal-04302857v1">hal-043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65v1">A bijection for essentially 3-connected toroidal map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Éric Fusy">Éric Fusy</text:a><text:span>,</text:span><text:a xlink:type="simple" xlink:href="https://hal.science/search/index/?q=*&amp;authFullName_s=Benjamin Lévêque">Benjamin Lévêque</text:a></text:p>
              <text:p text:style-name="Normal"><text:span>European Journal of Combinatorics</text:span><text:span>, 2021, 95, pp.103290.<text:s/></text:span><text:a xlink:type="simple" xlink:href="https://dx.doi.org/10.1016/j.ejc.2020.103290">⟨10.1016/j.ejc.2020.103290⟩</text:a></text:p>
              <text:p text:style-name="Normal"><text:span>Article dans une revue</text:span></text:p>
              <text:p text:style-name="Normal"><text:a xlink:type="simple" xlink:href="https://hal.science/hal-03179865v1">hal-031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81v1">A Bijection for Essentially 4-Connected Toroidal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Benjamin Lévêque">Benjamin Lévêque</text:a></text:p>
              <text:p text:style-name="Normal"><text:span>The Electronic Journal of Combinatorics</text:span><text:span>, 2019, 26 (1), pp.P1.13.<text:s/></text:span><text:a xlink:type="simple" xlink:href="https://dx.doi.org/10.37236/7897">⟨10.37236/7897⟩</text:a></text:p>
              <text:p text:style-name="Normal"><text:span>Article dans une revue</text:span></text:p>
              <text:p text:style-name="Normal"><text:a xlink:type="simple" xlink:href="https://hal.science/hal-02044281v1">hal-020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64v2">On the number of planar Eulerian orient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European Journal of Combinatorics</text:span><text:span>, 2017, 65, pp.59-91</text:span></text:p>
              <text:p text:style-name="Normal"><text:span>Article dans une revue</text:span></text:p>
              <text:p text:style-name="Normal"><text:a xlink:type="simple" xlink:href="https://hal.science/hal-01389264v2">hal-01389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7v1">Rook-drawings of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Journal of Graph Algorithms and Applications</text:span><text:span>, 2017, 21 (1), pp.103-120</text:span></text:p>
              <text:p text:style-name="Normal"><text:span>Article dans une revue</text:span></text:p>
              <text:p text:style-name="Normal"><text:a xlink:type="simple" xlink:href="https://hal.science/hal-01431637v1">hal-01431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781v1">Peut-on limiter les détours dans un réseau ?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laire Pennarun">Claire Pennarun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688781v1">hal-016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46v1">Upper and Lower Bounds for Online Routing on 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Ljubomir Perković">Ljubomir Perković</text:a><text:span>,</text:span><text:a xlink:type="simple" xlink:href="https://hal.science/search/index/?q=*&amp;authFullName_s=André van Renssen">André van Renssen</text:a></text:p>
              <text:p text:style-name="Normal"><text:span>Discrete and Computational Geometry</text:span><text:span>, 2016, pp.1--23.<text:s/></text:span><text:a xlink:type="simple" xlink:href="https://dx.doi.org/10.1007/s00454-016-9842-y">⟨10.1007/s00454-016-9842-y⟩</text:a></text:p>
              <text:p text:style-name="Normal"><text:span>Article dans une revue</text:span></text:p>
              <text:p text:style-name="Normal"><text:a xlink:type="simple" xlink:href="https://hal.science/hal-01412046v1">hal-014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71v1">There are Plane Spanners of Degree 4 and Moderate Stretch Factor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Iyad A. Kanj">Iyad A. Kanj</text:a><text:span>,</text:span><text:a xlink:type="simple" xlink:href="https://hal.science/search/index/?q=*&amp;authFullName_s=Ljubomir Perković">Ljubomir Perković</text:a><text:span>,</text:span><text:a xlink:type="simple" xlink:href="https://hal.science/search/index/?q=*&amp;authFullName_s=Ge Xia">Ge Xia</text:a></text:p>
              <text:p text:style-name="Normal"><text:span>Discrete and Computational Geometry</text:span><text:span>, 2015, 53 (3), pp.514-546</text:span></text:p>
              <text:p text:style-name="Normal"><text:span>Article dans une revue</text:span></text:p>
              <text:p text:style-name="Normal"><text:a xlink:type="simple" xlink:href="https://hal.science/hal-01207271v1">hal-0120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0v1">Tight Stretch Factors for $L_1$- and $L_\infty$-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Computational Geometry</text:span><text:span>, 2015, 48, pp.237-250</text:span></text:p>
              <text:p text:style-name="Normal"><text:span>Article dans une revue</text:span></text:p>
              <text:p text:style-name="Normal"><text:a xlink:type="simple" xlink:href="https://hal.science/hal-00964470v1">hal-00964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30v1">Broadcasting on Large Scale Heterogeneous Platforms under the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Przemyslaw Uznanski">Przemyslaw Uznanski</text:a><text:span>,</text:span><text:a xlink:type="simple" xlink:href="https://hal.science/search/index/?q=*&amp;authFullName_s=Shailesh Kumar Agrawal">Shailesh Kumar Agrawal</text:a></text:p>
              <text:p text:style-name="Normal"><text:span>IEEE Transactions on Parallel and Distributed Systems</text:span><text:span>, 2014, 25 (10), pp.2520-2528.<text:s/></text:span><text:a xlink:type="simple" xlink:href="https://dx.doi.org/10.1109/TPDS.2013.245">⟨10.1109/TPDS.2013.245⟩</text:a></text:p>
              <text:p text:style-name="Normal"><text:span>Article dans une revue</text:span></text:p>
              <text:p text:style-name="Normal"><text:a xlink:type="simple" xlink:href="https://inria.hal.science/hal-00861830v1">hal-0086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901v1">Asymptotics of geometrical navigation on a random set of points of the plane</text:a></text:p>
              <text:p text:style-name="Normal"><text:a xlink:type="simple" xlink:href="https://hal.science/search/index/?q=*&amp;authFullName_s=Jean-François Marckert">Jean-François Marckert</text:a><text:span>,</text:span><text:a xlink:type="simple" xlink:href="https://hal.science/search/index/?q=*&amp;authFullName_s=Nicolas Bonichon">Nicolas Bonichon</text:a></text:p>
              <text:p text:style-name="Normal"><text:span>Advances in Applied Probability</text:span><text:span>, 2011, 43 (4), pp.899-942.<text:s/></text:span><text:a xlink:type="simple" xlink:href="https://dx.doi.org/10.1239/aap/1324045692">⟨10.1239/aap/1324045692⟩</text:a></text:p>
              <text:p text:style-name="Normal"><text:span>Article dans une revue</text:span></text:p>
              <text:p text:style-name="Normal"><text:a xlink:type="simple" xlink:href="https://inria.hal.science/hal-00649901v1">hal-0064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73v1">Asymptotic of geometrical navigation on a random set of points of the plane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Jean-François Marckert">Jean-François Marckert</text:a></text:p>
              <text:p text:style-name="Normal"><text:span>Advances in Applied Probability</text:span><text:span>, 2011, 43 (4), pp.899-942</text:span></text:p>
              <text:p text:style-name="Normal"><text:span>Article dans une revue</text:span></text:p>
              <text:p text:style-name="Normal"><text:a xlink:type="simple" xlink:href="https://hal.science/hal-01433273v1">hal-014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71v1">Baxter permutations and plane bipolar orient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Eric Fusy">Eric Fusy</text:a></text:p>
              <text:p text:style-name="Normal"><text:span>Seminaire Lotharingien de Combinatoire</text:span><text:span>, 2010, 61A, pp.B61Ah</text:span></text:p>
              <text:p text:style-name="Normal"><text:span>Article dans une revue</text:span></text:p>
              <text:p text:style-name="Normal"><text:a xlink:type="simple" xlink:href="https://hal.science/hal-00282571v1">hal-002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70v1">Catalan's intervals and realizers of triangulations</text:a></text:p>
              <text:p text:style-name="Normal"><text:a xlink:type="simple" xlink:href="https://hal.science/search/index/?q=*&amp;authFullName_s=Olivier Bernardi">Olivier Bernardi</text:a><text:span>,</text:span><text:a xlink:type="simple" xlink:href="https://hal.science/search/index/?q=*&amp;authFullName_s=Nicolas Bonichon">Nicolas Bonichon</text:a></text:p>
              <text:p text:style-name="Normal"><text:span>Journal of Combinatorial Theory, Series A</text:span><text:span>, 2009, 116 (1), pp.55-75</text:span></text:p>
              <text:p text:style-name="Normal"><text:span>Article dans une revue</text:span></text:p>
              <text:p text:style-name="Normal"><text:a xlink:type="simple" xlink:href="https://hal.science/hal-00143870v1">hal-001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291v1">Convex Drawings of 3-Connected Plane Graph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Stefan Felsner">Stefan Felsner</text:a><text:span>,</text:span><text:a xlink:type="simple" xlink:href="https://hal.science/search/index/?q=*&amp;authFullName_s=Mohamed Mosbah">Mohamed Mosbah</text:a></text:p>
              <text:p text:style-name="Normal"><text:span>Algorithmica</text:span><text:span>, 2007, 47, pp.399--420</text:span></text:p>
              <text:p text:style-name="Normal"><text:span>Article dans une revue</text:span></text:p>
              <text:p text:style-name="Normal"><text:a xlink:type="simple" xlink:href="https://hal.science/hal-00306291v1">hal-0030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96v1">Planar graphs, via well-orderly maps and tre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ominique Poulalhon">Dominique Poulalhon</text:a><text:span>,</text:span><text:a xlink:type="simple" xlink:href="https://hal.science/search/index/?q=*&amp;authFullName_s=Gilles Schaeffer">Gilles Schaeffer</text:a></text:p>
              <text:p text:style-name="Normal"><text:span>Graphs and Combinatorics</text:span><text:span>, 2006, 22 (2), pp.185-202</text:span></text:p>
              <text:p text:style-name="Normal"><text:span>Article dans une revue</text:span></text:p>
              <text:p text:style-name="Normal"><text:a xlink:type="simple" xlink:href="https://hal.science/hal-00159296v1">hal-001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4v1">Canonical Decomposition of Outerplanar Maps and Application to Enumeration, Coding and Generation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Nicolas Hanusse">Nicolas Hanusse</text:a></text:p>
              <text:p text:style-name="Normal"><text:span>Journal of Graph Algorithms and Applications</text:span><text:span>, 2005, 9, pp.185--204</text:span></text:p>
              <text:p text:style-name="Normal"><text:span>Article dans une revue</text:span></text:p>
              <text:p text:style-name="Normal"><text:a xlink:type="simple" xlink:href="https://hal.science/hal-00307594v1">hal-003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3v1">A Bijection between realizers of maximal plane graphs and pairs of non-crossing Dyck paths</text:a></text:p>
              <text:p text:style-name="Normal"><text:a xlink:type="simple" xlink:href="https://hal.science/search/index/?q=*&amp;authFullName_s=Nicolas Bonichon">Nicolas Bonichon</text:a></text:p>
              <text:p text:style-name="Normal"><text:span>Discrete Mathematics</text:span><text:span>, 2005, 298, pp.104--114</text:span></text:p>
              <text:p text:style-name="Normal"><text:span>Article dans une revue</text:span></text:p>
              <text:p text:style-name="Normal"><text:a xlink:type="simple" xlink:href="https://hal.science/hal-00307593v1">hal-003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49v1">Orthogonal Drawings based on the Stratification of Planar Graph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Bertrand Le Saëc">Bertrand Le Saëc</text:a><text:span>,</text:span><text:a xlink:type="simple" xlink:href="https://hal.science/search/index/?q=*&amp;authFullName_s=Mohamed Mosbah">Mohamed Mosbah</text:a></text:p>
              <text:p text:style-name="Normal"><text:span>Discrete Mathematics</text:span><text:span>, 2004, 276 (1-3), pp.43--57</text:span></text:p>
              <text:p text:style-name="Normal"><text:span>Article dans une revue</text:span></text:p>
              <text:p text:style-name="Normal"><text:a xlink:type="simple" xlink:href="https://hal.science/hal-00323049v1">hal-003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2v1">Watermelon uniform random generation with applic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ohamed Mosbah">Mohamed Mosbah</text:a></text:p>
              <text:p text:style-name="Normal"><text:span>Theoretical Computer Science</text:span><text:span>, 2003, 307, pp.241--256</text:span></text:p>
              <text:p text:style-name="Normal"><text:span>Article dans une revue</text:span></text:p>
              <text:p text:style-name="Normal"><text:a xlink:type="simple" xlink:href="https://hal.science/hal-00307592v1">hal-00307592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16e8f7" table:style-name="16e8f7">
          <table:table-column table:style-name="16e8f7.0"/>
          <table:table-row>
            <table:table-cell office:value-type="string">
              <text:p text:style-name="Normal"><text:a xlink:type="simple" xlink:href="https://hal.science/hal-04803161v1">Euclidean Freeze Tag Problem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aeed Odak">Saeed Odak</text:a></text:p>
              <text:p text:style-name="Normal"><text:span>The Canadian Conference on Computational Geometry (CCCG 2024)</text:span><text:span>, Jul 2024, St. Catharines, Canada</text:span></text:p>
              <text:p text:style-name="Normal"><text:span>Communication dans un congrès</text:span></text:p>
              <text:p text:style-name="Normal"><text:a xlink:type="simple" xlink:href="https://hal.science/hal-04803161v1">hal-048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65v1">Local Routing Algorithms on Euclidean Spanners with Small Diameter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Yan Garito">Yan Garito</text:a></text:p>
              <text:p text:style-name="Normal"><text:span>LATIN'2022</text:span><text:span>, 2022, Guanajuato, Mexico</text:span></text:p>
              <text:p text:style-name="Normal"><text:span>Communication dans un congrès</text:span></text:p>
              <text:p text:style-name="Normal"><text:a xlink:type="simple" xlink:href="https://hal.science/hal-04172465v1">hal-041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80v1">Improved Routing on the Delaunay Triangul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Vincent Despré">Vincent Despré</text:a><text:span>,</text:span><text:a xlink:type="simple" xlink:href="https://hal.science/search/index/?q=*&amp;authFullName_s=Darryl Hill">Darryl Hill</text:a><text:span>et al.</text:span></text:p>
              <text:p text:style-name="Normal"><text:span>ESA 2018 - 26th Annual European Symposium on Algorithms</text:span><text:span>, Aug 2018, Helsinki, Finland.<text:s/></text:span><text:a xlink:type="simple" xlink:href="https://dx.doi.org/10.4230/LIPIcs.ESA.2018.22">⟨10.4230/LIPIcs.ESA.2018.22⟩</text:a></text:p>
              <text:p text:style-name="Normal"><text:span>Communication dans un congrès</text:span></text:p>
              <text:p text:style-name="Normal"><text:a xlink:type="simple" xlink:href="https://hal.science/hal-01881280v1">hal-018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47v1">Gabriel Triangulations and Angle-Monotone Graphs: Local Routing and Recogni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Paz Carmi">Paz Carmi</text:a><text:span>,</text:span><text:a xlink:type="simple" xlink:href="https://hal.science/search/index/?q=*&amp;authFullName_s=Irina Kostitsyna">Irina Kostitsyna</text:a><text:span>,</text:span><text:a xlink:type="simple" xlink:href="https://hal.science/search/index/?q=*&amp;authFullName_s=Anna Lubiw">Anna Lubiw</text:a><text:span>et al.</text:span></text:p>
              <text:p text:style-name="Normal"><text:span>Proceedings of the 24th International Symposium on Graph Drawing and Network Visualization (GD 2016)</text:span><text:span>, Sep 2016, Athènes, Greece</text:span></text:p>
              <text:p text:style-name="Normal"><text:span>Communication dans un congrès</text:span></text:p>
              <text:p text:style-name="Normal"><text:a xlink:type="simple" xlink:href="https://hal.science/hal-01412047v1">hal-014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75v1">Upper and Lower Bounds for Online Routing on 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Ljubomir Perkovic">Ljubomir Perkovic</text:a><text:span>,</text:span><text:a xlink:type="simple" xlink:href="https://hal.science/search/index/?q=*&amp;authFullName_s=André van Renssen">André van Renssen</text:a></text:p>
              <text:p text:style-name="Normal"><text:span>ESA 2015</text:span><text:span>, 2015, Patras, Greece. pp.203-214</text:span></text:p>
              <text:p text:style-name="Normal"><text:span>Communication dans un congrès</text:span></text:p>
              <text:p text:style-name="Normal"><text:a xlink:type="simple" xlink:href="https://hal.science/hal-01207275v1">hal-012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60v1">Rook-drawing for plane graph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Claire Pennarun">Claire Pennarun</text:a></text:p>
              <text:p text:style-name="Normal"><text:span>23rd International Symposium on Graph Drawing and Network Visualization</text:span><text:span>, Sep 2015, Los Angeles, United States</text:span></text:p>
              <text:p text:style-name="Normal"><text:span>Communication dans un congrès</text:span></text:p>
              <text:p text:style-name="Normal"><text:a xlink:type="simple" xlink:href="https://hal.science/hal-01207960v1">hal-012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06v1">There are Plane Spanners of Maximum Degree 4 (extended abstract)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Iyad A. Kanj">Iyad A. Kanj</text:a><text:span>,</text:span><text:a xlink:type="simple" xlink:href="https://hal.science/search/index/?q=*&amp;authFullName_s=Ljubomir Perkovic">Ljubomir Perkovic</text:a><text:span>,</text:span><text:a xlink:type="simple" xlink:href="https://hal.science/search/index/?q=*&amp;authFullName_s=Ge Xia">Ge Xia</text:a></text:p>
              <text:p text:style-name="Normal"><text:span>SoCG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0964206v1">hal-009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056v2">Minimizing Weighted Mean Completion Time for Malleable Tasks Schedul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Loris Marchal">Loris Marchal</text:a></text:p>
              <text:p text:style-name="Normal"><text:span>IPDPS 2012, 26th IEEE International Parallel &amp; Distributed Processing Symposium</text:span><text:span>, May 2012, Shangai, China</text:span></text:p>
              <text:p text:style-name="Normal"><text:span>Communication dans un congrès</text:span></text:p>
              <text:p text:style-name="Normal"><text:a xlink:type="simple" xlink:href="https://inria.hal.science/inria-00564056v2">inria-00564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44v1">The Stretch Factor of ${L}_1$- and ${L}_\infty$-{D}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20th Annual European Symposium on Algorithms (ESA)</text:span><text:span>, Sep 2012, Ljubljana, Slovenia. pp.205-216</text:span></text:p>
              <text:p text:style-name="Normal"><text:span>Communication dans un congrès</text:span></text:p>
              <text:p text:style-name="Normal"><text:a xlink:type="simple" xlink:href="https://hal.science/hal-00725844v1">hal-00725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220v1">Mixed Data-Parallel Scheduling for Distributed Continuous Integr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Xavier Hanin">Xavier Hanin</text:a><text:span>,</text:span><text:a xlink:type="simple" xlink:href="https://hal.science/search/index/?q=*&amp;authFullName_s=Eelco Dolstra">Eelco Dolstra</text:a></text:p>
              <text:p text:style-name="Normal"><text:span>Heterogeneity in Computing Workshop, in IPDPS 2012</text:span><text:span>, May 2012, Shangaï, China</text:span></text:p>
              <text:p text:style-name="Normal"><text:span>Communication dans un congrès</text:span></text:p>
              <text:p text:style-name="Normal"><text:a xlink:type="simple" xlink:href="https://inria.hal.science/hal-00684220v1">hal-00684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784v1">Broadcasting on Large Scale Heterogeneous Platforms with connectivity artifacts under the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P. Uznanski">P. Uznanski</text:a></text:p>
              <text:p text:style-name="Normal"><text:span>ICPADS 2011 - 17th Internation Conference on Parallel and Distributed Systems</text:span><text:span>, IEEE, Dec 2011, Taïnan, Taiwan. pp.173-180</text:span></text:p>
              <text:p text:style-name="Normal"><text:span>Communication dans un congrès</text:span></text:p>
              <text:p text:style-name="Normal"><text:a xlink:type="simple" xlink:href="https://inria.hal.science/inria-00618784v1">inria-0061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969v1">Modeling and Practical Evaluation of a Service Location Problem in Large Scale Networ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Hubert Larchevêque">Hubert Larchevêque</text:a></text:p>
              <text:p text:style-name="Normal"><text:span>Internation Conference on Parallel Computing 2011</text:span><text:span>, Sep 2011, Taipei, Taiwan. pp.10</text:span></text:p>
              <text:p text:style-name="Normal"><text:span>Communication dans un congrès</text:span></text:p>
              <text:p text:style-name="Normal"><text:a xlink:type="simple" xlink:href="https://inria.hal.science/inria-00580969v1">inria-00580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254v1">Utilisation d'outils de plongement d'Internet pour l'agrégation de ressourc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Hubert Larchevêque">Hubert Larchevêque</text:a></text:p>
              <text:p text:style-name="Normal"><text:span>Conférence : 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5254v1">inria-00585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650v1">Use of Internet Embedding Tools for Heterogeneous Resources Aggregation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Hubert Larchevêque">Hubert Larchevêque</text:a></text:p>
              <text:p text:style-name="Normal"><text:span>Heterogeneity in Computing Workshop (HCW) - in IPDPS 2011</text:span><text:span>, May 2011, Anchorage, United States. pp.114-124</text:span></text:p>
              <text:p text:style-name="Normal"><text:span>Communication dans un congrès</text:span></text:p>
              <text:p text:style-name="Normal"><text:a xlink:type="simple" xlink:href="https://inria.hal.science/inria-00588650v1">inria-005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12v1">Plane Spanners of Maximum Degree Six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ICALP</text:span><text:span>, 2010, France. pp.19-30,<text:s/></text:span><text:a xlink:type="simple" xlink:href="https://dx.doi.org/10.1007/978-3-642-14165-2_3">⟨10.1007/978-3-642-14165-2_3⟩</text:a></text:p>
              <text:p text:style-name="Normal"><text:span>Communication dans un congrès</text:span></text:p>
              <text:p text:style-name="Normal"><text:a xlink:type="simple" xlink:href="https://api.istex.fr/ark:/67375/HCB-XTRG74R9-X/fulltext.pdf?sid=hal">istex</text:a></text:p>
              <text:p text:style-name="Normal"><text:a xlink:type="simple" xlink:href="https://hal.science/hal-00534212v1">hal-005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10v1">Connections between Theta-Graphs, Delaunay Triangulations, and Orthogonal Surfac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WG 2010</text:span><text:span>, Jun 2010, Greece. pp.266--278,<text:s/></text:span><text:a xlink:type="simple" xlink:href="https://dx.doi.org/10.1007/978-3-642-16926-7_25">⟨10.1007/978-3-642-16926-7_25⟩</text:a></text:p>
              <text:p text:style-name="Normal"><text:span>Communication dans un congrès</text:span></text:p>
              <text:p text:style-name="Normal"><text:a xlink:type="simple" xlink:href="https://hal.science/hal-00536710v1">hal-00536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151v1">Comment résumer le pla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Ljubomir Perkovic">Ljubomir Perkovic</text:a></text:p>
              <text:p text:style-name="Normal"><text:span>12èmes Rencontres Francophones sur les Aspects Algorithmiques de Télécommunications (AlgoTel)</text:span><text:span>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6151v1">inria-0047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90v1">Permutations de Baxter et orientations bipolair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Eric Fusy">Eric Fusy</text:a></text:p>
              <text:p text:style-name="Normal"><text:span>Premières Journées de Combinatoire de Bordeaux</text:span><text:span>, Feb 2009, Bordeaux, France</text:span></text:p>
              <text:p text:style-name="Normal"><text:span>Communication dans un congrès</text:span></text:p>
              <text:p text:style-name="Normal"><text:a xlink:type="simple" xlink:href="https://hal.science/hal-00366290v1">hal-003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68v1">Distributed Approximation Algorithm for Resource Cluster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Hubert Larchevêque">Hubert Larchevêque</text:a></text:p>
              <text:p text:style-name="Normal"><text:span>SIROCCO 2008</text:span><text:span>, 2008, Switzerland. pp.61--73</text:span></text:p>
              <text:p text:style-name="Normal"><text:span>Communication dans un congrès</text:span></text:p>
              <text:p text:style-name="Normal"><text:a xlink:type="simple" xlink:href="https://hal.science/hal-00323068v1">hal-0032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55v1">Baxter permutations and plane bipolar orientations</text:a></text:p>
              <text:p text:style-name="Normal"><text:a xlink:type="simple" xlink:href="https://hal.science/search/index/?q=*&amp;authFullName_s=Mireille Bousquet-Mélou">Mireille Bousquet-Mélou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Eric Fusy">Eric Fusy</text:a></text:p>
              <text:p text:style-name="Normal"><text:span>TGGT</text:span><text:span>, May 2008, Paris, France. pp.69-74</text:span></text:p>
              <text:p text:style-name="Normal"><text:span>Communication dans un congrès</text:span></text:p>
              <text:p text:style-name="Normal"><text:a xlink:type="simple" xlink:href="https://hal.science/hal-00355755v1">hal-00355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189v1">Scheduling divisibleworkloads on heterogeneous platforms under bounded multi-port model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Lionel Eyraud-Dubois">Lionel Eyraud-Dubois</text:a></text:p>
              <text:p text:style-name="Normal"><text:span>Heterogeneity in Computing Workshop, in IEEE International Symposium on Parallel and Distributed Processing, 2008. IPDPS 2008.</text:span><text:span>, Apr 2008, Miami, FL, United States</text:span></text:p>
              <text:p text:style-name="Normal"><text:span>Communication dans un congrès</text:span></text:p>
              <text:p text:style-name="Normal"><text:a xlink:type="simple" xlink:href="https://inria.hal.science/inria-00336189v1">inria-003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49v1">Distributed Approximation Algorithm for Resource Clustering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Hubert Larchevêque">Hubert Larchevêque</text:a></text:p>
              <text:p text:style-name="Normal"><text:span>Opodis 2008</text:span><text:span>, 2008, Luxor, Egypt. pp.564--567,<text:s/></text:span><text:a xlink:type="simple" xlink:href="https://dx.doi.org/10.1007/978-3-540-92221-6_41">⟨10.1007/978-3-540-92221-6_41⟩</text:a></text:p>
              <text:p text:style-name="Normal"><text:span>Communication dans un congrès</text:span></text:p>
              <text:p text:style-name="Normal"><text:a xlink:type="simple" xlink:href="https://api.istex.fr/ark:/67375/HCB-JWG0GCLR-C/fulltext.pdf?sid=hal">istex</text:a></text:p>
              <text:p text:style-name="Normal"><text:a xlink:type="simple" xlink:href="https://hal.science/hal-00396449v1">hal-0039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87v1">Permutations de Baxter et orientations bipolaires plan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Mireille Bousquet-Mélou">Mireille Bousquet-Mélou</text:a><text:span>,</text:span><text:a xlink:type="simple" xlink:href="https://hal.science/search/index/?q=*&amp;authFullName_s=Eric Fusy">Eric Fusy</text:a></text:p>
              <text:p text:style-name="Normal"><text:span>Rencontres ALEA 2008</text:span><text:span>, Mar 2008, Luminy, France</text:span></text:p>
              <text:p text:style-name="Normal"><text:span>Communication dans un congrès</text:span></text:p>
              <text:p text:style-name="Normal"><text:a xlink:type="simple" xlink:href="https://hal.science/hal-00366287v1">hal-003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58v1">Catalans intervals and realizers of triangulations (extended abstract)</text:a></text:p>
              <text:p text:style-name="Normal"><text:a xlink:type="simple" xlink:href="https://hal.science/search/index/?q=*&amp;authFullName_s=Olivier Bernardi">Olivier Bernardi</text:a><text:span>,</text:span><text:a xlink:type="simple" xlink:href="https://hal.science/search/index/?q=*&amp;authFullName_s=Nicolas Bonichon">Nicolas Bonichon</text:a></text:p>
              <text:p text:style-name="Normal"><text:span>FPSAC07</text:span><text:span>, 2007, China</text:span></text:p>
              <text:p text:style-name="Normal"><text:span>Communication dans un congrès</text:span></text:p>
              <text:p text:style-name="Normal"><text:a xlink:type="simple" xlink:href="https://hal.science/hal-00307858v1">hal-0030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57v1">Short Labels by Traversal and Jumping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Arnaud Labourel">Arnaud Labourel</text:a></text:p>
              <text:p text:style-name="Normal"><text:span>6th Czech-Slovak International Symposium on Combinatorics, Graph Theory, Algorithms and Applications, Prague, mars 2007</text:span><text:span>, Mar 2007, Prague, Czech Republic. pp.153-160,<text:s/></text:span><text:a xlink:type="simple" xlink:href="https://dx.doi.org/10.1016/j.endm.2007.01.022">⟨10.1016/j.endm.2007.01.022⟩</text:a></text:p>
              <text:p text:style-name="Normal"><text:span>Communication dans un congrès</text:span></text:p>
              <text:p text:style-name="Normal"><text:a xlink:type="simple" xlink:href="https://api.istex.fr/ark:/67375/6H6-Z3RW56BF-V/fulltext.pdf?sid=hal">istex</text:a></text:p>
              <text:p text:style-name="Normal"><text:a xlink:type="simple" xlink:href="https://hal.science/hal-00369657v1">hal-003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7v1">Short Labels by Traversal and Jumping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Arnaud Labourel">Arnaud Labourel</text:a></text:p>
              <text:p text:style-name="Normal"><text:span>$13^{th}$ International Colloquium on Structural Information &amp; Communication Complexity (SIROCCO)</text:span><text:span>, 2006, United Kingdom. pp.143--156</text:span></text:p>
              <text:p text:style-name="Normal"><text:span>Communication dans un congrès</text:span></text:p>
              <text:p text:style-name="Normal"><text:a xlink:type="simple" xlink:href="https://hal.science/hal-00307597v1">hal-003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90v1">Schéma d'étiquetage d'adjacence pour les arbres de degrés borné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Arnaud Labourel">Arnaud Labourel</text:a></text:p>
              <text:p text:style-name="Normal"><text:span>8èmes Journées Graphes et Algorithmes, Orléans, novembre 2006</text:span><text:span>, Nov 2006, Orléans, France</text:span></text:p>
              <text:p text:style-name="Normal"><text:span>Communication dans un congrès</text:span></text:p>
              <text:p text:style-name="Normal"><text:a xlink:type="simple" xlink:href="https://hal.science/hal-00378390v1">hal-003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5v1">Convex Drawings of 3-Connected Planar Graphs - (Extended Abstract)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S. Felsner">S. Felsner</text:a><text:span>,</text:span><text:a xlink:type="simple" xlink:href="https://hal.science/search/index/?q=*&amp;authFullName_s=Mohamed Mosbah">Mohamed Mosbah</text:a></text:p>
              <text:p text:style-name="Normal"><text:span>Graph Drawing: 12th International Symposium, GD 2004</text:span><text:span>, 2004, United States. pp.60--70</text:span></text:p>
              <text:p text:style-name="Normal"><text:span>Communication dans un congrès</text:span></text:p>
              <text:p text:style-name="Normal"><text:a xlink:type="simple" xlink:href="https://hal.science/hal-00307595v1">hal-003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00v1">Edge partition of toroidal graphs into forests in linear time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Arnaud Labourel">Arnaud Labourel</text:a></text:p>
              <text:p text:style-name="Normal"><text:span>7th International Conference on Graph Theory (ICGT)</text:span><text:span>, 2005, France. pp.421-425</text:span></text:p>
              <text:p text:style-name="Normal"><text:span>Communication dans un congrès</text:span></text:p>
              <text:p text:style-name="Normal"><text:a xlink:type="simple" xlink:href="https://hal.science/hal-00307600v1">hal-003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03v1">Planar Graphs, via Well-Orderly Maps and Tre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. Poulalhon">D. Poulalhon</text:a><text:span>,</text:span><text:a xlink:type="simple" xlink:href="https://hal.science/search/index/?q=*&amp;authFullName_s=Gilles Schaeffer">Gilles Schaeffer</text:a></text:p>
              <text:p text:style-name="Normal"><text:span>$30^{th}$ International Workshop, Graph - Theoretic Concepts in Computer Science (WG)</text:span><text:span>, 2004, Germany. pp.270-284</text:span></text:p>
              <text:p text:style-name="Normal"><text:span>Communication dans un congrès</text:span></text:p>
              <text:p text:style-name="Normal"><text:a xlink:type="simple" xlink:href="https://hal.science/hal-00307603v1">hal-003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9v1">An Information-Theoretic Upper Bound of Planar Graphs Using Triangul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$20^{th}$ Annual Symposium on Theoretical Aspects of Computer Science (STACS)</text:span><text:span>, 2003, Germany. pp.499-510</text:span></text:p>
              <text:p text:style-name="Normal"><text:span>Communication dans un congrès</text:span></text:p>
              <text:p text:style-name="Normal"><text:a xlink:type="simple" xlink:href="https://hal.science/hal-00307599v1">hal-003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8v1">Canonical Decomposition of Outerplanar Maps and Application to Enumeration, Coding and Gener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$29^{th}$ International Workshop, Graph - Theoretic Concepts in Computer Science (WG)</text:span><text:span>, 2003, Netherlands. pp.81-92</text:span></text:p>
              <text:p text:style-name="Normal"><text:span>Communication dans un congrès</text:span></text:p>
              <text:p text:style-name="Normal"><text:a xlink:type="simple" xlink:href="https://hal.science/hal-00307598v1">hal-003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60v1">Wagner's theorem on realizer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Bertrand Le Saec">Bertrand Le Saec</text:a><text:span>,</text:span><text:a xlink:type="simple" xlink:href="https://hal.science/search/index/?q=*&amp;authFullName_s=Mohamed Mosbah">Mohamed Mosbah</text:a></text:p>
              <text:p text:style-name="Normal"><text:span>lncs</text:span><text:span>, 2002, Malaga, Spain. pp.1043--1053</text:span></text:p>
              <text:p text:style-name="Normal"><text:span>Communication dans un congrès</text:span></text:p>
              <text:p text:style-name="Normal"><text:a xlink:type="simple" xlink:href="https://hal.science/hal-00341260v1">hal-0034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77v1">Optimal area algorithm for planar polyline drawings.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Bertrand Le Saëc">Bertrand Le Saëc</text:a><text:span>,</text:span><text:a xlink:type="simple" xlink:href="https://hal.science/search/index/?q=*&amp;authFullName_s=Mohamed Mosbah">Mohamed Mosbah</text:a></text:p>
              <text:p text:style-name="Normal"><text:span>WG 2002</text:span><text:span>, 2002, Czech Republic. pp.35--46</text:span></text:p>
              <text:p text:style-name="Normal"><text:span>Communication dans un congrès</text:span></text:p>
              <text:p text:style-name="Normal"><text:a xlink:type="simple" xlink:href="https://hal.science/hal-00323077v1">hal-003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6v1">A Bijection between realizers of maximal plane graphs and pairs of non-crossing Dyck paths</text:a></text:p>
              <text:p text:style-name="Normal"><text:a xlink:type="simple" xlink:href="https://hal.science/search/index/?q=*&amp;authFullName_s=Nicolas Bonichon">Nicolas Bonichon</text:a></text:p>
              <text:p text:style-name="Normal"><text:span>Proceedings of FPSAC'02</text:span><text:span>, 2002, Australia. pp.123--132</text:span></text:p>
              <text:p text:style-name="Normal"><text:span>Communication dans un congrès</text:span></text:p>
              <text:p text:style-name="Normal"><text:a xlink:type="simple" xlink:href="https://hal.science/hal-00307596v1">hal-0030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78v1">Orthogonal Drawings based on the Stratification of Planar Graphs</text:a></text:p>
              <text:p text:style-name="Normal"><text:a xlink:type="simple" xlink:href="https://hal.science/search/index/?q=*&amp;authFullName_s=Nicolas Bonichon">Nicolas Bonichon</text:a></text:p>
              <text:p text:style-name="Normal"><text:span>ICGT 2000</text:span><text:span>, 2000, France. pp.139--142</text:span></text:p>
              <text:p text:style-name="Normal"><text:span>Communication dans un congrès</text:span></text:p>
              <text:p text:style-name="Normal"><text:a xlink:type="simple" xlink:href="https://hal.science/hal-00323078v1">hal-003230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d8d2c" table:style-name="7d8d2c">
          <table:table-column table:style-name="7d8d2c.0"/>
          <table:table-row>
            <table:table-cell office:value-type="string">
              <text:p text:style-name="Normal"><text:a xlink:type="simple" xlink:href="https://inria.hal.science/hal-00649898v1">An Information-Theoretic Upper Bound on Planar Graphs Using Well-Orderly Map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Dehmer, Matthias and Emmert-Streib, Frank and Mehler, Alexander.<text:s/></text:span><text:span>Towards an Information Theory of Complex Networks</text:span><text:span>, Birkhäuser Boston, pp.17-46, 2011, 978-0-8176-4904-3</text:span></text:p>
              <text:p text:style-name="Normal"><text:span>Chapitre d'ouvrage</text:span></text:p>
              <text:p text:style-name="Normal"><text:a xlink:type="simple" xlink:href="https://inria.hal.science/hal-00649898v1">hal-0064989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fb58a" table:style-name="1fb58a">
          <table:table-column table:style-name="1fb58a.0"/>
          <table:table-row>
            <table:table-cell office:value-type="string">
              <text:p text:style-name="Normal"><text:a xlink:type="simple" xlink:href="https://theses.hal.science/tel-00922501v1">Quelques algorithmes entre le monde des graphes et les nuages de points.</text:a></text:p>
              <text:p text:style-name="Normal"><text:a xlink:type="simple" xlink:href="https://hal.science/search/index/?q=*&amp;authFullName_s=Nicolas Bonichon">Nicolas Bonichon</text:a></text:p>
              <text:p text:style-name="Normal"><text:span>Algorithme et structure de données [cs.DS]. Université Sciences et Technologies - Bordeaux I, 2013</text:span></text:p>
              <text:p text:style-name="Normal"><text:span>HDR</text:span></text:p>
              <text:p text:style-name="Normal"><text:a xlink:type="simple" xlink:href="https://theses.hal.science/tel-00922501v1">tel-009225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59c50" table:style-name="359c50">
          <table:table-column table:style-name="359c50.0"/>
          <table:table-row>
            <table:table-cell office:value-type="string">
              <text:p text:style-name="Normal"><text:a xlink:type="simple" xlink:href="https://theses.hal.science/tel-00338407v1">Aspects algorithmiques et combinatoires des réaliseurs des graphes plans maximaux</text:a></text:p>
              <text:p text:style-name="Normal"><text:a xlink:type="simple" xlink:href="https://hal.science/search/index/?q=*&amp;authFullName_s=Nicolas Bonichon">Nicolas Bonichon</text:a></text:p>
              <text:p text:style-name="Normal"><text:span>Informatique [cs]. Université Sciences et Technologies - Bordeaux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8407v1">tel-00338407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68611a" table:style-name="68611a">
          <table:table-column table:style-name="68611a.0"/>
          <table:table-row>
            <table:table-cell office:value-type="string">
              <text:p text:style-name="Normal"><text:a xlink:type="simple" xlink:href="https://hal.science/hal-00966353v1">There are Plane Spanners of Maximum Degree 4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Iyad Kanj">Iyad Kanj</text:a><text:span>,</text:span><text:a xlink:type="simple" xlink:href="https://hal.science/search/index/?q=*&amp;authFullName_s=Ljubomir Perković">Ljubomir Perković</text:a><text:span>,</text:span><text:a xlink:type="simple" xlink:href="https://hal.science/search/index/?q=*&amp;authFullName_s=Ge Xia">Ge X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6353v1">hal-0096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61v1">Upper and Lower Bounds for Competitive Online Routing on 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Ljubomir Perković">Ljubomir Perković</text:a><text:span>,</text:span><text:a xlink:type="simple" xlink:href="https://hal.science/search/index/?q=*&amp;authFullName_s=André van Renssen">André van Rensse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2761v1">hal-0109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65v1">Connections between Theta-Graphs, Delaunay Triangulations, and Orthogonal Surfac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4565v1">hal-004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17v1">Asymptotics of geometrical navigation on a random set of points of the plane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Jean-François Marckert">Jean-François Marck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4217v1">hal-0053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nichon</dc:title>
    <dc:subject/>
    <dc:description>CV</dc:description>
    <dc:creator/>
    <dc:date>2026-05-25T00:24:59.000</dc:date>
    <meta:generator>PHPWord</meta:generator>
    <meta:initial-creator>CCSD</meta:initial-creator>
    <meta:creation-date>2026-05-25T00:24:59.000</meta:creation-date>
    <meta:keyword/>
    <meta:user-defined meta:name="Category"/>
    <meta:user-defined meta:name="Company"/>
    <meta:user-defined meta:name="Manager"/>
  </office:meta>
</office:document-meta>
</file>