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b76b" style:family="table">
      <style:table-properties style:rel-width="100" table:align="center"/>
    </style:style>
    <style:style style:name="0db76b.0" style:family="table-column">
      <style:table-column-properties style:column-width="0.00cm"/>
    </style:style>
    <style:style style:name="3c5f71" style:family="table">
      <style:table-properties style:rel-width="100" table:align="center"/>
    </style:style>
    <style:style style:name="3c5f71.0" style:family="table-column">
      <style:table-column-properties style:column-width="0.00cm"/>
    </style:style>
    <style:style style:name="b09630" style:family="table">
      <style:table-properties style:rel-width="100" table:align="center"/>
    </style:style>
    <style:style style:name="b09630.0" style:family="table-column">
      <style:table-column-properties style:column-width="0.00cm"/>
    </style:style>
    <style:style style:name="571add" style:family="table">
      <style:table-properties style:rel-width="100" table:align="center"/>
    </style:style>
    <style:style style:name="571add.0" style:family="table-column">
      <style:table-column-properties style:column-width="0.00cm"/>
    </style:style>
    <style:style style:name="e945bf" style:family="table">
      <style:table-properties style:rel-width="100" table:align="center"/>
    </style:style>
    <style:style style:name="e945bf.0" style:family="table-column">
      <style:table-column-properties style:column-width="0.00cm"/>
    </style:style>
    <style:style style:name="1c079f" style:family="table">
      <style:table-properties style:rel-width="100" table:align="center"/>
    </style:style>
    <style:style style:name="1c07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out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0db76b" table:style-name="0db76b">
          <table:table-column table:style-name="0db76b.0"/>
          <table:table-row>
            <table:table-cell office:value-type="string">
              <text:p text:style-name="Normal"><text:a xlink:type="simple" xlink:href="https://hal.science/hal-04614933v2">Explaning with trees: interpreting CNNs using hierarchies</text:a></text:p>
              <text:p text:style-name="Normal"><text:a xlink:type="simple" xlink:href="https://hal.science/search/index/?q=*&amp;authFullName_s=Caroline Mazini Rodrigues">Caroline Mazini Rodrigues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Laurent Najman">Laurent Najman</text:a></text:p>
              <text:p text:style-name="Normal"><text:span>Transactions of Machine Learning Research</text:span><text:span>, In press</text:span></text:p>
              <text:p text:style-name="Normal"><text:span>Article dans une revue</text:span></text:p>
              <text:p text:style-name="Normal"><text:a xlink:type="simple" xlink:href="https://hal.science/hal-04614933v2">hal-046149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132v1">Cyberattack detection through GPML: Graph Processing for Machine Learning</text:a></text:p>
              <text:p text:style-name="Normal"><text:a xlink:type="simple" xlink:href="https://hal.science/search/index/?q=*&amp;authFullName_s=Majed Jaber">Majed Jaber</text:a><text:span>,</text:span><text:a xlink:type="simple" xlink:href="https://hal.science/search/index/?q=*&amp;authFullName_s=Julien Michel">Julien Michel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Pierre Parrend">Pierre Parrend</text:a></text:p>
              <text:p text:style-name="Normal"><text:span>SoftwareX</text:span><text:span>, 2025, 31,<text:s/></text:span><text:a xlink:type="simple" xlink:href="https://dx.doi.org/10.1016/j.softx.2025.102308">⟨10.1016/j.softx.2025.102308⟩</text:a></text:p>
              <text:p text:style-name="Normal"><text:span>Article dans une revue</text:span></text:p>
              <text:p text:style-name="Normal"><text:a xlink:type="simple" xlink:href="https://hal.science/hal-05280132v1">hal-0528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762v1">Cyberattack detection through GPML: Graph Processing for Machine Learnin</text:a></text:p>
              <text:p text:style-name="Normal"><text:a xlink:type="simple" xlink:href="https://hal.science/search/index/?q=*&amp;authFullName_s=Majed Jaber">Majed Jaber</text:a><text:span>,</text:span><text:a xlink:type="simple" xlink:href="https://hal.science/search/index/?q=*&amp;authFullName_s=Julien Michel">Julien Michel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Pierre Parrend">Pierre Parrend</text:a></text:p>
              <text:p text:style-name="Normal"><text:span>SoftwareX</text:span><text:span>, 2025, In press</text:span></text:p>
              <text:p text:style-name="Normal"><text:span>Article dans une revue</text:span></text:p>
              <text:p text:style-name="Normal"><text:a xlink:type="simple" xlink:href="https://hal.science/hal-05213762v1">hal-0521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721v3">Unsupervised discovery of Interpretable Visual Concepts</text:a></text:p>
              <text:p text:style-name="Normal"><text:a xlink:type="simple" xlink:href="https://hal.science/search/index/?q=*&amp;authFullName_s=Caroline Mazini Rodrigues">Caroline Mazini Rodrigues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Laurent Najman">Laurent Najman</text:a></text:p>
              <text:p text:style-name="Normal"><text:span>Information Sciences</text:span><text:span>, 2024, 661, pp.120159.<text:s/></text:span><text:a xlink:type="simple" xlink:href="https://dx.doi.org/10.1016/j.ins.2024.120159">⟨10.1016/j.ins.2024.120159⟩</text:a></text:p>
              <text:p text:style-name="Normal"><text:span>Article dans une revue</text:span></text:p>
              <text:p text:style-name="Normal"><text:a xlink:type="simple" xlink:href="https://hal.science/hal-04190721v3">hal-0419072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672v2">Transforming gradient-based techniques into interpretable methods</text:a></text:p>
              <text:p text:style-name="Normal"><text:a xlink:type="simple" xlink:href="https://hal.science/search/index/?q=*&amp;authFullName_s=Caroline Mazini Rodrigues">Caroline Mazini Rodrigues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Laurent Najman">Laurent Najman</text:a></text:p>
              <text:p text:style-name="Normal"><text:span>Pattern Recognition Letters</text:span><text:span>, 2024, 184, pp.66-73.<text:s/></text:span><text:a xlink:type="simple" xlink:href="https://dx.doi.org/10.1016/j.patrec.2024.06.006">⟨10.1016/j.patrec.2024.06.006⟩</text:a></text:p>
              <text:p text:style-name="Normal"><text:span>Article dans une revue</text:span></text:p>
              <text:p text:style-name="Normal"><text:a xlink:type="simple" xlink:href="https://hal.science/hal-04414672v2">hal-044146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064v3">Discrete Morse Functions and Watersheds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Laurent Najman">Laurent Najman</text:a></text:p>
              <text:p text:style-name="Normal"><text:span>Journal of Mathematical Imaging and Vision</text:span><text:span>, 2023, 65, pp.787--801.<text:s/></text:span><text:a xlink:type="simple" xlink:href="https://dx.doi.org/10.1007/s10851-023-01157-8">⟨10.1007/s10851-023-01157-8⟩</text:a></text:p>
              <text:p text:style-name="Normal"><text:span>Article dans une revue</text:span></text:p>
              <text:p text:style-name="Normal"><text:a xlink:type="simple" xlink:href="https://hal.science/hal-03928064v3">hal-0392806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595v1">Introducing PC n-Manifolds and P-well-composedness in Partially Ordered Sets</text:a></text:p>
              <text:p text:style-name="Normal"><text:a xlink:type="simple" xlink:href="https://hal.science/search/index/?q=*&amp;authFullName_s=Nicolas Boutry">Nicolas Boutry</text:a></text:p>
              <text:p text:style-name="Normal"><text:span>Journal of Mathematical Imaging and Vision</text:span><text:span>, 2023, 66, pp.1--21.<text:s/></text:span><text:a xlink:type="simple" xlink:href="https://dx.doi.org/10.1007/s10851-023-01159-6">⟨10.1007/s10851-023-01159-6⟩</text:a></text:p>
              <text:p text:style-name="Normal"><text:span>Article dans une revue</text:span></text:p>
              <text:p text:style-name="Normal"><text:a xlink:type="simple" xlink:href="https://hal.science/hal-04579595v1">hal-0457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854v1">Some equivalence relation between persistent homology and morphological dynamics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Thierry Géraud">Thierry Géraud</text:a></text:p>
              <text:p text:style-name="Normal"><text:span>Journal of Mathematical Imaging and Vision</text:span><text:span>, 2022, 64, pp.807--824.<text:s/></text:span><text:a xlink:type="simple" xlink:href="https://dx.doi.org/10.1007/s10851-022-01104-z">⟨10.1007/s10851-022-01104-z⟩</text:a></text:p>
              <text:p text:style-name="Normal"><text:span>Article dans une revue</text:span></text:p>
              <text:p text:style-name="Normal"><text:a xlink:type="simple" xlink:href="https://hal.science/hal-03676854v1">hal-0367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17v1">Local Intensity Order Transformation for Robust Curvilinear Object Segmentation</text:a></text:p>
              <text:p text:style-name="Normal"><text:a xlink:type="simple" xlink:href="https://hal.science/search/index/?q=*&amp;authFullName_s=Tianyi Shi">Tianyi Shi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Yongchao Xu">Yongchao Xu</text:a><text:span>,</text:span><text:a xlink:type="simple" xlink:href="https://hal.science/search/index/?q=*&amp;authFullName_s=Thierry Géraud">Thierry Géraud</text:a></text:p>
              <text:p text:style-name="Normal"><text:span>IEEE Transactions on Image Processing</text:span><text:span>, 2022, 31, pp.2557--2569.<text:s/></text:span><text:a xlink:type="simple" xlink:href="https://dx.doi.org/10.1109/TIP.2022.3155954">⟨10.1109/TIP.2022.3155954⟩</text:a></text:p>
              <text:p text:style-name="Normal"><text:span>Article dans une revue</text:span></text:p>
              <text:p text:style-name="Normal"><text:a xlink:type="simple" xlink:href="https://hal.science/hal-04579617v1">hal-0457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456v1">Continuous Well-Composedness Implies Digital Well-Composedness in n-D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Rocio Gonzalez-Diaz">Rocio Gonzalez-Diaz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Thierry Géraud">Thierry Géraud</text:a></text:p>
              <text:p text:style-name="Normal"><text:span>Journal of Mathematical Imaging and Vision</text:span><text:span>, 2022, 64 (2), pp.131-150.<text:s/></text:span><text:a xlink:type="simple" xlink:href="https://dx.doi.org/10.1007/s10851-021-01058-8">⟨10.1007/s10851-021-01058-8⟩</text:a></text:p>
              <text:p text:style-name="Normal"><text:span>Article dans une revue</text:span></text:p>
              <text:p text:style-name="Normal"><text:a xlink:type="simple" xlink:href="https://hal.science/hal-03575456v1">hal-0357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345v1">Strong Euler well-composedness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Rocio Gonzalez-Diaz">Rocio Gonzalez-Diaz</text:a><text:span>,</text:span><text:a xlink:type="simple" xlink:href="https://hal.science/search/index/?q=*&amp;authFullName_s=Maria-Jose J Jimenez">Maria-Jose J Jimenez</text:a><text:span>,</text:span><text:a xlink:type="simple" xlink:href="https://hal.science/search/index/?q=*&amp;authFullName_s=Eduardo Paluzo-Hildago">Eduardo Paluzo-Hildago</text:a></text:p>
              <text:p text:style-name="Normal"><text:span>Journal of Combinatorial Optimization</text:span><text:span>, 2021, 44 (4), pp.3038-3055.<text:s/></text:span><text:a xlink:type="simple" xlink:href="https://dx.doi.org/10.1007/s10878-021-00837-8">⟨10.1007/s10878-021-00837-8⟩</text:a></text:p>
              <text:p text:style-name="Normal"><text:span>Article dans une revue</text:span></text:p>
              <text:p text:style-name="Normal"><text:a xlink:type="simple" xlink:href="https://hal.science/hal-04871345v1">hal-0487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181v1">Deep learning for detection and segmentation of artefact and disease instances in gastrointestinal endoscopy</text:a></text:p>
              <text:p text:style-name="Normal"><text:a xlink:type="simple" xlink:href="https://hal.science/search/index/?q=*&amp;authFullName_s=Sharib Ali">Sharib Ali</text:a><text:span>,</text:span><text:a xlink:type="simple" xlink:href="https://hal.science/search/index/?q=*&amp;authFullName_s=Mariia Dmitrieva">Mariia Dmitrieva</text:a><text:span>,</text:span><text:a xlink:type="simple" xlink:href="https://hal.science/search/index/?q=*&amp;authFullName_s=Noha Ghatwary">Noha Ghatwary</text:a><text:span>,</text:span><text:a xlink:type="simple" xlink:href="https://hal.science/search/index/?q=*&amp;authFullName_s=Sophia Bano">Sophia Bano</text:a><text:span>,</text:span><text:a xlink:type="simple" xlink:href="https://hal.science/search/index/?q=*&amp;authFullName_s=Gorkem Polat">Gorkem Polat</text:a><text:span>et al.</text:span></text:p>
              <text:p text:style-name="Normal"><text:span>Medical Image Analysis</text:span><text:span>, 2021, 70, pp.102002.<text:s/></text:span><text:a xlink:type="simple" xlink:href="https://dx.doi.org/10.1016/j.media.2021.102002">⟨10.1016/j.media.2021.102002⟩</text:a></text:p>
              <text:p text:style-name="Normal"><text:span>Article dans une revue</text:span></text:p>
              <text:p text:style-name="Normal"><text:a xlink:type="simple" xlink:href="https://hal.science/hal-03251181v1">hal-0325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817v1">Equivalence between Digital Well-Composedness and Well-Composedness in the Sense of Alexandrov on n-D Cubical Grids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Thierry Géraud">Thierry Géraud</text:a></text:p>
              <text:p text:style-name="Normal"><text:span>Journal of Mathematical Imaging and Vision</text:span><text:span>, 2020, 62 (9), pp.1285-1333.<text:s/></text:span><text:a xlink:type="simple" xlink:href="https://dx.doi.org/10.1007/s10851-020-00988-z">⟨10.1007/s10851-020-00988-z⟩</text:a></text:p>
              <text:p text:style-name="Normal"><text:span>Article dans une revue</text:span></text:p>
              <text:p text:style-name="Normal"><text:a xlink:type="simple" xlink:href="https://hal.science/hal-02990817v1">hal-0299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027v1">A minimum barrier distance for multivariate images with applications</text:a></text:p>
              <text:p text:style-name="Normal"><text:a xlink:type="simple" xlink:href="https://hal.science/search/index/?q=*&amp;authFullName_s=Minh Ôn Vũ Ngọc">Minh Ôn Vũ Ngọc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Jonathan Fabrizio">Jonathan Fabrizio</text:a><text:span>,</text:span><text:a xlink:type="simple" xlink:href="https://hal.science/search/index/?q=*&amp;authFullName_s=Thierry Géraud">Thierry Géraud</text:a></text:p>
              <text:p text:style-name="Normal"><text:span>Computer Vision and Image Understanding</text:span><text:span>, 2020, 197-198, pp.102993.<text:s/></text:span><text:a xlink:type="simple" xlink:href="https://dx.doi.org/10.1016/j.cviu.2020.102993">⟨10.1016/j.cviu.2020.102993⟩</text:a></text:p>
              <text:p text:style-name="Normal"><text:span>Article dans une revue</text:span></text:p>
              <text:p text:style-name="Normal"><text:a xlink:type="simple" xlink:href="https://hal.science/hal-04873027v1">hal-0487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810v1">Topological Properties of the First Non-Local Digitally Well-Composed Interpolation on n-D Cubical Grids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Thierry Géraud">Thierry Géraud</text:a></text:p>
              <text:p text:style-name="Normal"><text:span>Journal of Mathematical Imaging and Vision</text:span><text:span>, 2020, 62 (9), pp.1256-1284.<text:s/></text:span><text:a xlink:type="simple" xlink:href="https://dx.doi.org/10.1007/s10851-020-00989-y">⟨10.1007/s10851-020-00989-y⟩</text:a></text:p>
              <text:p text:style-name="Normal"><text:span>Article dans une revue</text:span></text:p>
              <text:p text:style-name="Normal"><text:a xlink:type="simple" xlink:href="https://hal.science/hal-02990810v1">hal-0299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225v1">Weakly well-composed cell complexes over nD pictures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Rocio Gonzalez-Diaz">Rocio Gonzalez-Diaz</text:a><text:span>,</text:span><text:a xlink:type="simple" xlink:href="https://hal.science/search/index/?q=*&amp;authFullName_s=Maria-Jose Jimenez">Maria-Jose Jimenez</text:a></text:p>
              <text:p text:style-name="Normal"><text:span>Information Sciences</text:span><text:span>, 2019, 499, pp.62-83.<text:s/></text:span><text:a xlink:type="simple" xlink:href="https://dx.doi.org/10.1016/j.ins.2018.06.005">⟨10.1016/j.ins.2018.06.005⟩</text:a></text:p>
              <text:p text:style-name="Normal"><text:span>Article dans une revue</text:span></text:p>
              <text:p text:style-name="Normal"><text:a xlink:type="simple" xlink:href="https://hal.science/hal-04871225v1">hal-0487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579v1">How to Make n-D Plain Maps defined on Discrete Surfaces Alexandrov-Well-Composed in a Self-dual Way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Laurent Najman">Laurent Najman</text:a></text:p>
              <text:p text:style-name="Normal"><text:span>Journal of Mathematical Imaging and Vision</text:span><text:span>, 2019, 61, pp.849-973.<text:s/></text:span><text:a xlink:type="simple" xlink:href="https://dx.doi.org/10.1007/s10851-019-00873-4">⟨10.1007/s10851-019-00873-4⟩</text:a></text:p>
              <text:p text:style-name="Normal"><text:span>Article dans une revue</text:span></text:p>
              <text:p text:style-name="Normal"><text:a xlink:type="simple" xlink:href="https://hal.science/hal-02005579v1">hal-0200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384v1">Connected filters on generalized shape-Spaces</text:a></text:p>
              <text:p text:style-name="Normal"><text:a xlink:type="simple" xlink:href="https://hal.science/search/index/?q=*&amp;authFullName_s=Le Duy Huỳnh">Le Duy Huỳnh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Thierry Géraud">Thierry Géraud</text:a></text:p>
              <text:p text:style-name="Normal"><text:span>Pattern Recognition Letters</text:span><text:span>, 2019, 128, pp.348-354.<text:s/></text:span><text:a xlink:type="simple" xlink:href="https://dx.doi.org/10.1016/j.patrec.2019.09.018">⟨10.1016/j.patrec.2019.09.018⟩</text:a></text:p>
              <text:p text:style-name="Normal"><text:span>Article dans une revue</text:span></text:p>
              <text:p text:style-name="Normal"><text:a xlink:type="simple" xlink:href="https://hal.science/hal-04871384v1">hal-0487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892v2">A Tutorial on Well-Composedness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Laurent Najman">Laurent Najman</text:a></text:p>
              <text:p text:style-name="Normal"><text:span>Journal of Mathematical Imaging and Vision</text:span><text:span>, 2018, 60 (3), pp.443-478.<text:s/></text:span><text:a xlink:type="simple" xlink:href="https://dx.doi.org/10.1007/s10851-017-0769-6">⟨10.1007/s10851-017-0769-6⟩</text:a></text:p>
              <text:p text:style-name="Normal"><text:span>Article dans une revue</text:span></text:p>
              <text:p text:style-name="Normal"><text:a xlink:type="simple" xlink:href="https://hal.science/hal-01609892v2">hal-01609892v2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3c5f71" table:style-name="3c5f71">
          <table:table-column table:style-name="3c5f71.0"/>
          <table:table-row>
            <table:table-cell office:value-type="string">
              <text:p text:style-name="Normal"><text:a xlink:type="simple" xlink:href="https://hal.science/hal-05607705v1">Improving segmentation of retinal arteries and veins using cardiac signal in doppler holograms</text:a></text:p>
              <text:p text:style-name="Normal"><text:a xlink:type="simple" xlink:href="https://hal.science/search/index/?q=*&amp;authFullName_s=Marius Dubosc">Marius Dubosc</text:a><text:span>,</text:span><text:a xlink:type="simple" xlink:href="https://hal.science/search/index/?q=*&amp;authFullName_s=Yann Fischer">Yann Fischer</text:a><text:span>,</text:span><text:a xlink:type="simple" xlink:href="https://hal.science/search/index/?q=*&amp;authFullName_s=Zacharie Auray">Zacharie Auray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Edwin Carlinet">Edwin Carlinet</text:a><text:span>et al.</text:span></text:p>
              <text:p text:style-name="Normal"><text:span>International Symposium on Biomedical Imaging</text:span><text:span>, IEEE Signal Processing Society (SPS); IEEE Engineering in Medicine and Biology Society (EMBS), Apr 2026, London, United Kingdom.<text:s/></text:span><text:a xlink:type="simple" xlink:href="https://dx.doi.org/10.48550/arXiv.2511.14654">⟨10.48550/arXiv.2511.14654⟩</text:a></text:p>
              <text:p text:style-name="Normal"><text:span>Communication dans un congrès</text:span></text:p>
              <text:p text:style-name="Normal"><text:a xlink:type="simple" xlink:href="https://hal.science/hal-05607705v1">hal-0560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776v1">Spectral Graph Analysis of Bipartite Graphs for Advanced Attack Detection</text:a></text:p>
              <text:p text:style-name="Normal"><text:a xlink:type="simple" xlink:href="https://hal.science/search/index/?q=*&amp;authFullName_s=Majed Jaber">Majed Jaber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Nicolas Boutry">Nicolas Boutry</text:a></text:p>
              <text:p text:style-name="Normal"><text:span>European Interdisciplinary Cybersecurity Conference (EICC25)</text:span><text:span>, Apr 2025, Rennes, France</text:span></text:p>
              <text:p text:style-name="Normal"><text:span>Communication dans un congrès</text:span></text:p>
              <text:p text:style-name="Normal"><text:a xlink:type="simple" xlink:href="https://hal.science/hal-05038776v1">hal-0503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705v1">Graph-Based Spectral Analysis for Detecting Cyber Attacks</text:a></text:p>
              <text:p text:style-name="Normal"><text:a xlink:type="simple" xlink:href="https://hal.science/search/index/?q=*&amp;authFullName_s=Majed Jaber">Majed Jaber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Pierre Parrend">Pierre Parrend</text:a></text:p>
              <text:p text:style-name="Normal"><text:span>19th International Conference on Availability, Reliability and Security (ARES'24)</text:span><text:span>, Jul 2024, Vienne, Austria. pp.23,<text:s/></text:span><text:a xlink:type="simple" xlink:href="https://dx.doi.org/10.1145/3664476.3664498">⟨10.1145/3664476.3664498⟩</text:a></text:p>
              <text:p text:style-name="Normal"><text:span>Communication dans un congrès</text:span></text:p>
              <text:p text:style-name="Normal"><text:a xlink:type="simple" xlink:href="https://hal.science/hal-04599705v1">hal-0459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385v1">Spectral Analysis for Attack Detection</text:a></text:p>
              <text:p text:style-name="Normal"><text:a xlink:type="simple" xlink:href="https://hal.science/search/index/?q=*&amp;authFullName_s=Majed Jaber">Majed Jaber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Pierre Parrend">Pierre Parrend</text:a></text:p>
              <text:p text:style-name="Normal"><text:span>RESSI (Rendez-Vous de la Recherche et de l'Enseignement de la Sécurité des Systèmes d'Information), Eppe-Sauvage, France, mai 2024</text:span><text:span>, May 2024, Eppe-Sauvage, France</text:span></text:p>
              <text:p text:style-name="Normal"><text:span>Communication dans un congrès</text:span></text:p>
              <text:p text:style-name="Normal"><text:a xlink:type="simple" xlink:href="https://hal.science/hal-04510385v1">hal-0451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055v1">Structural and spectral analysis of dynamic graphs for attack detection</text:a></text:p>
              <text:p text:style-name="Normal"><text:a xlink:type="simple" xlink:href="https://hal.science/search/index/?q=*&amp;authFullName_s=Majed Jaber">Majed Jaber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Pierre Parrend">Pierre Parrend</text:a></text:p>
              <text:p text:style-name="Normal"><text:span>PFIA/RJCIA conference, Strasbourg, France, mai 2023</text:span><text:span>, May 2023, Strasbourg, France</text:span></text:p>
              <text:p text:style-name="Normal"><text:span>Communication dans un congrès</text:span></text:p>
              <text:p text:style-name="Normal"><text:a xlink:type="simple" xlink:href="https://hal.science/hal-04103055v1">hal-0410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064v1">Towards attack detection in traffic data based on spectral graph analysis</text:a></text:p>
              <text:p text:style-name="Normal"><text:a xlink:type="simple" xlink:href="https://hal.science/search/index/?q=*&amp;authFullName_s=Majed Jaber">Majed Jaber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Pierre Parrend">Pierre Parrend</text:a></text:p>
              <text:p text:style-name="Normal"><text:span>Complex Computational Ecosystems 2023 (CCE'23)</text:span><text:span>, Apr 2023, Bakou, Azerbaïdjan</text:span></text:p>
              <text:p text:style-name="Normal"><text:span>Communication dans un congrès</text:span></text:p>
              <text:p text:style-name="Normal"><text:a xlink:type="simple" xlink:href="https://hal.science/hal-04103064v1">hal-0410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593v1">Residual 3D U-Net with Localization for Brain Tumor Segmentation</text:a></text:p>
              <text:p text:style-name="Normal"><text:a xlink:type="simple" xlink:href="https://hal.science/search/index/?q=*&amp;authFullName_s=Marc Demoustier">Marc Demoustier</text:a><text:span>,</text:span><text:a xlink:type="simple" xlink:href="https://hal.science/search/index/?q=*&amp;authFullName_s=Ines Khemir">Ines Khemir</text:a><text:span>,</text:span><text:a xlink:type="simple" xlink:href="https://hal.science/search/index/?q=*&amp;authFullName_s=Quoc Duon Nguyen">Quoc Duon Nguyen</text:a><text:span>,</text:span><text:a xlink:type="simple" xlink:href="https://hal.science/search/index/?q=*&amp;authFullName_s=Lucien Martin-Gaffé">Lucien Martin-Gaffé</text:a><text:span>,</text:span><text:a xlink:type="simple" xlink:href="https://hal.science/search/index/?q=*&amp;authFullName_s=Nicolas Boutry">Nicolas Boutry</text:a></text:p>
              <text:p text:style-name="Normal"><text:span>International MICCAI Brainlesion Workshop</text:span><text:span>, Sep 2021, virtual event, Unknown Region. pp.389--399,<text:s/></text:span><text:a xlink:type="simple" xlink:href="https://dx.doi.org/10.1007/978-3-031-08999-2_33">⟨10.1007/978-3-031-08999-2_33⟩</text:a></text:p>
              <text:p text:style-name="Normal"><text:span>Communication dans un congrès</text:span></text:p>
              <text:p text:style-name="Normal"><text:a xlink:type="simple" xlink:href="https://hal.science/hal-04579593v1">hal-0457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09v1">Gradients Intégrés Renforcés</text:a></text:p>
              <text:p text:style-name="Normal"><text:a xlink:type="simple" xlink:href="https://hal.science/search/index/?q=*&amp;authFullName_s=Caroline Mazini Rodrigues">Caroline Mazini Rodrigues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Laurent Najman">Laurent Najman</text:a></text:p>
              <text:p text:style-name="Normal"><text:span>Explain'AI - EGC Workshop</text:span><text:span>, Jan 2022, Blois, France</text:span></text:p>
              <text:p text:style-name="Normal"><text:span>Communication dans un congrès</text:span></text:p>
              <text:p text:style-name="Normal"><text:a xlink:type="simple" xlink:href="https://hal.science/hal-04579609v1">hal-0457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594v1">An Efficient Cascade of U-Net-like Convolutional Neural Networks devoted to Brain Tumor Segmentation</text:a></text:p>
              <text:p text:style-name="Normal"><text:a xlink:type="simple" xlink:href="https://hal.science/search/index/?q=*&amp;authFullName_s=Philippe Bouchet">Philippe Bouchet</text:a><text:span>,</text:span><text:a xlink:type="simple" xlink:href="https://hal.science/search/index/?q=*&amp;authFullName_s=Jean-Baptiste Deloges">Jean-Baptiste Deloges</text:a><text:span>,</text:span><text:a xlink:type="simple" xlink:href="https://hal.science/search/index/?q=*&amp;authFullName_s=Hugo Canton-Bacara">Hugo Canton-Bacara</text:a><text:span>,</text:span><text:a xlink:type="simple" xlink:href="https://hal.science/search/index/?q=*&amp;authFullName_s=Gaätan Pusel">Gaätan Pusel</text:a><text:span>,</text:span><text:a xlink:type="simple" xlink:href="https://hal.science/search/index/?q=*&amp;authFullName_s=Lucas Pinot">Lucas Pinot</text:a><text:span>et al.</text:span></text:p>
              <text:p text:style-name="Normal"><text:span>BrainLes 2022: Brainlesion: Glioma, Multiple Sclerosis, Stroke and Traumatic Brain Injuries</text:span><text:span>, Sep 2022, Singapore, Singapore. pp.149--161,<text:s/></text:span><text:a xlink:type="simple" xlink:href="https://dx.doi.org/10.1007/978-3-031-33842-7_13">⟨10.1007/978-3-031-33842-7_13⟩</text:a></text:p>
              <text:p text:style-name="Normal"><text:span>Communication dans un congrès</text:span></text:p>
              <text:p text:style-name="Normal"><text:a xlink:type="simple" xlink:href="https://hal.science/hal-04579594v1">hal-0457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850v2">Gradient Vector Fields of Discrete Morse Functions and Watershed-cuts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Gilles Bertrand">Gilles Bertrand</text:a><text:span>,</text:span><text:a xlink:type="simple" xlink:href="https://hal.science/search/index/?q=*&amp;authFullName_s=Laurent Najman">Laurent Najman</text:a></text:p>
              <text:p text:style-name="Normal"><text:span>DGMM 2022 -- IAPR Second International Conference on Discrete Geometry and Mathematical Morphology</text:span><text:span>, Étienne Baudrier; Benoît Naegel; Adrien Krähenbühl; Mohamed Tajine, Oct 2022, Strasbourg, France. pp.1--13,<text:s/></text:span><text:a xlink:type="simple" xlink:href="https://dx.doi.org/10.1007/978-3-031-19897-7_4">⟨10.1007/978-3-031-19897-7_4⟩</text:a></text:p>
              <text:p text:style-name="Normal"><text:span>Communication dans un congrès</text:span></text:p>
              <text:p text:style-name="Normal"><text:a xlink:type="simple" xlink:href="https://hal.science/hal-03614850v2">hal-036148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11v1">Topology-Aware Method to Segment 3D Plan Tissue Images</text:a></text:p>
              <text:p text:style-name="Normal"><text:a xlink:type="simple" xlink:href="https://hal.science/search/index/?q=*&amp;authFullName_s=Minh Ôn Vũ Ngoc">Minh Ôn Vũ Ngoc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Jonathan Fabrizio">Jonathan Fabrizio</text:a></text:p>
              <text:p text:style-name="Normal"><text:span>36th Conference on Neural Information Processing Systems, AI for Science Workshop</text:span><text:span>, Nov 2022, New Orleans, United States</text:span></text:p>
              <text:p text:style-name="Normal"><text:span>Communication dans un congrès</text:span></text:p>
              <text:p text:style-name="Normal"><text:a xlink:type="simple" xlink:href="https://hal.science/hal-04579611v1">hal-0457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709v1">Visual xAI techniques</text:a></text:p>
              <text:p text:style-name="Normal"><text:a xlink:type="simple" xlink:href="https://hal.science/search/index/?q=*&amp;authFullName_s=Caroline Mazini Rodrigues">Caroline Mazini Rodrigues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Nicolas Boutry">Nicolas Boutry</text:a></text:p>
              <text:p text:style-name="Normal"><text:span>Ecole Jeunes Chercheuses et Chercheurs en Informatique Mathématique</text:span><text:span>, Maison de la Modélisation, de la Simulation et des Interactions [MSI], Jun 2022, Nice, France</text:span></text:p>
              <text:p text:style-name="Normal"><text:span>Communication dans un congrès</text:span></text:p>
              <text:p text:style-name="Normal"><text:a xlink:type="simple" xlink:href="https://hal.science/hal-03709709v1">hal-0370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22v1">FOANet: A Focus of Attention Network with Application to Myocardium Segmentation</text:a></text:p>
              <text:p text:style-name="Normal"><text:a xlink:type="simple" xlink:href="https://hal.science/search/index/?q=*&amp;authFullName_s=Zhou Zhao">Zhou Zhao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Élodie Puybareau">Élodie Puybareau</text:a><text:span>,</text:span><text:a xlink:type="simple" xlink:href="https://hal.science/search/index/?q=*&amp;authFullName_s=Thierry Géraud">Thierry Géraud</text:a></text:p>
              <text:p text:style-name="Normal"><text:span>Proceedings of the 25th International Conference on Pattern Recognition (ICPR)</text:span><text:span>, Jan 2021, Milan, Italy. pp.1120--1127,<text:s/></text:span><text:a xlink:type="simple" xlink:href="https://dx.doi.org/10.1109/ICPR48806.2021.9412016">⟨10.1109/ICPR48806.2021.9412016⟩</text:a></text:p>
              <text:p text:style-name="Normal"><text:span>Communication dans un congrès</text:span></text:p>
              <text:p text:style-name="Normal"><text:a xlink:type="simple" xlink:href="https://hal.science/hal-04579622v1">hal-0457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591v1">A New Matching Algorithm between Trees of Shapes and its Application to Brain Tumor Segmentation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Thierry Géraud">Thierry Géraud</text:a></text:p>
              <text:p text:style-name="Normal"><text:span>Proceedings of the IAPR International Conference on Discrete Geometry and Mathematical Morphology (DGMM)</text:span><text:span>, May 2021, Uppsala, Sweden. pp.67--78,<text:s/></text:span><text:a xlink:type="simple" xlink:href="https://dx.doi.org/10.1007/978-3-030-76657-3_4">⟨10.1007/978-3-030-76657-3_4⟩</text:a></text:p>
              <text:p text:style-name="Normal"><text:span>Communication dans un congrès</text:span></text:p>
              <text:p text:style-name="Normal"><text:a xlink:type="simple" xlink:href="https://hal.science/hal-04579591v1">hal-0457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063v1">An Equivalence Relation between Morphological Dynamics and Persistent Homology in n-D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Laurent Najman">Laurent Najman</text:a></text:p>
              <text:p text:style-name="Normal"><text:span>Discrete Geometry and Mathematical Morphology (DGMM)</text:span><text:span>, May 2021, Uppsala, Sweden</text:span></text:p>
              <text:p text:style-name="Normal"><text:span>Communication dans un congrès</text:span></text:p>
              <text:p text:style-name="Normal"><text:a xlink:type="simple" xlink:href="https://hal.science/hal-03171063v1">hal-0317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23v1">Do not Treat Boundaries and Regions Differently: An Example on Heart Left Atrial Segmentation</text:a></text:p>
              <text:p text:style-name="Normal"><text:a xlink:type="simple" xlink:href="https://hal.science/search/index/?q=*&amp;authFullName_s=Zhou Zhao">Zhou Zhao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Élodie Puybareau">Élodie Puybareau</text:a><text:span>,</text:span><text:a xlink:type="simple" xlink:href="https://hal.science/search/index/?q=*&amp;authFullName_s=Thierry Géraud">Thierry Géraud</text:a></text:p>
              <text:p text:style-name="Normal"><text:span>Proceedings of the 25th International Conference on Pattern Recognition (ICPR)</text:span><text:span>, Jan 2021, Milan, Italy. pp.7447--7453,<text:s/></text:span><text:a xlink:type="simple" xlink:href="https://dx.doi.org/10.1109/ICPR48806.2021.9412755">⟨10.1109/ICPR48806.2021.9412755⟩</text:a></text:p>
              <text:p text:style-name="Normal"><text:span>Communication dans un congrès</text:span></text:p>
              <text:p text:style-name="Normal"><text:a xlink:type="simple" xlink:href="https://hal.science/hal-04579623v1">hal-0457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592v1">Stability of the Tree of Shapes to Additive Noise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Guillaume Tochon">Guillaume Tochon</text:a></text:p>
              <text:p text:style-name="Normal"><text:span>Proceedings of the IAPR International Conference on Discrete Geometry and Mathematical Morphology (DGMM)</text:span><text:span>, May 2021, Uppsala, Sweden. pp.365--377,<text:s/></text:span><text:a xlink:type="simple" xlink:href="https://dx.doi.org/10.1007/978-3-030-76657-3_26">⟨10.1007/978-3-030-76657-3_26⟩</text:a></text:p>
              <text:p text:style-name="Normal"><text:span>Communication dans un congrès</text:span></text:p>
              <text:p text:style-name="Normal"><text:a xlink:type="simple" xlink:href="https://hal.science/hal-04579592v1">hal-0457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244v1">Introducing the Boundary-Aware loss for deep image segmentation</text:a></text:p>
              <text:p text:style-name="Normal"><text:a xlink:type="simple" xlink:href="https://hal.science/search/index/?q=*&amp;authFullName_s=Minh Ôn Vû Ngoc">Minh Ôn Vû Ngoc</text:a><text:span>,</text:span><text:a xlink:type="simple" xlink:href="https://hal.science/search/index/?q=*&amp;authFullName_s=Yizi Chen">Yizi Chen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Edwin Carlinet">Edwin Carlinet</text:a><text:span>et al.</text:span></text:p>
              <text:p text:style-name="Normal"><text:span>British Machine Vision Conference (BMVC) 2021</text:span><text:span>, Nov 2021, Virtual, United Kingdom</text:span></text:p>
              <text:p text:style-name="Normal"><text:span>Communication dans un congrès</text:span></text:p>
              <text:p text:style-name="Normal"><text:a xlink:type="simple" xlink:href="https://hal.science/hal-03417244v1">hal-0341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18v1">Stacked and parallel U-nets with multi-output for myocardial pathology segmentation</text:a></text:p>
              <text:p text:style-name="Normal"><text:a xlink:type="simple" xlink:href="https://hal.science/search/index/?q=*&amp;authFullName_s=Zhou Zhao">Zhou Zhao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Élodie Puybareau">Élodie Puybareau</text:a></text:p>
              <text:p text:style-name="Normal"><text:span>Myocardial Pathology Segmentation Combining Multi-Sequence CMR Challenge</text:span><text:span>, Dec 2020, Lima, Peru. pp.138--145,<text:s/></text:span><text:a xlink:type="simple" xlink:href="https://dx.doi.org/10.1007/978-3-030-65651-5_13">⟨10.1007/978-3-030-65651-5_13⟩</text:a></text:p>
              <text:p text:style-name="Normal"><text:span>Communication dans un congrès</text:span></text:p>
              <text:p text:style-name="Normal"><text:a xlink:type="simple" xlink:href="https://hal.science/hal-04579618v1">hal-0457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407v1">Using Separated Inputs for Multimodal Brain Tumor Segmentation with 3D U-Net-like Architectures</text:a></text:p>
              <text:p text:style-name="Normal"><text:a xlink:type="simple" xlink:href="https://hal.science/search/index/?q=*&amp;authFullName_s=N. Boutry">N. Boutry</text:a><text:span>,</text:span><text:a xlink:type="simple" xlink:href="https://hal.science/search/index/?q=*&amp;authFullName_s=J. Chazalon">J. Chazalon</text:a><text:span>,</text:span><text:a xlink:type="simple" xlink:href="https://hal.science/search/index/?q=*&amp;authFullName_s=E. Puybareau">E. Puybareau</text:a><text:span>,</text:span><text:a xlink:type="simple" xlink:href="https://hal.science/search/index/?q=*&amp;authFullName_s=G. Tochon">G. Tochon</text:a><text:span>,</text:span><text:a xlink:type="simple" xlink:href="https://hal.science/search/index/?q=*&amp;authFullName_s=Hugues Talbot">Hugues Talbot</text:a><text:span>et al.</text:span></text:p>
              <text:p text:style-name="Normal"><text:span>Brainlesion: Glioma, Multiple Sclerosis, Stroke and Traumatic Brain Injuries: 5th International Workshop,</text:span><text:span>, Oct 2019, Shenzhen, China. pp.187-199,<text:s/></text:span><text:a xlink:type="simple" xlink:href="https://dx.doi.org/10.1007/978-3-030-46640-4_18">⟨10.1007/978-3-030-46640-4_18⟩</text:a></text:p>
              <text:p text:style-name="Normal"><text:span>Communication dans un congrès</text:span></text:p>
              <text:p text:style-name="Normal"><text:a xlink:type="simple" xlink:href="https://hal.science/hal-04580407v1">hal-0458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20v1">A Two-Stage Temporal-Like Fully Convolutional Network Framework for Left Ventricle Segmentation and Quantification on MR Images</text:a></text:p>
              <text:p text:style-name="Normal"><text:a xlink:type="simple" xlink:href="https://hal.science/search/index/?q=*&amp;authFullName_s=Zhou Zhao">Zhou Zhao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Élodie Puybareau">Élodie Puybareau</text:a><text:span>,</text:span><text:a xlink:type="simple" xlink:href="https://hal.science/search/index/?q=*&amp;authFullName_s=Thierry Géraud">Thierry Géraud</text:a></text:p>
              <text:p text:style-name="Normal"><text:span>Statistical Atlases and Computational Models of the Heart. Multi-Sequence CMR Segmentation, CRT-EPiggy and LV Full Quantification Challenges−-10th International Workshop, STACOM 2019, Held in Conjunction with MICCAI 2019, Shenzhen, China, October 13, 2019, Revised Selected Papers</text:span><text:span>, Oct 2019, Shenzhen, China. pp.405--413,<text:s/></text:span><text:a xlink:type="simple" xlink:href="https://dx.doi.org/10.1007/978-3-030-39074-7_42">⟨10.1007/978-3-030-39074-7_42⟩</text:a></text:p>
              <text:p text:style-name="Normal"><text:span>Communication dans un congrès</text:span></text:p>
              <text:p text:style-name="Normal"><text:a xlink:type="simple" xlink:href="https://hal.science/hal-04579620v1">hal-0457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98v1">A 4D counter-example showing that DWCness does not imply CWCness in n-D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Rocio Gonzalez-Diaz">Rocio Gonzalez-Diaz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Thierry Géraud">Thierry Géraud</text:a></text:p>
              <text:p text:style-name="Normal"><text:span>Combinatorial Image Analysis. IWCIA 2020</text:span><text:span>, Jul 2020, Novi Sad, Serbia.<text:s/></text:span><text:a xlink:type="simple" xlink:href="https://dx.doi.org/10.1007/978-3-030-51002-2_6">⟨10.1007/978-3-030-51002-2_6⟩</text:a></text:p>
              <text:p text:style-name="Normal"><text:span>Communication dans un congrès</text:span></text:p>
              <text:p text:style-name="Normal"><text:a xlink:type="simple" xlink:href="https://hal.science/hal-02455798v1">hal-0245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590v1">Euler Well-Composedness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Rocio Gonzalez-Diaz">Rocio Gonzalez-Diaz</text:a><text:span>,</text:span><text:a xlink:type="simple" xlink:href="https://hal.science/search/index/?q=*&amp;authFullName_s=Maria-Jose Jimenez">Maria-Jose Jimenez</text:a><text:span>,</text:span><text:a xlink:type="simple" xlink:href="https://hal.science/search/index/?q=*&amp;authFullName_s=Eduardo Paluzo-Hildago">Eduardo Paluzo-Hildago</text:a></text:p>
              <text:p text:style-name="Normal"><text:span>Combinatorial Image Analysis: Proceedings of the 20th International Workshop (IWCIA 2020)</text:span><text:span>, Jul 2020, Novi Sad, Serbia. pp.3--19,<text:s/></text:span><text:a xlink:type="simple" xlink:href="https://dx.doi.org/10.1007/978-3-030-51002-2_1">⟨10.1007/978-3-030-51002-2_1⟩</text:a></text:p>
              <text:p text:style-name="Normal"><text:span>Communication dans un congrès</text:span></text:p>
              <text:p text:style-name="Normal"><text:a xlink:type="simple" xlink:href="https://hal.science/hal-04579590v1">hal-0457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589v1">One More Step Towards Well-Composedness of Cell Complexes over n-D Pictures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Rocio Gonzalez-Diaz">Rocio Gonzalez-Diaz</text:a><text:span>,</text:span><text:a xlink:type="simple" xlink:href="https://hal.science/search/index/?q=*&amp;authFullName_s=Maria-Jose Jimenez">Maria-Jose Jimenez</text:a></text:p>
              <text:p text:style-name="Normal"><text:span>Proceedings of the 21st International Conference on Discrete Geometry for Computer Imagery (DGCI)</text:span><text:span>, Mar 2019, Marne-la-Vallée, France. pp.101--114,<text:s/></text:span><text:a xlink:type="simple" xlink:href="https://dx.doi.org/10.1007/978-3-030-14085-4_9">⟨10.1007/978-3-030-14085-4_9⟩</text:a></text:p>
              <text:p text:style-name="Normal"><text:span>Communication dans un congrès</text:span></text:p>
              <text:p text:style-name="Normal"><text:a xlink:type="simple" xlink:href="https://hal.science/hal-04579589v1">hal-0457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607v1">An Equivalence Relation between Morphological Dynamics and Persistent Homology in 1D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Laurent Najman">Laurent Najman</text:a></text:p>
              <text:p text:style-name="Normal"><text:span>Mathematical Morphology and Its Applications to Signal and Image Processing</text:span><text:span>, Burgeth, Bernhard; Kleefeld, Andreas; Naegel, Benoît; Passat, Nicolas; Perret, Benjamin, 2019, Strasbourg, France. pp.57-68,<text:s/></text:span><text:a xlink:type="simple" xlink:href="https://dx.doi.org/10.1007/978-3-030-20867-7_5">⟨10.1007/978-3-030-20867-7_5⟩</text:a></text:p>
              <text:p text:style-name="Normal"><text:span>Communication dans un congrès</text:span></text:p>
              <text:p text:style-name="Normal"><text:a xlink:type="simple" xlink:href="https://hal.science/hal-01978607v1">hal-0197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710v1">La pseudo-distance du dahu</text:a></text:p>
              <text:p text:style-name="Normal"><text:a xlink:type="simple" xlink:href="https://hal.science/search/index/?q=*&amp;authFullName_s=Edwin Carlinet">Edwin Carlinet</text:a><text:span>,</text:span><text:a xlink:type="simple" xlink:href="https://hal.science/search/index/?q=*&amp;authFullName_s=Yongchao Xu">Yongchao Xu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Thierry Géraud">Thierry Géraud</text:a></text:p>
              <text:p text:style-name="Normal"><text:span>ORASIS 2017</text:span><text:span>, GREYC, Jun 2017, Colleville-sur-Mer, France</text:span></text:p>
              <text:p text:style-name="Normal"><text:span>Communication dans un congrès</text:span></text:p>
              <text:p text:style-name="Normal"><text:a xlink:type="simple" xlink:href="https://hal.science/hal-01866710v1">hal-018667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6258v1">Introducing the Dahu Pseudo-Distance</text:a></text:p>
              <text:p text:style-name="Normal"><text:a xlink:type="simple" xlink:href="https://hal.science/search/index/?q=*&amp;authFullName_s=Thierry Géraud">Thierry Géraud</text:a><text:span>,</text:span><text:a xlink:type="simple" xlink:href="https://hal.science/search/index/?q=*&amp;authFullName_s=Yongchao Xu">Yongchao Xu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Nicolas Boutry">Nicolas Boutry</text:a></text:p>
              <text:p text:style-name="Normal"><text:span>13th International Symposium on Mathematical Morphology (ISMM)</text:span><text:span>, May 2017, Fontainebleau, France.<text:s/></text:span><text:a xlink:type="simple" xlink:href="https://dx.doi.org/10.1007/978-3-319-57240-6_5">⟨10.1007/978-3-319-57240-6_5⟩</text:a></text:p>
              <text:p text:style-name="Normal"><text:span>Communication dans un congrès</text:span></text:p>
              <text:p text:style-name="Normal"><text:a xlink:type="simple" xlink:href="https://inria.hal.science/hal-01476258v1">hal-0147625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44455v1">Well-composedness in Alexandrov spaces implies digital well-composedness in Z^n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Thierry Géraud">Thierry Géraud</text:a></text:p>
              <text:p text:style-name="Normal"><text:span>20th IAPR International Conference on Discrete Geometry for Computer Imagery (DGCI)</text:span><text:span>, Sep 2017, Vienna, Austria</text:span></text:p>
              <text:p text:style-name="Normal"><text:span>Communication dans un congrès</text:span></text:p>
              <text:p text:style-name="Normal"><text:a xlink:type="simple" xlink:href="https://univ-reims.hal.science/hal-01744455v1">hal-0174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418v1">Well-Composedness in Alexandrov Spaces Implies Digital Well-Composedness in $\mathbb {Z}^n$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Thierry Géraud">Thierry Géraud</text:a></text:p>
              <text:p text:style-name="Normal"><text:span>20th International Conference on Discrete Geometry for Computer Imagery (DGCI 2017)</text:span><text:span>, Sep 2017, Vienne, Austria. pp.225-237,<text:s/></text:span><text:a xlink:type="simple" xlink:href="https://dx.doi.org/10.1007/978-3-319-66272-5_19">⟨10.1007/978-3-319-66272-5_19⟩</text:a></text:p>
              <text:p text:style-name="Normal"><text:span>Communication dans un congrès</text:span></text:p>
              <text:p text:style-name="Normal"><text:a xlink:type="simple" xlink:href="https://hal.science/hal-01586418v1">hal-0158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166v1">How to make nD images Well-composed without interpolation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Laurent Najman">Laurent Najman</text:a></text:p>
              <text:p text:style-name="Normal"><text:span>International Conference on Image Processing (ICIP)</text:span><text:span>, Sep 2015, Quebec City, Canada.<text:s/></text:span><text:a xlink:type="simple" xlink:href="https://dx.doi.org/10.1109/ICIP.2015.7351181">⟨10.1109/ICIP.2015.7351181⟩</text:a></text:p>
              <text:p text:style-name="Normal"><text:span>Communication dans un congrès</text:span></text:p>
              <text:p text:style-name="Normal"><text:a xlink:type="simple" xlink:href="https://hal.science/hal-01134166v1">hal-0113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723v1">How to Make nD Functions Digitally Well-Composed in a Self-dual Way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Laurent Najman">Laurent Najman</text:a></text:p>
              <text:p text:style-name="Normal"><text:span>Mathematical Morphology and Its Applications to Signal and Image Processing</text:span><text:span>, Benediktsson, J.A.; Chanussot, J.; Najman, L.; Talbot, H., May 2015, Reykjavik, Iceland. pp.561-572,<text:s/></text:span><text:a xlink:type="simple" xlink:href="https://dx.doi.org/10.1007/978-3-319-18720-4_47">⟨10.1007/978-3-319-18720-4_47⟩</text:a></text:p>
              <text:p text:style-name="Normal"><text:span>Communication dans un congrès</text:span></text:p>
              <text:p text:style-name="Normal"><text:a xlink:type="simple" xlink:href="https://hal.science/hal-01168723v1">hal-0116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624v1">On making nD images well-composed by a self-dual local interpolation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Laurent Najman">Laurent Najman</text:a></text:p>
              <text:p text:style-name="Normal"><text:span>18th IAPR International Conference, DGCI 2014</text:span><text:span>, Sep 2014, Sienna, Italy. pp.320-331,<text:s/></text:span><text:a xlink:type="simple" xlink:href="https://dx.doi.org/10.1007/978-3-319-09955-2_27">⟨10.1007/978-3-319-09955-2_27⟩</text:a></text:p>
              <text:p text:style-name="Normal"><text:span>Communication dans un congrès</text:span></text:p>
              <text:p text:style-name="Normal"><text:a xlink:type="simple" xlink:href="https://hal.science/hal-01071624v1">hal-01071624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b09630" table:style-name="b09630">
          <table:table-column table:style-name="b09630.0"/>
          <table:table-row>
            <table:table-cell office:value-type="string">
              <text:p text:style-name="Normal"><text:a xlink:type="simple" xlink:href="https://hal.science/hal-04864048v1">Found in Translation: semantic approaches for enhancing AI interpretability in face verification</text:a></text:p>
              <text:p text:style-name="Normal"><text:a xlink:type="simple" xlink:href="https://hal.science/search/index/?q=*&amp;authFullName_s=Miriam Doh">Miriam Doh</text:a><text:span>,</text:span><text:a xlink:type="simple" xlink:href="https://hal.science/search/index/?q=*&amp;authFullName_s=Caroline Mazini Rodrigues">Caroline Mazini Rodrigues</text:a><text:span>,</text:span><text:a xlink:type="simple" xlink:href="https://hal.science/search/index/?q=*&amp;authFullName_s=N. Boutry">N. Boutry</text:a><text:span>,</text:span><text:a xlink:type="simple" xlink:href="https://hal.science/search/index/?q=*&amp;authFullName_s=L. Najman">L. Najman</text:a><text:span>,</text:span><text:a xlink:type="simple" xlink:href="https://hal.science/search/index/?q=*&amp;authFullName_s=Matei Mancas">Matei Manca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64048v1">hal-0486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562v1">Bridging Human Concepts and Computer Vision for Explainable Face Verification</text:a></text:p>
              <text:p text:style-name="Normal"><text:a xlink:type="simple" xlink:href="https://hal.science/search/index/?q=*&amp;authFullName_s=Miriam Doh">Miriam Doh</text:a><text:span>,</text:span><text:a xlink:type="simple" xlink:href="https://hal.science/search/index/?q=*&amp;authFullName_s=Caroline Mazini Rodrigues">Caroline Mazini Rodrigues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Matei Mancas">Matei Manca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16562v1">hal-0441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431v1">BuyTheDips: PathLoss for improved topology-preserving deep learning-based image segmentation</text:a></text:p>
              <text:p text:style-name="Normal"><text:a xlink:type="simple" xlink:href="https://hal.science/search/index/?q=*&amp;authFullName_s=Vũ Ngọc Minh Ôn">Vũ Ngọc Minh Ôn</text:a><text:span>,</text:span><text:a xlink:type="simple" xlink:href="https://hal.science/search/index/?q=*&amp;authFullName_s=Yizi Chen">Yizi Chen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Jonathan Fabrizio">Jonathan Fabrizio</text:a><text:span>,</text:span><text:a xlink:type="simple" xlink:href="https://hal.science/search/index/?q=*&amp;authFullName_s=Clément Mallet">Clément Malle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25431v1">hal-0372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353v1">A Proof of the Tree of Shapes in n-D</text:a></text:p>
              <text:p text:style-name="Normal"><text:a xlink:type="simple" xlink:href="https://hal.science/search/index/?q=*&amp;authFullName_s=Thierry Géraud">Thierry Géraud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Sébastien Crozet">Sébastien Crozet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Laurent Najman">Laurent Najma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90353v1">hal-03690353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571add" table:style-name="571add">
          <table:table-column table:style-name="571add.0"/>
          <table:table-row>
            <table:table-cell office:value-type="string">
              <text:p text:style-name="Normal"><text:a xlink:type="simple" xlink:href="https://hal.science/hal-01829469v1">Standardised procedures for ultrasound imaging in paediatric rheumatology: progress of EULAR/PRES task force.</text:a></text:p>
              <text:p text:style-name="Normal"><text:a xlink:type="simple" xlink:href="https://hal.science/search/index/?q=*&amp;authFullName_s=Jelena Vojinovic">Jelena Vojinovic</text:a><text:span>,</text:span><text:a xlink:type="simple" xlink:href="https://hal.science/search/index/?q=*&amp;authFullName_s=Paz Collado">Paz Collado</text:a><text:span>,</text:span><text:a xlink:type="simple" xlink:href="https://hal.science/search/index/?q=*&amp;authFullName_s=I Janta">I Janta</text:a><text:span>,</text:span><text:a xlink:type="simple" xlink:href="https://hal.science/search/index/?q=*&amp;authFullName_s=Loreto Carmona">Loreto Carmona</text:a><text:span>,</text:span><text:a xlink:type="simple" xlink:href="https://hal.science/search/index/?q=*&amp;authFullName_s=Clara Malattia">Clara Malattia</text:a><text:span>et al.</text:span></text:p>
              <text:p text:style-name="Normal"><text:span>Annual European Congress of Rheumatology, EULAR 2018</text:span><text:span>, Jun 2018, Amsterdam, Netherlands. Annals of the Rheumatic Diseases, The EULAR Journal, 77, pp.476</text:span></text:p>
              <text:p text:style-name="Normal"><text:span>Poster de conférence</text:span></text:p>
              <text:p text:style-name="Normal"><text:a xlink:type="simple" xlink:href="https://hal.science/hal-01829469v1">hal-0182946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945bf" table:style-name="e945bf">
          <table:table-column table:style-name="e945bf.0"/>
          <table:table-row>
            <table:table-cell office:value-type="string">
              <text:p text:style-name="Normal"><text:a xlink:type="simple" xlink:href="https://pastel.hal.science/tel-01531035v1">A Study of Well-composedness in n-D.</text:a></text:p>
              <text:p text:style-name="Normal"><text:a xlink:type="simple" xlink:href="https://hal.science/search/index/?q=*&amp;authFullName_s=Nicolas Boutry">Nicolas Boutry</text:a></text:p>
              <text:p text:style-name="Normal"><text:span>Modeling and Simulation. Université Paris-Est, 2016. English.<text:s/></text:span><text:a xlink:type="simple" xlink:href="https://www.theses.fr/2016PESC1025">⟨NNT : 2016PESC1025⟩</text:a></text:p>
              <text:p text:style-name="Normal"><text:span>Thèse</text:span></text:p>
              <text:p text:style-name="Normal"><text:a xlink:type="simple" xlink:href="https://pastel.hal.science/tel-01531035v1">tel-01531035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1c079f" table:style-name="1c079f">
          <table:table-column table:style-name="1c079f.0"/>
          <table:table-row>
            <table:table-cell office:value-type="string">
              <text:p text:style-name="Normal"><text:a xlink:type="simple" xlink:href="https://hal.science/hal-01375621v2">About the equivalence between AWCness and DWCness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Thierry Géraud">Thierry Géraud</text:a></text:p>
              <text:p text:style-name="Normal"><text:span>[Research Report] LIGM - Laboratoire d'Informatique Gaspard-Monge; LRDE - Laboratoire de Recherche et de Développement de l'EPITA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75621v2">hal-0137562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outry</dc:title>
    <dc:subject/>
    <dc:description>CV</dc:description>
    <dc:creator/>
    <dc:date>2026-05-24T03:25:17.000</dc:date>
    <meta:generator>PHPWord</meta:generator>
    <meta:initial-creator>CCSD</meta:initial-creator>
    <meta:creation-date>2026-05-24T03:25:17.000</meta:creation-date>
    <meta:keyword/>
    <meta:user-defined meta:name="Category"/>
    <meta:user-defined meta:name="Company"/>
    <meta:user-defined meta:name="Manager"/>
  </office:meta>
</office:document-meta>
</file>