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2a00" style:family="table">
      <style:table-properties style:rel-width="100" table:align="center"/>
    </style:style>
    <style:style style:name="d12a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ris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12a00" table:style-name="d12a00">
          <table:table-column table:style-name="d12a00.0"/>
          <table:table-row>
            <table:table-cell office:value-type="string">
              <text:p text:style-name="Normal"><text:a xlink:type="simple" xlink:href="https://hal.science/hal-04496969v1">Willibald Pirckheimer et l’histoire du platonisme. L’édition des dialogues apocryphes à la Renaissance</text:a></text:p>
              <text:p text:style-name="Normal"><text:a xlink:type="simple" xlink:href="https://hal.science/search/index/?q=*&amp;authFullName_s=Nicolas Brisbois">Nicolas Brisbois</text:a></text:p>
              <text:p text:style-name="Normal"><text:span>Journée des Doctorant.e.s</text:span><text:span>, Laboratoire LIS (Lettres, Idées, Savoirs) de l'Université Paris-Est Créteil, Mar 2024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496969v1">hal-04496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risbois</dc:title>
    <dc:subject/>
    <dc:description>CV</dc:description>
    <dc:creator/>
    <dc:date>2026-05-26T07:23:24.000</dc:date>
    <meta:generator>PHPWord</meta:generator>
    <meta:initial-creator>CCSD</meta:initial-creator>
    <meta:creation-date>2026-05-26T07:23:24.000</meta:creation-date>
    <meta:keyword/>
    <meta:user-defined meta:name="Category"/>
    <meta:user-defined meta:name="Company"/>
    <meta:user-defined meta:name="Manager"/>
  </office:meta>
</office:document-meta>
</file>