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9434" style:family="table">
      <style:table-properties style:rel-width="100" table:align="center"/>
    </style:style>
    <style:style style:name="3d9434.0" style:family="table-column">
      <style:table-column-properties style:column-width="0.00cm"/>
    </style:style>
    <style:style style:name="6f267d" style:family="table">
      <style:table-properties style:rel-width="100" table:align="center"/>
    </style:style>
    <style:style style:name="6f2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rito<text:s/></text:span><text:span text:style-name="T2">Doctorant en Histoire du droit à l'Université Côte d'Azur, laboratoire ERMESChargé d'enseignement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rito">nicolas-bri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62-5724">0000-0003-3562-57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Projets de recherches :</text:span></text:p>
        <text:p text:style-name="P14"><text:span text:style-name="T8">- 2019-en cours :</text:span><text:span text:style-name="T9"><text:s/>Les justices seigneuriales dans les domaines seigneuriaux du monastère de Lérins : enjeux sociaux et institutionnels en Provence orientale (1740-1790)</text:span></text:p>
        <text:p text:style-name="Heading4"><text:span text:style-name="T10">Enseignements dispensés et autres activités pédagogiques :</text:span></text:p>
        <text:p text:style-name="P18"><text:span text:style-name="T11">- 2019-2023 :</text:span><text:span text:style-name="T12"><text:s/>Chargé d’enseignement à la Faculté de Droit et de Science Politique</text:span><text:p text:style-name="Standard"/><text:span text:style-name="T13">Cours hebdomadaires (10 séances) 3 groupes pour l’année 2019-2020, 6 groupes pour l’année 2020-2021, 6 groupes pour l'année 2021-2022, 2 groupes pour l'année 2022-2023, 2 groupes pour l'année 2023-2024</text:span></text:p>
        <text:p text:style-name="Heading4"><text:span text:style-name="T14">Organisation de manifestations :</text:span></text:p>
        <text:p text:style-name="P23"><text:span text:style-name="T15">- 2021 :</text:span><text:span text:style-name="T16"><text:s/>Organisation et participation à la journée d'étude des doctorants du laboratoire ERMES</text:span></text:p>
        <text:p text:style-name="Heading4"><text:span text:style-name="T17">Interventions :</text:span></text:p>
        <text:p text:style-name="P27"><text:span text:style-name="T18">&amp;quot;<text:s/></text:span><text:span text:style-name="T19">L'inceste en Provence au XVIIIe siècle : entre doctrine et pratique</text:span><text:span text:style-name="T20">&amp;quot;, avec Salducci Fabien, in<text:s/></text:span><text:span text:style-name="T21">L'inceste face au droit et à la justice</text:span><text:span text:style-name="T22">, 2022</text:span></text:p>
        <text:p text:style-name="P33"><text:span text:style-name="T23">&amp;quot;</text:span><text:span text:style-name="T24">Le Roy des Ribauds: la naissance, l’affirmation et la décadence d’une institution méconnue</text:span><text:span text:style-name="T25">&amp;quot;, Participation à la journée des études doctorales de l'ERMES Maryse Carlin--11ème édition--Nice, 18 novembre 2021</text:span></text:p>
        <text:p text:style-name="Heading4"><text:span text:style-name="T26">Fonctions administratives et expérience professionnelle :</text:span></text:p>
        <text:p text:style-name="P38"><text:span text:style-name="T27">2021</text:span><text:span text:style-name="T28">: représentant élu des doctorants au sein du Conseil de Laboratoire ERMES</text:span></text:p>
        <text:p text:style-name="P41"><text:span text:style-name="T29">2019-en cours :</text:span><text:span text:style-name="T30"><text:s/>Doctorant et chargé d'enseignement vacataire en Histoire du Droit</text:span></text:p>
        <text:p text:style-name="P44"/>
        <text:p text:style-name="Heading2"><text:span text:style-name="T31">Publications</text:span></text:p>
        <text:p text:style-name="P46"/>
        <text:p text:style-name="P47"/>
        <text:p text:style-name="Heading2"><text:span text:style-name="T32">Article dans une revue (1)</text:span></text:p>
        <text:p text:style-name="P49"/>
        <table:table table:name="3d9434" table:style-name="3d9434">
          <table:table-column table:style-name="3d9434.0"/>
          <table:table-row>
            <table:table-cell office:value-type="string">
              <text:p text:style-name="Normal"><text:a xlink:type="simple" xlink:href="https://hal.science/hal-03948358v2">L’inceste en Provence au XVIIIe siècle : entre doctrine et pratique</text:a></text:p>
              <text:p text:style-name="Normal"><text:a xlink:type="simple" xlink:href="https://hal.science/search/index/?q=*&amp;authFullName_s=Nicolas Brito">Nicolas Brito</text:a><text:span>,</text:span><text:a xlink:type="simple" xlink:href="https://hal.science/search/index/?q=*&amp;authFullName_s=Fabien Salducci">Fabien Salducci</text:a></text:p>
              <text:p text:style-name="Normal"><text:span>Revue Lexsociété</text:span><text:span>, 2023,<text:s/></text:span><text:a xlink:type="simple" xlink:href="https://dx.doi.org/10.61953/lex.3551">⟨10.61953/lex.3551⟩</text:a></text:p>
              <text:p text:style-name="Normal"><text:span>Article dans une revue</text:span></text:p>
              <text:p text:style-name="Normal"><text:a xlink:type="simple" xlink:href="https://hal.science/hal-03948358v2">hal-03948358v2</text:a></text:p>
            </table:table-cell>
          </table:table-row>
        </table:table>
        <text:p text:style-name="P50"/>
        <text:p text:style-name="Heading2"><text:span text:style-name="T33">Autre publication scientifique (1)</text:span></text:p>
        <text:p text:style-name="P52"/>
        <table:table table:name="6f267d" table:style-name="6f267d">
          <table:table-column table:style-name="6f267d.0"/>
          <table:table-row>
            <table:table-cell office:value-type="string">
              <text:p text:style-name="Normal"><text:a xlink:type="simple" xlink:href="https://hal.science/hal-03670517v1">Le Roy des Ribauds: la naissance, l’affirmation et la décadence d’une institution méconnue</text:a></text:p>
              <text:p text:style-name="Normal"><text:a xlink:type="simple" xlink:href="https://hal.science/search/index/?q=*&amp;authFullName_s=Nicolas Brito">Nicolas Brit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70517v1">hal-03670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rito</dc:title>
    <dc:subject/>
    <dc:description>CV</dc:description>
    <dc:creator/>
    <dc:date>2026-05-28T13:50:21.000</dc:date>
    <meta:generator>PHPWord</meta:generator>
    <meta:initial-creator>CCSD</meta:initial-creator>
    <meta:creation-date>2026-05-28T13:50:21.000</meta:creation-date>
    <meta:keyword/>
    <meta:user-defined meta:name="Category"/>
    <meta:user-defined meta:name="Company"/>
    <meta:user-defined meta:name="Manager"/>
  </office:meta>
</office:document-meta>
</file>