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ed53" style:family="table">
      <style:table-properties style:rel-width="100" table:align="center"/>
    </style:style>
    <style:style style:name="84ed53.0" style:family="table-column">
      <style:table-column-properties style:column-width="0.00cm"/>
    </style:style>
    <style:style style:name="52adee" style:family="table">
      <style:table-properties style:rel-width="100" table:align="center"/>
    </style:style>
    <style:style style:name="52adee.0" style:family="table-column">
      <style:table-column-properties style:column-width="0.00cm"/>
    </style:style>
    <style:style style:name="acd719" style:family="table">
      <style:table-properties style:rel-width="100" table:align="center"/>
    </style:style>
    <style:style style:name="acd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roch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84ed53" table:style-name="84ed53">
          <table:table-column table:style-name="84ed53.0"/>
          <table:table-row>
            <table:table-cell office:value-type="string">
              <text:p text:style-name="Normal"><text:a xlink:type="simple" xlink:href="https://hal.science/hal-05547946v2">Automatic Hybrid Following in Real-Time Mixed Music: A Case Study with Antescofo and ipt˜ for Flute Playing Techniques</text:a></text:p>
              <text:p text:style-name="Normal"><text:a xlink:type="simple" xlink:href="https://hal.science/search/index/?q=*&amp;authFullName_s=Nicolas Brochec">Nicolas Brochec</text:a><text:span>,</text:span><text:a xlink:type="simple" xlink:href="https://hal.science/search/index/?q=*&amp;authFullName_s=Jean-Louis Giavitto">Jean-Louis Giavitto</text:a></text:p>
              <text:p text:style-name="Normal"><text:span>International Computer Music Conference (ICMC 2026)</text:span><text:span>, May 2026, Hamburg, Germany</text:span></text:p>
              <text:p text:style-name="Normal"><text:span>Communication dans un congrès</text:span></text:p>
              <text:p text:style-name="Normal"><text:a xlink:type="simple" xlink:href="https://hal.science/hal-05547946v2">hal-055479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669v1">Interactive Music Co-Creation with an Instrumental Technique-Aware System: A Case Study with Flute and Somax2</text:a></text:p>
              <text:p text:style-name="Normal"><text:a xlink:type="simple" xlink:href="https://hal.science/search/index/?q=*&amp;authFullName_s=Nicolas Brochec">Nicolas Brochec</text:a><text:span>,</text:span><text:a xlink:type="simple" xlink:href="https://hal.science/search/index/?q=*&amp;authFullName_s=Marco Fiorini">Marco Fiorini</text:a><text:span>,</text:span><text:a xlink:type="simple" xlink:href="https://hal.science/search/index/?q=*&amp;authFullName_s=Mikhail Malt">Mikhail Malt</text:a><text:span>,</text:span><text:a xlink:type="simple" xlink:href="https://hal.science/search/index/?q=*&amp;authFullName_s=Gérard Assayag">Gérard Assayag</text:a></text:p>
              <text:p text:style-name="Normal"><text:span>International Computer Music Conference (ICMC 2025)</text:span><text:span>, Jun 2025, Boston (MA), United States</text:span></text:p>
              <text:p text:style-name="Normal"><text:span>Communication dans un congrès</text:span></text:p>
              <text:p text:style-name="Normal"><text:a xlink:type="simple" xlink:href="https://hal.science/hal-05061669v1">hal-050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680v1">Introducing EG-IPT and ipt~: a novel electric guitar dataset and a new Max/MSP object for real-time classification of instrumental playing techniques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Nicolas Brochec">Nicolas Brochec</text:a><text:span>,</text:span><text:a xlink:type="simple" xlink:href="https://hal.science/search/index/?q=*&amp;authFullName_s=Joakim Borg">Joakim Borg</text:a><text:span>,</text:span><text:a xlink:type="simple" xlink:href="https://hal.science/search/index/?q=*&amp;authFullName_s=Riccardo Pasini">Riccardo Pasini</text:a></text:p>
              <text:p text:style-name="Normal"><text:span>New Interfaces for Musical Expression (NIME 2025)</text:span><text:span>, Jun 2025, Canberra, Australia.<text:s/></text:span><text:a xlink:type="simple" xlink:href="https://dx.doi.org/10.5281/zenodo.15205644">⟨10.5281/zenodo.15205644⟩</text:a></text:p>
              <text:p text:style-name="Normal"><text:span>Communication dans un congrès</text:span></text:p>
              <text:p text:style-name="Normal"><text:a xlink:type="simple" xlink:href="https://hal.science/hal-05061680v1">hal-050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22v2">リアルタイム奏法自動判別を用いたフルートとライブ・エレクトロニクスのための作品《Traversée II》の制作</text:a></text:p>
              <text:p text:style-name="Normal"><text:a xlink:type="simple" xlink:href="https://hal.science/search/index/?q=*&amp;authFullName_s=Nicolas Brochec">Nicolas Brochec</text:a></text:p>
              <text:p text:style-name="Normal"><text:span>Japanese Society of Sonic Arts</text:span><text:span>, May 2025, Tokyo, Japan</text:span></text:p>
              <text:p text:style-name="Normal"><text:span>Communication dans un congrès</text:span></text:p>
              <text:p text:style-name="Normal"><text:a xlink:type="simple" xlink:href="https://hal.science/hal-05072222v2">hal-05072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73v1">Microphone-based Data Augmentation for Automatic Recognition of Instrumental Playing Techniques</text:a></text:p>
              <text:p text:style-name="Normal"><text:a xlink:type="simple" xlink:href="https://hal.science/search/index/?q=*&amp;authFullName_s=Nicolas Brochec">Nicolas Brochec</text:a><text:span>,</text:span><text:a xlink:type="simple" xlink:href="https://hal.science/search/index/?q=*&amp;authFullName_s=Tsubasa Tanaka">Tsubasa Tanaka</text:a><text:span>,</text:span><text:a xlink:type="simple" xlink:href="https://hal.science/search/index/?q=*&amp;authFullName_s=Will Howie">Will Howie</text:a></text:p>
              <text:p text:style-name="Normal"><text:span>International Computer Music Conference (ICMC 2024)</text:span><text:span>, Jul 2024, Seoul, South Korea</text:span></text:p>
              <text:p text:style-name="Normal"><text:span>Communication dans un congrès</text:span></text:p>
              <text:p text:style-name="Normal"><text:a xlink:type="simple" xlink:href="https://hal.science/hal-04642673v1">hal-0464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07v1">Guiding Co-Creative Musical Agents through Real-Time Flute Instrumental Playing Technique Recognition</text:a></text:p>
              <text:p text:style-name="Normal"><text:a xlink:type="simple" xlink:href="https://hal.science/search/index/?q=*&amp;authFullName_s=Marco Fiorini">Marco Fiorini</text:a><text:span>,</text:span><text:a xlink:type="simple" xlink:href="https://hal.science/search/index/?q=*&amp;authFullName_s=Nicolas Brochec">Nicolas Brochec</text:a></text:p>
              <text:p text:style-name="Normal"><text:span>Sound and Music Computing Conference (SMC 2024)</text:span><text:span>, Jul 2024, Porto, Portugal</text:span></text:p>
              <text:p text:style-name="Normal"><text:span>Communication dans un congrès</text:span></text:p>
              <text:p text:style-name="Normal"><text:a xlink:type="simple" xlink:href="https://hal.science/hal-04635907v1">hal-046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18v1">Toward Real-Time Recognition of Instrumental Playing Techniques for Mixed Music: A Preliminary Analysis</text:a></text:p>
              <text:p text:style-name="Normal"><text:a xlink:type="simple" xlink:href="https://hal.science/search/index/?q=*&amp;authFullName_s=Nicolas Brochec">Nicolas Brochec</text:a><text:span>,</text:span><text:a xlink:type="simple" xlink:href="https://hal.science/search/index/?q=*&amp;authFullName_s=Tsubasa Tanaka">Tsubasa Tanaka</text:a></text:p>
              <text:p text:style-name="Normal"><text:span>International Computer Music Conference (ICMC 2023)</text:span><text:span>, Oct 2023, Shenzhen, China</text:span></text:p>
              <text:p text:style-name="Normal"><text:span>Communication dans un congrès</text:span></text:p>
              <text:p text:style-name="Normal"><text:a xlink:type="simple" xlink:href="https://hal.science/hal-04263718v1">hal-0426371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2adee" table:style-name="52adee">
          <table:table-column table:style-name="52adee.0"/>
          <table:table-row>
            <table:table-cell office:value-type="string">
              <text:p text:style-name="Normal"><text:a xlink:type="simple" xlink:href="https://hal.science/tel-05503298v1">Advancing Human-Computer Interaction in Mixed Music: A Deep Learning Approach to Real-Time Instrumental Playing Technique Recognition</text:a></text:p>
              <text:p text:style-name="Normal"><text:a xlink:type="simple" xlink:href="https://hal.science/search/index/?q=*&amp;authFullName_s=Nicolas Brochec">Nicolas Brochec</text:a></text:p>
              <text:p text:style-name="Normal"><text:span>Musicology and performing arts. Tokyo University of the Arts, 202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03298v1">tel-05503298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cd719" table:style-name="acd719">
          <table:table-column table:style-name="acd719.0"/>
          <table:table-row>
            <table:table-cell office:value-type="string">
              <text:p text:style-name="Normal"><text:a xlink:type="simple" xlink:href="https://hal.science/hal-04073680v1">ミクスト音楽のためのフルート奏法自動判別手法の検討</text:a></text:p>
              <text:p text:style-name="Normal"><text:a xlink:type="simple" xlink:href="https://hal.science/search/index/?q=*&amp;authFullName_s=Nicolas Brochec">Nicolas Brochec</text:a><text:span>,</text:span><text:a xlink:type="simple" xlink:href="https://hal.science/search/index/?q=*&amp;authFullName_s=Tsubasa Tanaka">Tsubasa Tanaka</text:a></text:p>
              <text:p text:style-name="Normal"><text:span>Japanese Society of Sonic Arts</text:span><text:span>, 2022, 14 (3), pp.31-34</text:span></text:p>
              <text:p text:style-name="Normal"><text:span>Article dans une revue</text:span></text:p>
              <text:p text:style-name="Normal"><text:a xlink:type="simple" xlink:href="https://hal.science/hal-04073680v1">hal-04073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rochec</dc:title>
    <dc:subject/>
    <dc:description>CV</dc:description>
    <dc:creator/>
    <dc:date>2026-05-18T00:00:09.000</dc:date>
    <meta:generator>PHPWord</meta:generator>
    <meta:initial-creator>CCSD</meta:initial-creator>
    <meta:creation-date>2026-05-18T00:00:09.000</meta:creation-date>
    <meta:keyword/>
    <meta:user-defined meta:name="Category"/>
    <meta:user-defined meta:name="Company"/>
    <meta:user-defined meta:name="Manager"/>
  </office:meta>
</office:document-meta>
</file>