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d773" style:family="table">
      <style:table-properties style:rel-width="100" table:align="center"/>
    </style:style>
    <style:style style:name="aed773.0" style:family="table-column">
      <style:table-column-properties style:column-width="0.00cm"/>
    </style:style>
    <style:style style:name="f9c112" style:family="table">
      <style:table-properties style:rel-width="100" table:align="center"/>
    </style:style>
    <style:style style:name="f9c112.0" style:family="table-column">
      <style:table-column-properties style:column-width="0.00cm"/>
    </style:style>
    <style:style style:name="a76bb8" style:family="table">
      <style:table-properties style:rel-width="100" table:align="center"/>
    </style:style>
    <style:style style:name="a76bb8.0" style:family="table-column">
      <style:table-column-properties style:column-width="0.00cm"/>
    </style:style>
    <style:style style:name="a9f346" style:family="table">
      <style:table-properties style:rel-width="100" table:align="center"/>
    </style:style>
    <style:style style:name="a9f346.0" style:family="table-column">
      <style:table-column-properties style:column-width="0.00cm"/>
    </style:style>
    <style:style style:name="aab4aa" style:family="table">
      <style:table-properties style:rel-width="100" table:align="center"/>
    </style:style>
    <style:style style:name="aab4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Bronz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e blog scientifique (1)</text:span></text:p>
        <text:p text:style-name="P9"/>
        <table:table table:name="aed773" table:style-name="aed773">
          <table:table-column table:style-name="aed773.0"/>
          <table:table-row>
            <table:table-cell office:value-type="string">
              <text:p text:style-name="Normal"><text:a xlink:type="simple" xlink:href="https://amu.hal.science/hal-03963603v1">Droit d'auteur et monnaie fiduciaire</text:a></text:p>
              <text:p text:style-name="Normal"><text:a xlink:type="simple" xlink:href="https://hal.science/search/index/?q=*&amp;authFullName_s=Nicolas Bronzo">Nicolas Bronzo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amu.hal.science/hal-03963603v1">hal-03963603v1</text:a></text:p>
            </table:table-cell>
          </table:table-row>
        </table:table>
        <text:p text:style-name="P10"/>
        <text:p text:style-name="Heading2"><text:span text:style-name="T4">Article dans une revue (11)</text:span></text:p>
        <text:p text:style-name="P12"/>
        <table:table table:name="f9c112" table:style-name="f9c112">
          <table:table-column table:style-name="f9c112.0"/>
          <table:table-row>
            <table:table-cell office:value-type="string">
              <text:p text:style-name="Normal"><text:a xlink:type="simple" xlink:href="https://amu.hal.science/hal-04017356v1">Les Patent Pledges</text:a></text:p>
              <text:p text:style-name="Normal"><text:a xlink:type="simple" xlink:href="https://hal.science/search/index/?q=*&amp;authFullName_s=Nicolas Bronzo">Nicolas Bronzo</text:a></text:p>
              <text:p text:style-name="Normal"><text:span>Revue générale de droit médical</text:span><text:span>, 2022, Panorama de Droit Pharmaceutique, pp.103</text:span></text:p>
              <text:p text:style-name="Normal"><text:span>Article dans une revue</text:span></text:p>
              <text:p text:style-name="Normal"><text:a xlink:type="simple" xlink:href="https://amu.hal.science/hal-04017356v1">hal-040173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9237v1">La titularité des oeuvres créées par des reporters photographes</text:a></text:p>
              <text:p text:style-name="Normal"><text:a xlink:type="simple" xlink:href="https://hal.science/search/index/?q=*&amp;authFullName_s=Nicolas Bronzo">Nicolas Bronzo</text:a></text:p>
              <text:p text:style-name="Normal"><text:span>Légipresse : l'actualité du droit des médias, de la communication et des réseaux sociaux</text:span><text:span>, 2018, 366, pp.615</text:span></text:p>
              <text:p text:style-name="Normal"><text:span>Article dans une revue</text:span></text:p>
              <text:p text:style-name="Normal"><text:a xlink:type="simple" xlink:href="https://shs.hal.science/halshs-02449237v1">halshs-02449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8669v1">Rumeur, authenticité et traçabilité</text:a></text:p>
              <text:p text:style-name="Normal"><text:a xlink:type="simple" xlink:href="https://hal.science/search/index/?q=*&amp;authFullName_s=Nicolas Bronzo">Nicolas Bronzo</text:a></text:p>
              <text:p text:style-name="Normal"><text:span>Légicom : Revue du droit de la communication des entreprises et de la communication publique</text:span><text:span>, 2018, 60, pp.19</text:span></text:p>
              <text:p text:style-name="Normal"><text:span>Article dans une revue</text:span></text:p>
              <text:p text:style-name="Normal"><text:a xlink:type="simple" xlink:href="https://shs.hal.science/halshs-02448669v1">halshs-0244866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63542v1">Les Chartes de propriété intellectuelle, un instrument d'avenir?</text:a></text:p>
              <text:p text:style-name="Normal"><text:a xlink:type="simple" xlink:href="https://hal.science/search/index/?q=*&amp;authFullName_s=Nicolas Bronzo">Nicolas Bronzo</text:a></text:p>
              <text:p text:style-name="Normal"><text:span>Propriétés intellectuelles</text:span><text:span>, 2018, 67, pp.20</text:span></text:p>
              <text:p text:style-name="Normal"><text:span>Article dans une revue</text:span></text:p>
              <text:p text:style-name="Normal"><text:a xlink:type="simple" xlink:href="https://amu.hal.science/hal-03963542v1">hal-03963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1230v1">Droit moral post mortem : abus de droit</text:a></text:p>
              <text:p text:style-name="Normal"><text:a xlink:type="simple" xlink:href="https://hal.science/search/index/?q=*&amp;authFullName_s=Nicolas Bronzo">Nicolas Bronzo</text:a></text:p>
              <text:p text:style-name="Normal"><text:span>Juris art etc. : le mensuel du droit et de la gestion des professionnels des arts et de la culture</text:span><text:span>, 2017, 51, pp.29</text:span></text:p>
              <text:p text:style-name="Normal"><text:span>Article dans une revue</text:span></text:p>
              <text:p text:style-name="Normal"><text:a xlink:type="simple" xlink:href="https://shs.hal.science/halshs-02201230v1">halshs-022012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98446v1">Droit d’auteur et création artistique : la liberté à tout prix ? À propos de l’arrêt du 15 mai 2015 de la Cour de cassation</text:a></text:p>
              <text:p text:style-name="Normal"><text:a xlink:type="simple" xlink:href="https://hal.science/search/index/?q=*&amp;authFullName_s=Nicolas Bronzo">Nicolas Bronzo</text:a></text:p>
              <text:p text:style-name="Normal"><text:span>Revue francophone de la propriété intellectuelle</text:span><text:span>, 2016, 2, pp.86</text:span></text:p>
              <text:p text:style-name="Normal"><text:span>Article dans une revue</text:span></text:p>
              <text:p text:style-name="Normal"><text:a xlink:type="simple" xlink:href="https://amu.hal.science/hal-03998446v1">hal-039984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5529v1">Après la bataille : responsabilité civile et réparation des dommages dans l'univers Marvel</text:a></text:p>
              <text:p text:style-name="Normal"><text:a xlink:type="simple" xlink:href="https://hal.science/search/index/?q=*&amp;authFullName_s=Nicolas Bronzo">Nicolas Bronzo</text:a></text:p>
              <text:p text:style-name="Normal"><text:span>Recueil Dalloz</text:span><text:span>, 2016, 26, pp.1552</text:span></text:p>
              <text:p text:style-name="Normal"><text:span>Article dans une revue</text:span></text:p>
              <text:p text:style-name="Normal"><text:a xlink:type="simple" xlink:href="https://shs.hal.science/halshs-02215529v1">halshs-022155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13678v1">Le site « Pirate-Parfums » coulé par les nouvelles fonctions de la marque</text:a></text:p>
              <text:p text:style-name="Normal"><text:a xlink:type="simple" xlink:href="https://hal.science/search/index/?q=*&amp;authFullName_s=Nicolas Bronzo">Nicolas Bronzo</text:a></text:p>
              <text:p text:style-name="Normal"><text:span>Les cahiers de propriété intellectuelle</text:span><text:span>, 2014, 26 (3), pp.853</text:span></text:p>
              <text:p text:style-name="Normal"><text:span>Article dans une revue</text:span></text:p>
              <text:p text:style-name="Normal"><text:a xlink:type="simple" xlink:href="https://amu.hal.science/hal-04013678v1">hal-040136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92821v1">La rémunération supplémentaire des inventeurs salariés et fonctionnaires</text:a></text:p>
              <text:p text:style-name="Normal"><text:a xlink:type="simple" xlink:href="https://hal.science/search/index/?q=*&amp;authFullName_s=Nicolas Bronzo">Nicolas Bronzo</text:a></text:p>
              <text:p text:style-name="Normal"><text:span>Revue Lamy Droit de l'immatériel</text:span><text:span>, 2014</text:span></text:p>
              <text:p text:style-name="Normal"><text:span>Article dans une revue</text:span></text:p>
              <text:p text:style-name="Normal"><text:a xlink:type="simple" xlink:href="https://amu.hal.science/hal-04092821v1">hal-040928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63569v1">Le droit moral de l'inventeur</text:a></text:p>
              <text:p text:style-name="Normal"><text:a xlink:type="simple" xlink:href="https://hal.science/search/index/?q=*&amp;authFullName_s=Nicolas Bronzo">Nicolas Bronzo</text:a></text:p>
              <text:p text:style-name="Normal"><text:span>Propriété industrielle</text:span><text:span>, 2013</text:span></text:p>
              <text:p text:style-name="Normal"><text:span>Article dans une revue</text:span></text:p>
              <text:p text:style-name="Normal"><text:a xlink:type="simple" xlink:href="https://amu.hal.science/hal-03963569v1">hal-0396356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01820v1">Le calendrier d’un championnat de football est-il une base de données protégeable par le droit d’auteur ?</text:a></text:p>
              <text:p text:style-name="Normal"><text:a xlink:type="simple" xlink:href="https://hal.science/search/index/?q=*&amp;authFullName_s=Nicolas Bronzo">Nicolas Bronzo</text:a></text:p>
              <text:p text:style-name="Normal"><text:span>Les cahiers de droit du sport</text:span><text:span>, 2012, 23, pp.126</text:span></text:p>
              <text:p text:style-name="Normal"><text:span>Article dans une revue</text:span></text:p>
              <text:p text:style-name="Normal"><text:a xlink:type="simple" xlink:href="https://amu.hal.science/hal-04001820v1">hal-04001820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a76bb8" table:style-name="a76bb8">
          <table:table-column table:style-name="a76bb8.0"/>
          <table:table-row>
            <table:table-cell office:value-type="string">
              <text:p text:style-name="Normal"><text:a xlink:type="simple" xlink:href="https://hal.science/hal-03985235v1">Entre tolérance et liberté de création : la petite histoire des fanfictions et du droit d’auteur</text:a></text:p>
              <text:p text:style-name="Normal"><text:a xlink:type="simple" xlink:href="https://hal.science/search/index/?q=*&amp;authFullName_s=Nicolas Bronzo">Nicolas Bronzo</text:a></text:p>
              <text:p text:style-name="Normal"><text:span>IRPI.<text:s/></text:span><text:span>Propriété intellectuelle et pop culture</text:span><text:span>, 49, , 2020, 978-2-9569841-2-2</text:span></text:p>
              <text:p text:style-name="Normal"><text:span>Chapitre d'ouvrage</text:span></text:p>
              <text:p text:style-name="Normal"><text:a xlink:type="simple" xlink:href="https://hal.science/hal-03985235v1">hal-039852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90083v1">Après la bataille : responsabilité civile et réparation des dommages dans l’univers Marvel</text:a></text:p>
              <text:p text:style-name="Normal"><text:a xlink:type="simple" xlink:href="https://hal.science/search/index/?q=*&amp;authFullName_s=Nicolas Bronzo">Nicolas Bronzo</text:a></text:p>
              <text:p text:style-name="Normal"><text:span>Alexandre Ciaudo; Yann Basire; Anne-Laure Mosbrucker.<text:s/></text:span><text:span>Les super-héros au prisme du droit</text:span><text:span>, Presses universitaires de Franche-Comté, pp.205, 2020, Droit, politique et société. Droit et pop culture, 978-2-84867-787-3</text:span></text:p>
              <text:p text:style-name="Normal"><text:span>Chapitre d'ouvrage</text:span></text:p>
              <text:p text:style-name="Normal"><text:a xlink:type="simple" xlink:href="https://amu.hal.science/hal-03990083v1">hal-03990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5384v1">Liberté contractuelle et stratégies d'exploitation des droits de propriété intellectuelle : étude de cas à partir de la politique de valorisation des résultats de la recherche publique</text:a></text:p>
              <text:p text:style-name="Normal"><text:a xlink:type="simple" xlink:href="https://hal.science/search/index/?q=*&amp;authFullName_s=Nicolas Bronzo">Nicolas Bronzo</text:a></text:p>
              <text:p text:style-name="Normal"><text:span>Presses universitaires d'Aix-Marseille.<text:s/></text:span><text:span>Propriété intellectuelle et liberté contractuelle</text:span><text:span>, pp.137, 2017, Innovation et Brevet, 9782731410679</text:span></text:p>
              <text:p text:style-name="Normal"><text:span>Chapitre d'ouvrage</text:span></text:p>
              <text:p text:style-name="Normal"><text:a xlink:type="simple" xlink:href="https://hal.science/hal-03985384v1">hal-039853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92767v1">Enchantements et (dés)illusions : la magie et la propriété intellectuelle</text:a></text:p>
              <text:p text:style-name="Normal"><text:a xlink:type="simple" xlink:href="https://hal.science/search/index/?q=*&amp;authFullName_s=Nicolas Bronzo">Nicolas Bronzo</text:a></text:p>
              <text:p text:style-name="Normal"><text:span>Jean-Christophe Roda.<text:s/></text:span><text:span>Droit et surnaturel</text:span><text:span>, 2015, 978-2-275-04669-3</text:span></text:p>
              <text:p text:style-name="Normal"><text:span>Chapitre d'ouvrage</text:span></text:p>
              <text:p text:style-name="Normal"><text:a xlink:type="simple" xlink:href="https://amu.hal.science/hal-04092767v1">hal-04092767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a9f346" table:style-name="a9f346">
          <table:table-column table:style-name="a9f346.0"/>
          <table:table-row>
            <table:table-cell office:value-type="string">
              <text:p text:style-name="Normal"><text:a xlink:type="simple" xlink:href="https://amu.hal.science/hal-01450643v1">Les nouveaux usages du brevet d’invention – Tome 2</text:a></text:p>
              <text:p text:style-name="Normal"><text:a xlink:type="simple" xlink:href="https://hal.science/search/index/?q=*&amp;authFullName_s=Jean-Pierre Gasnier">Jean-Pierre Gasnier</text:a><text:span>,</text:span><text:a xlink:type="simple" xlink:href="https://hal.science/search/index/?q=*&amp;authFullName_s=Nicolas Bronzo">Nicolas Bronzo</text:a></text:p>
              <text:p text:style-name="Normal"><text:span>Presses Universitaires d'Aix-Marseille.<text:s/></text:span><text:a xlink:type="simple" xlink:href="http://presses-universitaires.univ-amu.fr/nouveaux-usages-du-brevet-dinvention-tome-2">Presses Universitaires d'Aix-Marseille</text:a><text:span>, 2016, Jean-Pierre GASNIE ; Nicolas BRONZO, 9782731410150</text:span></text:p>
              <text:p text:style-name="Normal"><text:span>Ouvrages</text:span></text:p>
              <text:p text:style-name="Normal"><text:a xlink:type="simple" xlink:href="https://amu.hal.science/hal-01450643v1">hal-01450643v1</text:a></text:p>
            </table:table-cell>
          </table:table-row>
        </table:table>
        <text:p text:style-name="P19"/>
        <text:p text:style-name="Heading2"><text:span text:style-name="T7">Communication dans un congrès (1)</text:span></text:p>
        <text:p text:style-name="P21"/>
        <table:table table:name="aab4aa" table:style-name="aab4aa">
          <table:table-column table:style-name="aab4aa.0"/>
          <table:table-row>
            <table:table-cell office:value-type="string">
              <text:p text:style-name="Normal"><text:a xlink:type="simple" xlink:href="https://hal.science/hal-03985311v1">Remedies for Intellectual property rights infringement in France and Europe : have we gone too far?</text:a></text:p>
              <text:p text:style-name="Normal"><text:a xlink:type="simple" xlink:href="https://hal.science/search/index/?q=*&amp;authFullName_s=Nicolas Bronzo">Nicolas Bronzo</text:a></text:p>
              <text:p text:style-name="Normal"><text:span>Second Property Remedies Discussion Forum Aix-en-Provence</text:span><text:span>, Russel L. Weaver; François Lichere, Jun 2014, Aix-en -Provence, France</text:span></text:p>
              <text:p text:style-name="Normal"><text:span>Communication dans un congrès</text:span></text:p>
              <text:p text:style-name="Normal"><text:a xlink:type="simple" xlink:href="https://hal.science/hal-03985311v1">hal-039853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Bronzo</dc:title>
    <dc:subject/>
    <dc:description>CV</dc:description>
    <dc:creator/>
    <dc:date>2026-05-25T00:22:48.000</dc:date>
    <meta:generator>PHPWord</meta:generator>
    <meta:initial-creator>CCSD</meta:initial-creator>
    <meta:creation-date>2026-05-25T00:22:48.000</meta:creation-date>
    <meta:keyword/>
    <meta:user-defined meta:name="Category"/>
    <meta:user-defined meta:name="Company"/>
    <meta:user-defined meta:name="Manager"/>
  </office:meta>
</office:document-meta>
</file>