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395" style:family="table">
      <style:table-properties style:rel-width="100" table:align="center"/>
    </style:style>
    <style:style style:name="816395.0" style:family="table-column">
      <style:table-column-properties style:column-width="0.00cm"/>
    </style:style>
    <style:style style:name="78d421" style:family="table">
      <style:table-properties style:rel-width="100" table:align="center"/>
    </style:style>
    <style:style style:name="78d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16395" table:style-name="816395">
          <table:table-column table:style-name="816395.0"/>
          <table:table-row>
            <table:table-cell office:value-type="string">
              <text:p text:style-name="Normal"><text:a xlink:type="simple" xlink:href="https://hal.science/hal-04278403v1">Simulation of Vibrating Intrinsic Reverberation Chambers Using an FDTD Conformal Mesh</text:a></text:p>
              <text:p text:style-name="Normal"><text:a xlink:type="simple" xlink:href="https://hal.science/search/index/?q=*&amp;authFullName_s=Florian Mahiddini">Florian Mahiddini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Nicolas Bui">Nicolas Bui</text:a><text:span>,</text:span><text:a xlink:type="simple" xlink:href="https://hal.science/search/index/?q=*&amp;authFullName_s=Christophe Guiffaut">Christophe Guiffaut</text:a></text:p>
              <text:p text:style-name="Normal"><text:span>IEEE Transactions on Electromagnetic Compatibility</text:span><text:span>, 2023, 65 (3), pp.617 - 624.<text:s/></text:span><text:a xlink:type="simple" xlink:href="https://dx.doi.org/10.1109/temc.2023.3259241">⟨10.1109/temc.2023.3259241⟩</text:a></text:p>
              <text:p text:style-name="Normal"><text:span>Article dans une revue</text:span></text:p>
              <text:p text:style-name="Normal"><text:a xlink:type="simple" xlink:href="https://hal.science/hal-04278403v1">hal-042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28v1">A New Conservative High-Order Modified FDTD(2,4) Scheme</text:a></text:p>
              <text:p text:style-name="Normal"><text:a xlink:type="simple" xlink:href="https://hal.science/search/index/?q=*&amp;authFullName_s=Nicolas Bui">Nicolas Bui</text:a><text:span>,</text:span><text:a xlink:type="simple" xlink:href="https://hal.science/search/index/?q=*&amp;authFullName_s=Christophe Guiffaut">Christophe Guiffaut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Philippe Pouliguen">Philippe Pouliguen</text:a></text:p>
              <text:p text:style-name="Normal"><text:span>IEEE Transactions on Antennas and Propagation</text:span><text:span>, 2017, 65 (1), pp.269-277.<text:s/></text:span><text:a xlink:type="simple" xlink:href="https://dx.doi.org/10.1109/TAP.2016.2627568">⟨10.1109/TAP.2016.2627568⟩</text:a></text:p>
              <text:p text:style-name="Normal"><text:span>Article dans une revue</text:span></text:p>
              <text:p text:style-name="Normal"><text:a xlink:type="simple" xlink:href="https://hal.science/hal-02385228v1">hal-023852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8d421" table:style-name="78d421">
          <table:table-column table:style-name="78d421.0"/>
          <table:table-row>
            <table:table-cell office:value-type="string">
              <text:p text:style-name="Normal"><text:a xlink:type="simple" xlink:href="https://unilim.hal.science/hal-05146786v1">Long Distance Surface Wave Propagation Over Realistic Terrains</text:a></text:p>
              <text:p text:style-name="Normal"><text:a xlink:type="simple" xlink:href="https://hal.science/search/index/?q=*&amp;authFullName_s=Nicolas Bui">Nicolas Bui</text:a><text:span>,</text:span><text:a xlink:type="simple" xlink:href="https://hal.science/search/index/?q=*&amp;authFullName_s=Christophe Guiffaut">Christophe Guiffaut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Nathanaël Muot">Nathanaël Muot</text:a><text:span>,</text:span><text:a xlink:type="simple" xlink:href="https://hal.science/search/index/?q=*&amp;authFullName_s=Xavier Romeuf">Xavier Romeuf</text:a><text:span>et al.</text:span></text:p>
              <text:p text:style-name="Normal"><text:span>2024 International Radar Conference (RADAR)</text:span><text:span>, Oct 2024, Rennes, France. pp.1-6,<text:s/></text:span><text:a xlink:type="simple" xlink:href="https://dx.doi.org/10.1109/RADAR58436.2024.10993674">⟨10.1109/RADAR58436.2024.10993674⟩</text:a></text:p>
              <text:p text:style-name="Normal"><text:span>Communication dans un congrès</text:span></text:p>
              <text:p text:style-name="Normal"><text:a xlink:type="simple" xlink:href="https://unilim.hal.science/hal-05146786v1">hal-051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20v1">Conformal FDTD Simulation of Vibrating Intrinsic Reverberation Chambers</text:a></text:p>
              <text:p text:style-name="Normal"><text:a xlink:type="simple" xlink:href="https://hal.science/search/index/?q=*&amp;authFullName_s=Florian Mahiddini">Florian Mahiddini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Christophe Guiffaut">Christophe Guiffaut</text:a><text:span>,</text:span><text:a xlink:type="simple" xlink:href="https://hal.science/search/index/?q=*&amp;authFullName_s=Nicolas Bui">Nicolas Bui</text:a></text:p>
              <text:p text:style-name="Normal"><text:span>2022 International Symposium on Electromagnetic Compatibility – EMC Europe</text:span><text:span>, Sep 2022, Gothenburg, Sweden. pp.345-348,<text:s/></text:span><text:a xlink:type="simple" xlink:href="https://dx.doi.org/10.1109/EMCEurope51680.2022.9901040">⟨10.1109/EMCEurope51680.2022.9901040⟩</text:a></text:p>
              <text:p text:style-name="Normal"><text:span>Communication dans un congrès</text:span></text:p>
              <text:p text:style-name="Normal"><text:a xlink:type="simple" xlink:href="https://hal.science/hal-04278420v1">hal-04278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68101v1">Alternative quantum circuit implementation for 2D electromagnetic wave simulation with quasi-PEC modeling</text:a></text:p>
              <text:p text:style-name="Normal"><text:a xlink:type="simple" xlink:href="https://hal.science/search/index/?q=*&amp;authFullName_s=Nicolas Bui">Nicolas Bui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Christophe Guiffaut">Christophe Guiffaut</text:a></text:p>
              <text:p text:style-name="Normal"><text:span>2022 IEEE MTT-S International Conference on Electromagnetic and Multiphysics Modeling and Optimization</text:span><text:span>, Jul 2022, LIMOGES, France</text:span></text:p>
              <text:p text:style-name="Normal"><text:span>Communication dans un congrès</text:span></text:p>
              <text:p text:style-name="Normal"><text:a xlink:type="simple" xlink:href="https://unilim.hal.science/hal-03768101v1">hal-037681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7853v1">Field interpolation with generalized barycentric coordinates in conformal FDTD schemes</text:a></text:p>
              <text:p text:style-name="Normal"><text:a xlink:type="simple" xlink:href="https://hal.science/search/index/?q=*&amp;authFullName_s=Nicolas Bui">Nicolas Bui</text:a><text:span>,</text:span><text:a xlink:type="simple" xlink:href="https://hal.science/search/index/?q=*&amp;authFullName_s=C. Guiffaut">C. Guiffaut</text:a><text:span>,</text:span><text:a xlink:type="simple" xlink:href="https://hal.science/search/index/?q=*&amp;authFullName_s=Alain Reineix">Alain Reineix</text:a></text:p>
              <text:p text:style-name="Normal"><text:span>2019 IEEE International Symposium on Antennas and Propagation and USNC-URSI Radio Science Meeting</text:span><text:span>, Jul 2019, Atlanta, United States. pp.1651-1652,<text:s/></text:span><text:a xlink:type="simple" xlink:href="https://dx.doi.org/10.1109/APUSNCURSINRSM.2019.8888902">⟨10.1109/APUSNCURSINRSM.2019.8888902⟩</text:a></text:p>
              <text:p text:style-name="Normal"><text:span>Communication dans un congrès</text:span></text:p>
              <text:p text:style-name="Normal"><text:a xlink:type="simple" xlink:href="https://unilim.hal.science/hal-02387853v1">hal-023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52v1">A conservative FDTD M(2,4) scheme in 3D without time step reduction for reducing dispersion</text:a></text:p>
              <text:p text:style-name="Normal"><text:a xlink:type="simple" xlink:href="https://hal.science/search/index/?q=*&amp;authFullName_s=Nicolas Bui">Nicolas Bui</text:a><text:span>,</text:span><text:a xlink:type="simple" xlink:href="https://hal.science/search/index/?q=*&amp;authFullName_s=Christophe Guiffaut">Christophe Guiffaut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Philippe Pouliguen">Philippe Pouliguen</text:a></text:p>
              <text:p text:style-name="Normal"><text:span>2015 International Symposium on Antennas and Propagation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cience/hal-01222952v1">hal-01222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ui</dc:title>
    <dc:subject/>
    <dc:description>CV</dc:description>
    <dc:creator/>
    <dc:date>2026-05-24T04:49:47.000</dc:date>
    <meta:generator>PHPWord</meta:generator>
    <meta:initial-creator>CCSD</meta:initial-creator>
    <meta:creation-date>2026-05-24T04:49:47.000</meta:creation-date>
    <meta:keyword/>
    <meta:user-defined meta:name="Category"/>
    <meta:user-defined meta:name="Company"/>
    <meta:user-defined meta:name="Manager"/>
  </office:meta>
</office:document-meta>
</file>