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77f4" style:family="table">
      <style:table-properties style:rel-width="100" table:align="center"/>
    </style:style>
    <style:style style:name="6c77f4.0" style:family="table-column">
      <style:table-column-properties style:column-width="0.00cm"/>
    </style:style>
    <style:style style:name="b9fa40" style:family="table">
      <style:table-properties style:rel-width="100" table:align="center"/>
    </style:style>
    <style:style style:name="b9f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aca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cacace">nicolas-caca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696-7372">0009-0005-0696-73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0285175">2802851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c77f4" table:style-name="6c77f4">
          <table:table-column table:style-name="6c77f4.0"/>
          <table:table-row>
            <table:table-cell office:value-type="string">
              <text:p text:style-name="Normal"><text:a xlink:type="simple" xlink:href="https://hal.science/hal-04669134v1">Gods of Egypt (2016), un blockbuster mythographique</text:a></text:p>
              <text:p text:style-name="Normal"><text:a xlink:type="simple" xlink:href="https://hal.science/search/index/?q=*&amp;authFullName_s=Nicolas Cacace">Nicolas Cacace</text:a></text:p>
              <text:p text:style-name="Normal"><text:span>Anabases - Traditions et réceptions de l’Antiquité</text:span><text:span>, 2024, 39, pp.175-190.<text:s/></text:span><text:a xlink:type="simple" xlink:href="https://dx.doi.org/10.4000/12opw">⟨10.4000/12op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134v1">hal-046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32v1">Queyrel Bottineau, Anne et Guelfucci, Marie-Rose, (dir.), Conseillers et ambassadeurs dans l’Antiquité, DHA – Supplément 17</text:a></text:p>
              <text:p text:style-name="Normal"><text:a xlink:type="simple" xlink:href="https://hal.science/search/index/?q=*&amp;authFullName_s=Nicolas Cacace">Nicolas Cacace</text:a></text:p>
              <text:p text:style-name="Normal"><text:span>Pallas. Revue d'études antiques</text:span><text:span>, 2020, 112, pp.324-330.<text:s/></text:span><text:a xlink:type="simple" xlink:href="https://dx.doi.org/10.4000/pallas.21962">⟨10.4000/pallas.219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9132v1">hal-046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3v1">King Osiris and Lord Sarapis</text:a></text:p>
              <text:p text:style-name="Normal"><text:a xlink:type="simple" xlink:href="https://hal.science/search/index/?q=*&amp;authFullName_s=Nicolas Cacace">Nicolas Cacace</text:a></text:p>
              <text:p text:style-name="Normal"><text:span>Archiv für Religionsgeschichte</text:span><text:span>, 2017, 18-19 (1), pp.285-306.<text:s/></text:span><text:a xlink:type="simple" xlink:href="https://dx.doi.org/10.1515/arege-2016-0015">⟨10.1515/arege-2016-0015⟩</text:a></text:p>
              <text:p text:style-name="Normal"><text:span>Article dans une revue</text:span></text:p>
              <text:p text:style-name="Normal"><text:a xlink:type="simple" xlink:href="https://hal.science/hal-04666853v1">hal-04666853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b9fa40" table:style-name="b9fa40">
          <table:table-column table:style-name="b9fa40.0"/>
          <table:table-row>
            <table:table-cell office:value-type="string">
              <text:p text:style-name="Normal"><text:a xlink:type="simple" xlink:href="https://hal.science/hal-04673087v1">Comparer Osiris-Isis et Isis-Sarapis en Égypte ptolémaïque et romaine</text:a></text:p>
              <text:p text:style-name="Normal"><text:a xlink:type="simple" xlink:href="https://hal.science/search/index/?q=*&amp;authFullName_s=Nicolas Cacace">Nicolas Cacace</text:a></text:p>
              <text:p text:style-name="Normal"><text:span>Divine Names on the Spot IV. Penser les dieux au pluriel. Approches comparatives, Orbis Biblicus Orientalis</text:span><text:span>, 2024</text:span></text:p>
              <text:p text:style-name="Normal"><text:span>Autre publication scientifique</text:span></text:p>
              <text:p text:style-name="Normal"><text:a xlink:type="simple" xlink:href="https://hal.science/hal-04673087v1">hal-04673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cace</dc:title>
    <dc:subject/>
    <dc:description>CV</dc:description>
    <dc:creator/>
    <dc:date>2026-05-09T12:32:36.000</dc:date>
    <meta:generator>PHPWord</meta:generator>
    <meta:initial-creator>CCSD</meta:initial-creator>
    <meta:creation-date>2026-05-09T12:32:36.000</meta:creation-date>
    <meta:keyword/>
    <meta:user-defined meta:name="Category"/>
    <meta:user-defined meta:name="Company"/>
    <meta:user-defined meta:name="Manager"/>
  </office:meta>
</office:document-meta>
</file>