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544" style:family="table">
      <style:table-properties style:rel-width="100" table:align="center"/>
    </style:style>
    <style:style style:name="71b544.0" style:family="table-column">
      <style:table-column-properties style:column-width="0.00cm"/>
    </style:style>
    <style:style style:name="70d9f8" style:family="table">
      <style:table-properties style:rel-width="100" table:align="center"/>
    </style:style>
    <style:style style:name="70d9f8.0" style:family="table-column">
      <style:table-column-properties style:column-width="0.00cm"/>
    </style:style>
    <style:style style:name="c08e19" style:family="table">
      <style:table-properties style:rel-width="100" table:align="center"/>
    </style:style>
    <style:style style:name="c08e19.0" style:family="table-column">
      <style:table-column-properties style:column-width="0.00cm"/>
    </style:style>
    <style:style style:name="0c6077" style:family="table">
      <style:table-properties style:rel-width="100" table:align="center"/>
    </style:style>
    <style:style style:name="0c6077.0" style:family="table-column">
      <style:table-column-properties style:column-width="0.00cm"/>
    </style:style>
    <style:style style:name="234a16" style:family="table">
      <style:table-properties style:rel-width="100" table:align="center"/>
    </style:style>
    <style:style style:name="234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a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1b544" table:style-name="71b544">
          <table:table-column table:style-name="71b544.0"/>
          <table:table-row>
            <table:table-cell office:value-type="string">
              <text:p text:style-name="Normal"><text:a xlink:type="simple" xlink:href="https://shs.hal.science/halshs-02961989v1">Why and How Should Human Capital be Measured in National Accounts?</text:a></text:p>
              <text:p text:style-name="Normal"><text:a xlink:type="simple" xlink:href="https://hal.science/search/index/?q=*&amp;authFullName_s=Nicolas Canry">Nicolas Canry</text:a></text:p>
              <text:p text:style-name="Normal"><text:span>Economie et Statistique / Economics and Statistics</text:span><text:span>, 2020, 517-518-519, pp.61-79.<text:s/></text:span><text:a xlink:type="simple" xlink:href="https://dx.doi.org/10.24187/ecostat.2020.517t.2023">⟨10.24187/ecostat.2020.517t.2023⟩</text:a></text:p>
              <text:p text:style-name="Normal"><text:span>Article dans une revue</text:span></text:p>
              <text:p text:style-name="Normal"><text:a xlink:type="simple" xlink:href="https://shs.hal.science/halshs-02961989v1">halshs-0296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709v1">Pourquoi et Comment mesurer le capital humain dans la comptabilité nationale ?</text:a></text:p>
              <text:p text:style-name="Normal"><text:a xlink:type="simple" xlink:href="https://hal.science/search/index/?q=*&amp;authFullName_s=Nicolas Canry">Nicolas Canry</text:a></text:p>
              <text:p text:style-name="Normal"><text:span>INSEE Méthodes</text:span><text:span>, 2019, Biausque V. et Muller P. Eds. Vertus, limites et perspectives de la comptabilité nationale., 134 (F1901), pp.65-83.<text:s/></text:span><text:a xlink:type="simple" xlink:href="https://dx.doi.org/10.24187/ecostat.2020.517t.2023">⟨10.24187/ecostat.2020.517t.2023⟩</text:a></text:p>
              <text:p text:style-name="Normal"><text:span>Article dans une revue</text:span></text:p>
              <text:p text:style-name="Normal"><text:a xlink:type="simple" xlink:href="https://shs.hal.science/halshs-02354709v1">halshs-023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39v1">Les inégalités de revenus</text:a></text:p>
              <text:p text:style-name="Normal"><text:a xlink:type="simple" xlink:href="https://hal.science/search/index/?q=*&amp;authFullName_s=Nicolas Canry">Nicolas Canry</text:a></text:p>
              <text:p text:style-name="Normal"><text:span>Textes et documents pour la classe</text:span><text:span>, 2016, "L'argent", 1107, pp.16-19</text:span></text:p>
              <text:p text:style-name="Normal"><text:span>Article dans une revue</text:span></text:p>
              <text:p text:style-name="Normal"><text:a xlink:type="simple" xlink:href="https://hal.science/hal-01390439v1">hal-013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68v1">Inégalités et croissance</text:a></text:p>
              <text:p text:style-name="Normal"><text:a xlink:type="simple" xlink:href="https://hal.science/search/index/?q=*&amp;authFullName_s=Nicolas Canry">Nicolas Canry</text:a></text:p>
              <text:p text:style-name="Normal"><text:span>EcoFlash : Mensuel d'informations économiques et sociales</text:span><text:span>, 2016, 306, pp.1-6</text:span></text:p>
              <text:p text:style-name="Normal"><text:span>Article dans une revue</text:span></text:p>
              <text:p text:style-name="Normal"><text:a xlink:type="simple" xlink:href="https://hal.science/hal-01301368v1">hal-0130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67v1">Que nous enseigne l'analyse de la répartition primaire des revenus ?</text:a></text:p>
              <text:p text:style-name="Normal"><text:a xlink:type="simple" xlink:href="https://hal.science/search/index/?q=*&amp;authFullName_s=Nicolas Canry">Nicolas Canry</text:a></text:p>
              <text:p text:style-name="Normal"><text:span>EcoFlash : Mensuel d'informations économiques et sociales</text:span><text:span>, 2014, 288 - Mai, 6 p. (1-6)</text:span></text:p>
              <text:p text:style-name="Normal"><text:span>Article dans une revue</text:span></text:p>
              <text:p text:style-name="Normal"><text:a xlink:type="simple" xlink:href="https://hal.science/hal-00994567v1">hal-009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11v1">Les grands déséquilibres mondiaux.</text:a></text:p>
              <text:p text:style-name="Normal"><text:a xlink:type="simple" xlink:href="https://hal.science/search/index/?q=*&amp;authFullName_s=Nicolas Canry">Nicolas Canry</text:a></text:p>
              <text:p text:style-name="Normal"><text:span>EcoFlash : Mensuel d'informations économiques et sociales</text:span><text:span>, 2014, 285 - Février, 6 p</text:span></text:p>
              <text:p text:style-name="Normal"><text:span>Article dans une revue</text:span></text:p>
              <text:p text:style-name="Normal"><text:a xlink:type="simple" xlink:href="https://hal.science/hal-00977911v1">hal-009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88v1">Are the No-Ponzi Game and the Transversality Conditions Relevant for Public Debt? A Keynesian Appraisal</text:a></text:p>
              <text:p text:style-name="Normal"><text:a xlink:type="simple" xlink:href="https://hal.science/search/index/?q=*&amp;authFullName_s=Jean-Bernard Chatelain">Jean-Bernard Chatelain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Karim Azizi">Karim Azizi</text:a><text:span>,</text:span><text:a xlink:type="simple" xlink:href="https://hal.science/search/index/?q=*&amp;authFullName_s=Nicolas Canry">Nicolas Canry</text:a></text:p>
              <text:p text:style-name="Normal"><text:span>European Journal of Economic and Social Systems</text:span><text:span>, 2012, 25 (1-2), pp.39-58</text:span></text:p>
              <text:p text:style-name="Normal"><text:span>Article dans une revue</text:span></text:p>
              <text:p text:style-name="Normal"><text:a xlink:type="simple" xlink:href="https://hal.science/hal-00686788v1">hal-0068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36v1">Sectoral Price Dynamics in Japan: A Threshold Approach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Julien Fouquau">Julien Fouquau</text:a><text:span>,</text:span><text:a xlink:type="simple" xlink:href="https://hal.science/search/index/?q=*&amp;authFullName_s=Sebastien Lechevalier">Sebastien Lechevalier</text:a></text:p>
              <text:p text:style-name="Normal"><text:span>Economics Bulletin</text:span><text:span>, 2011, 31 (2), pp.1322-1335</text:span></text:p>
              <text:p text:style-name="Normal"><text:span>Article dans une revue</text:span></text:p>
              <text:p text:style-name="Normal"><text:a xlink:type="simple" xlink:href="https://hal.science/hal-00945036v1">hal-0094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584v1">Price Dynamics in Japan (1981-2001): a Structural Analysis of Mechanisms in the Goods and Labor Markets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Julien Fouquau">Julien Fouquau</text:a><text:span>,</text:span><text:a xlink:type="simple" xlink:href="https://hal.science/search/index/?q=*&amp;authFullName_s=Sébastien Lechevalier">Sébastien Lechevalier</text:a></text:p>
              <text:p text:style-name="Normal"><text:span>Brussels Economic Review<text:s/></text:span><text:span>, 2010, 53 (3-4), pp.357-374</text:span></text:p>
              <text:p text:style-name="Normal"><text:span>Article dans une revue</text:span></text:p>
              <text:p text:style-name="Normal"><text:a xlink:type="simple" xlink:href="https://shs.hal.science/halshs-00531584v1">halshs-0053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400v1">La part salariale dans le PIB en France : comment corriger au mieux le phénomène de la salarisation croissante de l'emploi ?</text:a></text:p>
              <text:p text:style-name="Normal"><text:a xlink:type="simple" xlink:href="https://hal.science/search/index/?q=*&amp;authFullName_s=Nicolas Canry">Nicolas Canry</text:a></text:p>
              <text:p text:style-name="Normal"><text:span>INSEE Méthodes</text:span><text:span>, 2007, 118, pp.208-223</text:span></text:p>
              <text:p text:style-name="Normal"><text:span>Article dans une revue</text:span></text:p>
              <text:p text:style-name="Normal"><text:a xlink:type="simple" xlink:href="https://shs.hal.science/halshs-00311400v1">halshs-0031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403v1">La part salariale dans le PIB en France : comment corriger au mieux le phénomène de la salarisation croissante de l'emploi ?</text:a></text:p>
              <text:p text:style-name="Normal"><text:a xlink:type="simple" xlink:href="https://hal.science/search/index/?q=*&amp;authFullName_s=Nicolas Canry">Nicolas Canry</text:a></text:p>
              <text:p text:style-name="Normal"><text:span>Revue de l'OFCE</text:span><text:span>, 2007, 100, pp.235-264</text:span></text:p>
              <text:p text:style-name="Normal"><text:span>Article dans une revue</text:span></text:p>
              <text:p text:style-name="Normal"><text:a xlink:type="simple" xlink:href="https://shs.hal.science/halshs-00149403v1">halshs-0014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942v1">Wage-led Regime, Profit-led Regime and Cycles: a Model (French title for the publication: Régime wage-led, régime profit-led et cycles : un modèle)</text:a></text:p>
              <text:p text:style-name="Normal"><text:a xlink:type="simple" xlink:href="https://hal.science/search/index/?q=*&amp;authFullName_s=Nicolas Canry">Nicolas Canry</text:a></text:p>
              <text:p text:style-name="Normal"><text:span>Économie appliquée : archives de l'Institut de science économique appliquée</text:span><text:span>, 2005, LVIII (1), pp.143-163</text:span></text:p>
              <text:p text:style-name="Normal"><text:span>Article dans une revue</text:span></text:p>
              <text:p text:style-name="Normal"><text:a xlink:type="simple" xlink:href="https://shs.hal.science/halshs-00149942v1">halshs-001499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0d9f8" table:style-name="70d9f8">
          <table:table-column table:style-name="70d9f8.0"/>
          <table:table-row>
            <table:table-cell office:value-type="string">
              <text:p text:style-name="Normal"><text:a xlink:type="simple" xlink:href="https://hal.science/hal-03243868v1">Not exactly the same story. Deindustrialization patterns in developed countries: a structural change model in a globalized world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Lorenzo Cassi">Lorenzo Cassi</text:a></text:p>
              <text:p text:style-name="Normal"><text:span>68th Annual Meeting of the French Economic Association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3243868v1">hal-0324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71v1">Not exactly the same story. Deindustrialization patterns in developed countries: a structural change model in a globalized world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Lorenzo Cassi">Lorenzo Cassi</text:a></text:p>
              <text:p text:style-name="Normal"><text:span>6th Joint Research Workshop Ecole d’Economie de la Sorbonne, Université Paris 1 Faculty of Economics and Political Sciences, Cairo University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243871v1">hal-0324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72v1">Comment évaluer le capital humain dans le cadre de la comptabilité nationale ?</text:a></text:p>
              <text:p text:style-name="Normal"><text:a xlink:type="simple" xlink:href="https://hal.science/search/index/?q=*&amp;authFullName_s=Nicolas Canry">Nicolas Canry</text:a></text:p>
              <text:p text:style-name="Normal"><text:span>16ème colloque de l'Association de Comptabilité Nationale (ACN)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243872v1">hal-032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29v1">Croissance et répartition en France (1982-2006) : une approche par les VAR cointégrés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Nicolas Canry">Nicolas Canry</text:a></text:p>
              <text:p text:style-name="Normal"><text:span>AFSE, 57ème congrès annuel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55929v1">hal-003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32v1">Growth, Capital Scrapping, and the Rate of Capacity Utilisation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Nicolas Canry">Nicolas Canry</text:a></text:p>
              <text:p text:style-name="Normal"><text:span>12th Workshop on the Research Network "Macroeconomic Policies"</text:span><text:span>, Nov 2008, Berlin, Germany</text:span></text:p>
              <text:p text:style-name="Normal"><text:span>Communication dans un congrès</text:span></text:p>
              <text:p text:style-name="Normal"><text:a xlink:type="simple" xlink:href="https://hal.science/hal-00355932v1">hal-0035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267v1">Distribution and Growth in France (1982-2006): A Cointegrated VAR Approach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Nicolas Canry">Nicolas Canry</text:a></text:p>
              <text:p text:style-name="Normal"><text:span>11th Workshop on the Research Network "Macroeconomic Policies"</text:span><text:span>, Oct 2007, Berlin, Germany</text:span></text:p>
              <text:p text:style-name="Normal"><text:span>Communication dans un congrès</text:span></text:p>
              <text:p text:style-name="Normal"><text:a xlink:type="simple" xlink:href="https://shs.hal.science/halshs-00192267v1">halshs-0019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624v1">Price Dynamics in Japan (1981-2001): A Structural Analysis of Mechanisms in the Goods and Labor Markets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Julien Fouquau">Julien Fouquau</text:a><text:span>,</text:span><text:a xlink:type="simple" xlink:href="https://hal.science/search/index/?q=*&amp;authFullName_s=Sébastien Lechevalier">Sébastien Lechevalier</text:a></text:p>
              <text:p text:style-name="Normal"><text:span>The Money Macro and Finance (MMF) Research Group, 39th Annual Conference</text:span><text:span>, Sep 2007, Birmingham, United Kingdom</text:span></text:p>
              <text:p text:style-name="Normal"><text:span>Communication dans un congrès</text:span></text:p>
              <text:p text:style-name="Normal"><text:a xlink:type="simple" xlink:href="https://shs.hal.science/halshs-00140624v1">halshs-0014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529v1">Wage share variations in France and Germany since 1970: what does really matter?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Arnaud Lechevalier">Arnaud Lechevalier</text:a></text:p>
              <text:p text:style-name="Normal"><text:span>4th Annual ESPAnet Conference, « Transformation of the Welfare State: Political Regulation and Social Inequality »</text:span><text:span>, Sep 2006, Bremen, Germany</text:span></text:p>
              <text:p text:style-name="Normal"><text:span>Communication dans un congrès</text:span></text:p>
              <text:p text:style-name="Normal"><text:a xlink:type="simple" xlink:href="https://shs.hal.science/halshs-00140529v1">halshs-0014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32v1">Evolution of Wage share, social expenditures and financing of social security systems</text:a></text:p>
              <text:p text:style-name="Normal"><text:a xlink:type="simple" xlink:href="https://hal.science/search/index/?q=*&amp;authFullName_s=Arnaud Lechevalier">Arnaud Lechevalier</text:a><text:span>,</text:span><text:a xlink:type="simple" xlink:href="https://hal.science/search/index/?q=*&amp;authFullName_s=Nicolas Canry">Nicolas Canry</text:a></text:p>
              <text:p text:style-name="Normal"><text:span>Transformation of the Welfare State: Political Regulation and Social Inequality</text:span><text:span>, Sep 2006, Germany</text:span></text:p>
              <text:p text:style-name="Normal"><text:span>Communication dans un congrès</text:span></text:p>
              <text:p text:style-name="Normal"><text:a xlink:type="simple" xlink:href="https://shs.hal.science/halshs-00468632v1">halshs-0046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88v1">Profit-led or Wage-led Regimes: the Effect of Saving Behaviours</text:a></text:p>
              <text:p text:style-name="Normal"><text:a xlink:type="simple" xlink:href="https://hal.science/search/index/?q=*&amp;authFullName_s=Nicolas Canry">Nicolas Canry</text:a></text:p>
              <text:p text:style-name="Normal"><text:span>Colloque CES-MATISSE « Etat et régulation sociale. Comment penser la cohérence de l'intervention publique ? »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149388v1">halshs-0014938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8e19" table:style-name="c08e19">
          <table:table-column table:style-name="c08e19.0"/>
          <table:table-row>
            <table:table-cell office:value-type="string">
              <text:p text:style-name="Normal"><text:a xlink:type="simple" xlink:href="https://shs.hal.science/halshs-02354289v1">Can We Explain German and French Trajectories in the 2000s by Their Institutional Setting During Fordism?</text:a></text:p>
              <text:p text:style-name="Normal"><text:a xlink:type="simple" xlink:href="https://hal.science/search/index/?q=*&amp;authFullName_s=Nicolas Canry">Nicolas Canry</text:a></text:p>
              <text:p text:style-name="Normal"><text:span>Evolving Diversity and Interdependence of Capitalisms. In Boyer R., Uemura H., Yamada T. and Song L. (Editors)</text:span><text:span>, 2018</text:span></text:p>
              <text:p text:style-name="Normal"><text:span>Chapitre d'ouvrage</text:span></text:p>
              <text:p text:style-name="Normal"><text:a xlink:type="simple" xlink:href="https://shs.hal.science/halshs-02354289v1">halshs-0235428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c6077" table:style-name="0c6077">
          <table:table-column table:style-name="0c6077.0"/>
          <table:table-row>
            <table:table-cell office:value-type="string">
              <text:p text:style-name="Normal"><text:a xlink:type="simple" xlink:href="https://shs.hal.science/halshs-00825446v1">Government Solvency, Austerity and Fiscal Consolidation in the OECD: A Keynesian Appraisal of Transversality and No Ponzi Game Conditions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Jean-Bernard Chatelain">Jean-Bernard Chatelain</text:a><text:span>,</text:span><text:a xlink:type="simple" xlink:href="https://hal.science/search/index/?q=*&amp;authFullName_s=Bruno Tinel">Bruno Tin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5446v1">halshs-0082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890v1">Price Dynamics in Japan (1981-2001):A Structural Analysis of Mechanisms in the Goods and Labord Markets</text:a></text:p>
              <text:p text:style-name="Normal"><text:a xlink:type="simple" xlink:href="https://hal.science/search/index/?q=*&amp;authFullName_s=Nicolas Canry">Nicolas Canry</text:a><text:span>,</text:span><text:a xlink:type="simple" xlink:href="https://hal.science/search/index/?q=*&amp;authFullName_s=Julien Fouquau">Julien Fouquau</text:a><text:span>,</text:span><text:a xlink:type="simple" xlink:href="https://hal.science/search/index/?q=*&amp;authFullName_s=Sébastien Lechevalier">Sébastien Lecheval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2890v1">halshs-0022289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34a16" table:style-name="234a16">
          <table:table-column table:style-name="234a16.0"/>
          <table:table-row>
            <table:table-cell office:value-type="string">
              <text:p text:style-name="Normal"><text:a xlink:type="simple" xlink:href="https://hal.science/hal-00818474v1">Government Solvency, Austerity and Fiscal Consolidation in the OECD: A Keynesian Appraisal of Transversality and No Ponzi Game Conditions</text:a></text:p>
              <text:p text:style-name="Normal"><text:a xlink:type="simple" xlink:href="https://hal.science/search/index/?q=*&amp;authFullName_s=Karim Azizi">Karim Azizi</text:a><text:span>,</text:span><text:a xlink:type="simple" xlink:href="https://hal.science/search/index/?q=*&amp;authFullName_s=Nicolas Canry">Nicolas Canry</text:a><text:span>,</text:span><text:a xlink:type="simple" xlink:href="https://hal.science/search/index/?q=*&amp;authFullName_s=Jean-Bernard Chatelain">Jean-Bernard Chatelain</text:a><text:span>,</text:span><text:a xlink:type="simple" xlink:href="https://hal.science/search/index/?q=*&amp;authFullName_s=Bruno Tinel">Bruno Tin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8474v1">hal-00818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nry</dc:title>
    <dc:subject/>
    <dc:description>CV</dc:description>
    <dc:creator/>
    <dc:date>2026-03-18T05:17:05.000</dc:date>
    <meta:generator>PHPWord</meta:generator>
    <meta:initial-creator>CCSD</meta:initial-creator>
    <meta:creation-date>2026-03-18T05:17:05.000</meta:creation-date>
    <meta:keyword/>
    <meta:user-defined meta:name="Category"/>
    <meta:user-defined meta:name="Company"/>
    <meta:user-defined meta:name="Manager"/>
  </office:meta>
</office:document-meta>
</file>