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118f" style:family="table">
      <style:table-properties style:rel-width="100" table:align="center"/>
    </style:style>
    <style:style style:name="a1118f.0" style:family="table-column">
      <style:table-column-properties style:column-width="0.00cm"/>
    </style:style>
    <style:style style:name="0a1180" style:family="table">
      <style:table-properties style:rel-width="100" table:align="center"/>
    </style:style>
    <style:style style:name="0a1180.0" style:family="table-column">
      <style:table-column-properties style:column-width="0.00cm"/>
    </style:style>
    <style:style style:name="f32873" style:family="table">
      <style:table-properties style:rel-width="100" table:align="center"/>
    </style:style>
    <style:style style:name="f32873.0" style:family="table-column">
      <style:table-column-properties style:column-width="0.00cm"/>
    </style:style>
    <style:style style:name="014407" style:family="table">
      <style:table-properties style:rel-width="100" table:align="center"/>
    </style:style>
    <style:style style:name="014407.0" style:family="table-column">
      <style:table-column-properties style:column-width="0.00cm"/>
    </style:style>
    <style:style style:name="73eb74" style:family="table">
      <style:table-properties style:rel-width="100" table:align="center"/>
    </style:style>
    <style:style style:name="73eb74.0" style:family="table-column">
      <style:table-column-properties style:column-width="0.00cm"/>
    </style:style>
    <style:style style:name="41f000" style:family="table">
      <style:table-properties style:rel-width="100" table:align="center"/>
    </style:style>
    <style:style style:name="41f000.0" style:family="table-column">
      <style:table-column-properties style:column-width="0.00cm"/>
    </style:style>
    <style:style style:name="23cf83" style:family="table">
      <style:table-properties style:rel-width="100" table:align="center"/>
    </style:style>
    <style:style style:name="23cf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ésard<text:s/></text:span><text:span text:style-name="T2">Enseignant-chercheur MNHN, Maître de conférences en ethnoentomologi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cesard">nicolas-ces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09-1920">0000-0002-9909-19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771402X">11771402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5)</text:span></text:p>
        <text:p text:style-name="P18"/>
        <table:table table:name="a1118f" table:style-name="a1118f">
          <table:table-column table:style-name="a1118f.0"/>
          <table:table-row>
            <table:table-cell office:value-type="string">
              <text:p text:style-name="Normal"><text:a xlink:type="simple" xlink:href="https://hal.science/hal-05600541v1">Insectes : tous les savoirs, toutes les histoires, tous les pouvoirs, tous les espoirs</text:a></text:p>
              <text:p text:style-name="Normal"><text:a xlink:type="simple" xlink:href="https://hal.science/search/index/?q=*&amp;authFullName_s=Bruno Didier">Bruno Didier</text:a><text:span>,</text:span><text:a xlink:type="simple" xlink:href="https://hal.science/search/index/?q=*&amp;authFullName_s=Nicolas Césard">Nicolas Césard</text:a></text:p>
              <text:p text:style-name="Normal"><text:span>Plume de carotte, Terre vivante, pp.288, 2025, 9782360989553</text:span></text:p>
              <text:p text:style-name="Normal"><text:span>Ouvrages</text:span></text:p>
              <text:p text:style-name="Normal"><text:a xlink:type="simple" xlink:href="https://hal.science/hal-05600541v1">hal-0560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850v1">Aliwailu et les insectes = Aliwailu tïwalinamo malë ; Les insectes de la grande fête = Tëpijamo pulutom epunëhtau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Eliane Camargo">Eliane Camargo</text:a><text:span>,</text:span><text:a xlink:type="simple" xlink:href="https://hal.science/search/index/?q=*&amp;authFullName_s=Seik Seik">Seik Seik</text:a><text:span>,</text:span><text:a xlink:type="simple" xlink:href="https://hal.science/search/index/?q=*&amp;authFullName_s=Kupi Alewuikë">Kupi Alewuikë</text:a><text:span>,</text:span><text:a xlink:type="simple" xlink:href="https://hal.science/search/index/?q=*&amp;authFullName_s=Popy Matigot">Popy Matigot</text:a><text:span>et al.</text:span></text:p>
              <text:p text:style-name="Normal"><text:span>IPE Éditions. ORPHIE jeunesse, 64 p., 2024, 979-10-298-0709-1</text:span></text:p>
              <text:p text:style-name="Normal"><text:span>Ouvrages</text:span></text:p>
              <text:p text:style-name="Normal"><text:a xlink:type="simple" xlink:href="https://hal.science/hal-05600850v1">hal-05600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2504v1">Lian Rama hana Istória lian no knananuk Ataúro</text:a></text:p>
              <text:p text:style-name="Normal"><text:a xlink:type="simple" xlink:href="https://hal.science/search/index/?q=*&amp;authFullName_s=Dana Rappoport">Dana Rappoport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Gabriel Facal">Gabriel Facal</text:a><text:span>,</text:span><text:a xlink:type="simple" xlink:href="https://hal.science/search/index/?q=*&amp;authFullName_s=Dominique Guillaud">Dominique Guillaud</text:a><text:span>,</text:span><text:a xlink:type="simple" xlink:href="https://hal.science/search/index/?q=*&amp;authFullName_s=Ariadna Burgos">Ariadna Burgos</text:a><text:span>et al.</text:span></text:p>
              <text:p text:style-name="Normal"><text:span>Guillaud, Dominique, Rappoport Dana, Koli Kali (Joanico de Sousa Araujo), Lew Coma Cose, Kau Sahé (Jose Lopes) (Ed.). 2023, 9782709930024</text:span></text:p>
              <text:p text:style-name="Normal"><text:span>Ouvrages</text:span></text:p>
              <text:p text:style-name="Normal"><text:a xlink:type="simple" xlink:href="https://shs.hal.science/halshs-04242504v1">halshs-0424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35v1">Knowing our Lands and Resources: Indigenous and Local Knowledge of Biodiversity and Ecosystem Services in Africa</text:a></text:p>
              <text:p text:style-name="Normal"><text:a xlink:type="simple" xlink:href="https://hal.science/search/index/?q=*&amp;authFullName_s=Marie Roué">Marie Roué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Yves Constant">Yves Constant</text:a><text:span>,</text:span><text:a xlink:type="simple" xlink:href="https://hal.science/search/index/?q=*&amp;authFullName_s=Alfred Oteng-Yeboah">Alfred Oteng-Yeboah</text:a></text:p>
              <text:p text:style-name="Normal"><text:span>, 8, 2016, Knowledges of Nature, UNESCO</text:span></text:p>
              <text:p text:style-name="Normal"><text:span>Ouvrages</text:span></text:p>
              <text:p text:style-name="Normal"><text:a xlink:type="simple" xlink:href="https://hal.science/hal-02546435v1">hal-025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31v1">Petualangan Unjung dan Mbui Kuvong : sastra lisan dan kamus Punan Tuvu' dari Kalimantan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Antonio Guerreiro">Antonio Guerreiro</text:a><text:span>,</text:span><text:a xlink:type="simple" xlink:href="https://hal.science/search/index/?q=*&amp;authFullName_s=Antonia Soriente">Antonia Soriente</text:a></text:p>
              <text:p text:style-name="Normal"><text:span>École francaise d'Extrême-Orient; KPG (Kepustakaan Populer Gramedia), 381 p., 2015, 978-2-85539-197-7</text:span></text:p>
              <text:p text:style-name="Normal"><text:span>Ouvrages</text:span></text:p>
              <text:p text:style-name="Normal"><text:a xlink:type="simple" xlink:href="https://hal.science/hal-02546431v1">hal-02546431v1</text:a></text:p>
            </table:table-cell>
          </table:table-row>
        </table:table>
        <text:p text:style-name="P19"/>
        <text:p text:style-name="Heading2"><text:span text:style-name="T9">Article dans une revue (16)</text:span></text:p>
        <text:p text:style-name="P21"/>
        <table:table table:name="0a1180" table:style-name="0a1180">
          <table:table-column table:style-name="0a1180.0"/>
          <table:table-row>
            <table:table-cell office:value-type="string">
              <text:p text:style-name="Normal"><text:a xlink:type="simple" xlink:href="https://hal.science/hal-05600880v1">L’apiculture à la cordée</text:a></text:p>
              <text:p text:style-name="Normal"><text:a xlink:type="simple" xlink:href="https://hal.science/search/index/?q=*&amp;authFullName_s=Aladin Borioli">Aladin Borioli</text:a><text:span>,</text:span><text:a xlink:type="simple" xlink:href="https://hal.science/search/index/?q=*&amp;authFullName_s=Nicolas Césard">Nicolas Césard</text:a></text:p>
              <text:p text:style-name="Normal"><text:span>Apian Gazette</text:span><text:span>, 2024, 1 (1), pp.13-30</text:span></text:p>
              <text:p text:style-name="Normal"><text:span>Article dans une revue</text:span></text:p>
              <text:p text:style-name="Normal"><text:a xlink:type="simple" xlink:href="https://hal.science/hal-05600880v1">hal-0560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474v1">Las hormigas culonas: entre patrimonio biocultural y plaga (Santander, Colombia)</text:a></text:p>
              <text:p text:style-name="Normal"><text:a xlink:type="simple" xlink:href="https://hal.science/search/index/?q=*&amp;authFullName_s=Orlando Aguilera-Espinosa">Orlando Aguilera-Espinosa</text:a><text:span>,</text:span><text:a xlink:type="simple" xlink:href="https://hal.science/search/index/?q=*&amp;authFullName_s=Esther Katz">Esther Katz</text:a><text:span>,</text:span><text:a xlink:type="simple" xlink:href="https://hal.science/search/index/?q=*&amp;authFullName_s=Nicolas Césard">Nicolas Césard</text:a></text:p>
              <text:p text:style-name="Normal"><text:span>Naturaleza y Sociedad. Desafíos Medioambientales</text:span><text:span>, 2024, 8, pp.104-125.<text:s/></text:span><text:a xlink:type="simple" xlink:href="https://dx.doi.org/10.53010/YCMP4466">⟨10.53010/YCMP4466⟩</text:a></text:p>
              <text:p text:style-name="Normal"><text:span>Article dans une revue</text:span></text:p>
              <text:p text:style-name="Normal"><text:a xlink:type="simple" xlink:href="https://hal.science/hal-04897474v1">hal-0489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87v1">An emic understanding of honey bees and their environment: attracting bee swarms to nest on rafters in Belitung, Indonesia</text:a></text:p>
              <text:p text:style-name="Normal"><text:a xlink:type="simple" xlink:href="https://hal.science/search/index/?q=*&amp;authFullName_s=Nicolas Césard">Nicolas Césard</text:a></text:p>
              <text:p text:style-name="Normal"><text:span>Anthropozoologica</text:span><text:span>, 2022, 57 (10), pp.223-239.<text:s/></text:span><text:a xlink:type="simple" xlink:href="https://dx.doi.org/10.5252/anthropozoologica2022v57a10">⟨10.5252/anthropozoologica2022v57a10⟩</text:a></text:p>
              <text:p text:style-name="Normal"><text:span>Article dans une revue</text:span></text:p>
              <text:p text:style-name="Normal"><text:a xlink:type="simple" xlink:href="https://hal.science/hal-03772687v1">hal-0377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53v1">On n’attrape pas les mouches avec du vinaigre. Tapettes et autres pièges à mouches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Anie Montigny">Anie Montigny</text:a></text:p>
              <text:p text:style-name="Normal"><text:span>Revue d’ethnoécologie</text:span><text:span>, 2019, 16,<text:s/></text:span><text:a xlink:type="simple" xlink:href="https://dx.doi.org/10.4000/ethnoecologie.5774">⟨10.4000/ethnoecologie.5774⟩</text:a></text:p>
              <text:p text:style-name="Normal"><text:span>Article dans une revue</text:span></text:p>
              <text:p text:style-name="Normal"><text:a xlink:type="simple" xlink:href="https://hal.science/hal-02546353v1">hal-0254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75v1">Les Boudragues ou la nuisance à venir. Vivre avec les Insectes dans l’anthropocène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Romain Garrouste">Romain Garrouste</text:a></text:p>
              <text:p text:style-name="Normal"><text:span>Techniques et culture</text:span><text:span>, 2017, Mondes infimes, 68,<text:s/></text:span><text:a xlink:type="simple" xlink:href="https://dx.doi.org/10.4000/tc.8629">⟨10.4000/tc.8629⟩</text:a></text:p>
              <text:p text:style-name="Normal"><text:span>Article dans une revue</text:span></text:p>
              <text:p text:style-name="Normal"><text:a xlink:type="simple" xlink:href="https://hal.science/hal-02546375v1">hal-025463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7366v1">Engaging scientists: An online survey exploring the experience of innovative biotechnological approaches to controlling vector-borne diseases</text:a></text:p>
              <text:p text:style-name="Normal"><text:a xlink:type="simple" xlink:href="https://hal.science/search/index/?q=*&amp;authFullName_s=Christophe Boëte">Christophe Boëte</text:a><text:span>,</text:span><text:a xlink:type="simple" xlink:href="https://hal.science/search/index/?q=*&amp;authFullName_s=Uli Beisel">Uli Beisel</text:a><text:span>,</text:span><text:a xlink:type="simple" xlink:href="https://hal.science/search/index/?q=*&amp;authFullName_s=Luísa Reis Castro">Luísa Reis Castro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R. Guy Reeves">R. Guy Reeves</text:a></text:p>
              <text:p text:style-name="Normal"><text:span>Parasites &amp; Vectors</text:span><text:span>, 2015, pp.1-13.<text:s/></text:span><text:a xlink:type="simple" xlink:href="https://dx.doi.org/10.1186/s13071-015-0996-x">⟨10.1186/s13071-015-0996-x⟩</text:a></text:p>
              <text:p text:style-name="Normal"><text:span>Article dans une revue</text:span></text:p>
              <text:p text:style-name="Normal"><text:a xlink:type="simple" xlink:href="https://amu.hal.science/hal-01197366v1">hal-0119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523v1">Ethnoecology of pollination and pollinators: Knowledge and practice in three societies</text:a></text:p>
              <text:p text:style-name="Normal"><text:a xlink:type="simple" xlink:href="https://hal.science/search/index/?q=*&amp;authFullName_s=Marie Roué">Marie Roué</text:a><text:span>,</text:span><text:a xlink:type="simple" xlink:href="https://hal.science/search/index/?q=*&amp;authFullName_s=Vincent Battesti">Vincent Battesti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Romain Simenel">Romain Simenel</text:a></text:p>
              <text:p text:style-name="Normal"><text:span>Revue d’ethnoécologie</text:span><text:span>, 2015, 7/2015, pp.2229.<text:s/></text:span><text:a xlink:type="simple" xlink:href="https://dx.doi.org/10.4000/ethnoecologie.2229">⟨10.4000/ethnoecologie.2229⟩</text:a></text:p>
              <text:p text:style-name="Normal"><text:span>Article dans une revue</text:span></text:p>
              <text:p text:style-name="Normal"><text:a xlink:type="simple" xlink:href="https://hal.science/hal-01175523v1">hal-0117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56v1">Processing insect abundance: trading and fishing of zazamushi in Central Japan (Nagano Prefecture, Honshū Island)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Seiji Komatsu">Seiji Komatsu</text:a><text:span>,</text:span><text:a xlink:type="simple" xlink:href="https://hal.science/search/index/?q=*&amp;authFullName_s=Akihisa Iwata">Akihisa Iwata</text:a></text:p>
              <text:p text:style-name="Normal"><text:span>Journal of Ethnobiology and Ethnomedicine</text:span><text:span>, 2015, 11 (1), pp.78-97.<text:s/></text:span><text:a xlink:type="simple" xlink:href="https://dx.doi.org/10.1186/s13002-015-0066-7">⟨10.1186/s13002-015-0066-7⟩</text:a></text:p>
              <text:p text:style-name="Normal"><text:span>Article dans une revue</text:span></text:p>
              <text:p text:style-name="Normal"><text:a xlink:type="simple" xlink:href="https://hal.science/hal-02546356v1">hal-0254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10v1">Heirlooms and Marriage Payments: Transmission and Circulation of Prestige Jars in Borneo</text:a></text:p>
              <text:p text:style-name="Normal"><text:a xlink:type="simple" xlink:href="https://hal.science/search/index/?q=*&amp;authFullName_s=Nicolas Césard">Nicolas Césard</text:a></text:p>
              <text:p text:style-name="Normal"><text:span>Indonesia and the Malay World</text:span><text:span>, 2014, 42 (122), pp.62-87.<text:s/></text:span><text:a xlink:type="simple" xlink:href="https://dx.doi.org/10.1080/13639811.2013.860261">⟨10.1080/13639811.2013.860261⟩</text:a></text:p>
              <text:p text:style-name="Normal"><text:span>Article dans une revue</text:span></text:p>
              <text:p text:style-name="Normal"><text:a xlink:type="simple" xlink:href="https://hal.science/hal-02546410v1">hal-025464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58v1">Insect Magnetism: The Communication Circuits of Rhinoceros Beetle Fighting in Thailand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Emmanuel Grimaud">Emmanuel Grimaud</text:a><text:span>,</text:span><text:a xlink:type="simple" xlink:href="https://hal.science/search/index/?q=*&amp;authFullName_s=Nicolas Césard">Nicolas Césard</text:a></text:p>
              <text:p text:style-name="Normal"><text:span>Journal of Ethnographic Theory - HAU</text:span><text:span>, 2012, 2 (2), pp.257-286.<text:s/></text:span><text:a xlink:type="simple" xlink:href="https://dx.doi.org/10.14318/hau2.2.014">⟨10.14318/hau2.2.014⟩</text:a></text:p>
              <text:p text:style-name="Normal"><text:span>Article dans une revue</text:span></text:p>
              <text:p text:style-name="Normal"><text:a xlink:type="simple" xlink:href="https://hal.parisnanterre.fr/hal-01632058v1">hal-016320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56v1">Le scarabée conducteur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Emmanuel Grimaud">Emmanuel Grimaud</text:a><text:span>,</text:span><text:a xlink:type="simple" xlink:href="https://hal.science/search/index/?q=*&amp;authFullName_s=Nicolas Césard">Nicolas Césard</text:a></text:p>
              <text:p text:style-name="Normal"><text:span>Terrain : anthropologie et sciences humaines [Anciennement : Carnets du patrimoine ethnologique ; Revue d'ethnologie de l'Europe]</text:span><text:span>, 2012, 58, pp.94--107.<text:s/></text:span><text:a xlink:type="simple" xlink:href="https://dx.doi.org/10.4000/terrain.14672">⟨10.4000/terrain.14672⟩</text:a></text:p>
              <text:p text:style-name="Normal"><text:span>Article dans une revue</text:span></text:p>
              <text:p text:style-name="Normal"><text:a xlink:type="simple" xlink:href="https://hal.parisnanterre.fr/hal-01632056v1">hal-01632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9716v1">Vie et mort de la manne blanche des riverains de la Saône</text:a></text:p>
              <text:p text:style-name="Normal"><text:a xlink:type="simple" xlink:href="https://hal.science/search/index/?q=*&amp;authFullName_s=Nicolas Césard">Nicolas Césard</text:a></text:p>
              <text:p text:style-name="Normal"><text:span>Études rurales</text:span><text:span>, 2010, janvier-juin 2010 (185), pp.83-98</text:span></text:p>
              <text:p text:style-name="Normal"><text:span>Article dans une revue</text:span></text:p>
              <text:p text:style-name="Normal"><text:a xlink:type="simple" xlink:href="https://shs.hal.science/halshs-00549716v1">halshs-0054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8246v1">Life and death of the “white manna” along the Saône River</text:a></text:p>
              <text:p text:style-name="Normal"><text:a xlink:type="simple" xlink:href="https://hal.science/search/index/?q=*&amp;authFullName_s=Nicolas Césard">Nicolas Césard</text:a></text:p>
              <text:p text:style-name="Normal"><text:span>Études rurales</text:span><text:span>, 2010, janvier-juin 2010 (185), pp.83-98.<text:s/></text:span><text:a xlink:type="simple" xlink:href="https://dx.doi.org/10.4000/etudesrurales.9068">⟨10.4000/etudesrurales.9068⟩</text:a></text:p>
              <text:p text:style-name="Normal"><text:span>Article dans une revue</text:span></text:p>
              <text:p text:style-name="Normal"><text:a xlink:type="simple" xlink:href="https://shs.hal.science/halshs-03498246v1">halshs-0349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609v1">A Sociohistorical Transition. Trade in Forest Products and Bride-Price among the Punan Tubu of Eastern Kalimantan</text:a></text:p>
              <text:p text:style-name="Normal"><text:a xlink:type="simple" xlink:href="https://hal.science/search/index/?q=*&amp;authFullName_s=Nicolas Césard">Nicolas Césard</text:a></text:p>
              <text:p text:style-name="Normal"><text:span>Anthropos : International review of anthropology and linguistics</text:span><text:span>, 2007, 102 (2), pp.455-477</text:span></text:p>
              <text:p text:style-name="Normal"><text:span>Article dans une revue</text:span></text:p>
              <text:p text:style-name="Normal"><text:a xlink:type="simple" xlink:href="https://hal.science/hal-00178609v1">hal-0017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606v1">Les épreuves d'insectes en Amazonie</text:a></text:p>
              <text:p text:style-name="Normal"><text:a xlink:type="simple" xlink:href="https://hal.science/search/index/?q=*&amp;authFullName_s=Nicolas Césard">Nicolas Césard</text:a></text:p>
              <text:p text:style-name="Normal"><text:span>Anthropozoologica</text:span><text:span>, 2005, 40 (2), pp.55-80</text:span></text:p>
              <text:p text:style-name="Normal"><text:span>Article dans une revue</text:span></text:p>
              <text:p text:style-name="Normal"><text:a xlink:type="simple" xlink:href="https://hal.science/hal-00129606v1">hal-0012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602v1">Le kroto (Oecophylla smaragdina) dans la région de Malingping, Java Ouest, Indonésie : collecte et commercialisation d'une ressource animale non négligeable</text:a></text:p>
              <text:p text:style-name="Normal"><text:a xlink:type="simple" xlink:href="https://hal.science/search/index/?q=*&amp;authFullName_s=Nicolas Césard">Nicolas Césard</text:a></text:p>
              <text:p text:style-name="Normal"><text:span>Anthropozoologica</text:span><text:span>, 2004, 39 (2), pp.15-31</text:span></text:p>
              <text:p text:style-name="Normal"><text:span>Article dans une revue</text:span></text:p>
              <text:p text:style-name="Normal"><text:a xlink:type="simple" xlink:href="https://hal.science/hal-00129602v1">hal-00129602v1</text:a></text:p>
            </table:table-cell>
          </table:table-row>
        </table:table>
        <text:p text:style-name="P22"/>
        <text:p text:style-name="Heading2"><text:span text:style-name="T10">Chapitre d'ouvrage (10)</text:span></text:p>
        <text:p text:style-name="P24"/>
        <table:table table:name="f32873" table:style-name="f32873">
          <table:table-column table:style-name="f32873.0"/>
          <table:table-row>
            <table:table-cell office:value-type="string">
              <text:p text:style-name="Normal"><text:a xlink:type="simple" xlink:href="https://hal.science/hal-05600907v1">Comprendre et développer l’apiculture sur chevron en Asie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Hélène Quach">Hélène Quach</text:a></text:p>
              <text:p text:style-name="Normal"><text:span>Éric Fouilland; Françoise Gourmelon.<text:s/></text:span><text:span>Explorer l’environnement. Des solutions pour innover</text:span><text:span>, CNRS Éditions, pp.45-49, 2024, 978-2-271-15236-7</text:span></text:p>
              <text:p text:style-name="Normal"><text:span>Chapitre d'ouvrage</text:span></text:p>
              <text:p text:style-name="Normal"><text:a xlink:type="simple" xlink:href="https://hal.science/hal-05600907v1">hal-0560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18v1">Insectes, Kaki lima</text:a></text:p>
              <text:p text:style-name="Normal"><text:a xlink:type="simple" xlink:href="https://hal.science/search/index/?q=*&amp;authFullName_s=Nicolas Césard">Nicolas Césard</text:a></text:p>
              <text:p text:style-name="Normal"><text:span>Christophe Lavelle; Marie Merlin.<text:s/></text:span><text:span>Je mange donc je suis. Petit dictionnaire curieux de l’alimentation</text:span><text:span>, pp.118, 122-123, 2019</text:span></text:p>
              <text:p text:style-name="Normal"><text:span>Chapitre d'ouvrage</text:span></text:p>
              <text:p text:style-name="Normal"><text:a xlink:type="simple" xlink:href="https://hal.science/hal-02546418v1">hal-0254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333v1">Apicultures d'ici et d'ailleurs</text:a></text:p>
              <text:p text:style-name="Normal"><text:a xlink:type="simple" xlink:href="https://hal.science/search/index/?q=*&amp;authFullName_s=Dorothée Dussy">Dorothée Dussy</text:a><text:span>,</text:span><text:a xlink:type="simple" xlink:href="https://hal.science/search/index/?q=*&amp;authFullName_s=Elsa Faugère">Elsa Faugère</text:a><text:span>,</text:span><text:a xlink:type="simple" xlink:href="https://hal.science/search/index/?q=*&amp;authFullName_s=Nicolas Cesard">Nicolas Cesard</text:a><text:span>,</text:span><text:a xlink:type="simple" xlink:href="https://hal.science/search/index/?q=*&amp;authFullName_s=Martin Gruber">Martin Gruber</text:a></text:p>
              <text:p text:style-name="Normal"><text:span>sous la direction de Martine Regert.<text:s/></text:span><text:span>Abeilles, une histoire intime avec l'humanité</text:span><text:span>, Editions du Cherche-Midi - CNRS Editions, pp.78-95, 2019, 978-2-7491-6224-9</text:span></text:p>
              <text:p text:style-name="Normal"><text:span>Chapitre d'ouvrage</text:span></text:p>
              <text:p text:style-name="Normal"><text:a xlink:type="simple" xlink:href="https://hal.science/hal-02562333v1">hal-0256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39v1">Notes sur l’automédication à base de fourmilions en Indonésie, ou l’entomothérapie à l’ère des médias numériques</text:a></text:p>
              <text:p text:style-name="Normal"><text:a xlink:type="simple" xlink:href="https://hal.science/search/index/?q=*&amp;authFullName_s=Nicolas Césard">Nicolas Césard</text:a></text:p>
              <text:p text:style-name="Normal"><text:span>Élisabeth Motte-Florac; Philippe Le Gall.<text:s/></text:span><text:span>Savoureux insectes. De l’aliment traditionnel à l’innovation gastronomique</text:span><text:span>, Presses Universitaires de Rennes, pp.197-206, 2016, Collection Tables des hommes</text:span></text:p>
              <text:p text:style-name="Normal"><text:span>Chapitre d'ouvrage</text:span></text:p>
              <text:p text:style-name="Normal"><text:a xlink:type="simple" xlink:href="https://hal.science/hal-02546439v1">hal-0254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17v1">Indonesian Forest Communities : Indigenous and Local Knowledge of Pollination and Pollinators Associated with Food Production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Valentinus Heri">Valentinus Heri</text:a></text:p>
              <text:p text:style-name="Normal"><text:span>Phil Lyver; Manuela Carneiro da Cunha; Marie Roué.<text:s/></text:span><text:span>Indigenous and Local Knowledge about Pollination and Pollinatorsassociated with Food Production: Outcomes from a Global DialogueWorkshop (Panama, 1-5 December 2014)</text:span><text:span>, , pp.8-17, 2015</text:span></text:p>
              <text:p text:style-name="Normal"><text:span>Chapitre d'ouvrage</text:span></text:p>
              <text:p text:style-name="Normal"><text:a xlink:type="simple" xlink:href="https://hal.science/hal-02546417v1">hal-0254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57v1">Peace education in West Kalimantan : the opportunities and challenges of multiculturalism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Edi Petebang">Edi Petebang</text:a><text:span>,</text:span><text:a xlink:type="simple" xlink:href="https://hal.science/search/index/?q=*&amp;authFullName_s=Hatim Issoufaly">Hatim Issoufaly</text:a></text:p>
              <text:p text:style-name="Normal"><text:span>Rommel Curaming; Frank Dhont.<text:s/></text:span><text:span>Education in Indonesia: Perspectives, Politics and Practices</text:span><text:span>, Yale International Indonesia Forum and Universitas Negeri Yogyakarta, pp.33-46, 2012</text:span></text:p>
              <text:p text:style-name="Normal"><text:span>Chapitre d'ouvrage</text:span></text:p>
              <text:p text:style-name="Normal"><text:a xlink:type="simple" xlink:href="https://hal.science/hal-04001657v1">hal-0400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15v1">Tant va la jarre à la fin qu’elle se brise. Usages et usure d’un bien de prestige à Bornéo</text:a></text:p>
              <text:p text:style-name="Normal"><text:a xlink:type="simple" xlink:href="https://hal.science/search/index/?q=*&amp;authFullName_s=Nicolas Césard">Nicolas Césard</text:a></text:p>
              <text:p text:style-name="Normal"><text:span>Fabienne Wateau; Catherine Perlès; Philippe Soulier.<text:s/></text:span><text:span>Profils d’objets. Approches d’anthropologues et d’archéologues</text:span><text:span>, 7, pp.155-164, 2011, Colloques de la Maison Archéologie &amp; Ethnologie, René-Ginouvès, 978-2-7018-0296-1</text:span></text:p>
              <text:p text:style-name="Normal"><text:span>Chapitre d'ouvrage</text:span></text:p>
              <text:p text:style-name="Normal"><text:a xlink:type="simple" xlink:href="https://hal.science/hal-02546415v1">hal-0254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615v1">The harvesting and commercialization of kroto (Oecophylla smaragdina) in the Malingping area, West Java, Indonesia</text:a></text:p>
              <text:p text:style-name="Normal"><text:a xlink:type="simple" xlink:href="https://hal.science/search/index/?q=*&amp;authFullName_s=Nicolas Césard">Nicolas Césard</text:a></text:p>
              <text:p text:style-name="Normal"><text:span>Koen Kusters, Brian Belcher.<text:s/></text:span><text:span>Forest Products, Livelihoods and Conservation: Case-Studies of Non-Timber Forest Product Systems. Asia.</text:span><text:span>, Center for International Forestry Research (CIFOR), pp.61-77, 2004, Volume 1</text:span></text:p>
              <text:p text:style-name="Normal"><text:span>Chapitre d'ouvrage</text:span></text:p>
              <text:p text:style-name="Normal"><text:a xlink:type="simple" xlink:href="https://hal.science/hal-00129615v1">hal-0012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786v1">Kroto, ant larvae and pupae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Irdez Azhar">Irdez Azhar</text:a></text:p>
              <text:p text:style-name="Normal"><text:span>Citlalli López; Patricia Shanley.<text:s/></text:span><text:span>Riches of the forest: food, spices, crafts and resins of Asia</text:span><text:span>, Center for International Forestry Research (CIFOR), pp.37-40, 2003,<text:s/></text:span><text:a xlink:type="simple" xlink:href="https://dx.doi.org/10.17528/cifor/001452">⟨10.17528/cifor/001452⟩</text:a></text:p>
              <text:p text:style-name="Normal"><text:span>Chapitre d'ouvrage</text:span></text:p>
              <text:p text:style-name="Normal"><text:a xlink:type="simple" xlink:href="https://hal.science/hal-04001786v1">hal-04001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153v1">L'utilisation des insectes dans les pratiques médicinales et rituelles d'Amazonie indigène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Jérémy Deturche">Jérémy Deturche</text:a><text:span>,</text:span><text:a xlink:type="simple" xlink:href="https://hal.science/search/index/?q=*&amp;authFullName_s=Philippe Erikson">Philippe Erikson</text:a></text:p>
              <text:p text:style-name="Normal"><text:span>Elisabeth Motte-Florac; Jacqueline M.C. Thomas.<text:s/></text:span><text:span>Les Insectes dans la tradition orale – Insects in oral litterature and traditions</text:span><text:span>, Peeters-SELAF (Ethnosciences), pp.395-406, 2003</text:span></text:p>
              <text:p text:style-name="Normal"><text:span>Chapitre d'ouvrage</text:span></text:p>
              <text:p text:style-name="Normal"><text:a xlink:type="simple" xlink:href="https://shs.hal.science/halshs-00347153v1">halshs-00347153v1</text:a></text:p>
            </table:table-cell>
          </table:table-row>
        </table:table>
        <text:p text:style-name="P25"/>
        <text:p text:style-name="Heading2"><text:span text:style-name="T11">Autre publication scientifique (15)</text:span></text:p>
        <text:p text:style-name="P27"/>
        <table:table table:name="014407" table:style-name="014407">
          <table:table-column table:style-name="014407.0"/>
          <table:table-row>
            <table:table-cell office:value-type="string">
              <text:p text:style-name="Normal"><text:a xlink:type="simple" xlink:href="https://hal.science/hal-05317303v1">Policy Brief: Unlocking the values of unseen food species: a cautious approach</text:a></text:p>
              <text:p text:style-name="Normal"><text:a xlink:type="simple" xlink:href="https://hal.science/search/index/?q=*&amp;authFullName_s=Vincent Porcher">Vincent Porcher</text:a><text:span>,</text:span><text:a xlink:type="simple" xlink:href="https://hal.science/search/index/?q=*&amp;authFullName_s=Ariadna Burgos">Ariadna Burgos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Gianna Bonis-Profumo">Gianna Bonis-Profumo</text:a><text:span>et al.</text:span></text:p>
              <text:p text:style-name="Normal"><text:span>2025, 4 p. multigr</text:span></text:p>
              <text:p text:style-name="Normal"><text:span>Autre publication scientifique</text:span></text:p>
              <text:p text:style-name="Normal"><text:a xlink:type="simple" xlink:href="https://hal.science/hal-05317303v1">hal-0531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55v1">Okomotikli : Un jeu des Wayana et Apalaï de Guyane / Helë Wajana Apalai kujan pono kom ëhetamikatop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Eliane Camargo">Eliane Camargo</text:a><text:span>,</text:span><text:a xlink:type="simple" xlink:href="https://hal.science/search/index/?q=*&amp;authFullName_s=Julien Norwood">Julien Norwood</text:a><text:span>,</text:span><text:a xlink:type="simple" xlink:href="https://hal.science/search/index/?q=*&amp;authFullName_s=Delphine Zigoni">Delphine Zigoni</text:a><text:span>,</text:span><text:a xlink:type="simple" xlink:href="https://hal.science/search/index/?q=*&amp;authFullName_s=Quentin Rome">Quentin Rome</text:a><text:span>et al.</text:span></text:p>
              <text:p text:style-name="Normal"><text:span>2025,<text:s/></text:span><text:a xlink:type="simple" xlink:href="https://dx.doi.org/10.13140/RG.2.2.16500.46725">⟨10.13140/RG.2.2.16500.46725⟩</text:a></text:p>
              <text:p text:style-name="Normal"><text:span>Autre publication scientifique</text:span></text:p>
              <text:p text:style-name="Normal"><text:a xlink:type="simple" xlink:href="https://hal.science/hal-04947355v1">hal-0494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276v1">Guêpes piqueuses et abeilles à miel : des représentations anciennes et bien ancrées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Claire Villemant">Claire Villemant</text:a></text:p>
              <text:p text:style-name="Normal"><text:span>2023, pp.7-9</text:span></text:p>
              <text:p text:style-name="Normal"><text:span>Autre publication scientifique</text:span></text:p>
              <text:p text:style-name="Normal"><text:a xlink:type="simple" xlink:href="https://hal.science/hal-05604276v1">hal-0560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26v1">Les guêpes à miel sacrées du Mexique</text:a></text:p>
              <text:p text:style-name="Normal"><text:a xlink:type="simple" xlink:href="https://hal.science/search/index/?q=*&amp;authFullName_s=Claire Villemant">Claire Villemant</text:a><text:span>,</text:span><text:a xlink:type="simple" xlink:href="https://hal.science/search/index/?q=*&amp;authFullName_s=Nicolas Césard">Nicolas Césard</text:a></text:p>
              <text:p text:style-name="Normal"><text:span>2023, pp.10-13</text:span></text:p>
              <text:p text:style-name="Normal"><text:span>Autre publication scientifique</text:span></text:p>
              <text:p text:style-name="Normal"><text:a xlink:type="simple" xlink:href="https://hal.science/hal-03999826v1">hal-0399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33v1">Portraits de fourmis de Guyane</text:a></text:p>
              <text:p text:style-name="Normal"><text:a xlink:type="simple" xlink:href="https://hal.science/search/index/?q=*&amp;authFullName_s=Claire Villemant">Claire Villemant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Delphine Zigoni">Delphine Zigoni</text:a><text:span>,</text:span><text:a xlink:type="simple" xlink:href="https://hal.science/search/index/?q=*&amp;authFullName_s=Julien Norwood">Julien Norwood</text:a><text:span>,</text:span><text:a xlink:type="simple" xlink:href="https://hal.science/search/index/?q=*&amp;authFullName_s=Quentin Rome">Quentin Rome</text:a></text:p>
              <text:p text:style-name="Normal"><text:span>2022, pp.15-17</text:span></text:p>
              <text:p text:style-name="Normal"><text:span>Autre publication scientifique</text:span></text:p>
              <text:p text:style-name="Normal"><text:a xlink:type="simple" xlink:href="https://hal.science/hal-03999833v1">hal-0399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29v1">Histoire de Tulupele</text:a></text:p>
              <text:p text:style-name="Normal"><text:a xlink:type="simple" xlink:href="https://hal.science/search/index/?q=*&amp;authFullName_s=Claire Villemant">Claire Villemant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Eliane Camargo">Eliane Camargo</text:a></text:p>
              <text:p text:style-name="Normal"><text:span>2022, pp.23-24</text:span></text:p>
              <text:p text:style-name="Normal"><text:span>Autre publication scientifique</text:span></text:p>
              <text:p text:style-name="Normal"><text:a xlink:type="simple" xlink:href="https://hal.science/hal-03999829v1">hal-0399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79v1">Les masques insectes du reog javanais</text:a></text:p>
              <text:p text:style-name="Normal"><text:a xlink:type="simple" xlink:href="https://hal.science/search/index/?q=*&amp;authFullName_s=Nicolas Césard">Nicolas Césard</text:a></text:p>
              <text:p text:style-name="Normal"><text:span>2020, pp.9-11</text:span></text:p>
              <text:p text:style-name="Normal"><text:span>Autre publication scientifique</text:span></text:p>
              <text:p text:style-name="Normal"><text:a xlink:type="simple" xlink:href="https://hal.science/hal-02546379v1">hal-025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24v1">Les boudragues du massif des Maures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Romain Garrouste">Romain Garrouste</text:a></text:p>
              <text:p text:style-name="Normal"><text:span>2017, pp.3-6</text:span></text:p>
              <text:p text:style-name="Normal"><text:span>Autre publication scientifique</text:span></text:p>
              <text:p text:style-name="Normal"><text:a xlink:type="simple" xlink:href="https://hal.science/hal-02546424v1">hal-0254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427v1">Les zazamushi. Pêche et consommation des larves de trichoptères au Japon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Seiji Komatsu">Seiji Komatsu</text:a><text:span>,</text:span><text:a xlink:type="simple" xlink:href="https://hal.science/search/index/?q=*&amp;authFullName_s=Akihisa Iwata">Akihisa Iwata</text:a></text:p>
              <text:p text:style-name="Normal"><text:span>2015, pp.9-12</text:span></text:p>
              <text:p text:style-name="Normal"><text:span>Autre publication scientifique</text:span></text:p>
              <text:p text:style-name="Normal"><text:a xlink:type="simple" xlink:href="https://hal.science/hal-02546427v1">hal-0254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67v1">Les mannes d'éphémères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Michel Brulin">Michel Brulin</text:a></text:p>
              <text:p text:style-name="Normal"><text:span>2011, pp.13-16</text:span></text:p>
              <text:p text:style-name="Normal"><text:span>Autre publication scientifique</text:span></text:p>
              <text:p text:style-name="Normal"><text:a xlink:type="simple" xlink:href="https://hal.science/hal-04001667v1">hal-0400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39v1">Posologie javanaise du fourmilion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Marina Goloubinoff">Marina Goloubinoff</text:a></text:p>
              <text:p text:style-name="Normal"><text:span>2010, pp.21-22</text:span></text:p>
              <text:p text:style-name="Normal"><text:span>Autre publication scientifique</text:span></text:p>
              <text:p text:style-name="Normal"><text:a xlink:type="simple" xlink:href="https://hal.science/hal-04020639v1">hal-0402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681v1">Duels en miniature. La délicate mise en scène des combats de scarabées dans le nord de la Thaïlande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Emmanuel Grimaud">Emmanuel Grimaud</text:a></text:p>
              <text:p text:style-name="Normal"><text:span>2008, pp.3-6</text:span></text:p>
              <text:p text:style-name="Normal"><text:span>Autre publication scientifique</text:span></text:p>
              <text:p text:style-name="Normal"><text:a xlink:type="simple" xlink:href="https://hal.science/hal-04001681v1">hal-0400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608v1">Des libellules dans l'assiette: les insectes consommés à Bali</text:a></text:p>
              <text:p text:style-name="Normal"><text:a xlink:type="simple" xlink:href="https://hal.science/search/index/?q=*&amp;authFullName_s=Nicolas Césard">Nicolas Césard</text:a></text:p>
              <text:p text:style-name="Normal"><text:span>2006, pp.3-6</text:span></text:p>
              <text:p text:style-name="Normal"><text:span>Autre publication scientifique</text:span></text:p>
              <text:p text:style-name="Normal"><text:a xlink:type="simple" xlink:href="https://hal.science/hal-00129608v1">hal-0012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44v1">Supplices d’insectes en Amazonie indigène</text:a></text:p>
              <text:p text:style-name="Normal"><text:a xlink:type="simple" xlink:href="https://hal.science/search/index/?q=*&amp;authFullName_s=Nicolas Césard">Nicolas Césard</text:a></text:p>
              <text:p text:style-name="Normal"><text:span>2005, pp.3-6</text:span></text:p>
              <text:p text:style-name="Normal"><text:span>Autre publication scientifique</text:span></text:p>
              <text:p text:style-name="Normal"><text:a xlink:type="simple" xlink:href="https://hal.science/hal-04020644v1">hal-0402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631v1">À la recherche du kroto : la collecte commerciale des fourmis tisserandes en Indonésie</text:a></text:p>
              <text:p text:style-name="Normal"><text:a xlink:type="simple" xlink:href="https://hal.science/search/index/?q=*&amp;authFullName_s=Nicolas Césard">Nicolas Césard</text:a></text:p>
              <text:p text:style-name="Normal"><text:span>2004, pp.3-6</text:span></text:p>
              <text:p text:style-name="Normal"><text:span>Autre publication scientifique</text:span></text:p>
              <text:p text:style-name="Normal"><text:a xlink:type="simple" xlink:href="https://hal.science/hal-04020631v1">hal-04020631v1</text:a></text:p>
            </table:table-cell>
          </table:table-row>
        </table:table>
        <text:p text:style-name="P28"/>
        <text:p text:style-name="Heading2"><text:span text:style-name="T12">Poster de conférence (3)</text:span></text:p>
        <text:p text:style-name="P30"/>
        <table:table table:name="73eb74" table:style-name="73eb74">
          <table:table-column table:style-name="73eb74.0"/>
          <table:table-row>
            <table:table-cell office:value-type="string">
              <text:p text:style-name="Normal"><text:a xlink:type="simple" xlink:href="https://hal.science/hal-05465719v1">Las hormigas cortadoras de hojas (Atta spp.) en el municipio de Guadalupe, Santander</text:a></text:p>
              <text:p text:style-name="Normal"><text:a xlink:type="simple" xlink:href="https://hal.science/search/index/?q=*&amp;authFullName_s=Orlando AGUILERA ESPINOSA">Orlando AGUILERA ESPINOSA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Esther Katz">Esther Katz</text:a><text:span>,</text:span><text:a xlink:type="simple" xlink:href="https://hal.science/search/index/?q=*&amp;authFullName_s=Nataly Forero-Chavez">Nataly Forero-Chavez</text:a></text:p>
              <text:p text:style-name="Normal"><text:span>XIV Congreso IUSSI (International Union for the Study of Social Insects)</text:span><text:span>, Aug 2024, Bogotá, Colombia</text:span></text:p>
              <text:p text:style-name="Normal"><text:span>Poster de conférence</text:span></text:p>
              <text:p text:style-name="Normal"><text:a xlink:type="simple" xlink:href="https://hal.science/hal-05465719v1">hal-0546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80v1">Wild Silks traces in Europe. Circulations, usages and acclimations from Antiquity to the present day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Sophie Desrosiers">Sophie Desrosiers</text:a><text:span>,</text:span><text:a xlink:type="simple" xlink:href="https://hal.science/search/index/?q=*&amp;authFullName_s=Antoinette Rast-Eicher">Antoinette Rast-Eicher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Christophe Moulherat">Christophe Moulherat</text:a><text:span>et al.</text:span></text:p>
              <text:p text:style-name="Normal"><text:span>The 26th International Sericultural Commission Congress</text:span><text:span>, Sep 2022, Cluj-Napoca, Romania</text:span></text:p>
              <text:p text:style-name="Normal"><text:span>Poster de conférence</text:span></text:p>
              <text:p text:style-name="Normal"><text:a xlink:type="simple" xlink:href="https://hal.science/hal-03864180v1">hal-0386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20v1">Food or Pests? User conflicts over leaf-cutter ants (Atta laevigata) in Colombia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Esther Katz">Esther Katz</text:a></text:p>
              <text:p text:style-name="Normal"><text:span>Grande conférence de l’Académie des sciences. Insectes : amis, ennemis et modèles</text:span><text:span>, Mar 2019, Paris, France</text:span></text:p>
              <text:p text:style-name="Normal"><text:span>Poster de conférence</text:span></text:p>
              <text:p text:style-name="Normal"><text:a xlink:type="simple" xlink:href="https://hal.science/hal-04018820v1">hal-04018820v1</text:a></text:p>
            </table:table-cell>
          </table:table-row>
        </table:table>
        <text:p text:style-name="P31"/>
        <text:p text:style-name="Heading2"><text:span text:style-name="T13">Communication dans un congrès (23)</text:span></text:p>
        <text:p text:style-name="P33"/>
        <table:table table:name="41f000" table:style-name="41f000">
          <table:table-column table:style-name="41f000.0"/>
          <table:table-row>
            <table:table-cell office:value-type="string">
              <text:p text:style-name="Normal"><text:a xlink:type="simple" xlink:href="https://hal.science/hal-05465779v1">La consommation d’insectes en Équateur : entre expressions identitaires et pratiques du quotidien</text:a></text:p>
              <text:p text:style-name="Normal"><text:a xlink:type="simple" xlink:href="https://hal.science/search/index/?q=*&amp;authFullName_s=Esther Katz">Esther Katz</text:a><text:span>,</text:span><text:a xlink:type="simple" xlink:href="https://hal.science/search/index/?q=*&amp;authFullName_s=Nasser Rebaï">Nasser Rebaï</text:a><text:span>,</text:span><text:a xlink:type="simple" xlink:href="https://hal.science/search/index/?q=*&amp;authFullName_s=Marina Goloubinoff">Marina Goloubinoff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María Gabriela Zurita-Benavides">María Gabriela Zurita-Benavides</text:a><text:span>et al.</text:span></text:p>
              <text:p text:style-name="Normal"><text:span>Des nourritures terrestres en Équateur : Aliments, pratiques alimentaires et identité(s).</text:span><text:span>, Centre d’études équatoriennes, Université Paris Nanterre, Mar 2025, Nanterre, France</text:span></text:p>
              <text:p text:style-name="Normal"><text:span>Communication dans un congrès</text:span></text:p>
              <text:p text:style-name="Normal"><text:a xlink:type="simple" xlink:href="https://hal.science/hal-05465779v1">hal-0546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68v1">Sabiduría ancestral: insectos comestibles para construir sistemas alimentarios sostenibles. El caso de los catzos de los Andes ecuatorianos</text:a></text:p>
              <text:p text:style-name="Normal"><text:a xlink:type="simple" xlink:href="https://hal.science/search/index/?q=*&amp;authFullName_s=Amaya Carrasco-Torrontegui">Amaya Carrasco-Torrontegui</text:a><text:span>,</text:span><text:a xlink:type="simple" xlink:href="https://hal.science/search/index/?q=*&amp;authFullName_s=Esther Katz">Esther Katz</text:a><text:span>,</text:span><text:a xlink:type="simple" xlink:href="https://hal.science/search/index/?q=*&amp;authFullName_s=Marina Goloubinoff">Marina Goloubinoff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Mayra Colimba">Mayra Colimba</text:a><text:span>et al.</text:span></text:p>
              <text:p text:style-name="Normal"><text:span>Mujeres en la Entomología. Recuento de sus aportes científicos</text:span><text:span>, Federación de Entomología Latinoamericana/Sociedad Entomológica Ecuatoriana/Academia Entomológica de México, Mar 2024, Quito, Ecuador</text:span></text:p>
              <text:p text:style-name="Normal"><text:span>Communication dans un congrès</text:span></text:p>
              <text:p text:style-name="Normal"><text:a xlink:type="simple" xlink:href="https://hal.science/hal-05465568v1">hal-0546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53v1">L'élevage des soies sauvages hier et aujourd'hui. Exemples du Bombyx de l'Ailante et du Saturnie du chêne du Japon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Nicolas Césard">Nicolas Césard</text:a></text:p>
              <text:p text:style-name="Normal"><text:span>OPIE - Groupe IDF</text:span><text:span>, Feb 2024, Carrières-sous-Poissy, France</text:span></text:p>
              <text:p text:style-name="Normal"><text:span>Communication dans un congrès</text:span></text:p>
              <text:p text:style-name="Normal"><text:a xlink:type="simple" xlink:href="https://hal.science/hal-04450853v1">hal-0445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661v1">Insect trade in Latin America</text:a></text:p>
              <text:p text:style-name="Normal"><text:a xlink:type="simple" xlink:href="https://hal.science/search/index/?q=*&amp;authFullName_s=Esther Katz">Esther Katz</text:a><text:span>,</text:span><text:a xlink:type="simple" xlink:href="https://hal.science/search/index/?q=*&amp;authFullName_s=Elena Lazos Chavero">Elena Lazos Chavero</text:a><text:span>,</text:span><text:a xlink:type="simple" xlink:href="https://hal.science/search/index/?q=*&amp;authFullName_s=Marina Goloubinoff">Marina Goloubinoff</text:a><text:span>,</text:span><text:a xlink:type="simple" xlink:href="https://hal.science/search/index/?q=*&amp;authFullName_s=Orlando Aguilera-Espinosa">Orlando Aguilera-Espinosa</text:a><text:span>,</text:span><text:a xlink:type="simple" xlink:href="https://hal.science/search/index/?q=*&amp;authFullName_s=Nicolas Césard">Nicolas Césard</text:a><text:span>et al.</text:span></text:p>
              <text:p text:style-name="Normal"><text:span>Joint Conference of the Society for Economic Botany and Society of Ethnobiology</text:span><text:span>, Human and Planetary Health: Everything is Connected. Emory University, Jun 2023, Atlanta, United States</text:span></text:p>
              <text:p text:style-name="Normal"><text:span>Communication dans un congrès</text:span></text:p>
              <text:p text:style-name="Normal"><text:a xlink:type="simple" xlink:href="https://hal.science/hal-05428661v1">hal-0542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73v1">The representation and symbolism of arthropods in the conceptions of death and burial practices across time and space</text:a></text:p>
              <text:p text:style-name="Normal"><text:a xlink:type="simple" xlink:href="https://hal.science/search/index/?q=*&amp;authFullName_s=Lucie Merlaud">Lucie Merlaud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Pauline Kirgis">Pauline Kirgis</text:a><text:span>,</text:span><text:a xlink:type="simple" xlink:href="https://hal.science/search/index/?q=*&amp;authFullName_s=Jean-bernard Huchet">Jean-bernard Huchet</text:a></text:p>
              <text:p text:style-name="Normal"><text:span>4th meeting of the international Conference in Funerary Archaeoentomology (ICFAE)</text:span><text:span>, Jun 2022, Alcalá de Henares, Madrid, Spain</text:span></text:p>
              <text:p text:style-name="Normal"><text:span>Communication dans un congrès</text:span></text:p>
              <text:p text:style-name="Normal"><text:a xlink:type="simple" xlink:href="https://hal.science/hal-03887573v1">hal-0388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462v1">Resistencia alimentaria. El consumo de coleópteros en los Andes ecuatorianos.</text:a></text:p>
              <text:p text:style-name="Normal"><text:a xlink:type="simple" xlink:href="https://hal.science/search/index/?q=*&amp;authFullName_s=Esther Katz">Esther Katz</text:a><text:span>,</text:span><text:a xlink:type="simple" xlink:href="https://hal.science/search/index/?q=*&amp;authFullName_s=Nicolas Césard">Nicolas Césard</text:a><text:span>,</text:span><text:a xlink:type="simple" xlink:href="https://hal.science/search/index/?q=*&amp;authFullName_s=A. Carrasco">A. Carrasco</text:a><text:span>,</text:span><text:a xlink:type="simple" xlink:href="https://hal.science/search/index/?q=*&amp;authFullName_s=Nasser Rebaï">Nasser Rebaï</text:a><text:span>,</text:span><text:a xlink:type="simple" xlink:href="https://hal.science/search/index/?q=*&amp;authFullName_s=Marina Goloubinoff">Marina Goloubinoff</text:a><text:span>et al.</text:span></text:p>
              <text:p text:style-name="Normal"><text:span>Insectos comestibles emblemáticos : estudios comparativos en América latina</text:span><text:span>, Congreso Latinoamericano de Etnobiología/12° Congreso Mexicano de Etnobiología, Oct 2022, Tlaxcala, México</text:span></text:p>
              <text:p text:style-name="Normal"><text:span>Communication dans un congrès</text:span></text:p>
              <text:p text:style-name="Normal"><text:a xlink:type="simple" xlink:href="https://hal.science/hal-05605462v1">hal-056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53v1">Combining historical, ethnographic and morphological approaches to reconstruct Dutch military tours in the Interior of Borneo: the uses of photography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Bernard Sellato">Bernard Sellato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Dave Lumenta">Dave Lumenta</text:a></text:p>
              <text:p text:style-name="Normal"><text:span>11th European Association for Southeast Asian Studies (EuroSEAS) conference</text:span><text:span>, Association for Southeast Asian Studies, Sep 2021, Olomouc, Czech Republic</text:span></text:p>
              <text:p text:style-name="Normal"><text:span>Communication dans un congrès</text:span></text:p>
              <text:p text:style-name="Normal"><text:a xlink:type="simple" xlink:href="https://hal.science/hal-04018853v1">hal-0401885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494532v1">Between development policies and narratives of origin: an exploratory approach of biodiversity in Ataúro (Timor-Leste)</text:a></text:p>
              <text:p text:style-name="Normal"><text:a xlink:type="simple" xlink:href="https://hal.science/search/index/?q=*&amp;authFullName_s=Laure Emperaire">Laure Emperaire</text:a><text:span>,</text:span><text:a xlink:type="simple" xlink:href="https://hal.science/search/index/?q=*&amp;authFullName_s=Dominique Guillaud">Dominique Guillaud</text:a><text:span>,</text:span><text:a xlink:type="simple" xlink:href="https://hal.science/search/index/?q=*&amp;authFullName_s=Nicolas Césard">Nicolas Césard</text:a></text:p>
              <text:p text:style-name="Normal"><text:span>Timor Leste Studies Association 2020</text:span><text:span>, Sep 2020, Lisbonne, Portugal</text:span></text:p>
              <text:p text:style-name="Normal"><text:span>Communication dans un congrès</text:span></text:p>
              <text:p text:style-name="Normal"><text:a xlink:type="simple" xlink:href="https://ird.hal.science/ird-03494532v1">ird-0349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6280v1">Abeilles géantes, vers à soie et humains en Asie du Sud-Est à la lecture d’André-Georges Haudricourt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Nicolas Césard">Nicolas Césard</text:a></text:p>
              <text:p text:style-name="Normal"><text:span>Séminaire général du CASE</text:span><text:span>, Apr 2019, Paris, France</text:span></text:p>
              <text:p text:style-name="Normal"><text:span>Communication dans un congrès</text:span></text:p>
              <text:p text:style-name="Normal"><text:a xlink:type="simple" xlink:href="https://shs.hal.science/halshs-04326280v1">halshs-0432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07v1">Les savoirs locaux dans l’apiculture de l’abeille géante asiatique</text:a></text:p>
              <text:p text:style-name="Normal"><text:a xlink:type="simple" xlink:href="https://hal.science/search/index/?q=*&amp;authFullName_s=Nicolas Césard">Nicolas Césard</text:a></text:p>
              <text:p text:style-name="Normal"><text:span>Colloque Sociétés d’Abeilles/Sociétés humaines. Une interdépendance de la préhistoire au futur</text:span><text:span>, CNRS / Mission pour les Initiatives Transverses et Interdisciplinaires, Jan 2019, Paris, France</text:span></text:p>
              <text:p text:style-name="Normal"><text:span>Communication dans un congrès</text:span></text:p>
              <text:p text:style-name="Normal"><text:a xlink:type="simple" xlink:href="https://hal.science/hal-04018807v1">hal-0401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24v1">Ethnoentomology: A new Frontier of Knowledge Co-Production Accross Society (keynote speaker)</text:a></text:p>
              <text:p text:style-name="Normal"><text:a xlink:type="simple" xlink:href="https://hal.science/search/index/?q=*&amp;authFullName_s=Nicolas Césard">Nicolas Césard</text:a></text:p>
              <text:p text:style-name="Normal"><text:span>International Conference on Ethnoentomology and Entomological Sciences, 10th Congress of the Indonesian Entomological Society</text:span><text:span>, Indonesian Entomological Society, Oct 2019, Denpasar, Bali, Indonesia</text:span></text:p>
              <text:p text:style-name="Normal"><text:span>Communication dans un congrès</text:span></text:p>
              <text:p text:style-name="Normal"><text:a xlink:type="simple" xlink:href="https://hal.science/hal-04018824v1">hal-0401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800v1">La consommation d’insectes : de la nourriture traditionnelle aux usages du 21e siècle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Esther Katz">Esther Katz</text:a></text:p>
              <text:p text:style-name="Normal"><text:span>Ecole thématique Sauvegarde de la biodiversité et alimentation des hommes : peut-on les rendre compatibles en Afrique Centrale ?</text:span><text:span>, Institut de Recherche pour le Développement; AgroParisTech, Mar 2018, Bondy, France</text:span></text:p>
              <text:p text:style-name="Normal"><text:span>Communication dans un congrès</text:span></text:p>
              <text:p text:style-name="Normal"><text:a xlink:type="simple" xlink:href="https://hal.science/hal-04018800v1">hal-0401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797v1">Donner pour toujours recevoir. Prestations matrimoniales sur demande et réciprocité chez les Punan de Bornéo</text:a></text:p>
              <text:p text:style-name="Normal"><text:a xlink:type="simple" xlink:href="https://hal.science/search/index/?q=*&amp;authFullName_s=Nicolas Césard">Nicolas Césard</text:a></text:p>
              <text:p text:style-name="Normal"><text:span>Diversité des transactions non marchandes et dynamiques des rapports sociaux en Asie du Sud-Est et au delà</text:span><text:span>, Centre Asie du Sud-Est / EHESS; Institut de Recherche pour le Développement, Apr 2018, Paris, France</text:span></text:p>
              <text:p text:style-name="Normal"><text:span>Communication dans un congrès</text:span></text:p>
              <text:p text:style-name="Normal"><text:a xlink:type="simple" xlink:href="https://hal.science/hal-04018797v1">hal-04018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62v1">Tensions in hives: bees between diversity and standardization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Dorothée Dussy">Dorothée Dussy</text:a><text:span>et al.</text:span></text:p>
              <text:p text:style-name="Normal"><text:span>13. Conference of the European Sociological Association</text:span><text:span>, European Sociological Association., Aug 2017, Athènes, Greece</text:span></text:p>
              <text:p text:style-name="Normal"><text:span>Communication dans un congrès</text:span></text:p>
              <text:p text:style-name="Normal"><text:a xlink:type="simple" xlink:href="https://hal.inrae.fr/hal-02789262v1">hal-0278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778v1">L’ethnoentomologie au service de l’abeille géante asiatique</text:a></text:p>
              <text:p text:style-name="Normal"><text:a xlink:type="simple" xlink:href="https://hal.science/search/index/?q=*&amp;authFullName_s=Nicolas Césard">Nicolas Césard</text:a></text:p>
              <text:p text:style-name="Normal"><text:span>Les insectes : Entre fascination et inquiétudes</text:span><text:span>, Musée de la nature du Vallais; Société valaisanne des sciences naturelles, Nov 2017, Sion, Suisse</text:span></text:p>
              <text:p text:style-name="Normal"><text:span>Communication dans un congrès</text:span></text:p>
              <text:p text:style-name="Normal"><text:a xlink:type="simple" xlink:href="https://hal.science/hal-04018778v1">hal-0401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789v1">La termitose à Paris</text:a></text:p>
              <text:p text:style-name="Normal"><text:a xlink:type="simple" xlink:href="https://hal.science/search/index/?q=*&amp;authFullName_s=Nicolas Césard">Nicolas Césard</text:a></text:p>
              <text:p text:style-name="Normal"><text:span>Les insectes au musée. Musée du quai Branly</text:span><text:span>, Musée du quai Branly - Jacques Chirac, Apr 2017, Paris, France</text:span></text:p>
              <text:p text:style-name="Normal"><text:span>Communication dans un congrès</text:span></text:p>
              <text:p text:style-name="Normal"><text:a xlink:type="simple" xlink:href="https://hal.science/hal-04018789v1">hal-040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791v1">De la collecte à l’apiculture de l’abeille géante en Indonésie</text:a></text:p>
              <text:p text:style-name="Normal"><text:a xlink:type="simple" xlink:href="https://hal.science/search/index/?q=*&amp;authFullName_s=Nicolas Césard">Nicolas Césard</text:a></text:p>
              <text:p text:style-name="Normal"><text:span>Conférence grand public dans le cadre de l’exposition Indonésie, les fermiers du miel.</text:span><text:span>, Musée de l’Homme, Jun 2017, Paris, France</text:span></text:p>
              <text:p text:style-name="Normal"><text:span>Communication dans un congrès</text:span></text:p>
              <text:p text:style-name="Normal"><text:a xlink:type="simple" xlink:href="https://hal.science/hal-04018791v1">hal-0401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788v1">Les insectes et arachnéides dans les collections du musée du quai Branly - Jacques Chirac et du musée de l’Homme/MNHN</text:a></text:p>
              <text:p text:style-name="Normal"><text:a xlink:type="simple" xlink:href="https://hal.science/search/index/?q=*&amp;authFullName_s=Nicolas Césard">Nicolas Césard</text:a></text:p>
              <text:p text:style-name="Normal"><text:span>Au musée, les insectes !</text:span><text:span>, Musée du quai Branly - Jacques Chirac; Musée de l'Homme / MNHN, May 2017, Paris, France</text:span></text:p>
              <text:p text:style-name="Normal"><text:span>Communication dans un congrès</text:span></text:p>
              <text:p text:style-name="Normal"><text:a xlink:type="simple" xlink:href="https://hal.science/hal-04018788v1">hal-040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794v1">Savoureux insectes</text:a></text:p>
              <text:p text:style-name="Normal"><text:a xlink:type="simple" xlink:href="https://hal.science/search/index/?q=*&amp;authFullName_s=Nicolas Césard">Nicolas Césard</text:a></text:p>
              <text:p text:style-name="Normal"><text:span>Au musée, les insectes !</text:span><text:span>, Musée du quai Branly - Jacques Chirac; Musée de l'Homme / MNHN, Jun 2017, Paris, France</text:span></text:p>
              <text:p text:style-name="Normal"><text:span>Communication dans un congrès</text:span></text:p>
              <text:p text:style-name="Normal"><text:a xlink:type="simple" xlink:href="https://hal.science/hal-04018794v1">hal-04018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68v1">Diversity of honey bee renewal practices in France: autonomy as a stake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Agnès Fortier">Agnès Fortier</text:a><text:span>,</text:span><text:a xlink:type="simple" xlink:href="https://hal.science/search/index/?q=*&amp;authFullName_s=Pierre Alphandéry">Pierre Alphandéry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Dorothée Dussy">Dorothée Dussy</text:a><text:span>et al.</text:span></text:p>
              <text:p text:style-name="Normal"><text:span>RN 12, Environnement &amp; Society, European Sociological Association</text:span><text:span>, European Sociological Association., Aug 2017, Athènes, Greece</text:span></text:p>
              <text:p text:style-name="Normal"><text:span>Communication dans un congrès</text:span></text:p>
              <text:p text:style-name="Normal"><text:a xlink:type="simple" xlink:href="https://hal.inrae.fr/hal-02789368v1">hal-0278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785v1">What is ethnoentomology ?</text:a></text:p>
              <text:p text:style-name="Normal"><text:a xlink:type="simple" xlink:href="https://hal.science/search/index/?q=*&amp;authFullName_s=Nicolas Césard">Nicolas Césard</text:a></text:p>
              <text:p text:style-name="Normal"><text:span>Séminaire de la Société Entomologique Indonésienne</text:span><text:span>, Perhimpunan Entomologi Indonesia; Institut Agricole de Bogor; Institut Français d'Indonésie; Ecole française d'Extrême-Orient, Mar 2017, Bogor, Indonesia</text:span></text:p>
              <text:p text:style-name="Normal"><text:span>Communication dans un congrès</text:span></text:p>
              <text:p text:style-name="Normal"><text:a xlink:type="simple" xlink:href="https://hal.science/hal-04018785v1">hal-040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776v1">Nouvelles tendances dans la consommation des insectes en Amérique latine et en Asie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Esther Katz">Esther Katz</text:a></text:p>
              <text:p text:style-name="Normal"><text:span>Colloque Insectinov 2</text:span><text:span>, Adebiotech/AgroParisTech, Oct 2017, Romainville, France</text:span></text:p>
              <text:p text:style-name="Normal"><text:span>Communication dans un congrès</text:span></text:p>
              <text:p text:style-name="Normal"><text:a xlink:type="simple" xlink:href="https://hal.science/hal-04018776v1">hal-0401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782v1">Honey collecting and beekeeping of the giant honeybee in Indonesia</text:a></text:p>
              <text:p text:style-name="Normal"><text:a xlink:type="simple" xlink:href="https://hal.science/search/index/?q=*&amp;authFullName_s=Nicolas Césard">Nicolas Césard</text:a></text:p>
              <text:p text:style-name="Normal"><text:span>Conférencier invité par l’ambassade de France en Indonésie</text:span><text:span>, Université Muhammadiyah Yogyakarta; IFI Yogyakarta; Ecole française d'Extrême-Orient, Mar 2017, Yogyakarta, Indonesia</text:span></text:p>
              <text:p text:style-name="Normal"><text:span>Communication dans un congrès</text:span></text:p>
              <text:p text:style-name="Normal"><text:a xlink:type="simple" xlink:href="https://hal.science/hal-04018782v1">hal-04018782v1</text:a></text:p>
            </table:table-cell>
          </table:table-row>
        </table:table>
        <text:p text:style-name="P34"/>
        <text:p text:style-name="Heading2"><text:span text:style-name="T14">Vidéo (14)</text:span></text:p>
        <text:p text:style-name="P36"/>
        <table:table table:name="23cf83" table:style-name="23cf83">
          <table:table-column table:style-name="23cf83.0"/>
          <table:table-row>
            <table:table-cell office:value-type="string">
              <text:p text:style-name="Normal"><text:a xlink:type="simple" xlink:href="https://hal.science/hal-03999809v1">Construction et installation d'un tronc à miel (Atauro, Timor oriental)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Laurence Billault">Laurence Billaul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999809v1">hal-0399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802v1">Tesi no halo bani latan, Atauro, Timor-Leste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Laurence Billault">Laurence Billaul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999802v1">hal-0399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795v1">Cutting and installing a bee trunk (Atauro, East Timor)</text:a></text:p>
              <text:p text:style-name="Normal"><text:a xlink:type="simple" xlink:href="https://hal.science/search/index/?q=*&amp;authFullName_s=Nicolas Césard">Nicolas Césard</text:a><text:span>,</text:span><text:a xlink:type="simple" xlink:href="https://hal.science/search/index/?q=*&amp;authFullName_s=Laurence Billault">Laurence Billault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3999795v1">hal-0399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07v1">Cutting and installing a bee trunk. Atauro, East Timor. Bili, Makadade (full version)</text:a></text:p>
              <text:p text:style-name="Normal"><text:a xlink:type="simple" xlink:href="https://hal.science/search/index/?q=*&amp;authFullName_s=Nicolas Césard">Nicolas Césard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4018907v1">hal-040189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413505v1">1 Rhinoceros beetles are quite responsive to direct contact PART 2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Emmanuel Grimaud">Emmanuel Grimaud</text:a><text:span>,</text:span><text:a xlink:type="simple" xlink:href="https://hal.science/search/index/?q=*&amp;authFullName_s=Nicolas Césard">Nicolas Cé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413505v1">medihal-014135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406261v1">When the stakes are high the game tends to come down to a balance of power between humans...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Emmanuel Grimaud">Emmanuel Grimaud</text:a><text:span>,</text:span><text:a xlink:type="simple" xlink:href="https://hal.science/search/index/?q=*&amp;authFullName_s=Nicolas Césard">Nicolas Cé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406261v1">medihal-014062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406263v1">When the stakes are high the game tends to come down to a balance of power between humans...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Emmanuel Grimaud">Emmanuel Grimaud</text:a><text:span>,</text:span><text:a xlink:type="simple" xlink:href="https://hal.science/search/index/?q=*&amp;authFullName_s=Nicolas Césard">Nicolas Cé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406263v1">medihal-014062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406260v1">Rolling one's notched stylus with its bells on the log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Emmanuel Grimaud">Emmanuel Grimaud</text:a><text:span>,</text:span><text:a xlink:type="simple" xlink:href="https://hal.science/search/index/?q=*&amp;authFullName_s=Nicolas Césard">Nicolas Cé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406260v1">medihal-014062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406256v1">Resetting one's beetle (2)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Emmanuel Grimaud">Emmanuel Grimaud</text:a><text:span>,</text:span><text:a xlink:type="simple" xlink:href="https://hal.science/search/index/?q=*&amp;authFullName_s=Nicolas Césard">Nicolas Cé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406256v1">medihal-014062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406000v1">1 Rhinoceros beetles are quite responsive to direct contact PART 1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Emmanuel Grimaud">Emmanuel Grimaud</text:a><text:span>,</text:span><text:a xlink:type="simple" xlink:href="https://hal.science/search/index/?q=*&amp;authFullName_s=Nicolas Césard">Nicolas Cé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406000v1">medihal-014060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406257v1">Having one's beetle getting down on the log above a captive female (2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Emmanuel Grimaud">Emmanuel Grimaud</text:a><text:span>,</text:span><text:a xlink:type="simple" xlink:href="https://hal.science/search/index/?q=*&amp;authFullName_s=Nicolas Césard">Nicolas Cé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406257v1">medihal-014062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406253v1">The log as a communication media (2)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Emmanuel Grimaud">Emmanuel Grimaud</text:a><text:span>,</text:span><text:a xlink:type="simple" xlink:href="https://hal.science/search/index/?q=*&amp;authFullName_s=Nicolas Césard">Nicolas Cé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406253v1">medihal-014062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406264v1">The beetle lifting its opponent... (2)</text:a></text:p>
              <text:p text:style-name="Normal"><text:a xlink:type="simple" xlink:href="https://hal.science/search/index/?q=*&amp;authFullName_s=Stéphane Rennesson">Stéphane Rennesson</text:a><text:span>,</text:span><text:a xlink:type="simple" xlink:href="https://hal.science/search/index/?q=*&amp;authFullName_s=Emmanuel Grimaud">Emmanuel Grimaud</text:a><text:span>,</text:span><text:a xlink:type="simple" xlink:href="https://hal.science/search/index/?q=*&amp;authFullName_s=Nicolas Césard">Nicolas César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media.hal.science/medihal-01406264v1">medihal-0140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009v1">Setting-up a honey plank, Danau Sentarum, Indonesia</text:a></text:p>
              <text:p text:style-name="Normal"><text:a xlink:type="simple" xlink:href="https://hal.science/search/index/?q=*&amp;authFullName_s=Nicolas Césard">Nicolas Césard</text:a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cience/hal-04019009v1">hal-04019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ésard</dc:title>
    <dc:subject/>
    <dc:description>CV</dc:description>
    <dc:creator/>
    <dc:date>2026-05-03T11:50:44.000</dc:date>
    <meta:generator>PHPWord</meta:generator>
    <meta:initial-creator>CCSD</meta:initial-creator>
    <meta:creation-date>2026-05-03T11:50:44.000</meta:creation-date>
    <meta:keyword/>
    <meta:user-defined meta:name="Category"/>
    <meta:user-defined meta:name="Company"/>
    <meta:user-defined meta:name="Manager"/>
  </office:meta>
</office:document-meta>
</file>