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c9cb" style:family="table">
      <style:table-properties style:rel-width="100" table:align="center"/>
    </style:style>
    <style:style style:name="d5c9cb.0" style:family="table-column">
      <style:table-column-properties style:column-width="0.00cm"/>
    </style:style>
    <style:style style:name="7b6c1e" style:family="table">
      <style:table-properties style:rel-width="100" table:align="center"/>
    </style:style>
    <style:style style:name="7b6c1e.0" style:family="table-column">
      <style:table-column-properties style:column-width="0.00cm"/>
    </style:style>
    <style:style style:name="1dd745" style:family="table">
      <style:table-properties style:rel-width="100" table:align="center"/>
    </style:style>
    <style:style style:name="1dd745.0" style:family="table-column">
      <style:table-column-properties style:column-width="0.00cm"/>
    </style:style>
    <style:style style:name="a31971" style:family="table">
      <style:table-properties style:rel-width="100" table:align="center"/>
    </style:style>
    <style:style style:name="a31971.0" style:family="table-column">
      <style:table-column-properties style:column-width="0.00cm"/>
    </style:style>
    <style:style style:name="717abb" style:family="table">
      <style:table-properties style:rel-width="100" table:align="center"/>
    </style:style>
    <style:style style:name="717abb.0" style:family="table-column">
      <style:table-column-properties style:column-width="0.00cm"/>
    </style:style>
    <style:style style:name="43e1c2" style:family="table">
      <style:table-properties style:rel-width="100" table:align="center"/>
    </style:style>
    <style:style style:name="43e1c2.0" style:family="table-column">
      <style:table-column-properties style:column-width="0.00cm"/>
    </style:style>
    <style:style style:name="535937" style:family="table">
      <style:table-properties style:rel-width="100" table:align="center"/>
    </style:style>
    <style:style style:name="535937.0" style:family="table-column">
      <style:table-column-properties style:column-width="0.00cm"/>
    </style:style>
    <style:style style:name="1e9f6a" style:family="table">
      <style:table-properties style:rel-width="100" table:align="center"/>
    </style:style>
    <style:style style:name="1e9f6a.0" style:family="table-column">
      <style:table-column-properties style:column-width="0.00cm"/>
    </style:style>
    <style:style style:name="072b63" style:family="table">
      <style:table-properties style:rel-width="100" table:align="center"/>
    </style:style>
    <style:style style:name="072b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Champagn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1)</text:span></text:p>
        <text:p text:style-name="P9"/>
        <table:table table:name="d5c9cb" table:style-name="d5c9cb">
          <table:table-column table:style-name="d5c9cb.0"/>
          <table:table-row>
            <table:table-cell office:value-type="string">
              <text:p text:style-name="Normal"><text:a xlink:type="simple" xlink:href="https://hal.science/hal-05583667v2">From stochastic individual-based models to free-boundary Hamilton-Jacobi equation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Sylvie Méléard">Sylvie Méléard</text:a><text:span>,</text:span><text:a xlink:type="simple" xlink:href="https://hal.science/search/index/?q=*&amp;authFullName_s=Sepideh Mirrahimi">Sepideh Mirrahimi</text:a><text:span>,</text:span><text:a xlink:type="simple" xlink:href="https://hal.science/search/index/?q=*&amp;authFullName_s=Chi Tran">Chi Tra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3667v2">hal-055836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545v1">An individual-based stochastic model reveals strong constraints on allometric relationships with minimal metabolic and ecological assumptions</text:a></text:p>
              <text:p text:style-name="Normal"><text:a xlink:type="simple" xlink:href="https://hal.science/search/index/?q=*&amp;authFullName_s=Sylvain Billiard">Sylvain Billiard</text:a><text:span>,</text:span><text:a xlink:type="simple" xlink:href="https://hal.science/search/index/?q=*&amp;authFullName_s=Virgile Brodu">Virgile Brodu</text:a><text:span>,</text:span><text:a xlink:type="simple" xlink:href="https://hal.science/search/index/?q=*&amp;authFullName_s=Nicolas Champagnat">Nicolas Champagnat</text:a><text:span>,</text:span><text:a xlink:type="simple" xlink:href="https://hal.science/search/index/?q=*&amp;authFullName_s=Coralie Fritsch">Coralie Fritsc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04545v1">hal-0490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248v5">Quasi-stationary distributions in reducible state space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Denis Villemonais">Denis Villemona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3541248v5">hal-03541248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58235v1">Modelling the effects of biological intervention in a dynamical gene network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Rodolphe Loubaton">Rodolphe Loubaton</text:a><text:span>,</text:span><text:a xlink:type="simple" xlink:href="https://hal.science/search/index/?q=*&amp;authFullName_s=Laurent Vallat">Laurent Vallat</text:a><text:span>,</text:span><text:a xlink:type="simple" xlink:href="https://hal.science/search/index/?q=*&amp;authFullName_s=Pierre Vallois">Pierre Vallo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058235v1">hal-050582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56816v1">On ecological models with sublinear growth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Pablo Marquet">Pablo Marquet</text:a><text:span>,</text:span><text:a xlink:type="simple" xlink:href="https://hal.science/search/index/?q=*&amp;authFullName_s=Cristóbal Quiñinao">Cristóbal Quiñinao</text:a><text:span>,</text:span><text:a xlink:type="simple" xlink:href="https://hal.science/search/index/?q=*&amp;authFullName_s=Rolando Rebolledo">Rolando Rebolledo</text:a><text:span>,</text:span><text:a xlink:type="simple" xlink:href="https://hal.science/search/index/?q=*&amp;authFullName_s=Mauricio Tejo">Mauricio Tej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156816v1">hal-05156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17255v1">Semi-Lasso: a weighted Lasso designed for the integration of known regressors in linear model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Anouk Rago">Anouk Rag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517255v1">hal-0451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205v1">Quasi-compactness criterion for strong Feller kernels with an application to quasi-stationary distributions</text:a></text:p>
              <text:p text:style-name="Normal"><text:a xlink:type="simple" xlink:href="https://hal.science/search/index/?q=*&amp;authFullName_s=Michel Benaïm">Michel Benaïm</text:a><text:span>,</text:span><text:a xlink:type="simple" xlink:href="https://hal.science/search/index/?q=*&amp;authFullName_s=Nicolas Champagnat">Nicolas Champagnat</text:a><text:span>,</text:span><text:a xlink:type="simple" xlink:href="https://hal.science/search/index/?q=*&amp;authFullName_s=William Oçafrain">William Oçafrain</text:a><text:span>,</text:span><text:a xlink:type="simple" xlink:href="https://hal.science/search/index/?q=*&amp;authFullName_s=Denis Villemonais">Denis Villemonai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40205v1">hal-036402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23655v1">Quasi-limiting estimates for periodic absorbed Markov chain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Denis Villemonais">Denis Villemonai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823655v1">hal-03823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5731v1">Population processes with unbounded extinction rate conditioned to non-extinction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Denis Villemonais">Denis Villemonai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395731v1">hal-013957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8172v1">Quasi-stationary distribution for multi-dimensional birth and death processes conditioned to survival of all coordinate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Denis Villemonais">Denis Villemonai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188172v1">hal-011881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1429v1">An empirical analysis of heavy-tails behavior of financial data: The case for power law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Nicolas Navet">Nicolas Navet</text:a><text:span>,</text:span><text:a xlink:type="simple" xlink:href="https://hal.science/search/index/?q=*&amp;authFullName_s=Souhail Boukherouaa">Souhail Boukherouaa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ria.hal.science/hal-00851429v1">hal-00851429v1</text:a></text:p>
            </table:table-cell>
          </table:table-row>
        </table:table>
        <text:p text:style-name="P10"/>
        <text:p text:style-name="Heading2"><text:span text:style-name="T4">Article dans une revue (49)</text:span></text:p>
        <text:p text:style-name="P12"/>
        <table:table table:name="7b6c1e" table:style-name="7b6c1e">
          <table:table-column table:style-name="7b6c1e.0"/>
          <table:table-row>
            <table:table-cell office:value-type="string">
              <text:p text:style-name="Normal"><text:a xlink:type="simple" xlink:href="https://hal.science/hal-04145204v1">Uniform Wasserstein convergence of penalized Markov processe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Édouard Strickler">Édouard Strickler</text:a><text:span>,</text:span><text:a xlink:type="simple" xlink:href="https://hal.science/search/index/?q=*&amp;authFullName_s=Denis Villemonais">Denis Villemonais</text:a></text:p>
              <text:p text:style-name="Normal"><text:span>Probability Theory and Related Fields</text:span><text:span>, 2025, 192 (3-4), pp.1031-1069.<text:s/></text:span><text:a xlink:type="simple" xlink:href="https://dx.doi.org/10.1007/s00440-025-01385-6">⟨10.1007/s00440-025-01385-6⟩</text:a></text:p>
              <text:p text:style-name="Normal"><text:span>Article dans une revue</text:span></text:p>
              <text:p text:style-name="Normal"><text:a xlink:type="simple" xlink:href="https://hal.science/hal-04145204v1">hal-041452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78551v1">Degenerate processes killed at the boundary of a domain</text:a></text:p>
              <text:p text:style-name="Normal"><text:a xlink:type="simple" xlink:href="https://hal.science/search/index/?q=*&amp;authFullName_s=Michel Benaïm">Michel Benaïm</text:a><text:span>,</text:span><text:a xlink:type="simple" xlink:href="https://hal.science/search/index/?q=*&amp;authFullName_s=Nicolas Champagnat">Nicolas Champagnat</text:a><text:span>,</text:span><text:a xlink:type="simple" xlink:href="https://hal.science/search/index/?q=*&amp;authFullName_s=William Oçafrain">William Oçafrain</text:a><text:span>,</text:span><text:a xlink:type="simple" xlink:href="https://hal.science/search/index/?q=*&amp;authFullName_s=Denis Villemonais">Denis Villemonais</text:a></text:p>
              <text:p text:style-name="Normal"><text:span>The Annals of Probability</text:span><text:span>, 2025, 53 (2), pp.720-752.<text:s/></text:span><text:a xlink:type="simple" xlink:href="https://dx.doi.org/10.1214/24-AOP1720">⟨10.1214/24-AOP1720⟩</text:a></text:p>
              <text:p text:style-name="Normal"><text:span>Article dans une revue</text:span></text:p>
              <text:p text:style-name="Normal"><text:a xlink:type="simple" xlink:href="https://inria.hal.science/hal-03278551v1">hal-032785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07596v1">MultiRNAflow: integrated analysis of temporal RNA-seq data with multiple biological conditions</text:a></text:p>
              <text:p text:style-name="Normal"><text:a xlink:type="simple" xlink:href="https://hal.science/search/index/?q=*&amp;authFullName_s=Rodolphe Loubaton">Rodolphe Loubaton</text:a><text:span>,</text:span><text:a xlink:type="simple" xlink:href="https://hal.science/search/index/?q=*&amp;authFullName_s=Nicolas Champagnat">Nicolas Champagnat</text:a><text:span>,</text:span><text:a xlink:type="simple" xlink:href="https://hal.science/search/index/?q=*&amp;authFullName_s=Pierre Vallois">Pierre Vallois</text:a><text:span>,</text:span><text:a xlink:type="simple" xlink:href="https://hal.science/search/index/?q=*&amp;authFullName_s=Laurent Vallat">Laurent Vallat</text:a></text:p>
              <text:p text:style-name="Normal"><text:span>Bioinformatics</text:span><text:span>, 2024, 40 (5), pp.4.<text:s/></text:span><text:a xlink:type="simple" xlink:href="https://dx.doi.org/10.1093/bioinformatics/btae315">⟨10.1093/bioinformatics/btae315⟩</text:a></text:p>
              <text:p text:style-name="Normal"><text:span>Article dans une revue</text:span></text:p>
              <text:p text:style-name="Normal"><text:a xlink:type="simple" xlink:href="https://inria.hal.science/hal-04407596v1">hal-04407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2979v3">General criteria for the study of quasi-stationarity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Denis Villemonais">Denis Villemonais</text:a></text:p>
              <text:p text:style-name="Normal"><text:span>Electronic Journal of Probability</text:span><text:span>, In press,<text:s/></text:span><text:a xlink:type="simple" xlink:href="https://dx.doi.org/10.1214/22-EJP880">⟨10.1214/22-EJP880⟩</text:a></text:p>
              <text:p text:style-name="Normal"><text:span>Article dans une revue</text:span></text:p>
              <text:p text:style-name="Normal"><text:a xlink:type="simple" xlink:href="https://inria.hal.science/hal-01672979v3">hal-0167297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608v2">Filling the gap between individual-based evolutionary models and Hamilton-Jacobi equation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Sylvie Méléard">Sylvie Méléard</text:a><text:span>,</text:span><text:a xlink:type="simple" xlink:href="https://hal.science/search/index/?q=*&amp;authFullName_s=Sepideh Mirrahimi">Sepideh Mirrahimi</text:a><text:span>,</text:span><text:a xlink:type="simple" xlink:href="https://hal.science/search/index/?q=*&amp;authFullName_s=Viet Chi Tran">Viet Chi Tran</text:a></text:p>
              <text:p text:style-name="Normal"><text:span>Journal de l'École polytechnique — Mathématiques</text:span><text:span>, 2023, 10, pp.1247-1275.<text:s/></text:span><text:a xlink:type="simple" xlink:href="https://dx.doi.org/10.5802/jep.244">⟨10.5802/jep.244⟩</text:a></text:p>
              <text:p text:style-name="Normal"><text:span>Article dans une revue</text:span></text:p>
              <text:p text:style-name="Normal"><text:a xlink:type="simple" xlink:href="https://hal.science/hal-03656608v2">hal-036566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777v4">Existence, uniqueness and ergodicity for the centered Fleming-Viot proces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Vincent Hass">Vincent Hass</text:a></text:p>
              <text:p text:style-name="Normal"><text:span>Stochastic Processes and their Applications</text:span><text:span>, 2023, 166, pp.104219.<text:s/></text:span><text:a xlink:type="simple" xlink:href="https://dx.doi.org/10.1016/j.spa.2023.09.006">⟨10.1016/j.spa.2023.09.006⟩</text:a></text:p>
              <text:p text:style-name="Normal"><text:span>Article dans une revue</text:span></text:p>
              <text:p text:style-name="Normal"><text:a xlink:type="simple" xlink:href="https://hal.science/hal-03596777v4">hal-0359677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911v1">Transcritical bifurcation for the conditional distribution of a diffusion process</text:a></text:p>
              <text:p text:style-name="Normal"><text:a xlink:type="simple" xlink:href="https://hal.science/search/index/?q=*&amp;authFullName_s=Michel Benaïm">Michel Benaïm</text:a><text:span>,</text:span><text:a xlink:type="simple" xlink:href="https://hal.science/search/index/?q=*&amp;authFullName_s=Nicolas Champagnat">Nicolas Champagnat</text:a><text:span>,</text:span><text:a xlink:type="simple" xlink:href="https://hal.science/search/index/?q=*&amp;authFullName_s=William Oçafrain">William Oçafrain</text:a><text:span>,</text:span><text:a xlink:type="simple" xlink:href="https://hal.science/search/index/?q=*&amp;authFullName_s=Denis Villemonais">Denis Villemonais</text:a></text:p>
              <text:p text:style-name="Normal"><text:span>Journal of Theoretical Probability</text:span><text:span>, 2022,<text:s/></text:span><text:a xlink:type="simple" xlink:href="https://dx.doi.org/10.1007/s10959-022-01216-7">⟨10.1007/s10959-022-01216-7⟩</text:a></text:p>
              <text:p text:style-name="Normal"><text:span>Article dans une revue</text:span></text:p>
              <text:p text:style-name="Normal"><text:a xlink:type="simple" xlink:href="https://hal.science/hal-03471911v1">hal-034719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0663v2">Probabilistic non-asymptotic analysis of distributed algorithm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René Schott">René Schott</text:a><text:span>,</text:span><text:a xlink:type="simple" xlink:href="https://hal.science/search/index/?q=*&amp;authFullName_s=Denis Villemonais">Denis Villemonais</text:a></text:p>
              <text:p text:style-name="Normal"><text:span>Stochastic Analysis and Applications</text:span><text:span>, 2021, 36 (6), pp.981-998.<text:s/></text:span><text:a xlink:type="simple" xlink:href="https://dx.doi.org/10.1080/07362994.2020.1861952">⟨10.1080/07362994.2020.1861952⟩</text:a></text:p>
              <text:p text:style-name="Normal"><text:span>Article dans une revue</text:span></text:p>
              <text:p text:style-name="Normal"><text:a xlink:type="simple" xlink:href="https://inria.hal.science/hal-01710663v2">hal-017106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618v1">Convergence of the Fleming-Viot process toward the minimal quasi-stationary distribution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Denis Villemonais">Denis Villemonais</text:a></text:p>
              <text:p text:style-name="Normal"><text:span>ALEA : Latin American Journal of Probability and Mathematical Statistics</text:span><text:span>, 2021, 18, pp.1-15.<text:s/></text:span><text:a xlink:type="simple" xlink:href="https://dx.doi.org/10.30757/ALEA.v18-01">⟨10.30757/ALEA.v18-01⟩</text:a></text:p>
              <text:p text:style-name="Normal"><text:span>Article dans une revue</text:span></text:p>
              <text:p text:style-name="Normal"><text:a xlink:type="simple" xlink:href="https://hal.science/hal-01895618v1">hal-0189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739v3">Stochastic approximation of quasi-stationary distributions for diffusion processes in a bounded domain</text:a></text:p>
              <text:p text:style-name="Normal"><text:a xlink:type="simple" xlink:href="https://hal.science/search/index/?q=*&amp;authFullName_s=Michel Benaïm">Michel Benaïm</text:a><text:span>,</text:span><text:a xlink:type="simple" xlink:href="https://hal.science/search/index/?q=*&amp;authFullName_s=Nicolas Champagnat">Nicolas Champagnat</text:a><text:span>,</text:span><text:a xlink:type="simple" xlink:href="https://hal.science/search/index/?q=*&amp;authFullName_s=Denis Villemonais">Denis Villemonais</text:a></text:p>
              <text:p text:style-name="Normal"><text:span>Annales de l'Institut Henri Poincaré (B) Probabilités et Statistiques</text:span><text:span>, 2021, 57 (2), pp.726-739.<text:s/></text:span><text:a xlink:type="simple" xlink:href="https://dx.doi.org/10.1214/20-AIHP1093">⟨10.1214/20-AIHP1093⟩</text:a></text:p>
              <text:p text:style-name="Normal"><text:span>Article dans une revue</text:span></text:p>
              <text:p text:style-name="Normal"><text:a xlink:type="simple" xlink:href="https://hal.science/hal-02101739v3">hal-0210173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313v3">Identifying conversion efficiency as a key mechanism underlying food webs evolution : a step forward, or backward ?</text:a></text:p>
              <text:p text:style-name="Normal"><text:a xlink:type="simple" xlink:href="https://hal.science/search/index/?q=*&amp;authFullName_s=Coralie Fritsch">Coralie Fritsch</text:a><text:span>,</text:span><text:a xlink:type="simple" xlink:href="https://hal.science/search/index/?q=*&amp;authFullName_s=Sylvain Billiard">Sylvain Billiard</text:a><text:span>,</text:span><text:a xlink:type="simple" xlink:href="https://hal.science/search/index/?q=*&amp;authFullName_s=Nicolas Champagnat">Nicolas Champagnat</text:a></text:p>
              <text:p text:style-name="Normal"><text:span>Oikos</text:span><text:span>, 2021, 130 (6), pp.904-930.<text:s/></text:span><text:a xlink:type="simple" xlink:href="https://dx.doi.org/10.1111/oik.07421">⟨10.1111/oik.07421⟩</text:a></text:p>
              <text:p text:style-name="Normal"><text:span>Article dans une revue</text:span></text:p>
              <text:p text:style-name="Normal"><text:a xlink:type="simple" xlink:href="https://hal.science/hal-02129313v3">hal-0212931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74289v3">Stochastic analysis of emergence of evolutionary cyclic behavior in population dynamics with transfer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Sylvie Méléard">Sylvie Méléard</text:a><text:span>,</text:span><text:a xlink:type="simple" xlink:href="https://hal.science/search/index/?q=*&amp;authFullName_s=Viet Chi Tran">Viet Chi Tran</text:a></text:p>
              <text:p text:style-name="Normal"><text:span>The Annals of Applied Probability</text:span><text:span>, 2021, 31 (4), pp.1820-1867.<text:s/></text:span><text:a xlink:type="simple" xlink:href="https://dx.doi.org/10.1214/20-AAP1635">⟨10.1214/20-AAP1635⟩</text:a></text:p>
              <text:p text:style-name="Normal"><text:span>Article dans une revue</text:span></text:p>
              <text:p text:style-name="Normal"><text:a xlink:type="simple" xlink:href="https://inria.hal.science/hal-01974289v3">hal-0197428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3697v2">Lyapunov criteria for uniform convergence of conditional distributions of absorbed Markov processe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Denis Villemonais">Denis Villemonais</text:a></text:p>
              <text:p text:style-name="Normal"><text:span>Stochastic Processes and their Applications</text:span><text:span>, 2021, 135, pp.51-74.<text:s/></text:span><text:a xlink:type="simple" xlink:href="https://dx.doi.org/10.1016/j.spa.2020.12.005">⟨10.1016/j.spa.2020.12.005⟩</text:a></text:p>
              <text:p text:style-name="Normal"><text:span>Article dans une revue</text:span></text:p>
              <text:p text:style-name="Normal"><text:a xlink:type="simple" xlink:href="https://inria.hal.science/hal-01503697v2">hal-015036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680v2">Practical criteria for R-positive recurrence of unbounded semigroup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Denis Villemonais">Denis Villemonais</text:a></text:p>
              <text:p text:style-name="Normal"><text:span>Electronic Communications in Probability</text:span><text:span>, 2020, 25 (6), pp.1-11.<text:s/></text:span><text:a xlink:type="simple" xlink:href="https://dx.doi.org/10.1214/20-ECP288">⟨10.1214/20-ECP288⟩</text:a></text:p>
              <text:p text:style-name="Normal"><text:span>Article dans une revue</text:span></text:p>
              <text:p text:style-name="Normal"><text:a xlink:type="simple" xlink:href="https://hal.science/hal-02101680v2">hal-021016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468v1">A probabilistic approach to Dirac concentration in nonlocal models of adaptation with several resource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Benoît Henry">Benoît Henry</text:a></text:p>
              <text:p text:style-name="Normal"><text:span>The Annals of Applied Probability</text:span><text:span>, 2019, 29 (4), pp.2175-2216.<text:s/></text:span><text:a xlink:type="simple" xlink:href="https://dx.doi.org/10.1214/18-AAP1446">⟨10.1214/18-AAP1446⟩</text:a></text:p>
              <text:p text:style-name="Normal"><text:span>Article dans une revue</text:span></text:p>
              <text:p text:style-name="Normal"><text:a xlink:type="simple" xlink:href="https://hal.science/hal-01651468v1">hal-01651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32325v1">Spatial eco-evolutionary dynamics along environmental gradients: multi-stability and cluster dynamics</text:a></text:p>
              <text:p text:style-name="Normal"><text:a xlink:type="simple" xlink:href="https://hal.science/search/index/?q=*&amp;authFullName_s=Martín Andrade-Restrepo">Martín Andrade-Restrepo</text:a><text:span>,</text:span><text:a xlink:type="simple" xlink:href="https://hal.science/search/index/?q=*&amp;authFullName_s=Nicolas Champagnat">Nicolas Champagnat</text:a><text:span>,</text:span><text:a xlink:type="simple" xlink:href="https://hal.science/search/index/?q=*&amp;authFullName_s=Régis Ferrière">Régis Ferrière</text:a></text:p>
              <text:p text:style-name="Normal"><text:span>Ecology Letters</text:span><text:span>, 2019, 22 (5), pp.767-777</text:span></text:p>
              <text:p text:style-name="Normal"><text:span>Article dans une revue</text:span></text:p>
              <text:p text:style-name="Normal"><text:a xlink:type="simple" xlink:href="https://inria.hal.science/hal-01732325v1">hal-017323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9663v1">On the link between infinite horizon control and quasi-stationary distribution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Julien Claisse">Julien Claisse</text:a></text:p>
              <text:p text:style-name="Normal"><text:span>Stochastic Processes and their Applications</text:span><text:span>, 2019, 129 (3), pp.771-798.<text:s/></text:span><text:a xlink:type="simple" xlink:href="https://dx.doi.org/10.1016/j.spa.2018.03.018">⟨10.1016/j.spa.2018.03.018⟩</text:a></text:p>
              <text:p text:style-name="Normal"><text:span>Article dans une revue</text:span></text:p>
              <text:p text:style-name="Normal"><text:a xlink:type="simple" xlink:href="https://inria.hal.science/hal-01349663v1">hal-013496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0222v1">Uniform convergence of penalized time-inhomogeneous Markov processe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Denis Villemonais">Denis Villemonais</text:a></text:p>
              <text:p text:style-name="Normal"><text:span>ESAIM: Probability and Statistics</text:span><text:span>, 2018, 22, pp.129-162.<text:s/></text:span><text:a xlink:type="simple" xlink:href="https://dx.doi.org/10.1051/ps/2017022">⟨10.1051/ps/2017022⟩</text:a></text:p>
              <text:p text:style-name="Normal"><text:span>Article dans une revue</text:span></text:p>
              <text:p text:style-name="Normal"><text:a xlink:type="simple" xlink:href="https://inria.hal.science/hal-01290222v1">hal-012902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6960v1">Uniform convergence of conditional distributions for absorbed one-dimensional diffusion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Denis Villemonais">Denis Villemonais</text:a></text:p>
              <text:p text:style-name="Normal"><text:span>Advances in Applied Probability</text:span><text:span>, 2018, 50 (1), pp.178-203.<text:s/></text:span><text:a xlink:type="simple" xlink:href="https://dx.doi.org/10.1017/apr.2018.9">⟨10.1017/apr.2018.9⟩</text:a></text:p>
              <text:p text:style-name="Normal"><text:span>Article dans une revue</text:span></text:p>
              <text:p text:style-name="Normal"><text:a xlink:type="simple" xlink:href="https://inria.hal.science/hal-01166960v1">hal-011669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9242v2">Strong solutions to stochastic differential equations with rough coefficient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Pierre-Emmanuel Jabin">Pierre-Emmanuel Jabin</text:a></text:p>
              <text:p text:style-name="Normal"><text:span>The Annals of Probability</text:span><text:span>, 2018, 46 (3), pp.1498-1541.<text:s/></text:span><text:a xlink:type="simple" xlink:href="https://dx.doi.org/10.1214/17-AOP1208">⟨10.1214/17-AOP1208⟩</text:a></text:p>
              <text:p text:style-name="Normal"><text:span>Article dans une revue</text:span></text:p>
              <text:p text:style-name="Normal"><text:a xlink:type="simple" xlink:href="https://inria.hal.science/hal-00799242v2">hal-0079924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5727v2">Uniform convergence to the Q-proces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Denis Villemonais">Denis Villemonais</text:a></text:p>
              <text:p text:style-name="Normal"><text:span>Electronic Communications in Probability</text:span><text:span>, 2017, 22 (33), pp.1-7.<text:s/></text:span><text:a xlink:type="simple" xlink:href="https://dx.doi.org/10.1214/17-ECP63">⟨10.1214/17-ECP63⟩</text:a></text:p>
              <text:p text:style-name="Normal"><text:span>Article dans une revue</text:span></text:p>
              <text:p text:style-name="Normal"><text:a xlink:type="simple" xlink:href="https://inria.hal.science/hal-01395727v2">hal-0139572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8189v1">From stochastic, individual-based models to the canonical equation of adaptive dynamics - In one step</text:a></text:p>
              <text:p text:style-name="Normal"><text:a xlink:type="simple" xlink:href="https://hal.science/search/index/?q=*&amp;authFullName_s=Martina Baar">Martina Baar</text:a><text:span>,</text:span><text:a xlink:type="simple" xlink:href="https://hal.science/search/index/?q=*&amp;authFullName_s=Anton Bovier">Anton Bovier</text:a><text:span>,</text:span><text:a xlink:type="simple" xlink:href="https://hal.science/search/index/?q=*&amp;authFullName_s=Nicolas Champagnat">Nicolas Champagnat</text:a></text:p>
              <text:p text:style-name="Normal"><text:span>The Annals of Applied Probability</text:span><text:span>, 2017, 27 (2), pp.1093-1170.<text:s/></text:span><text:a xlink:type="simple" xlink:href="https://dx.doi.org/10.1214/16-AAP1227">⟨10.1214/16-AAP1227⟩</text:a></text:p>
              <text:p text:style-name="Normal"><text:span>Article dans une revue</text:span></text:p>
              <text:p text:style-name="Normal"><text:a xlink:type="simple" xlink:href="https://inria.hal.science/hal-01188189v1">hal-01188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7843v1">Exponential convergence to quasi-stationary distribution for absorbed one-dimensional diffusions with killing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Denis Villemonais">Denis Villemonais</text:a></text:p>
              <text:p text:style-name="Normal"><text:span>ALEA : Latin American Journal of Probability and Mathematical Statistics</text:span><text:span>, 2017, 14, pp.177-199.<text:s/></text:span><text:a xlink:type="simple" xlink:href="https://dx.doi.org/10.30757/ALEA.v14-11">⟨10.30757/ALEA.v14-11⟩</text:a></text:p>
              <text:p text:style-name="Normal"><text:span>Article dans une revue</text:span></text:p>
              <text:p text:style-name="Normal"><text:a xlink:type="simple" xlink:href="https://inria.hal.science/hal-01217843v1">hal-01217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4053v3">On the variations of the principal eigenvalue with respect to a parameter in growth-fragmentation model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Nicolas Champagnat">Nicolas Champagnat</text:a><text:span>,</text:span><text:a xlink:type="simple" xlink:href="https://hal.science/search/index/?q=*&amp;authFullName_s=Coralie Fritsch">Coralie Fritsch</text:a></text:p>
              <text:p text:style-name="Normal"><text:span>Communications in Mathematical Sciences</text:span><text:span>, 2017, 15 (7), pp.1801-1819.<text:s/></text:span><text:a xlink:type="simple" xlink:href="https://dx.doi.org/10.4310/CMS.2017.v15.n7.a1">⟨10.4310/CMS.2017.v15.n7.a1⟩</text:a></text:p>
              <text:p text:style-name="Normal"><text:span>Article dans une revue</text:span></text:p>
              <text:p text:style-name="Normal"><text:a xlink:type="simple" xlink:href="https://inria.hal.science/hal-01254053v3">hal-0125405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509v2">Exponential convergence to quasi-stationary distribution and Q-proces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Denis Villemonais">Denis Villemonais</text:a></text:p>
              <text:p text:style-name="Normal"><text:span>Probability Theory and Related Fields</text:span><text:span>, 2016, 164 (1), pp.243-283.<text:s/></text:span><text:a xlink:type="simple" xlink:href="https://dx.doi.org/10.1007/s00440-014-0611-7">⟨10.1007/s00440-014-0611-7⟩</text:a></text:p>
              <text:p text:style-name="Normal"><text:span>Article dans une revue</text:span></text:p>
              <text:p text:style-name="Normal"><text:a xlink:type="simple" xlink:href="https://hal.science/hal-00973509v2">hal-009735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32v2">Moments of the frequency spectrum of a splitting tree with neutral Poissonian mutation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Benoît Henry">Benoît Henry</text:a></text:p>
              <text:p text:style-name="Normal"><text:span>Electronic Journal of Probability</text:span><text:span>, 2016, 21 (53), pp.1-34.<text:s/></text:span><text:a xlink:type="simple" xlink:href="https://dx.doi.org/10.1214/16-EJP4577">⟨10.1214/16-EJP4577⟩</text:a></text:p>
              <text:p text:style-name="Normal"><text:span>Article dans une revue</text:span></text:p>
              <text:p text:style-name="Normal"><text:a xlink:type="simple" xlink:href="https://hal.science/hal-01202732v2">hal-012027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467v1">Links between deterministic and stochastic approaches for invasion in growth-fragmentation-death model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Nicolas Champagnat">Nicolas Champagnat</text:a><text:span>,</text:span><text:a xlink:type="simple" xlink:href="https://hal.science/search/index/?q=*&amp;authFullName_s=Coralie Fritsch">Coralie Fritsch</text:a></text:p>
              <text:p text:style-name="Normal"><text:span>Journal of Mathematical Biology</text:span><text:span>, 2016, 73 (6-7), pp.1781-1821.<text:s/></text:span><text:a xlink:type="simple" xlink:href="https://dx.doi.org/10.1007/s00285-016-1012-6">⟨10.1007/s00285-016-1012-6⟩</text:a></text:p>
              <text:p text:style-name="Normal"><text:span>Article dans une revue</text:span></text:p>
              <text:p text:style-name="Normal"><text:a xlink:type="simple" xlink:href="https://hal.science/hal-01205467v1">hal-01205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299v2">Regime switching model for financial data: empirical risk analysis</text:a></text:p>
              <text:p text:style-name="Normal"><text:a xlink:type="simple" xlink:href="https://hal.science/search/index/?q=*&amp;authFullName_s=Khaled Salhi">Khaled Salhi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Nicolas Champagnat">Nicolas Champagnat</text:a><text:span>,</text:span><text:a xlink:type="simple" xlink:href="https://hal.science/search/index/?q=*&amp;authFullName_s=Nicolas Navet">Nicolas Navet</text:a></text:p>
              <text:p text:style-name="Normal"><text:span>Physica A: Statistical Mechanics and its Applications</text:span><text:span>, 2016, 461, pp.148-157.<text:s/></text:span><text:a xlink:type="simple" xlink:href="https://dx.doi.org/10.1016/j.physa.2016.05.002">⟨10.1016/j.physa.2016.05.002⟩</text:a></text:p>
              <text:p text:style-name="Normal"><text:span>Article dans une revue</text:span></text:p>
              <text:p text:style-name="Normal"><text:a xlink:type="simple" xlink:href="https://inria.hal.science/hal-01095299v2">hal-010952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8930v1">Monte Carlo methods for linear and non-linear Poisson-Boltzmann equation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Nicolas Champagnat">Nicolas Champagnat</text:a><text:span>,</text:span><text:a xlink:type="simple" xlink:href="https://hal.science/search/index/?q=*&amp;authFullName_s=Helene Leman">Helene Leman</text:a><text:span>,</text:span><text:a xlink:type="simple" xlink:href="https://hal.science/search/index/?q=*&amp;authFullName_s=Sylvain Maire">Sylvain Maire</text:a><text:span>,</text:span><text:a xlink:type="simple" xlink:href="https://hal.science/search/index/?q=*&amp;authFullName_s=Laurent Violeau">Laurent Violeau</text:a><text:span>et al.</text:span></text:p>
              <text:p text:style-name="Normal"><text:span>ESAIM: Proceedings</text:span><text:span>, 2015, CEMRACS 2013, 48, pp.420-446.<text:s/></text:span><text:a xlink:type="simple" xlink:href="https://dx.doi.org/10.1051/proc/201448020">⟨10.1051/proc/201448020⟩</text:a></text:p>
              <text:p text:style-name="Normal"><text:span>Article dans une revue</text:span></text:p>
              <text:p text:style-name="Normal"><text:a xlink:type="simple" xlink:href="https://inria.hal.science/hal-01088930v1">hal-010889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166v2">Adaptation in a stochastic multi-resources chemostat model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Pierre-Emmanuel Jabin">Pierre-Emmanuel Jabin</text:a><text:span>,</text:span><text:a xlink:type="simple" xlink:href="https://hal.science/search/index/?q=*&amp;authFullName_s=Sylvie Méléard">Sylvie Méléard</text:a></text:p>
              <text:p text:style-name="Normal"><text:span>Journal de Mathématiques Pures et Appliquées</text:span><text:span>, 2014, 101 (6), pp.755-788.<text:s/></text:span><text:a xlink:type="simple" xlink:href="https://dx.doi.org/10.1016/j.matpur.2013.10.003">⟨10.1016/j.matpur.2013.10.003⟩</text:a></text:p>
              <text:p text:style-name="Normal"><text:span>Article dans une revue</text:span></text:p>
              <text:p text:style-name="Normal"><text:a xlink:type="simple" xlink:href="https://inria.hal.science/hal-00784166v2">hal-0078416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6765v2">Splitting trees with neutral Poissonian mutations II: Largest and Oldest familie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Amaury Lambert">Amaury Lambert</text:a></text:p>
              <text:p text:style-name="Normal"><text:span>Stochastic Processes and their Applications</text:span><text:span>, 2013, 123 (4), pp.1368-1414.<text:s/></text:span><text:a xlink:type="simple" xlink:href="https://dx.doi.org/10.1016/j.spa.2012.11.013">⟨10.1016/j.spa.2012.11.013⟩</text:a></text:p>
              <text:p text:style-name="Normal"><text:span>Article dans une revue</text:span></text:p>
              <text:p text:style-name="Normal"><text:a xlink:type="simple" xlink:href="https://inria.hal.science/inria-00616765v2">inria-0061676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2938v1">On Dirichlet eigenvectors for neutral two-dimensional Markov chain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Persi Diaconis">Persi Diaconis</text:a><text:span>,</text:span><text:a xlink:type="simple" xlink:href="https://hal.science/search/index/?q=*&amp;authFullName_s=Laurent Miclo">Laurent Miclo</text:a></text:p>
              <text:p text:style-name="Normal"><text:span>Electronic Journal of Probability</text:span><text:span>, 2012, 17 (63), pp.1-41.<text:s/></text:span><text:a xlink:type="simple" xlink:href="https://dx.doi.org/10.1214/EJP.v17-1830">⟨10.1214/EJP.v17-1830⟩</text:a></text:p>
              <text:p text:style-name="Normal"><text:span>Article dans une revue</text:span></text:p>
              <text:p text:style-name="Normal"><text:a xlink:type="simple" xlink:href="https://inria.hal.science/hal-00672938v1">hal-006729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6379v1">Simulation and analysis of an individual-based model for graph-structured plant dynamic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Nicolas Champagnat">Nicolas Champagnat</text:a></text:p>
              <text:p text:style-name="Normal"><text:span>Ecological Modelling</text:span><text:span>, 2012, 234 (10), pp.93-105.<text:s/></text:span><text:a xlink:type="simple" xlink:href="https://dx.doi.org/10.1016/j.ecolmodel.2012.03.017">⟨10.1016/j.ecolmodel.2012.03.017⟩</text:a></text:p>
              <text:p text:style-name="Normal"><text:span>Article dans une revue</text:span></text:p>
              <text:p text:style-name="Normal"><text:a xlink:type="simple" xlink:href="https://inria.hal.science/inria-00526379v1">inria-0052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036v2">Birth and death processes with neutral mutation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Amaury Lambert">Amaury Lambert</text:a><text:span>,</text:span><text:a xlink:type="simple" xlink:href="https://hal.science/search/index/?q=*&amp;authFullName_s=Mathieu Richard">Mathieu Richard</text:a></text:p>
              <text:p text:style-name="Normal"><text:span>International Journal of Stochastic Analysis</text:span><text:span>, 2012, 2012, Article ID 569081, 20 p.<text:s/></text:span><text:a xlink:type="simple" xlink:href="https://dx.doi.org/10.1155/2012/569081">⟨10.1155/2012/569081⟩</text:a></text:p>
              <text:p text:style-name="Normal"><text:span>Article dans une revue</text:span></text:p>
              <text:p text:style-name="Normal"><text:a xlink:type="simple" xlink:href="https://hal.science/hal-00736036v2">hal-0073603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5481v1">Splitting trees with neutral Poissonian mutations I: Small familie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Amaury Lambert">Amaury Lambert</text:a></text:p>
              <text:p text:style-name="Normal"><text:span>Stochastic Processes and their Applications</text:span><text:span>, 2012, 122 (3), pp.1003-1033.<text:s/></text:span><text:a xlink:type="simple" xlink:href="https://dx.doi.org/10.1016/j.spa.2011.11.002">⟨10.1016/j.spa.2011.11.002⟩</text:a></text:p>
              <text:p text:style-name="Normal"><text:span>Article dans une revue</text:span></text:p>
              <text:p text:style-name="Normal"><text:a xlink:type="simple" xlink:href="https://inria.hal.science/inria-00515481v1">inria-005154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5411v2">Reconciling alternate methods for the determination of charge distributions: A probabilistic approach to high-dimensional least-squares approximation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Christophe Chipot">Christophe Chipot</text:a><text:span>,</text:span><text:a xlink:type="simple" xlink:href="https://hal.science/search/index/?q=*&amp;authFullName_s=Erwan Faou">Erwan Faou</text:a></text:p>
              <text:p text:style-name="Normal"><text:span>Journal of Mathematical Chemistry</text:span><text:span>, 2011, Journal of Mathematical Chemistry, 49 (1), pp.296-324.<text:s/></text:span><text:a xlink:type="simple" xlink:href="https://dx.doi.org/10.1007/s10910-010-9740-0">⟨10.1007/s10910-010-9740-0⟩</text:a></text:p>
              <text:p text:style-name="Normal"><text:span>Article dans une revue</text:span></text:p>
              <text:p text:style-name="Normal"><text:a xlink:type="simple" xlink:href="https://inria.hal.science/inria-00345411v2">inria-0034541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5399v2">Polymorphic evolution sequence and evolutionary branching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Sylvie Méléard">Sylvie Méléard</text:a></text:p>
              <text:p text:style-name="Normal"><text:span>Probability Theory and Related Fields</text:span><text:span>, 2011, 151 (1-2), pp.45-94.<text:s/></text:span><text:a xlink:type="simple" xlink:href="https://dx.doi.org/10.1007/s00440-010-0292-9">⟨10.1007/s00440-010-0292-9⟩</text:a></text:p>
              <text:p text:style-name="Normal"><text:span>Article dans une revue</text:span></text:p>
              <text:p text:style-name="Normal"><text:a xlink:type="simple" xlink:href="https://inria.hal.science/inria-00345399v2">inria-003453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8979v2">The evolutionary limit for models of populations interacting competitively via several resource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Pierre-Emmanuel Jabin">Pierre-Emmanuel Jabin</text:a></text:p>
              <text:p text:style-name="Normal"><text:span>Journal of Differential Equations</text:span><text:span>, 2011, 251 (1), pp.179-195.<text:s/></text:span><text:a xlink:type="simple" xlink:href="https://dx.doi.org/10.1016/j.jde.2011.03.007">⟨10.1016/j.jde.2011.03.007⟩</text:a></text:p>
              <text:p text:style-name="Normal"><text:span>Article dans une revue</text:span></text:p>
              <text:p text:style-name="Normal"><text:a xlink:type="simple" xlink:href="https://inria.hal.science/inria-00488979v2">inria-0048897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5991v1">Convergence to equilibrium in competitive Lotka-Volterra and chemostat system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Pierre-Emmanuel Jabin">Pierre-Emmanuel Jabin</text:a><text:span>,</text:span><text:a xlink:type="simple" xlink:href="https://hal.science/search/index/?q=*&amp;authFullName_s=Gael Raoul">Gael Raoul</text:a></text:p>
              <text:p text:style-name="Normal"><text:span>Comptes rendus de l'Académie des sciences. Série I, Mathématique</text:span><text:span>, 2010, 348 (23-24), pp.1267-1272.<text:s/></text:span><text:a xlink:type="simple" xlink:href="https://dx.doi.org/10.1016/j.crma.2010.11.001">⟨10.1016/j.crma.2010.11.001⟩</text:a></text:p>
              <text:p text:style-name="Normal"><text:span>Article dans une revue</text:span></text:p>
              <text:p text:style-name="Normal"><text:a xlink:type="simple" xlink:href="https://inria.hal.science/inria-00495991v1">inria-004959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3784v2">Well-posedness in any dimension for Hamiltonian flows with non BV force term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Pierre-Emmanuel Jabin">Pierre-Emmanuel Jabin</text:a></text:p>
              <text:p text:style-name="Normal"><text:span>Communications in Partial Differential Equations</text:span><text:span>, 2010, 35 (5), pp.786-816.<text:s/></text:span><text:a xlink:type="simple" xlink:href="https://dx.doi.org/10.1080/03605301003646705">⟨10.1080/03605301003646705⟩</text:a></text:p>
              <text:p text:style-name="Normal"><text:span>Article dans une revue</text:span></text:p>
              <text:p text:style-name="Normal"><text:a xlink:type="simple" xlink:href="https://inria.hal.science/inria-00373784v2">inria-0037378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9411v1">Probabilistic interpretation and random walk on spheres algorithms for the Poisson-Boltzmann equation in molecular dynamics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Nicolas Champagnat">Nicolas Champagnat</text:a><text:span>,</text:span><text:a xlink:type="simple" xlink:href="https://hal.science/search/index/?q=*&amp;authFullName_s=Sylvain Maire">Sylvain Maire</text:a><text:span>,</text:span><text:a xlink:type="simple" xlink:href="https://hal.science/search/index/?q=*&amp;authFullName_s=Denis Talay">Denis Talay</text:a></text:p>
              <text:p text:style-name="Normal"><text:span>ESAIM: Mathematical Modelling and Numerical Analysis</text:span><text:span>, 2010, 44 (5), pp.997-1048.<text:s/></text:span><text:a xlink:type="simple" xlink:href="https://dx.doi.org/10.1051/m2an/2010050">⟨10.1051/m2an/2010050⟩</text:a></text:p>
              <text:p text:style-name="Normal"><text:span>Article dans une revue</text:span></text:p>
              <text:p text:style-name="Normal"><text:a xlink:type="simple" xlink:href="https://inria.hal.science/inria-00459411v1">inria-004594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8004v2">Large deviations for singular and degenerate diffusion models in adaptive evolution</text:a></text:p>
              <text:p text:style-name="Normal"><text:a xlink:type="simple" xlink:href="https://hal.science/search/index/?q=*&amp;authFullName_s=Nicolas Champagnat">Nicolas Champagnat</text:a></text:p>
              <text:p text:style-name="Normal"><text:span>Markov Processes And Related Fields</text:span><text:span>, 2009, 15 (3), pp.289-342</text:span></text:p>
              <text:p text:style-name="Normal"><text:span>Article dans une revue</text:span></text:p>
              <text:p text:style-name="Normal"><text:a xlink:type="simple" xlink:href="https://inria.hal.science/inria-00368004v2">inria-0036800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5680v1">From Individual Stochastic Processes to Macroscopic Models in Adaptive Evolution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Régis Ferrière">Régis Ferrière</text:a><text:span>,</text:span><text:a xlink:type="simple" xlink:href="https://hal.science/search/index/?q=*&amp;authFullName_s=Sylvie Méléard">Sylvie Méléard</text:a></text:p>
              <text:p text:style-name="Normal"><text:span>Stochastic Models</text:span><text:span>, 2008, 24 (S1), pp.2-44.<text:s/></text:span><text:a xlink:type="simple" xlink:href="https://dx.doi.org/10.1080/15326340802437710">⟨10.1080/15326340802437710⟩</text:a></text:p>
              <text:p text:style-name="Normal"><text:span>Article dans une revue</text:span></text:p>
              <text:p text:style-name="Normal"><text:a xlink:type="simple" xlink:href="https://inria.hal.science/inria-00345680v1">inria-003456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4758v2">Limit theorems for conditioned multitype Dawson-Watanabe processes and Feller diffusion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Sylvie Roelly">Sylvie Roelly</text:a></text:p>
              <text:p text:style-name="Normal"><text:span>Electronic Journal of Probability</text:span><text:span>, 2008, 13 (25), pp.777-810</text:span></text:p>
              <text:p text:style-name="Normal"><text:span>Article dans une revue</text:span></text:p>
              <text:p text:style-name="Normal"><text:a xlink:type="simple" xlink:href="https://inria.hal.science/inria-00164758v2">inria-001647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951v2">Evolution of discrete populations and the canonical diffusion of adaptive dynamic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Amaury Lambert">Amaury Lambert</text:a></text:p>
              <text:p text:style-name="Normal"><text:span>The Annals of Applied Probability</text:span><text:span>, 2007, 17 (1), pp.102-155.<text:s/></text:span><text:a xlink:type="simple" xlink:href="https://dx.doi.org/10.1214/105051606000000628">⟨10.1214/105051606000000628⟩</text:a></text:p>
              <text:p text:style-name="Normal"><text:span>Article dans une revue</text:span></text:p>
              <text:p text:style-name="Normal"><text:a xlink:type="simple" xlink:href="https://hal.science/hal-00017951v2">hal-000179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153v2">Invasion and adaptive evolution for individual-based spatially structured population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Sylvie Méléard">Sylvie Méléard</text:a></text:p>
              <text:p text:style-name="Normal"><text:span>Journal of Mathematical Biology</text:span><text:span>, 2007, 55 (2), pp.147-188.<text:s/></text:span><text:a xlink:type="simple" xlink:href="https://dx.doi.org/10.1007/s00285-007-0072-z">⟨10.1007/s00285-007-0072-z⟩</text:a></text:p>
              <text:p text:style-name="Normal"><text:span>Article dans une revue</text:span></text:p>
              <text:p text:style-name="Normal"><text:a xlink:type="simple" xlink:href="https://hal.science/hal-00022153v2">hal-0002215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4784v1">Unifying evolutionary dynamics: from individual stochastic processes to macroscopic model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Régis Ferrière">Régis Ferrière</text:a><text:span>,</text:span><text:a xlink:type="simple" xlink:href="https://hal.science/search/index/?q=*&amp;authFullName_s=Sylvie Méléard">Sylvie Méléard</text:a></text:p>
              <text:p text:style-name="Normal"><text:span>Theoretical Population Biology</text:span><text:span>, 2006, 69 (3), pp.297-321.<text:s/></text:span><text:a xlink:type="simple" xlink:href="https://dx.doi.org/10.1016/j.tpb.2005.10.004">⟨10.1016/j.tpb.2005.10.004⟩</text:a></text:p>
              <text:p text:style-name="Normal"><text:span>Article dans une revue</text:span></text:p>
              <text:p text:style-name="Normal"><text:a xlink:type="simple" xlink:href="https://inria.hal.science/inria-00164784v1">inria-0016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130v1">A microscopic interpretation for adaptive dynamics trait substitution sequence models</text:a></text:p>
              <text:p text:style-name="Normal"><text:a xlink:type="simple" xlink:href="https://hal.science/search/index/?q=*&amp;authFullName_s=Nicolas Champagnat">Nicolas Champagnat</text:a></text:p>
              <text:p text:style-name="Normal"><text:span>Stochastic Processes and their Applications</text:span><text:span>, 2006, 116 (8), pp.1127-1160.<text:s/></text:span><text:a xlink:type="simple" xlink:href="https://dx.doi.org/10.1016/j.spa.2006.01.004">⟨10.1016/j.spa.2006.01.004⟩</text:a></text:p>
              <text:p text:style-name="Normal"><text:span>Article dans une revue</text:span></text:p>
              <text:p text:style-name="Normal"><text:a xlink:type="simple" xlink:href="https://hal.science/hal-00015130v1">hal-000151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4767v1">The canonical equation of adaptive dynamics: a mathematical view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Régis Ferrière">Régis Ferrière</text:a><text:span>,</text:span><text:a xlink:type="simple" xlink:href="https://hal.science/search/index/?q=*&amp;authFullName_s=Gérard Ben Arous">Gérard Ben Arous</text:a></text:p>
              <text:p text:style-name="Normal"><text:span>Selection</text:span><text:span>, 2001, 2, pp.73-83</text:span></text:p>
              <text:p text:style-name="Normal"><text:span>Article dans une revue</text:span></text:p>
              <text:p text:style-name="Normal"><text:a xlink:type="simple" xlink:href="https://inria.hal.science/inria-00164767v1">inria-00164767v1</text:a></text:p>
            </table:table-cell>
          </table:table-row>
        </table:table>
        <text:p text:style-name="P13"/>
        <text:p text:style-name="Heading2"><text:span text:style-name="T5">Logiciel (1)</text:span></text:p>
        <text:p text:style-name="P15"/>
        <table:table table:name="1dd745" table:style-name="1dd745">
          <table:table-column table:style-name="1dd745.0"/>
          <table:table-row>
            <table:table-cell office:value-type="string">
              <text:p text:style-name="Normal"><text:a xlink:type="simple" xlink:href="https://hal.inrae.fr/hal-05166977v1">MultiRNAflow</text:a></text:p>
              <text:p text:style-name="Normal"><text:a xlink:type="simple" xlink:href="https://hal.science/search/index/?q=*&amp;authFullName_s=Rodolphe Loubaton">Rodolphe Loubaton</text:a><text:span>,</text:span><text:a xlink:type="simple" xlink:href="https://hal.science/search/index/?q=*&amp;authFullName_s=Nicolas Champagnat">Nicolas Champagnat</text:a><text:span>,</text:span><text:a xlink:type="simple" xlink:href="https://hal.science/search/index/?q=*&amp;authFullName_s=Pierre Vallois">Pierre Vallois</text:a><text:span>,</text:span><text:a xlink:type="simple" xlink:href="https://hal.science/search/index/?q=*&amp;authFullName_s=Laurent Vallat">Laurent Vallat</text:a></text:p>
              <text:p text:style-name="Normal"><text:span>2024,<text:s/></text:span><text:a xlink:type="simple" xlink:href="https://archive.softwareheritage.org/browse/swh:1:dir:61e39084556948f72741afd497bf2b8b3c1235a1;origin=https://hal.archives-ouvertes.fr/hal-05166977;visit=swh:1:snp:42fbccc26cfce80819673e743e4dc0aa14b2446f;anchor=swh:1:rel:66c9d153268bc944b2ef0d4b200e49c740dfd62b;path=/">⟨swh:1:dir:61e39084556948f72741afd497bf2b8b3c1235a1;origin=https://hal.archives-ouvertes.fr/hal-05166977;visit=swh:1:snp:42fbccc26cfce80819673e743e4dc0aa14b2446f;anchor=swh:1:rel:66c9d153268bc944b2ef0d4b200e49c740dfd62b;path=/⟩</text:a></text:p>
              <text:p text:style-name="Normal"><text:span>Logiciel</text:span></text:p>
              <text:p text:style-name="Normal"><text:a xlink:type="simple" xlink:href="https://hal.inrae.fr/hal-05166977v1">hal-05166977v1</text:a></text:p>
            </table:table-cell>
          </table:table-row>
        </table:table>
        <text:p text:style-name="P16"/>
        <text:p text:style-name="Heading2"><text:span text:style-name="T6">Communication dans un congrès (5)</text:span></text:p>
        <text:p text:style-name="P18"/>
        <table:table table:name="a31971" table:style-name="a31971">
          <table:table-column table:style-name="a31971.0"/>
          <table:table-row>
            <table:table-cell office:value-type="string">
              <text:p text:style-name="Normal"><text:a xlink:type="simple" xlink:href="https://inria.hal.science/hal-04408929v1">Simulation d'expériences d'intervention biologique dans des cellules cancéreuses à partir de données temporelles d'expression de gènes</text:a></text:p>
              <text:p text:style-name="Normal"><text:a xlink:type="simple" xlink:href="https://hal.science/search/index/?q=*&amp;authFullName_s=Anouk Rago">Anouk Rago</text:a><text:span>,</text:span><text:a xlink:type="simple" xlink:href="https://hal.science/search/index/?q=*&amp;authFullName_s=Nicolas Champagnat">Nicolas Champagnat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Laurent Vallat">Laurent Vallat</text:a></text:p>
              <text:p text:style-name="Normal"><text:span>54es Journées de Statistique de la SFdS (JdS 2023)</text:span><text:span>, Société Française de Statistique, Jul 2023, Bruxelles, Belgique</text:span></text:p>
              <text:p text:style-name="Normal"><text:span>Communication dans un congrès</text:span></text:p>
              <text:p text:style-name="Normal"><text:a xlink:type="simple" xlink:href="https://inria.hal.science/hal-04408929v1">hal-044089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07958v1">Multiscale eco-evolutionary models: from individuals to population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Sylvie Méléard">Sylvie Méléard</text:a><text:span>,</text:span><text:a xlink:type="simple" xlink:href="https://hal.science/search/index/?q=*&amp;authFullName_s=Viet Chi Tran">Viet Chi Tran</text:a></text:p>
              <text:p text:style-name="Normal"><text:span>International Congress of Mathematicians, ICM 2022</text:span><text:span>, Jul 2022, fully virtually, Russia. pp.5656-5678,<text:s/></text:span><text:a xlink:type="simple" xlink:href="https://dx.doi.org/10.4171/ICM2022/24">⟨10.4171/ICM2022/24⟩</text:a></text:p>
              <text:p text:style-name="Normal"><text:span>Communication dans un congrès</text:span></text:p>
              <text:p text:style-name="Normal"><text:a xlink:type="simple" xlink:href="https://inria.hal.science/hal-04407958v1">hal-044079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1732v1">Monte Carlo simulation and mathematical analysis of an individual-based model for clonal plant dynamic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Nicolas Champagnat">Nicolas Champagnat</text:a><text:span>,</text:span><text:a xlink:type="simple" xlink:href="https://hal.science/search/index/?q=*&amp;authFullName_s=Cendrine Mony">Cendrine Mony</text:a></text:p>
              <text:p text:style-name="Normal"><text:span>54th Symposium of the International Association for Vegetation Science (IAVS)</text:span><text:span>, Jun 2011, Lyon, France. n. p</text:span></text:p>
              <text:p text:style-name="Normal"><text:span>Communication dans un congrès</text:span></text:p>
              <text:p text:style-name="Normal"><text:a xlink:type="simple" xlink:href="https://inria.hal.science/hal-00651732v1">hal-006517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1837v1">An individual-based model for clonal plant dynamic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Nicolas Champagnat">Nicolas Champagnat</text:a></text:p>
              <text:p text:style-name="Normal"><text:span>4th International Conference on Approximation Methods and Numerical Modelling in Environment and Natural Resources (MAMERN11)</text:span><text:span>, May 2011, Saidia, Morocco. 4 p</text:span></text:p>
              <text:p text:style-name="Normal"><text:span>Communication dans un congrès</text:span></text:p>
              <text:p text:style-name="Normal"><text:a xlink:type="simple" xlink:href="https://inria.hal.science/hal-00651837v1">hal-006518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1758v1">Simulation and Analysis of a Markovian Individual-Based Model for Clonal Plant Dynamic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Nicolas Champagnat">Nicolas Champagnat</text:a></text:p>
              <text:p text:style-name="Normal"><text:span>7th International Congress on Industrial and Applied Mathematics</text:span><text:span>, Jul 2011, Vancouver, Canada. n.p</text:span></text:p>
              <text:p text:style-name="Normal"><text:span>Communication dans un congrès</text:span></text:p>
              <text:p text:style-name="Normal"><text:a xlink:type="simple" xlink:href="https://inria.hal.science/hal-00651758v1">hal-00651758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717abb" table:style-name="717abb">
          <table:table-column table:style-name="717abb.0"/>
          <table:table-row>
            <table:table-cell office:value-type="string">
              <text:p text:style-name="Normal"><text:a xlink:type="simple" xlink:href="https://hal.science/hal-01293622v2">Criteria for exponential convergence to quasi-stationary distributions and applications to multi-dimensional diffusion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Koléhè Abdoulaye Coulibaly-Pasquier">Koléhè Abdoulaye Coulibaly-Pasquier</text:a><text:span>,</text:span><text:a xlink:type="simple" xlink:href="https://hal.science/search/index/?q=*&amp;authFullName_s=Denis Villemonais">Denis Villemonais</text:a></text:p>
              <text:p text:style-name="Normal"><text:span>Séminaire de Probabilités XLIX</text:span><text:span>, 2215, Springer, pp. 165-182, 2018, Lecture Notes in Mathematics,<text:s/></text:span><text:a xlink:type="simple" xlink:href="https://dx.doi.org/10.1007/978-3-319-92420-5_5">⟨10.1007/978-3-319-92420-5_5⟩</text:a></text:p>
              <text:p text:style-name="Normal"><text:span>Chapitre d'ouvrage</text:span></text:p>
              <text:p text:style-name="Normal"><text:a xlink:type="simple" xlink:href="https://hal.science/hal-01293622v2">hal-0129362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3883v2">Markov processes and parabolic partial differential equations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Nicolas Champagnat">Nicolas Champagnat</text:a></text:p>
              <text:p text:style-name="Normal"><text:span>Cont Rama.<text:s/></text:span><text:span>Encyclopedia of Quantitative Finance</text:span><text:span>, John Wiley &amp; Sons Ltd. Chichester, UK, pp.1142-1159, 2010</text:span></text:p>
              <text:p text:style-name="Normal"><text:span>Chapitre d'ouvrage</text:span></text:p>
              <text:p text:style-name="Normal"><text:a xlink:type="simple" xlink:href="https://inria.hal.science/inria-00193883v2">inria-001938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987v1">Adaptive dynamics in logistic branching population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Amaury Lambert">Amaury Lambert</text:a></text:p>
              <text:p text:style-name="Normal"><text:span>Banach Center Publ., vol. 80</text:span><text:span>, Polish Acad. Sci., pp.235-244, 2008,<text:s/></text:span><text:a xlink:type="simple" xlink:href="https://dx.doi.org/10.4064/bc80-0-14">⟨10.4064/bc80-0-14⟩</text:a></text:p>
              <text:p text:style-name="Normal"><text:span>Chapitre d'ouvrage</text:span></text:p>
              <text:p text:style-name="Normal"><text:a xlink:type="simple" xlink:href="https://hal.science/hal-00157987v1">hal-0015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146v2">Individual-based probabilistic models of adaptive evolution and various scaling approximation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Régis Ferrière">Régis Ferrière</text:a><text:span>,</text:span><text:a xlink:type="simple" xlink:href="https://hal.science/search/index/?q=*&amp;authFullName_s=Sylvie Méléard">Sylvie Méléard</text:a></text:p>
              <text:p text:style-name="Normal"><text:span>Robert C. Dalang, Marco Dozzi, Francesco Russo.<text:s/></text:span><text:span>Seminar on Stochastic Analysis, Random Fields and Applications V</text:span><text:span>, Birkhaüser, pp.75-114, 2008, Progress in Probability, Vol. 59, 978-3-7643-8458-6</text:span></text:p>
              <text:p text:style-name="Normal"><text:span>Chapitre d'ouvrage</text:span></text:p>
              <text:p text:style-name="Normal"><text:a xlink:type="simple" xlink:href="https://hal.science/hal-00011146v2">hal-00011146v2</text:a></text:p>
            </table:table-cell>
          </table:table-row>
        </table:table>
        <text:p text:style-name="P22"/>
        <text:p text:style-name="Heading2"><text:span text:style-name="T8">Rapport (4)</text:span></text:p>
        <text:p text:style-name="P24"/>
        <table:table table:name="43e1c2" table:style-name="43e1c2">
          <table:table-column table:style-name="43e1c2.0"/>
          <table:table-row>
            <table:table-cell office:value-type="string">
              <text:p text:style-name="Normal"><text:a xlink:type="simple" xlink:href="https://hal.science/hal-01305032v1">Méthodes de calcul de la Value-at-Risk et de la Conditional Value-at-Risk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/text:p>
              <text:p text:style-name="Normal"><text:span>[Contrat] Inria Nancy - Grand Est (Villers-lès-Nancy, France). 2016</text:span></text:p>
              <text:p text:style-name="Normal"><text:span>Rapport</text:span><text:span><text:s/>(rapport contrat/projet)</text:span></text:p>
              <text:p text:style-name="Normal"><text:a xlink:type="simple" xlink:href="https://hal.science/hal-01305032v1">hal-013050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4790v1">Analyse de dépendance d'actifs financiers par la méthode des copule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Akram Bedoui">Akram Bedoui</text:a></text:p>
              <text:p text:style-name="Normal"><text:span>[Contract] Inria. 2015, pp.61</text:span></text:p>
              <text:p text:style-name="Normal"><text:span>Rapport</text:span><text:span><text:s/>(rapport contrat/projet)</text:span></text:p>
              <text:p text:style-name="Normal"><text:a xlink:type="simple" xlink:href="https://inria.hal.science/hal-01114790v1">hal-011147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460v1">Mesure de risques : calcul de la Value-at-Risk et application à la gestion de portefeuilles</text:a></text:p>
              <text:p text:style-name="Normal"><text:a xlink:type="simple" xlink:href="https://hal.science/search/index/?q=*&amp;authFullName_s=Souhail Boukherouaa">Souhail Boukherouaa</text:a><text:span>,</text:span><text:a xlink:type="simple" xlink:href="https://hal.science/search/index/?q=*&amp;authFullName_s=Nicolas Champagnat">Nicolas Champagnat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/text:p>
              <text:p text:style-name="Normal"><text:span>[Contrat] non spécifié. 2013, pp.77</text:span></text:p>
              <text:p text:style-name="Normal"><text:span>Rapport</text:span><text:span><text:s/>(rapport contrat/projet)</text:span></text:p>
              <text:p text:style-name="Normal"><text:a xlink:type="simple" xlink:href="https://inria.hal.science/hal-00780460v1">hal-007804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2009v1">Mesure de risque : détection du régime de crise et calcul de la Value-at-Risk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Khaled Salhi">Khaled Salhi</text:a></text:p>
              <text:p text:style-name="Normal"><text:span>[Contrat] non précisé. 2013, pp.67</text:span></text:p>
              <text:p text:style-name="Normal"><text:span>Rapport</text:span><text:span><text:s/>(rapport contrat/projet)</text:span></text:p>
              <text:p text:style-name="Normal"><text:a xlink:type="simple" xlink:href="https://inria.hal.science/hal-00942009v1">hal-00942009v1</text:a></text:p>
            </table:table-cell>
          </table:table-row>
        </table:table>
        <text:p text:style-name="P25"/>
        <text:p text:style-name="Heading2"><text:span text:style-name="T9">Cours (2)</text:span></text:p>
        <text:p text:style-name="P27"/>
        <table:table table:name="535937" table:style-name="535937">
          <table:table-column table:style-name="535937.0"/>
          <table:table-row>
            <table:table-cell office:value-type="string">
              <text:p text:style-name="Normal"><text:a xlink:type="simple" xlink:href="https://inria.hal.science/cel-01216832v1">Processus de Galton-Watson et applications en dynamique des populations</text:a></text:p>
              <text:p text:style-name="Normal"><text:a xlink:type="simple" xlink:href="https://hal.science/search/index/?q=*&amp;authFullName_s=Nicolas Champagnat">Nicolas Champagnat</text:a></text:p>
              <text:p text:style-name="Normal"><text:span>Master. École Supérieure des Sciences et Technologies de Hammam Sousse, Tunisie. 2015, pp.46</text:span></text:p>
              <text:p text:style-name="Normal"><text:span>Cours</text:span></text:p>
              <text:p text:style-name="Normal"><text:a xlink:type="simple" xlink:href="https://inria.hal.science/cel-01216832v1">cel-012168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cel-01188281v1">Différences finies et analyse numérique matricielle</text:a></text:p>
              <text:p text:style-name="Normal"><text:a xlink:type="simple" xlink:href="https://hal.science/search/index/?q=*&amp;authFullName_s=Nicolas Champagnat">Nicolas Champagnat</text:a></text:p>
              <text:p text:style-name="Normal"><text:span>Master. France. 2010, pp.51</text:span></text:p>
              <text:p text:style-name="Normal"><text:span>Cours</text:span></text:p>
              <text:p text:style-name="Normal"><text:a xlink:type="simple" xlink:href="https://inria.hal.science/cel-01188281v1">cel-01188281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1e9f6a" table:style-name="1e9f6a">
          <table:table-column table:style-name="1e9f6a.0"/>
          <table:table-row>
            <table:table-cell office:value-type="string">
              <text:p text:style-name="Normal"><text:a xlink:type="simple" xlink:href="https://inria.hal.science/tel-01188203v1">Approches stochastiques et déterministes en biologie : dynamique adaptative, modélisation pour l'écologie, génétique des populations et dynamique moléculaire ; caractère bien posé d'équations différentielles ordinaires et stochastiques</text:a></text:p>
              <text:p text:style-name="Normal"><text:a xlink:type="simple" xlink:href="https://hal.science/search/index/?q=*&amp;authFullName_s=Nicolas Champagnat">Nicolas Champagnat</text:a></text:p>
              <text:p text:style-name="Normal"><text:span>Probabilités [math.PR]. Université de Lorraine, 2015</text:span></text:p>
              <text:p text:style-name="Normal"><text:span>HDR</text:span></text:p>
              <text:p text:style-name="Normal"><text:a xlink:type="simple" xlink:href="https://inria.hal.science/tel-01188203v1">tel-01188203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072b63" table:style-name="072b63">
          <table:table-column table:style-name="072b63.0"/>
          <table:table-row>
            <table:table-cell office:value-type="string">
              <text:p text:style-name="Normal"><text:a xlink:type="simple" xlink:href="https://theses.hal.science/tel-00091929v1">Mathematical study of stochastic models of evolution belonging to the ecological theory of adaptive dynamics</text:a></text:p>
              <text:p text:style-name="Normal"><text:a xlink:type="simple" xlink:href="https://hal.science/search/index/?q=*&amp;authFullName_s=Nicolas Champagnat">Nicolas Champagnat</text:a></text:p>
              <text:p text:style-name="Normal"><text:span>Mathematics [math]. Université de Nanterre - Paris X, 200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91929v1">tel-00091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hampagnat</dc:title>
    <dc:subject/>
    <dc:description>CV</dc:description>
    <dc:creator/>
    <dc:date>2026-05-07T05:55:51.000</dc:date>
    <meta:generator>PHPWord</meta:generator>
    <meta:initial-creator>CCSD</meta:initial-creator>
    <meta:creation-date>2026-05-07T05:55:51.000</meta:creation-date>
    <meta:keyword/>
    <meta:user-defined meta:name="Category"/>
    <meta:user-defined meta:name="Company"/>
    <meta:user-defined meta:name="Manager"/>
  </office:meta>
</office:document-meta>
</file>