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ed7f" style:family="table">
      <style:table-properties style:rel-width="100" table:align="center"/>
    </style:style>
    <style:style style:name="7fed7f.0" style:family="table-column">
      <style:table-column-properties style:column-width="0.00cm"/>
    </style:style>
    <style:style style:name="a0bb98" style:family="table">
      <style:table-properties style:rel-width="100" table:align="center"/>
    </style:style>
    <style:style style:name="a0bb98.0" style:family="table-column">
      <style:table-column-properties style:column-width="0.00cm"/>
    </style:style>
    <style:style style:name="559924" style:family="table">
      <style:table-properties style:rel-width="100" table:align="center"/>
    </style:style>
    <style:style style:name="559924.0" style:family="table-column">
      <style:table-column-properties style:column-width="0.00cm"/>
    </style:style>
    <style:style style:name="93c951" style:family="table">
      <style:table-properties style:rel-width="100" table:align="center"/>
    </style:style>
    <style:style style:name="93c951.0" style:family="table-column">
      <style:table-column-properties style:column-width="0.00cm"/>
    </style:style>
    <style:style style:name="3e3ba1" style:family="table">
      <style:table-properties style:rel-width="100" table:align="center"/>
    </style:style>
    <style:style style:name="3e3ba1.0" style:family="table-column">
      <style:table-column-properties style:column-width="0.00cm"/>
    </style:style>
    <style:style style:name="e0abbe" style:family="table">
      <style:table-properties style:rel-width="100" table:align="center"/>
    </style:style>
    <style:style style:name="e0ab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a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7fed7f" table:style-name="7fed7f">
          <table:table-column table:style-name="7fed7f.0"/>
          <table:table-row>
            <table:table-cell office:value-type="string">
              <text:p text:style-name="Normal"><text:a xlink:type="simple" xlink:href="https://hal.science/hal-05059957v1">Probing global symmetries with top quarks and Higgs bosons at CMS</text:a></text:p>
              <text:p text:style-name="Normal"><text:a xlink:type="simple" xlink:href="https://hal.science/search/index/?q=*&amp;authFullName_s=Nicolas Pierre Chanon">Nicolas Pierre Chanon</text:a></text:p>
              <text:p text:style-name="Normal"><text:span>9th Symposium on Prospects in the Physics of Discrete Symmetries (DISCRETE2024)</text:span><text:span>, Dec 2024, Ljubljana, Slovenia. pp.010,<text:s/></text:span><text:a xlink:type="simple" xlink:href="https://dx.doi.org/10.22323/1.481.0010">⟨10.22323/1.481.0010⟩</text:a></text:p>
              <text:p text:style-name="Normal"><text:span>Communication dans un congrès</text:span></text:p>
              <text:p text:style-name="Normal"><text:a xlink:type="simple" xlink:href="https://hal.science/hal-05059957v1">hal-050599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945251v1">Searches Beyond the Standard Model and Flavour Changing Neutral Currents with top quarks in CMS</text:a></text:p>
              <text:p text:style-name="Normal"><text:a xlink:type="simple" xlink:href="https://hal.science/search/index/?q=*&amp;authFullName_s=Nicolas Pierre Chanon">Nicolas Pierre Chanon</text:a></text:p>
              <text:p text:style-name="Normal"><text:span>11th Large Hadron Collider Physics Conference (LHCP 2023)</text:span><text:span>, May 2023, Belgrade, Serbia. pp.024,<text:s/></text:span><text:a xlink:type="simple" xlink:href="https://dx.doi.org/10.22323/1.450.0024">⟨10.22323/1.450.0024⟩</text:a></text:p>
              <text:p text:style-name="Normal"><text:span>Communication dans un congrès</text:span></text:p>
              <text:p text:style-name="Normal"><text:a xlink:type="simple" xlink:href="https://in2p3.hal.science/in2p3-04945251v1">in2p3-049452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864802v1">Top quark cross sections in CMS</text:a></text:p>
              <text:p text:style-name="Normal"><text:a xlink:type="simple" xlink:href="https://hal.science/search/index/?q=*&amp;authFullName_s=N. Chanon">N. Chanon</text:a></text:p>
              <text:p text:style-name="Normal"><text:span>32nd Rencontres de Blois on Particle Physics and Cosmology (Blois 2021)</text:span><text:span>, Nov 2021, Blois, France</text:span></text:p>
              <text:p text:style-name="Normal"><text:span>Communication dans un congrès</text:span></text:p>
              <text:p text:style-name="Normal"><text:a xlink:type="simple" xlink:href="https://in2p3.hal.science/in2p3-03864802v1">in2p3-0386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32v1">Rare top quark production in CMS</text:a></text:p>
              <text:p text:style-name="Normal"><text:a xlink:type="simple" xlink:href="https://hal.science/search/index/?q=*&amp;authFullName_s=Nicolas Chanon">Nicolas Chanon</text:a></text:p>
              <text:p text:style-name="Normal"><text:span>8th Large Hadron Collider Physics Conference</text:span><text:span>, May 2020, Online conference, France. pp.077,<text:s/></text:span><text:a xlink:type="simple" xlink:href="https://dx.doi.org/10.22323/1.382.0077">⟨10.22323/1.382.0077⟩</text:a></text:p>
              <text:p text:style-name="Normal"><text:span>Communication dans un congrès</text:span></text:p>
              <text:p text:style-name="Normal"><text:a xlink:type="simple" xlink:href="https://hal.science/hal-03129432v1">hal-0312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14v1">Prospects for Lorentz-Violation Searches at the LHC and Future Colliders</text:a></text:p>
              <text:p text:style-name="Normal"><text:a xlink:type="simple" xlink:href="https://hal.science/search/index/?q=*&amp;authFullName_s=N. Chanon">N. Chanon</text:a><text:span>,</text:span><text:a xlink:type="simple" xlink:href="https://hal.science/search/index/?q=*&amp;authFullName_s=A. Carle">A. Carle</text:a><text:span>,</text:span><text:a xlink:type="simple" xlink:href="https://hal.science/search/index/?q=*&amp;authFullName_s=S. Perries">S. Perries</text:a></text:p>
              <text:p text:style-name="Normal"><text:span>8th Meeting on CPT and Lorentz Symmetry</text:span><text:span>, May 2019, Bloomington, United States. pp.45-48,<text:s/></text:span><text:a xlink:type="simple" xlink:href="https://dx.doi.org/10.1142/9789811213984_0012">⟨10.1142/9789811213984_0012⟩</text:a></text:p>
              <text:p text:style-name="Normal"><text:span>Communication dans un congrès</text:span></text:p>
              <text:p text:style-name="Normal"><text:a xlink:type="simple" xlink:href="https://hal.science/hal-02309014v1">hal-0230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35v1">Prospects for Lorentz-Violation Searches with Top Pair Production at the LHC and Future Colliders</text:a></text:p>
              <text:p text:style-name="Normal"><text:a xlink:type="simple" xlink:href="https://hal.science/search/index/?q=*&amp;authFullName_s=A. Carle">A. Carle</text:a><text:span>,</text:span><text:a xlink:type="simple" xlink:href="https://hal.science/search/index/?q=*&amp;authFullName_s=N. Chanon">N. Chanon</text:a><text:span>,</text:span><text:a xlink:type="simple" xlink:href="https://hal.science/search/index/?q=*&amp;authFullName_s=S. Perriès">S. Perriès</text:a></text:p>
              <text:p text:style-name="Normal"><text:span>8th Meeting on CPT and Lorentz Symmetry</text:span><text:span>, May 2019, Bloomington, United States. pp.204-206,<text:s/></text:span><text:a xlink:type="simple" xlink:href="https://dx.doi.org/10.1142/9789811213984_0052">⟨10.1142/9789811213984_0052⟩</text:a></text:p>
              <text:p text:style-name="Normal"><text:span>Communication dans un congrès</text:span></text:p>
              <text:p text:style-name="Normal"><text:a xlink:type="simple" xlink:href="https://hal.science/hal-02302835v1">hal-0230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03v2">Rare processes with top quarks at CMS</text:a></text:p>
              <text:p text:style-name="Normal"><text:a xlink:type="simple" xlink:href="https://hal.science/search/index/?q=*&amp;authFullName_s=N. Chanon">N. Chanon</text:a></text:p>
              <text:p text:style-name="Normal"><text:span>39th International Conference on High Energy Physics</text:span><text:span>, Jul 2018, Seoul, South Korea. pp.079,<text:s/></text:span><text:a xlink:type="simple" xlink:href="https://dx.doi.org/10.22323/1.340.0079">⟨10.22323/1.340.0079⟩</text:a></text:p>
              <text:p text:style-name="Normal"><text:span>Communication dans un congrès</text:span></text:p>
              <text:p text:style-name="Normal"><text:a xlink:type="simple" xlink:href="https://hal.science/hal-02290803v2">hal-02290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29v1">Matrix Element Method at ATLAS and CMS</text:a></text:p>
              <text:p text:style-name="Normal"><text:a xlink:type="simple" xlink:href="https://hal.science/search/index/?q=*&amp;authFullName_s=Nicolas Chanon">Nicolas Chanon</text:a></text:p>
              <text:p text:style-name="Normal"><text:span>Top LHC France 2018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052629v1">hal-0205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60v1">IPNL-PKU CMS Collaboration on ttH</text:a></text:p>
              <text:p text:style-name="Normal"><text:a xlink:type="simple" xlink:href="https://hal.science/search/index/?q=*&amp;authFullName_s=Nicolas Chanon">Nicolas Chanon</text:a></text:p>
              <text:p text:style-name="Normal"><text:span>Workshop France China Particle Physics Laboratory (FCPPL) 2018</text:span><text:span>, May 2018, Marseille, France</text:span></text:p>
              <text:p text:style-name="Normal"><text:span>Communication dans un congrès</text:span></text:p>
              <text:p text:style-name="Normal"><text:a xlink:type="simple" xlink:href="https://hal.science/hal-02052660v1">hal-020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024v1">Search for associated production of Higgs bosons and top quarks in multilepton final states at $\sqrt{s}=13$ TeV at CMS</text:a></text:p>
              <text:p text:style-name="Normal"><text:a xlink:type="simple" xlink:href="https://hal.science/search/index/?q=*&amp;authFullName_s=Nicolas Pierre Chanon">Nicolas Pierre Chanon</text:a></text:p>
              <text:p text:style-name="Normal"><text:span>52nd Rencontres de Moriond on QCD and High Energy Interactions</text:span><text:span>, Mar 2017, La Thuile, Italy. pp.19-22</text:span></text:p>
              <text:p text:style-name="Normal"><text:span>Communication dans un congrès</text:span></text:p>
              <text:p text:style-name="Normal"><text:a xlink:type="simple" xlink:href="https://hal.science/hal-01782024v1">hal-0178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86v1">Matrix Element Method for kinematic fitting</text:a></text:p>
              <text:p text:style-name="Normal"><text:a xlink:type="simple" xlink:href="https://hal.science/search/index/?q=*&amp;authFullName_s=Nicolas Chanon">Nicolas Chanon</text:a></text:p>
              <text:p text:style-name="Normal"><text:span>Matrix Element Method for LHC 2017</text:span><text:span>, Aug 2017, Berlin, Germany</text:span></text:p>
              <text:p text:style-name="Normal"><text:span>Communication dans un congrès</text:span></text:p>
              <text:p text:style-name="Normal"><text:a xlink:type="simple" xlink:href="https://hal.science/hal-02052686v1">hal-0205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95v1">Production associée de quarks Top et du boson de Higgs</text:a></text:p>
              <text:p text:style-name="Normal"><text:a xlink:type="simple" xlink:href="https://hal.science/search/index/?q=*&amp;authFullName_s=Nicolas Chanon">Nicolas Chanon</text:a></text:p>
              <text:p text:style-name="Normal"><text:span>Congrès de la Société Française de Physique (SFP) 2017</text:span><text:span>, Jul 2017, Orsay, France</text:span></text:p>
              <text:p text:style-name="Normal"><text:span>Communication dans un congrès</text:span></text:p>
              <text:p text:style-name="Normal"><text:a xlink:type="simple" xlink:href="https://hal.science/hal-02052695v1">hal-0205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56v1">The SM and NLO Multileg and SM MC Working Groups: Summary Report</text:a></text:p>
              <text:p text:style-name="Normal"><text:a xlink:type="simple" xlink:href="https://hal.science/search/index/?q=*&amp;authFullName_s=J. Alcaraz Maestre">J. Alcaraz Maestre</text:a><text:span>,</text:span><text:a xlink:type="simple" xlink:href="https://hal.science/search/index/?q=*&amp;authFullName_s=S. Alioli">S. Alioli</text:a><text:span>,</text:span><text:a xlink:type="simple" xlink:href="https://hal.science/search/index/?q=*&amp;authFullName_s=J. R. Andersen">J. R. Andersen</text:a><text:span>,</text:span><text:a xlink:type="simple" xlink:href="https://hal.science/search/index/?q=*&amp;authFullName_s=R. D. Ball">R. D. Ball</text:a><text:span>,</text:span><text:a xlink:type="simple" xlink:href="https://hal.science/search/index/?q=*&amp;authFullName_s=A. Buckley">A. Buckley</text:a><text:span>et al.</text:span></text:p>
              <text:p text:style-name="Normal"><text:span>7th Les Houches Workshop on Physics at TeV Colliders</text:span><text:span>, May 2011, Les Houches, France</text:span></text:p>
              <text:p text:style-name="Normal"><text:span>Communication dans un congrès</text:span></text:p>
              <text:p text:style-name="Normal"><text:a xlink:type="simple" xlink:href="https://hal.science/hal-00684456v1">hal-00684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7588v1">Photon commissioning in CMS at 7 TeV</text:a></text:p>
              <text:p text:style-name="Normal"><text:a xlink:type="simple" xlink:href="https://hal.science/search/index/?q=*&amp;authFullName_s=N. Chanon">N. Chanon</text:a></text:p>
              <text:p text:style-name="Normal"><text:span>Conference Higgs Hunting 2010</text:span><text:span>, Jul 2010, Orsay, France</text:span></text:p>
              <text:p text:style-name="Normal"><text:span>Communication dans un congrès</text:span></text:p>
              <text:p text:style-name="Normal"><text:a xlink:type="simple" xlink:href="https://in2p3.hal.science/in2p3-00967588v1">in2p3-00967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098v1">Higher order gamma gamma Generator Studies at 7 TeV</text:a></text:p>
              <text:p text:style-name="Normal"><text:a xlink:type="simple" xlink:href="https://hal.science/search/index/?q=*&amp;authFullName_s=N. Chanon">N. Chanon</text:a><text:span>,</text:span><text:a xlink:type="simple" xlink:href="https://hal.science/search/index/?q=*&amp;authFullName_s=S. Gascon-Shotkin">S. Gascon-Shotkin</text:a><text:span>,</text:span><text:a xlink:type="simple" xlink:href="https://hal.science/search/index/?q=*&amp;authFullName_s=M. Lethuillier">M. Lethuillier</text:a></text:p>
              <text:p text:style-name="Normal"><text:span>3rd France China Particle Physics Laboratory Workshop</text:span><text:span>, Apr 2010, Lyon, France</text:span></text:p>
              <text:p text:style-name="Normal"><text:span>Communication dans un congrès</text:span></text:p>
              <text:p text:style-name="Normal"><text:a xlink:type="simple" xlink:href="https://in2p3.hal.science/in2p3-01011098v1">in2p3-01011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3176v1">Discrimination $\gamma/\pi^0$ pour la recherche du boson de Higgs dans le canal H $\rightarrow \gamma\gamma$ dans l'expérience CMS</text:a></text:p>
              <text:p text:style-name="Normal"><text:a xlink:type="simple" xlink:href="https://hal.science/search/index/?q=*&amp;authFullName_s=N. Chanon">N. Chanon</text:a></text:p>
              <text:p text:style-name="Normal"><text:span>Journées de Rencontre Jeunes Chercheurs (JRJC 2009)</text:span><text:span>, Nov 2009, Barbaste, France. pp.213-217</text:span></text:p>
              <text:p text:style-name="Normal"><text:span>Communication dans un congrès</text:span></text:p>
              <text:p text:style-name="Normal"><text:a xlink:type="simple" xlink:href="https://in2p3.hal.science/in2p3-00583176v1">in2p3-00583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121v1">Impact of higher-order calculations on kinematical observables in 2gamma processes</text:a></text:p>
              <text:p text:style-name="Normal"><text:a xlink:type="simple" xlink:href="https://hal.science/search/index/?q=*&amp;authFullName_s=N. Chanon">N. Chanon</text:a><text:span>,</text:span><text:a xlink:type="simple" xlink:href="https://hal.science/search/index/?q=*&amp;authFullName_s=S. Gascon-Shotkin">S. Gascon-Shotkin</text:a><text:span>,</text:span><text:a xlink:type="simple" xlink:href="https://hal.science/search/index/?q=*&amp;authFullName_s=M. Lethuillier">M. Lethuillier</text:a></text:p>
              <text:p text:style-name="Normal"><text:span>2nd France China Particle Physics Laboratory (FCPPL) Workshop 2009</text:span><text:span>, Mar 2009</text:span></text:p>
              <text:p text:style-name="Normal"><text:span>Communication dans un congrès</text:span></text:p>
              <text:p text:style-name="Normal"><text:a xlink:type="simple" xlink:href="https://in2p3.hal.science/in2p3-01011121v1">in2p3-01011121v1</text:a></text:p>
            </table:table-cell>
          </table:table-row>
        </table:table>
        <text:p text:style-name="P10"/>
        <text:p text:style-name="Heading2"><text:span text:style-name="T4">Article dans une revue (333)</text:span></text:p>
        <text:p text:style-name="P12"/>
        <table:table table:name="a0bb98" table:style-name="a0bb98">
          <table:table-column table:style-name="a0bb98.0"/>
          <table:table-row>
            <table:table-cell office:value-type="string">
              <text:p text:style-name="Normal"><text:a xlink:type="simple" xlink:href="https://hal.science/hal-04381883v1">New Constraint for Isotropic Lorentz Violation from LHC Data</text:a></text:p>
              <text:p text:style-name="Normal"><text:a xlink:type="simple" xlink:href="https://hal.science/search/index/?q=*&amp;authFullName_s=David Amram">David Amram</text:a><text:span>,</text:span><text:a xlink:type="simple" xlink:href="https://hal.science/search/index/?q=*&amp;authFullName_s=Killian Bouzoud">Killian Bouzoud</text:a><text:span>,</text:span><text:a xlink:type="simple" xlink:href="https://hal.science/search/index/?q=*&amp;authFullName_s=Nicolas Chanon">Nicolas Chanon</text:a><text:span>,</text:span><text:a xlink:type="simple" xlink:href="https://hal.science/search/index/?q=*&amp;authFullName_s=Hubert Hansen">Hubert Hansen</text:a><text:span>,</text:span><text:a xlink:type="simple" xlink:href="https://hal.science/search/index/?q=*&amp;authFullName_s=Marcos R Ribeiro">Marcos R Ribeiro</text:a><text:span>et al.</text:span></text:p>
              <text:p text:style-name="Normal"><text:span>Physical Review Letters</text:span><text:span>, 2024, 132 (21), pp.211801.<text:s/></text:span><text:a xlink:type="simple" xlink:href="https://dx.doi.org/10.1103/PhysRevLett.132.211801">⟨10.1103/PhysRevLett.132.211801⟩</text:a></text:p>
              <text:p text:style-name="Normal"><text:span>Article dans une revue</text:span></text:p>
              <text:p text:style-name="Normal"><text:a xlink:type="simple" xlink:href="https://hal.science/hal-04381883v1">hal-043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634v1">Beam Test Performance Studies of CMS Phase-2 Outer Tracker Module Prototypes</text:a></text:p>
              <text:p text:style-name="Normal"><text:a xlink:type="simple" xlink:href="https://hal.science/search/index/?q=*&amp;authFullName_s=W Adam">W Adam</text:a><text:span>,</text:span><text:a xlink:type="simple" xlink:href="https://hal.science/search/index/?q=*&amp;authFullName_s=T Bergauer">T Bergauer</text:a><text:span>,</text:span><text:a xlink:type="simple" xlink:href="https://hal.science/search/index/?q=*&amp;authFullName_s=K Damanakis">K Damanakis</text:a><text:span>,</text:span><text:a xlink:type="simple" xlink:href="https://hal.science/search/index/?q=*&amp;authFullName_s=M Dragicevic">M Dragicevic</text:a><text:span>,</text:span><text:a xlink:type="simple" xlink:href="https://hal.science/search/index/?q=*&amp;authFullName_s=R Frühwirth">R Frühwirth</text:a><text:span>et al.</text:span></text:p>
              <text:p text:style-name="Normal"><text:span>JINST</text:span><text:span>, 2024, 19 (10), pp.P10032.<text:s/></text:span><text:a xlink:type="simple" xlink:href="https://dx.doi.org/10.1088/1748-0221/19/10/P10032">⟨10.1088/1748-0221/19/10/P10032⟩</text:a></text:p>
              <text:p text:style-name="Normal"><text:span>Article dans une revue</text:span></text:p>
              <text:p text:style-name="Normal"><text:a xlink:type="simple" xlink:href="https://hal.science/hal-04556634v1">hal-0455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90v1">Searches for violation of Lorentz invariance in $\mathrm{t\bar{t}}$ production using dilepton events in proton-proton collisions at $\sqrt{s}$ = 13 TeV</text:a></text:p>
              <text:p text:style-name="Normal"><text:a xlink:type="simple" xlink:href="https://hal.science/search/index/?q=*&amp;authFullName_s=Aram Hayrapetyan">Aram Hayrapet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Phys.Lett.B</text:span><text:span>, 2024, 857, pp.138979.<text:s/></text:span><text:a xlink:type="simple" xlink:href="https://dx.doi.org/10.1016/j.physletb.2024.138979">⟨10.1016/j.physletb.2024.138979⟩</text:a></text:p>
              <text:p text:style-name="Normal"><text:span>Article dans une revue</text:span></text:p>
              <text:p text:style-name="Normal"><text:a xlink:type="simple" xlink:href="https://hal.science/hal-04600290v1">hal-0460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45v1">Test beam performance of a CBC3-based mini-module for the Phase-2 CMS Outer Tracker before and after neutron irradiation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,</text:span><text:a xlink:type="simple" xlink:href="https://hal.science/search/index/?q=*&amp;authFullName_s=K. Damanakis">K. Damanakis</text:a><text:span>,</text:span><text:a xlink:type="simple" xlink:href="https://hal.science/search/index/?q=*&amp;authFullName_s=M. Dragicevic">M. Dragicevic</text:a><text:span>,</text:span><text:a xlink:type="simple" xlink:href="https://hal.science/search/index/?q=*&amp;authFullName_s=R. Frühwirth">R. Frühwirth</text:a><text:span>et al.</text:span></text:p>
              <text:p text:style-name="Normal"><text:span>Journal of Instrumentation</text:span><text:span>, 2023, 18, pp.P04001.<text:s/></text:span><text:a xlink:type="simple" xlink:href="https://dx.doi.org/10.1088/1748-0221/18/04/P04001">⟨10.1088/1748-0221/18/04/P04001⟩</text:a></text:p>
              <text:p text:style-name="Normal"><text:span>Article dans une revue</text:span></text:p>
              <text:p text:style-name="Normal"><text:a xlink:type="simple" xlink:href="https://hal.science/hal-03864145v1">hal-038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56v1">Azimuthal anisotropy of dijet events in PbPb collisions at $ \sqrt{s_{\textrm{NN}}} $ = 5.02 TeV</text:a></text:p>
              <text:p text:style-name="Normal"><text:a xlink:type="simple" xlink:href="https://hal.science/search/index/?q=*&amp;authFullName_s=A Tumasyan">A Tumasyan</text:a><text:span>,</text:span><text:a xlink:type="simple" xlink:href="https://hal.science/search/index/?q=*&amp;authFullName_s=W Adam">W Adam</text:a><text:span>,</text:span><text:a xlink:type="simple" xlink:href="https://hal.science/search/index/?q=*&amp;authFullName_s=J.W Andrejkovic">J.W Andrejkovic</text:a><text:span>,</text:span><text:a xlink:type="simple" xlink:href="https://hal.science/search/index/?q=*&amp;authFullName_s=T Bergauer">T Bergauer</text:a><text:span>,</text:span><text:a xlink:type="simple" xlink:href="https://hal.science/search/index/?q=*&amp;authFullName_s=S Chatterjee">S Chatterjee</text:a><text:span>et al.</text:span></text:p>
              <text:p text:style-name="Normal"><text:span>JHEP</text:span><text:span>, 2023, 07, pp.139.<text:s/></text:span><text:a xlink:type="simple" xlink:href="https://dx.doi.org/10.1007/JHEP07(2023)139">⟨10.1007/JHEP07(2023)139⟩</text:a></text:p>
              <text:p text:style-name="Normal"><text:span>Article dans une revue</text:span></text:p>
              <text:p text:style-name="Normal"><text:a xlink:type="simple" xlink:href="https://hal.science/hal-04170156v1">hal-0417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98v1">Single-top quark physics at the LHC: from precision measurements to rare processes and top quark properties</text:a></text:p>
              <text:p text:style-name="Normal"><text:a xlink:type="simple" xlink:href="https://hal.science/search/index/?q=*&amp;authFullName_s=J. Andrea">J. Andrea</text:a><text:span>,</text:span><text:a xlink:type="simple" xlink:href="https://hal.science/search/index/?q=*&amp;authFullName_s=N. Chanon">N. Chanon</text:a></text:p>
              <text:p text:style-name="Normal"><text:span>Universe</text:span><text:span>, 2023, 9 (10), pp.439.<text:s/></text:span><text:a xlink:type="simple" xlink:href="https://dx.doi.org/10.3390/universe9100439">⟨10.3390/universe9100439⟩</text:a></text:p>
              <text:p text:style-name="Normal"><text:span>Article dans une revue</text:span></text:p>
              <text:p text:style-name="Normal"><text:a xlink:type="simple" xlink:href="https://hal.science/hal-04178598v1">hal-0417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86v1">Observation of Bs0 mesons and measurement of the Bs0/B+ yield ratio in PbPb collisions at Image 1 TeV</text:a></text:p>
              <text:p text:style-name="Normal"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Phys.Lett.B</text:span><text:span>, 2022, 829, pp.137062.<text:s/></text:span><text:a xlink:type="simple" xlink:href="https://dx.doi.org/10.1016/j.physletb.2022.137062">⟨10.1016/j.physletb.2022.137062⟩</text:a></text:p>
              <text:p text:style-name="Normal"><text:span>Article dans une revue</text:span></text:p>
              <text:p text:style-name="Normal"><text:a xlink:type="simple" xlink:href="https://hal.science/hal-03351886v1">hal-0335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768v1">Fragmentation of jets containing a prompt J$/\psi$ meson in PbPb and pp collisions at $\sqrt{s_\mathrm{NN}} =$ 5.02 TeV</text:a></text:p>
              <text:p text:style-name="Normal"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,</text:span><text:a xlink:type="simple" xlink:href="https://hal.science/search/index/?q=*&amp;authFullName_s=Janos Erö">Janos Erö</text:a><text:span>et al.</text:span></text:p>
              <text:p text:style-name="Normal"><text:span>Phys.Lett.B</text:span><text:span>, 2022, 825, pp.136842.<text:s/></text:span><text:a xlink:type="simple" xlink:href="https://dx.doi.org/10.1016/j.physletb.2021.136842">⟨10.1016/j.physletb.2021.136842⟩</text:a></text:p>
              <text:p text:style-name="Normal"><text:span>Article dans une revue</text:span></text:p>
              <text:p text:style-name="Normal"><text:a xlink:type="simple" xlink:href="https://hal.science/hal-03280768v1">hal-032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61v1">First search for exclusive diphoton production at high mass with tagged protons in proton-proton collisions at $\sqrt{s} =$ 13 TeV</text:a></text:p>
              <text:p text:style-name="Normal"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,</text:span><text:a xlink:type="simple" xlink:href="https://hal.science/search/index/?q=*&amp;authFullName_s=Janos Erö">Janos Erö</text:a><text:span>et al.</text:span></text:p>
              <text:p text:style-name="Normal"><text:span>Phys.Rev.Lett.</text:span><text:span>, 2022, 129 (1), pp.011801.<text:s/></text:span><text:a xlink:type="simple" xlink:href="https://dx.doi.org/10.1103/PhysRevLett.129.011801">⟨10.1103/PhysRevLett.129.011801⟩</text:a></text:p>
              <text:p text:style-name="Normal"><text:span>Article dans une revue</text:span></text:p>
              <text:p text:style-name="Normal"><text:a xlink:type="simple" xlink:href="https://hal.science/hal-03402361v1">hal-0340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44v1">Using Z boson events to study Parton-Medium Interactions in Pb-Pb collisions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Lett.</text:span><text:span>, 2022, 128 (12), pp.122301.<text:s/></text:span><text:a xlink:type="simple" xlink:href="https://dx.doi.org/10.1103/PhysRevLett.128.122301">⟨10.1103/PhysRevLett.128.122301⟩</text:a></text:p>
              <text:p text:style-name="Normal"><text:span>Article dans une revue</text:span></text:p>
              <text:p text:style-name="Normal"><text:a xlink:type="simple" xlink:href="https://hal.science/hal-03178544v1">hal-0317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751v1">Search for W$\gamma$ resonances in proton-proton collisions at $\sqrt{s} =$ 13 TeV using hadronic decays of Lorentz-boosted W bosons</text:a></text:p>
              <text:p text:style-name="Normal"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Suman Chatterjee">Suman Chatterjee</text:a><text:span>et al.</text:span></text:p>
              <text:p text:style-name="Normal"><text:span>Phys.Lett.B</text:span><text:span>, 2022, 826, pp.136888.<text:s/></text:span><text:a xlink:type="simple" xlink:href="https://dx.doi.org/10.1016/j.physletb.2022.136888">⟨10.1016/j.physletb.2022.136888⟩</text:a></text:p>
              <text:p text:style-name="Normal"><text:span>Article dans une revue</text:span></text:p>
              <text:p text:style-name="Normal"><text:a xlink:type="simple" xlink:href="https://hal.science/hal-03280751v1">hal-0328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719v1">Search for long-lived particles decaying to jets with displaced vertices in proton-proton collisions at $\sqrt{s}=$ 13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,</text:span><text:a xlink:type="simple" xlink:href="https://hal.science/search/index/?q=*&amp;authFullName_s=M. Dragicevic">M. Dragicevic</text:a><text:span>et al.</text:span></text:p>
              <text:p text:style-name="Normal"><text:span>Phys.Rev.D</text:span><text:span>, 2021, 104 (5), pp.052011.<text:s/></text:span><text:a xlink:type="simple" xlink:href="https://dx.doi.org/10.1103/PhysRevD.104.052011">⟨10.1103/PhysRevD.104.052011⟩</text:a></text:p>
              <text:p text:style-name="Normal"><text:span>Article dans une revue</text:span></text:p>
              <text:p text:style-name="Normal"><text:a xlink:type="simple" xlink:href="https://hal.science/hal-03224719v1">hal-0322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73v1">Search for top squark pair production using dilepton final states in ${\text {p}}{\text {p}}$ collision data collected at $\sqrt{s}=13\,\text {TeV} $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Eur.Phys.J.C</text:span><text:span>, 2021, 81 (1), pp.3.<text:s/></text:span><text:a xlink:type="simple" xlink:href="https://dx.doi.org/10.1140/epjc/s10052-020-08701-5">⟨10.1140/epjc/s10052-020-08701-5⟩</text:a></text:p>
              <text:p text:style-name="Normal"><text:span>Article dans une revue</text:span></text:p>
              <text:p text:style-name="Normal"><text:a xlink:type="simple" xlink:href="https://hal.science/hal-02934073v1">hal-0293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75v1">Search for singly and pair-produced leptoquarks coupling to third-generation fermions in proton-proton collisions at s=13 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Phys.Lett.B</text:span><text:span>, 2021, 819, pp.136446.<text:s/></text:span><text:a xlink:type="simple" xlink:href="https://dx.doi.org/10.1016/j.physletb.2021.136446">⟨10.1016/j.physletb.2021.136446⟩</text:a></text:p>
              <text:p text:style-name="Normal"><text:span>Article dans une revue</text:span></text:p>
              <text:p text:style-name="Normal"><text:a xlink:type="simple" xlink:href="https://hal.science/hal-03098875v1">hal-0309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46v1">Evidence for Higgs boson decay to a pair of muons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JHEP</text:span><text:span>, 2021, 01, pp.148.<text:s/></text:span><text:a xlink:type="simple" xlink:href="https://dx.doi.org/10.1007/JHEP01(2021)148">⟨10.1007/JHEP01(2021)148⟩</text:a></text:p>
              <text:p text:style-name="Normal"><text:span>Article dans une revue</text:span></text:p>
              <text:p text:style-name="Normal"><text:a xlink:type="simple" xlink:href="https://hal.science/hal-02955746v1">hal-0295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09v1">Search for supersymmetry in final states with two oppositely charged same-flavor leptons and missing transverse momentum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JHEP</text:span><text:span>, 2021, 04, pp.123.<text:s/></text:span><text:a xlink:type="simple" xlink:href="https://dx.doi.org/10.1007/JHEP04(2021)123">⟨10.1007/JHEP04(2021)123⟩</text:a></text:p>
              <text:p text:style-name="Normal"><text:span>Article dans une revue</text:span></text:p>
              <text:p text:style-name="Normal"><text:a xlink:type="simple" xlink:href="https://hal.science/hal-03108009v1">hal-0310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97v1">Search for long-lived particles using displaced jets in proton-proton collisions at $\sqrt{s} = 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1, 104 (1), pp.012015.<text:s/></text:span><text:a xlink:type="simple" xlink:href="https://dx.doi.org/10.1103/PhysRevD.104.012015">⟨10.1103/PhysRevD.104.012015⟩</text:a></text:p>
              <text:p text:style-name="Normal"><text:span>Article dans une revue</text:span></text:p>
              <text:p text:style-name="Normal"><text:a xlink:type="simple" xlink:href="https://hal.science/hal-03086797v1">hal-030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93v1">Measurement of differential $t \bar t$ production cross sections in the full kinematic range using lepton+jets events from proton-proton collisions at $\sqrt {s}$ = 13 TeV</text:a></text:p>
              <text:p text:style-name="Normal"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Suman Chatterjee">Suman Chatterjee</text:a><text:span>et al.</text:span></text:p>
              <text:p text:style-name="Normal"><text:span>Phys.Rev.D</text:span><text:span>, 2021, 104 (9), pp.092013.<text:s/></text:span><text:a xlink:type="simple" xlink:href="https://dx.doi.org/10.1103/PhysRevD.104.092013">⟨10.1103/PhysRevD.104.092013⟩</text:a></text:p>
              <text:p text:style-name="Normal"><text:span>Article dans une revue</text:span></text:p>
              <text:p text:style-name="Normal"><text:a xlink:type="simple" xlink:href="https://hal.science/hal-03323993v1">hal-0332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24v1">Measurements of production cross sections of the Higgs boson in the four-lepton final state in proton–proton collisions at $\sqrt{s} = 13\,\text {Te}\text {V} $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Eur.Phys.J.C</text:span><text:span>, 2021, 81 (6), pp.488.<text:s/></text:span><text:a xlink:type="simple" xlink:href="https://dx.doi.org/10.1140/epjc/s10052-021-09200-x">⟨10.1140/epjc/s10052-021-09200-x⟩</text:a></text:p>
              <text:p text:style-name="Normal"><text:span>Article dans une revue</text:span></text:p>
              <text:p text:style-name="Normal"><text:a xlink:type="simple" xlink:href="https://hal.science/hal-03178524v1">hal-031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75v1">In-medium modification of dijets in PbPb collisions at $ \sqrt{s_{\mathrm{NN}}} $ = 5.02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JHEP</text:span><text:span>, 2021, 05, pp.116.<text:s/></text:span><text:a xlink:type="simple" xlink:href="https://dx.doi.org/10.1007/JHEP05(2021)116">⟨10.1007/JHEP05(2021)116⟩</text:a></text:p>
              <text:p text:style-name="Normal"><text:span>Article dans une revue</text:span></text:p>
              <text:p text:style-name="Normal"><text:a xlink:type="simple" xlink:href="https://hal.science/hal-03129475v1">hal-0312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93v1">Search for the rare decay of the W boson into a pion and a photon in proton-proton collisions at s=13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Phys.Lett.B</text:span><text:span>, 2021, 819, pp.136409.<text:s/></text:span><text:a xlink:type="simple" xlink:href="https://dx.doi.org/10.1016/j.physletb.2021.136409">⟨10.1016/j.physletb.2021.136409⟩</text:a></text:p>
              <text:p text:style-name="Normal"><text:span>Article dans une revue</text:span></text:p>
              <text:p text:style-name="Normal"><text:a xlink:type="simple" xlink:href="https://hal.science/hal-03034793v1">hal-0303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67v1">Search for a heavy vector resonance decaying to a ${\mathrm{Z}}_{\mathrm{}}^{\mathrm{}}$ boson and a Higgs boson in proton-proton collisions at $\sqrt{s} = 13\,\text {Te}\text {V} $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Eur.Phys.J.C</text:span><text:span>, 2021, 81 (8), pp.688.<text:s/></text:span><text:a xlink:type="simple" xlink:href="https://dx.doi.org/10.1140/epjc/s10052-021-09348-6">⟨10.1140/epjc/s10052-021-09348-6⟩</text:a></text:p>
              <text:p text:style-name="Normal"><text:span>Article dans une revue</text:span></text:p>
              <text:p text:style-name="Normal"><text:a xlink:type="simple" xlink:href="https://hal.science/hal-03164367v1">hal-031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59v1">Measurement of the Z boson differential production cross section using its invisible decay mode (Z$\nu\bar{\nu}$) in proton-proton collisions at $\sqrt{s}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JHEP</text:span><text:span>, 2021, 05, pp.205.<text:s/></text:span><text:a xlink:type="simple" xlink:href="https://dx.doi.org/10.1007/JHEP05(2021)205">⟨10.1007/JHEP05(2021)205⟩</text:a></text:p>
              <text:p text:style-name="Normal"><text:span>Article dans une revue</text:span></text:p>
              <text:p text:style-name="Normal"><text:a xlink:type="simple" xlink:href="https://hal.science/hal-03107959v1">hal-0310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36v1">Search for top squark production in fully-hadronic final states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1, 104 (5), pp.052001.<text:s/></text:span><text:a xlink:type="simple" xlink:href="https://dx.doi.org/10.1103/PhysRevD.104.052001">⟨10.1103/PhysRevD.104.052001⟩</text:a></text:p>
              <text:p text:style-name="Normal"><text:span>Article dans une revue</text:span></text:p>
              <text:p text:style-name="Normal"><text:a xlink:type="simple" xlink:href="https://hal.science/hal-03171336v1">hal-0317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50v1">Search for resonant and nonresonant new phenomena in high-mass dilepton final states at $ \sqrt{s} $ =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JHEP</text:span><text:span>, 2021, 07, pp.208.<text:s/></text:span><text:a xlink:type="simple" xlink:href="https://dx.doi.org/10.1007/JHEP07(2021)208">⟨10.1007/JHEP07(2021)208⟩</text:a></text:p>
              <text:p text:style-name="Normal"><text:span>Article dans une revue</text:span></text:p>
              <text:p text:style-name="Normal"><text:a xlink:type="simple" xlink:href="https://hal.science/hal-03171350v1">hal-0317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75v1">Measurement of the W$\gamma$ Production Cross Section in Proton-Proton Collisions at $\sqrt {s}$=13 TeV and Constraints on Effective Field Theory Coefficients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Phys.Rev.Lett.</text:span><text:span>, 2021, 126 (25), pp.252002.<text:s/></text:span><text:a xlink:type="simple" xlink:href="https://dx.doi.org/10.1103/PhysRevLett.126.252002">⟨10.1103/PhysRevLett.126.252002⟩</text:a></text:p>
              <text:p text:style-name="Normal"><text:span>Article dans une revue</text:span></text:p>
              <text:p text:style-name="Normal"><text:a xlink:type="simple" xlink:href="https://hal.science/hal-03150575v1">hal-0315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01v1">Study of Z boson plus jets events using variables sensitive to double-parton scattering in pp collisions at 13 TeV</text:a></text:p>
              <text:p text:style-name="Normal"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Suman Chatterjee">Suman Chatterjee</text:a><text:span>et al.</text:span></text:p>
              <text:p text:style-name="Normal"><text:span>JHEP</text:span><text:span>, 2021, 10, pp.176.<text:s/></text:span><text:a xlink:type="simple" xlink:href="https://dx.doi.org/10.1007/JHEP10(2021)176">⟨10.1007/JHEP10(2021)176⟩</text:a></text:p>
              <text:p text:style-name="Normal"><text:span>Article dans une revue</text:span></text:p>
              <text:p text:style-name="Normal"><text:a xlink:type="simple" xlink:href="https://hal.science/hal-03263201v1">hal-0326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53v1">Measurement of differential cross sections for Z bosons produced in association with charm jets in pp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JHEP</text:span><text:span>, 2021, 04, pp.109.<text:s/></text:span><text:a xlink:type="simple" xlink:href="https://dx.doi.org/10.1007/JHEP04(2021)109">⟨10.1007/JHEP04(2021)109⟩</text:a></text:p>
              <text:p text:style-name="Normal"><text:span>Article dans une revue</text:span></text:p>
              <text:p text:style-name="Normal"><text:a xlink:type="simple" xlink:href="https://hal.science/hal-03098853v1">hal-0309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57v1">Measurement of the $CP$-violating phase $\phi_\mathrm{s}$ in the B$^0_\mathrm{s}\to$ J$/\psi\, \phi$(1020) $\to \mu^+\mu^-$K$^+$K$^-$ channel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Lett.B</text:span><text:span>, 2021, 816, pp.136188.<text:s/></text:span><text:a xlink:type="simple" xlink:href="https://dx.doi.org/10.1016/j.physletb.2021.136188">⟨10.1016/j.physletb.2021.136188⟩</text:a></text:p>
              <text:p text:style-name="Normal"><text:span>Article dans une revue</text:span></text:p>
              <text:p text:style-name="Normal"><text:a xlink:type="simple" xlink:href="https://hal.science/hal-02905957v1">hal-029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963v1">First measurement of the cross section for top quark pair production with additional charm jets using dileptonic final states in pp collisions at s=13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Phys.Lett.B</text:span><text:span>, 2021, 820, pp.136565.<text:s/></text:span><text:a xlink:type="simple" xlink:href="https://dx.doi.org/10.1016/j.physletb.2021.136565">⟨10.1016/j.physletb.2021.136565⟩</text:a></text:p>
              <text:p text:style-name="Normal"><text:span>Article dans une revue</text:span></text:p>
              <text:p text:style-name="Normal"><text:a xlink:type="simple" xlink:href="https://hal.science/hal-03107963v1">hal-0310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56v1">Search for W′ bosons decaying to a top and a bottom quark at s=13TeV in the hadronic final state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Phys.Lett.B</text:span><text:span>, 2021, 820, pp.136535.<text:s/></text:span><text:a xlink:type="simple" xlink:href="https://dx.doi.org/10.1016/j.physletb.2021.136535">⟨10.1016/j.physletb.2021.136535⟩</text:a></text:p>
              <text:p text:style-name="Normal"><text:span>Article dans une revue</text:span></text:p>
              <text:p text:style-name="Normal"><text:a xlink:type="simple" xlink:href="https://hal.science/hal-03210356v1">hal-0321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13v1">Electron and photon reconstruction and identification with the CMS experiment at the CERN LHC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JINST</text:span><text:span>, 2021, 16 (05), pp.P05014.<text:s/></text:span><text:a xlink:type="simple" xlink:href="https://dx.doi.org/10.1088/1748-0221/16/05/P05014">⟨10.1088/1748-0221/16/05/P05014⟩</text:a></text:p>
              <text:p text:style-name="Normal"><text:span>Article dans une revue</text:span></text:p>
              <text:p text:style-name="Normal"><text:a xlink:type="simple" xlink:href="https://hal.science/hal-03098913v1">hal-0309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94v1">Measurements of Higgs boson production cross sections and couplings in the diphoton decay channel at $ \sqrt{\mathrm{s}} $ =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JHEP</text:span><text:span>, 2021, 07, pp.027.<text:s/></text:span><text:a xlink:type="simple" xlink:href="https://dx.doi.org/10.1007/JHEP07(2021)027">⟨10.1007/JHEP07(2021)027⟩</text:a></text:p>
              <text:p text:style-name="Normal"><text:span>Article dans une revue</text:span></text:p>
              <text:p text:style-name="Normal"><text:a xlink:type="simple" xlink:href="https://hal.science/hal-03186194v1">hal-0318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69v1">Measurement of differential $\mathrm{t\bar{t}}$ production cross sections using top quarks at large transverse momenta in $pp$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1, 103 (5), pp.052008.<text:s/></text:span><text:a xlink:type="simple" xlink:href="https://dx.doi.org/10.1103/PhysRevD.103.052008">⟨10.1103/PhysRevD.103.052008⟩</text:a></text:p>
              <text:p text:style-name="Normal"><text:span>Article dans une revue</text:span></text:p>
              <text:p text:style-name="Normal"><text:a xlink:type="simple" xlink:href="https://hal.science/hal-02934069v1">hal-0293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80v1">Measurements of the differential cross sections of the production of Z + jets and $\gamma$ + jets and of Z boson emission collinear with a jet in pp collisions at $ \sqrt{s} $ =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JHEP</text:span><text:span>, 2021, 05, pp.285.<text:s/></text:span><text:a xlink:type="simple" xlink:href="https://dx.doi.org/10.1007/JHEP05(2021)285">⟨10.1007/JHEP05(2021)285⟩</text:a></text:p>
              <text:p text:style-name="Normal"><text:span>Article dans une revue</text:span></text:p>
              <text:p text:style-name="Normal"><text:a xlink:type="simple" xlink:href="https://hal.science/hal-03150580v1">hal-0315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62v1">MUSiC: a model-unspecific search for new physics in proton–proton collisions at $\sqrt{s} = 13\,\text {TeV} $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Eur.Phys.J.C</text:span><text:span>, 2021, 81 (7), pp.629.<text:s/></text:span><text:a xlink:type="simple" xlink:href="https://dx.doi.org/10.1140/epjc/s10052-021-09236-z">⟨10.1140/epjc/s10052-021-09236-z⟩</text:a></text:p>
              <text:p text:style-name="Normal"><text:span>Article dans une revue</text:span></text:p>
              <text:p text:style-name="Normal"><text:a xlink:type="simple" xlink:href="https://hal.science/hal-02981262v1">hal-0298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46v1">Search for charged Higgs bosons produced in vector boson fusion processes and decaying into vector boson pairs in proton–proton collisions at $\sqrt{s} = 13\,{\text {TeV}} $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Eur.Phys.J.C</text:span><text:span>, 2021, 81 (8), pp.723.<text:s/></text:span><text:a xlink:type="simple" xlink:href="https://dx.doi.org/10.1140/epjc/s10052-021-09472-3">⟨10.1140/epjc/s10052-021-09472-3⟩</text:a></text:p>
              <text:p text:style-name="Normal"><text:span>Article dans une revue</text:span></text:p>
              <text:p text:style-name="Normal"><text:a xlink:type="simple" xlink:href="https://hal.science/hal-03210346v1">hal-0321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57v1">Precision luminosity measurement in proton-proton collisions at $\sqrt{s} =$ 13 TeV in 2015 and 2016 at CMS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Eur.Phys.J.C</text:span><text:span>, 2021, 81 (9), pp.800.<text:s/></text:span><text:a xlink:type="simple" xlink:href="https://dx.doi.org/10.1140/epjc/s10052-021-09538-2">⟨10.1140/epjc/s10052-021-09538-2⟩</text:a></text:p>
              <text:p text:style-name="Normal"><text:span>Article dans une revue</text:span></text:p>
              <text:p text:style-name="Normal"><text:a xlink:type="simple" xlink:href="https://hal.science/hal-03203657v1">hal-0320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10v1">The very forward CASTOR calorimeter of the CMS experiment</text:a></text:p>
              <text:p text:style-name="Normal"><text:a xlink:type="simple" xlink:href="https://hal.science/search/index/?q=*&amp;authFullName_s=Vardan Khachatryan">Vardan Khachatryan</text:a><text:span>,</text:span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et al.</text:span></text:p>
              <text:p text:style-name="Normal"><text:span>JINST</text:span><text:span>, 2021, 16 (02), pp.P02010.<text:s/></text:span><text:a xlink:type="simple" xlink:href="https://dx.doi.org/10.1088/1748-0221/16/02/P02010">⟨10.1088/1748-0221/16/02/P02010⟩</text:a></text:p>
              <text:p text:style-name="Normal"><text:span>Article dans une revue</text:span></text:p>
              <text:p text:style-name="Normal"><text:a xlink:type="simple" xlink:href="https://hal.science/hal-03022710v1">hal-030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352v1">Measurements of the pp $\to$ W$^\pm\gamma\gamma$ and pp $\to$ Z$\gamma\gamma$ cross sections at $\sqrt{s} =$ 13 TeV and limits on anomalous quartic gauge couplings</text:a></text:p>
              <text:p text:style-name="Normal"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Suman Chatterjee">Suman Chatterjee</text:a><text:span>et al.</text:span></text:p>
              <text:p text:style-name="Normal"><text:span>JHEP</text:span><text:span>, 2021, 10, pp.174.<text:s/></text:span><text:a xlink:type="simple" xlink:href="https://dx.doi.org/10.1007/JHEP10(2021)174">⟨10.1007/JHEP10(2021)174⟩</text:a></text:p>
              <text:p text:style-name="Normal"><text:span>Article dans une revue</text:span></text:p>
              <text:p text:style-name="Normal"><text:a xlink:type="simple" xlink:href="https://hal.science/hal-03261352v1">hal-0326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97v1">Search for the lepton flavor violating decay $\tau$ $\to$ 3$\mu$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JHEP</text:span><text:span>, 2021, 01, pp.163.<text:s/></text:span><text:a xlink:type="simple" xlink:href="https://dx.doi.org/10.1007/JHEP01(2021)163">⟨10.1007/JHEP01(2021)163⟩</text:a></text:p>
              <text:p text:style-name="Normal"><text:span>Article dans une revue</text:span></text:p>
              <text:p text:style-name="Normal"><text:a xlink:type="simple" xlink:href="https://hal.science/hal-02939897v1">hal-0293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534v1">Measurements of production cross sections of polarized same-sign W boson pairs in association with two jets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Phys.Lett.B</text:span><text:span>, 2021, 812, pp.136018.<text:s/></text:span><text:a xlink:type="simple" xlink:href="https://dx.doi.org/10.1016/j.physletb.2020.136018">⟨10.1016/j.physletb.2020.136018⟩</text:a></text:p>
              <text:p text:style-name="Normal"><text:span>Article dans une revue</text:span></text:p>
              <text:p text:style-name="Normal"><text:a xlink:type="simple" xlink:href="https://hal.science/hal-02959534v1">hal-0295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69v1">Angular analysis of the decay B$^+$ $\to$ K$^*$(892)$^+\mu^+\mu^-$ in proton-proton collisions at $\sqrt{s} =$ 8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JHEP</text:span><text:span>, 2021, 04, pp.124.<text:s/></text:span><text:a xlink:type="simple" xlink:href="https://dx.doi.org/10.1007/JHEP04(2021)124">⟨10.1007/JHEP04(2021)124⟩</text:a></text:p>
              <text:p text:style-name="Normal"><text:span>Article dans une revue</text:span></text:p>
              <text:p text:style-name="Normal"><text:a xlink:type="simple" xlink:href="https://hal.science/hal-03022669v1">hal-0302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17v1">Measurements of angular distance and momentum ratio distributions in three-jet and ${\text {Z}}$ + two-jet final states in ${\text {p}}{\text {p}}$ collisions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Eur.Phys.J.C</text:span><text:span>, 2021, 81 (9), pp.852.<text:s/></text:span><text:a xlink:type="simple" xlink:href="https://dx.doi.org/10.1140/epjc/s10052-021-09570-2">⟨10.1140/epjc/s10052-021-09570-2⟩</text:a></text:p>
              <text:p text:style-name="Normal"><text:span>Article dans une revue</text:span></text:p>
              <text:p text:style-name="Normal"><text:a xlink:type="simple" xlink:href="https://hal.science/hal-03164417v1">hal-031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95v1">Search for top squarks in final states with two top quarks and several light-flavor jets in proton-proton collisions at $\sqrt {s}$ =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1, 104 (3), pp.032006.<text:s/></text:span><text:a xlink:type="simple" xlink:href="https://dx.doi.org/10.1103/PhysRevD.104.032006">⟨10.1103/PhysRevD.104.032006⟩</text:a></text:p>
              <text:p text:style-name="Normal"><text:span>Article dans une revue</text:span></text:p>
              <text:p text:style-name="Normal"><text:a xlink:type="simple" xlink:href="https://hal.science/hal-03171395v1">hal-0317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98v1">Search for nonresonant Higgs boson pair production in final states with two bottom quarks and two photons in proton-proton collisions at $ \sqrt{s} $ =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JHEP</text:span><text:span>, 2021, 03, pp.257.<text:s/></text:span><text:a xlink:type="simple" xlink:href="https://dx.doi.org/10.1007/JHEP03(2021)257">⟨10.1007/JHEP03(2021)257⟩</text:a></text:p>
              <text:p text:style-name="Normal"><text:span>Article dans une revue</text:span></text:p>
              <text:p text:style-name="Normal"><text:a xlink:type="simple" xlink:href="https://hal.science/hal-03070698v1">hal-0307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53v1">Evidence for electroweak production of four charged leptons and two jets in proton-proton collisions at $\sqrt {s}$ =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Lett.B</text:span><text:span>, 2021, 812, pp.135992.<text:s/></text:span><text:a xlink:type="simple" xlink:href="https://dx.doi.org/10.1016/j.physletb.2020.135992">⟨10.1016/j.physletb.2020.135992⟩</text:a></text:p>
              <text:p text:style-name="Normal"><text:span>Article dans une revue</text:span></text:p>
              <text:p text:style-name="Normal"><text:a xlink:type="simple" xlink:href="https://hal.science/hal-02934053v1">hal-0293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117v1">Hard color-singlet exchange in dijet events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1, 104, pp.032009.<text:s/></text:span><text:a xlink:type="simple" xlink:href="https://dx.doi.org/10.1103/PhysRevD.104.032009">⟨10.1103/PhysRevD.104.032009⟩</text:a></text:p>
              <text:p text:style-name="Normal"><text:span>Article dans une revue</text:span></text:p>
              <text:p text:style-name="Normal"><text:a xlink:type="simple" xlink:href="https://hal.science/hal-03157117v1">hal-0315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82v1">Measurements of ${\mathrm{p}} {\mathrm{p}} \rightarrow {\mathrm{Z}} {\mathrm{Z}} $ production cross sections and constraints on anomalous triple gauge couplings at $\sqrt{s} = 13\,\text {TeV} $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Eur.Phys.J.C</text:span><text:span>, 2021, 81 (3), pp.200.<text:s/></text:span><text:a xlink:type="simple" xlink:href="https://dx.doi.org/10.1140/epjc/s10052-020-08817-8">⟨10.1140/epjc/s10052-020-08817-8⟩</text:a></text:p>
              <text:p text:style-name="Normal"><text:span>Article dans une revue</text:span></text:p>
              <text:p text:style-name="Normal"><text:a xlink:type="simple" xlink:href="https://hal.science/hal-02946182v1">hal-0294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13v1">Measurement of the Higgs boson production rate in association with top quarks in final states with electrons, muons, and hadronically decaying tau lept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Eur.Phys.J.C</text:span><text:span>, 2021, 81 (4), pp.378.<text:s/></text:span><text:a xlink:type="simple" xlink:href="https://dx.doi.org/10.1140/epjc/s10052-021-09014-x">⟨10.1140/epjc/s10052-021-09014-x⟩</text:a></text:p>
              <text:p text:style-name="Normal"><text:span>Article dans une revue</text:span></text:p>
              <text:p text:style-name="Normal"><text:a xlink:type="simple" xlink:href="https://hal.science/hal-03022813v1">hal-0302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05v1">Search for dark matter produced in association with a leptonically decaying Z boson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Eur.Phys.J.C</text:span><text:span>, 2021, 81 (1), pp.13.<text:s/></text:span><text:a xlink:type="simple" xlink:href="https://dx.doi.org/10.1140/epjc/s10052-020-08739-5">⟨10.1140/epjc/s10052-020-08739-5⟩</text:a></text:p>
              <text:p text:style-name="Normal"><text:span>Article dans une revue</text:span></text:p>
              <text:p text:style-name="Normal"><text:a xlink:type="simple" xlink:href="https://hal.science/hal-02934005v1">hal-0293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69v1">Search for lepton-flavor violating decays of the Higgs boson in the $\mu\tau$ and e$\tau$ final states in proton-proton collisions at $\sqrt{s}$ =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1, 104 (3), pp.032013.<text:s/></text:span><text:a xlink:type="simple" xlink:href="https://dx.doi.org/10.1103/PhysRevD.104.032013">⟨10.1103/PhysRevD.104.032013⟩</text:a></text:p>
              <text:p text:style-name="Normal"><text:span>Article dans une revue</text:span></text:p>
              <text:p text:style-name="Normal"><text:a xlink:type="simple" xlink:href="https://hal.science/hal-03235569v1">hal-0323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82v1">Observation of a New Excited Beauty Strange Baryon Decaying to $\Xi^-_\mathrm{b} \pi^+ \pi^-$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Janik Walter Andrejkovic">Janik Walter Andrejkovic</text:a><text:span>,</text:span><text:a xlink:type="simple" xlink:href="https://hal.science/search/index/?q=*&amp;authFullName_s=Thomas Bergauer">Thomas Bergauer</text:a><text:span>et al.</text:span></text:p>
              <text:p text:style-name="Normal"><text:span>Phys.Rev.Lett.</text:span><text:span>, 2021, 126 (25), pp.252003.<text:s/></text:span><text:a xlink:type="simple" xlink:href="https://dx.doi.org/10.1103/PhysRevLett.126.252003">⟨10.1103/PhysRevLett.126.252003⟩</text:a></text:p>
              <text:p text:style-name="Normal"><text:span>Article dans une revue</text:span></text:p>
              <text:p text:style-name="Normal"><text:a xlink:type="simple" xlink:href="https://hal.science/hal-03150582v1">hal-0315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19v1">Study of Drell-Yan dimuon production in proton-lead collisions at $\sqrt{s_\mathrm{NN}} =$ 8.16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JHEP</text:span><text:span>, 2021, 05, pp.182.<text:s/></text:span><text:a xlink:type="simple" xlink:href="https://dx.doi.org/10.1007/JHEP05(2021)182">⟨10.1007/JHEP05(2021)182⟩</text:a></text:p>
              <text:p text:style-name="Normal"><text:span>Article dans une revue</text:span></text:p>
              <text:p text:style-name="Normal"><text:a xlink:type="simple" xlink:href="https://hal.science/hal-03171419v1">hal-0317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137v1">Performance of the CMS muon trigger system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JINST</text:span><text:span>, 2021, 16, pp.P07001.<text:s/></text:span><text:a xlink:type="simple" xlink:href="https://dx.doi.org/10.1088/1748-0221/16/07/P07001">⟨10.1088/1748-0221/16/07/P07001⟩</text:a></text:p>
              <text:p text:style-name="Normal"><text:span>Article dans une revue</text:span></text:p>
              <text:p text:style-name="Normal"><text:a xlink:type="simple" xlink:href="https://hal.science/hal-03157137v1">hal-0315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91v1">W$^+$W$^-$ boson pair production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0, 102 (9), pp.092001.<text:s/></text:span><text:a xlink:type="simple" xlink:href="https://dx.doi.org/10.1103/PhysRevD.102.092001">⟨10.1103/PhysRevD.102.092001⟩</text:a></text:p>
              <text:p text:style-name="Normal"><text:span>Article dans une revue</text:span></text:p>
              <text:p text:style-name="Normal"><text:a xlink:type="simple" xlink:href="https://hal.science/hal-02946191v1">hal-0294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106v1">Observation of the B$^0_\mathrm{s}\to $X(3872)$\phi$ decay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Lett.</text:span><text:span>, 2020, 125 (15), pp.152001.<text:s/></text:span><text:a xlink:type="simple" xlink:href="https://dx.doi.org/10.1103/PhysRevLett.125.152001">⟨10.1103/PhysRevLett.125.152001⟩</text:a></text:p>
              <text:p text:style-name="Normal"><text:span>Article dans une revue</text:span></text:p>
              <text:p text:style-name="Normal"><text:a xlink:type="simple" xlink:href="https://hal.science/hal-02628106v1">hal-0262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013v1">A search for bottom-type, vector-like quark pair production in a fully hadronic final state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,</text:span><text:a xlink:type="simple" xlink:href="https://hal.science/search/index/?q=*&amp;authFullName_s=Marko Dragicevic">Marko Dragicevic</text:a><text:span>et al.</text:span></text:p>
              <text:p text:style-name="Normal"><text:span>Phys.Rev.D</text:span><text:span>, 2020, 102, pp.112004.<text:s/></text:span><text:a xlink:type="simple" xlink:href="https://dx.doi.org/10.1103/PhysRevD.102.112004">⟨10.1103/PhysRevD.102.112004⟩</text:a></text:p>
              <text:p text:style-name="Normal"><text:span>Article dans une revue</text:span></text:p>
              <text:p text:style-name="Normal"><text:a xlink:type="simple" xlink:href="https://hal.science/hal-02940013v1">hal-0294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59v1">Search for resonant pair production of Higgs bosons in the $bbZZ$ channel in proton-proton collisions at $\sqrt{s}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0, 102 (3), pp.032003.<text:s/></text:span><text:a xlink:type="simple" xlink:href="https://dx.doi.org/10.1103/PhysRevD.102.032003">⟨10.1103/PhysRevD.102.032003⟩</text:a></text:p>
              <text:p text:style-name="Normal"><text:span>Article dans une revue</text:span></text:p>
              <text:p text:style-name="Normal"><text:a xlink:type="simple" xlink:href="https://hal.science/hal-02886959v1">hal-0288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89v1">Beam test performance of prototype silicon detectors for the Outer Tracker for the Phase-2 Upgrade of CM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,</text:span><text:a xlink:type="simple" xlink:href="https://hal.science/search/index/?q=*&amp;authFullName_s=E. Brondolin">E. Brondolin</text:a><text:span>,</text:span><text:a xlink:type="simple" xlink:href="https://hal.science/search/index/?q=*&amp;authFullName_s=M. Dragicevic">M. Dragicevic</text:a><text:span>,</text:span><text:a xlink:type="simple" xlink:href="https://hal.science/search/index/?q=*&amp;authFullName_s=R. Frühwirth">R. Frühwirth</text:a><text:span>et al.</text:span></text:p>
              <text:p text:style-name="Normal"><text:span>JINST</text:span><text:span>, 2020, 15 (03), pp.P03014.<text:s/></text:span><text:a xlink:type="simple" xlink:href="https://dx.doi.org/10.1088/1748-0221/15/03/P03014">⟨10.1088/1748-0221/15/03/P03014⟩</text:a></text:p>
              <text:p text:style-name="Normal"><text:span>Article dans une revue</text:span></text:p>
              <text:p text:style-name="Normal"><text:a xlink:type="simple" xlink:href="https://hal.science/hal-02557789v1">hal-0255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76v1">Reconstruction of signal amplitudes in the CMS electromagnetic calorimeter in the presence of overlapping proton-proton interactions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JINST</text:span><text:span>, 2020, 15 (10), pp.P10002.<text:s/></text:span><text:a xlink:type="simple" xlink:href="https://dx.doi.org/10.1088/1748-0221/15/10/P10002">⟨10.1088/1748-0221/15/10/P10002⟩</text:a></text:p>
              <text:p text:style-name="Normal"><text:span>Article dans une revue</text:span></text:p>
              <text:p text:style-name="Normal"><text:a xlink:type="simple" xlink:href="https://hal.science/hal-02899276v1">hal-0289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66v1">Observation of the Production of Three Massive Gauge Bosons at $\sqrt {s}$ =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Lett.</text:span><text:span>, 2020, 125 (15), pp.151802.<text:s/></text:span><text:a xlink:type="simple" xlink:href="https://dx.doi.org/10.1103/PhysRevLett.125.151802">⟨10.1103/PhysRevLett.125.151802⟩</text:a></text:p>
              <text:p text:style-name="Normal"><text:span>Article dans une revue</text:span></text:p>
              <text:p text:style-name="Normal"><text:a xlink:type="simple" xlink:href="https://hal.science/hal-02892966v1">hal-0289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61v1">Prospects for Lorentz Invariance Violation searches with top pair production at the LHC and future hadron colliders</text:a></text:p>
              <text:p text:style-name="Normal"><text:a xlink:type="simple" xlink:href="https://hal.science/search/index/?q=*&amp;authFullName_s=Aurelien Carle">Aurelien Carle</text:a><text:span>,</text:span><text:a xlink:type="simple" xlink:href="https://hal.science/search/index/?q=*&amp;authFullName_s=Nicolas Chanon">Nicolas Chanon</text:a><text:span>,</text:span><text:a xlink:type="simple" xlink:href="https://hal.science/search/index/?q=*&amp;authFullName_s=Stephane Perries">Stephane Perries</text:a></text:p>
              <text:p text:style-name="Normal"><text:span>European Physical Journal C: Particles and Fields</text:span><text:span>, 2020, 80 (2), pp.128.<text:s/></text:span><text:a xlink:type="simple" xlink:href="https://dx.doi.org/10.1140/epjc/s10052-020-7715-2">⟨10.1140/epjc/s10052-020-7715-2⟩</text:a></text:p>
              <text:p text:style-name="Normal"><text:span>Article dans une revue</text:span></text:p>
              <text:p text:style-name="Normal"><text:a xlink:type="simple" xlink:href="https://hal.science/hal-02309061v1">hal-023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542v1">Measurement of the top quark Yukawa coupling from $\mathrm{t\bar{t}}$ kinematic distributions in the dilepton final state in proton-proton collisions at $\sqrt{s}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0, 102 (9), pp.092013.<text:s/></text:span><text:a xlink:type="simple" xlink:href="https://dx.doi.org/10.1103/PhysRevD.102.092013">⟨10.1103/PhysRevD.102.092013⟩</text:a></text:p>
              <text:p text:style-name="Normal"><text:span>Article dans une revue</text:span></text:p>
              <text:p text:style-name="Normal"><text:a xlink:type="simple" xlink:href="https://hal.science/hal-02959542v1">hal-0295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066v1">Measurements of production cross sections of WZ and same-sign WW boson pairs in association with two jets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Lett.B</text:span><text:span>, 2020, 809, pp.135710.<text:s/></text:span><text:a xlink:type="simple" xlink:href="https://dx.doi.org/10.1016/j.physletb.2020.135710">⟨10.1016/j.physletb.2020.135710⟩</text:a></text:p>
              <text:p text:style-name="Normal"><text:span>Article dans une revue</text:span></text:p>
              <text:p text:style-name="Normal"><text:a xlink:type="simple" xlink:href="https://hal.science/hal-02628066v1">hal-0262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55v1">Inclusive search for highly boosted Higgs bosons decaying to bottom quark-antiquark pairs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JHEP</text:span><text:span>, 2020, 12, pp.085.<text:s/></text:span><text:a xlink:type="simple" xlink:href="https://dx.doi.org/10.1007/JHEP12(2020)085">⟨10.1007/JHEP12(2020)085⟩</text:a></text:p>
              <text:p text:style-name="Normal"><text:span>Article dans une revue</text:span></text:p>
              <text:p text:style-name="Normal"><text:a xlink:type="simple" xlink:href="https://hal.science/hal-02899155v1">hal-028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64v1">Evidence for top quark production in nucleus-nucleus collisions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Lett.</text:span><text:span>, 2020, 125 (22), pp.222001.<text:s/></text:span><text:a xlink:type="simple" xlink:href="https://dx.doi.org/10.1103/PhysRevLett.125.222001">⟨10.1103/PhysRevLett.125.222001⟩</text:a></text:p>
              <text:p text:style-name="Normal"><text:span>Article dans une revue</text:span></text:p>
              <text:p text:style-name="Normal"><text:a xlink:type="simple" xlink:href="https://hal.science/hal-02892964v1">hal-0289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80v1">Observation of electroweak production of W$\gamma$ with two jets in proton-proton collisions at $\sqrt {s}$ =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Lett.B</text:span><text:span>, 2020, 811, pp.135988.<text:s/></text:span><text:a xlink:type="simple" xlink:href="https://dx.doi.org/10.1016/j.physletb.2020.135988">⟨10.1016/j.physletb.2020.135988⟩</text:a></text:p>
              <text:p text:style-name="Normal"><text:span>Article dans une revue</text:span></text:p>
              <text:p text:style-name="Normal"><text:a xlink:type="simple" xlink:href="https://hal.science/hal-02934080v1">hal-0293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74v1">Measurement of B$_\mathrm{c}$(2S)$^+$ and B$_\mathrm{c}^*$(2S)$^+$ cross section ratios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0, 102 (9), pp.092007.<text:s/></text:span><text:a xlink:type="simple" xlink:href="https://dx.doi.org/10.1103/PhysRevD.102.092007">⟨10.1103/PhysRevD.102.092007⟩</text:a></text:p>
              <text:p text:style-name="Normal"><text:span>Article dans une revue</text:span></text:p>
              <text:p text:style-name="Normal"><text:a xlink:type="simple" xlink:href="https://hal.science/hal-02934074v1">hal-0293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26v1">Search for decays of the 125 GeV Higgs boson into a Z boson and a $\rho$ or $\phi$ meson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JHEP</text:span><text:span>, 2020, 11, pp.039.<text:s/></text:span><text:a xlink:type="simple" xlink:href="https://dx.doi.org/10.1007/JHEP11(2020)039">⟨10.1007/JHEP11(2020)039⟩</text:a></text:p>
              <text:p text:style-name="Normal"><text:span>Article dans une revue</text:span></text:p>
              <text:p text:style-name="Normal"><text:a xlink:type="simple" xlink:href="https://hal.science/hal-02911926v1">hal-0291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9653v1">Search for a light charged Higgs boson in the H$^\pm$ $\to $ cs channel in proton-proton collisions at $\sqrt{s} =$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Thomas Bergauer">Thomas Bergauer</text:a><text:span>et al.</text:span></text:p>
              <text:p text:style-name="Normal"><text:span>Phys.Rev.D</text:span><text:span>, 2020, 102 (7), pp.072001.<text:s/></text:span><text:a xlink:type="simple" xlink:href="https://dx.doi.org/10.1103/PhysRevD.102.072001">⟨10.1103/PhysRevD.102.072001⟩</text:a></text:p>
              <text:p text:style-name="Normal"><text:span>Article dans une revue</text:span></text:p>
              <text:p text:style-name="Normal"><text:a xlink:type="simple" xlink:href="https://hal.science/hal-02739653v1">hal-0273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59v1">Measurement of the differential Drell-Yan cross section in proton-proton collisions at $ \sqrt{\mathrm{s}} $ = 13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Ece Asilar">Ece Asilar</text:a><text:span>et al.</text:span></text:p>
              <text:p text:style-name="Normal"><text:span>Journal of High Energy Physics</text:span><text:span>, 2019, 12, pp.059.<text:s/></text:span><text:a xlink:type="simple" xlink:href="https://dx.doi.org/10.1007/JHEP12(2019)059">⟨10.1007/JHEP12(2019)059⟩</text:a></text:p>
              <text:p text:style-name="Normal"><text:span>Article dans une revue</text:span></text:p>
              <text:p text:style-name="Normal"><text:a xlink:type="simple" xlink:href="https://hal.science/hal-01982959v1">hal-0198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187v1">Polarization fraction measurement in same-sign WW scattering using deep learning</text:a></text:p>
              <text:p text:style-name="Normal"><text:a xlink:type="simple" xlink:href="https://hal.science/search/index/?q=*&amp;authFullName_s=Junho Lee">Junho Lee</text:a><text:span>,</text:span><text:a xlink:type="simple" xlink:href="https://hal.science/search/index/?q=*&amp;authFullName_s=Nicolas Chanon">Nicolas Chanon</text:a><text:span>,</text:span><text:a xlink:type="simple" xlink:href="https://hal.science/search/index/?q=*&amp;authFullName_s=Andrew Levin">Andrew Levin</text:a><text:span>,</text:span><text:a xlink:type="simple" xlink:href="https://hal.science/search/index/?q=*&amp;authFullName_s=Jing Li">Jing Li</text:a><text:span>,</text:span><text:a xlink:type="simple" xlink:href="https://hal.science/search/index/?q=*&amp;authFullName_s=Meng Lu">Meng Lu</text:a><text:span>et al.</text:span></text:p>
              <text:p text:style-name="Normal"><text:span>Physical Review D</text:span><text:span>, 2019, 99 (3), pp.033004.<text:s/></text:span><text:a xlink:type="simple" xlink:href="https://dx.doi.org/10.1103/PhysRevD.99.033004">⟨10.1103/PhysRevD.99.033004⟩</text:a></text:p>
              <text:p text:style-name="Normal"><text:span>Article dans une revue</text:span></text:p>
              <text:p text:style-name="Normal"><text:a xlink:type="simple" xlink:href="https://hal.science/hal-01975187v1">hal-0197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18v1">Polarization fraction measurement in ZZ scattering using deep learning</text:a></text:p>
              <text:p text:style-name="Normal"><text:a xlink:type="simple" xlink:href="https://hal.science/search/index/?q=*&amp;authFullName_s=Junho Lee">Junho Lee</text:a><text:span>,</text:span><text:a xlink:type="simple" xlink:href="https://hal.science/search/index/?q=*&amp;authFullName_s=Nicolas Chanon">Nicolas Chanon</text:a><text:span>,</text:span><text:a xlink:type="simple" xlink:href="https://hal.science/search/index/?q=*&amp;authFullName_s=Andrew Levin">Andrew Levin</text:a><text:span>,</text:span><text:a xlink:type="simple" xlink:href="https://hal.science/search/index/?q=*&amp;authFullName_s=Jing Li">Jing Li</text:a><text:span>,</text:span><text:a xlink:type="simple" xlink:href="https://hal.science/search/index/?q=*&amp;authFullName_s=Meng Lu">Meng Lu</text:a><text:span>et al.</text:span></text:p>
              <text:p text:style-name="Normal"><text:span>Physical Review D</text:span><text:span>, 2019, 100 (11), pp.116010.<text:s/></text:span><text:a xlink:type="simple" xlink:href="https://dx.doi.org/10.1103/PhysRevD.100.116010">⟨10.1103/PhysRevD.100.116010⟩</text:a></text:p>
              <text:p text:style-name="Normal"><text:span>Article dans une revue</text:span></text:p>
              <text:p text:style-name="Normal"><text:a xlink:type="simple" xlink:href="https://hal.science/hal-02303018v1">hal-0230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28v1">The DAQ and control system for the CMS Phase-1 pixel detector upgrade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,</text:span><text:a xlink:type="simple" xlink:href="https://hal.science/search/index/?q=*&amp;authFullName_s=E. Brondolin">E. Brondolin</text:a><text:span>,</text:span><text:a xlink:type="simple" xlink:href="https://hal.science/search/index/?q=*&amp;authFullName_s=M. Dragicevic">M. Dragicevic</text:a><text:span>,</text:span><text:a xlink:type="simple" xlink:href="https://hal.science/search/index/?q=*&amp;authFullName_s=R. Frühwirth">R. Frühwirth</text:a><text:span>et al.</text:span></text:p>
              <text:p text:style-name="Normal"><text:span>JINST</text:span><text:span>, 2019, 14 (10), pp.P10017.<text:s/></text:span><text:a xlink:type="simple" xlink:href="https://dx.doi.org/10.1088/1748-0221/14/10/P10017">⟨10.1088/1748-0221/14/10/P10017⟩</text:a></text:p>
              <text:p text:style-name="Normal"><text:span>Article dans une revue</text:span></text:p>
              <text:p text:style-name="Normal"><text:a xlink:type="simple" xlink:href="https://hal.science/hal-02371628v1">hal-0237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39v1">Measurement of prompt and nonprompt charmonium suppression in $\text {PbPb}$ collisions at 5.02 $\,\text {Te}\text {V}$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Federico Ambrogi">Federico Ambrogi</text:a><text:span>,</text:span><text:a xlink:type="simple" xlink:href="https://hal.science/search/index/?q=*&amp;authFullName_s=Ece Asilar">Ece Asilar</text:a><text:span>et al.</text:span></text:p>
              <text:p text:style-name="Normal"><text:span>Eur.Phys.J.C</text:span><text:span>, 2018, 78 (6), pp.509.<text:s/></text:span><text:a xlink:type="simple" xlink:href="https://dx.doi.org/10.1140/epjc/s10052-018-5950-6">⟨10.1140/epjc/s10052-018-5950-6⟩</text:a></text:p>
              <text:p text:style-name="Normal"><text:span>Article dans une revue</text:span></text:p>
              <text:p text:style-name="Normal"><text:a xlink:type="simple" xlink:href="https://hal.science/hal-01833739v1">hal-0183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1v1">Combination of inclusive and differential $ \mathrm{t}\overline{\mathrm{t}} $ charge asymmetry measurements using ATLAS and CMS data at $ \sqrt{s}=7 $ and 8 TeV</text:a></text:p>
              <text:p text:style-name="Normal"><text:a xlink:type="simple" xlink:href="https://hal.science/search/index/?q=*&amp;authFullName_s=Morad Aaboud">Morad Aaboud</text:a><text:span>,</text:span><text:a xlink:type="simple" xlink:href="https://hal.science/search/index/?q=*&amp;authFullName_s=Georges Aad">Georges Aad</text:a><text:span>,</text:span><text:a xlink:type="simple" xlink:href="https://hal.science/search/index/?q=*&amp;authFullName_s=Brad Abbott">Brad Abbott</text:a><text:span>,</text:span><text:a xlink:type="simple" xlink:href="https://hal.science/search/index/?q=*&amp;authFullName_s=Ovsat Abdinov">Ovsat Abdinov</text:a><text:span>,</text:span><text:a xlink:type="simple" xlink:href="https://hal.science/search/index/?q=*&amp;authFullName_s=Baptiste Abeloos">Baptiste Abeloos</text:a><text:span>et al.</text:span></text:p>
              <text:p text:style-name="Normal"><text:span>JHEP</text:span><text:span>, 2018, 04, pp.033.<text:s/></text:span><text:a xlink:type="simple" xlink:href="https://dx.doi.org/10.1007/JHEP04(2018)033">⟨10.1007/JHEP04(2018)033⟩</text:a></text:p>
              <text:p text:style-name="Normal"><text:span>Article dans une revue</text:span></text:p>
              <text:p text:style-name="Normal"><text:a xlink:type="simple" xlink:href="https://hal.science/hal-03171511v1">hal-0317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83v1">Test beam demonstration of silicon microstrip modules with transverse momentum discrimination for the future CMS tracking detector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,</text:span><text:a xlink:type="simple" xlink:href="https://hal.science/search/index/?q=*&amp;authFullName_s=E. Brondolin">E. Brondolin</text:a><text:span>,</text:span><text:a xlink:type="simple" xlink:href="https://hal.science/search/index/?q=*&amp;authFullName_s=M. Dragicevic">M. Dragicevic</text:a><text:span>,</text:span><text:a xlink:type="simple" xlink:href="https://hal.science/search/index/?q=*&amp;authFullName_s=M. Friedl">M. Friedl</text:a><text:span>et al.</text:span></text:p>
              <text:p text:style-name="Normal"><text:span>JINST</text:span><text:span>, 2018, 13 (03), pp.P03003.<text:s/></text:span><text:a xlink:type="simple" xlink:href="https://dx.doi.org/10.1088/1748-0221/13/03/P03003">⟨10.1088/1748-0221/13/03/P03003⟩</text:a></text:p>
              <text:p text:style-name="Normal"><text:span>Article dans une revue</text:span></text:p>
              <text:p text:style-name="Normal"><text:a xlink:type="simple" xlink:href="https://hal.science/hal-01757983v1">hal-01757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700v1">Measurements of the t-tbar production cross section in lepton+jets final states in pp collisions at 8 TeV and ratio of 8 to 7 TeV cross secti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7, 77, pp.15.<text:s/></text:span><text:a xlink:type="simple" xlink:href="https://dx.doi.org/10.1140/epjc/s10052-016-4504-z">⟨10.1140/epjc/s10052-016-4504-z⟩</text:a></text:p>
              <text:p text:style-name="Normal"><text:span>Article dans une revue</text:span></text:p>
              <text:p text:style-name="Normal"><text:a xlink:type="simple" xlink:href="https://in2p3.hal.science/in2p3-01280700v1">in2p3-01280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2217v1">Inclusive search for supersymmetry using razor variables in pp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7, 95, pp.012003.<text:s/></text:span><text:a xlink:type="simple" xlink:href="https://dx.doi.org/10.1103/PhysRevD.95.012003">⟨10.1103/PhysRevD.95.012003⟩</text:a></text:p>
              <text:p text:style-name="Normal"><text:span>Article dans une revue</text:span></text:p>
              <text:p text:style-name="Normal"><text:a xlink:type="simple" xlink:href="https://in2p3.hal.science/in2p3-01372217v1">in2p3-01372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9974v1">Searches for invisible decays of the Higgs boson in pp collisions at sqrt(s) = 7, 8, and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2 (2), pp.135.<text:s/></text:span><text:a xlink:type="simple" xlink:href="https://dx.doi.org/10.1007/JHEP02(2017)135">⟨10.1007/JHEP02(2017)135⟩</text:a></text:p>
              <text:p text:style-name="Normal"><text:span>Article dans une revue</text:span></text:p>
              <text:p text:style-name="Normal"><text:a xlink:type="simple" xlink:href="https://in2p3.hal.science/in2p3-01389974v1">in2p3-01389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1106v1">Measurement of differential cross sections for top quark pair production using the lepton+jets final state in proton-proton collisions at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7, 95, pp.092001.<text:s/></text:span><text:a xlink:type="simple" xlink:href="https://dx.doi.org/10.1103/PhysRevD.95.092001">⟨10.1103/PhysRevD.95.092001⟩</text:a></text:p>
              <text:p text:style-name="Normal"><text:span>Article dans une revue</text:span></text:p>
              <text:p text:style-name="Normal"><text:a xlink:type="simple" xlink:href="https://in2p3.hal.science/in2p3-01381106v1">in2p3-01381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8774v1">Measurement of the WZ production cross section in pp collisions at sqrt{s} = 7 and 8 TeV and search for anomalous triple gauge couplings at sqrt{s}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7, 77, pp.236.<text:s/></text:span><text:a xlink:type="simple" xlink:href="https://dx.doi.org/10.1140/epjc/s10052-017-4730-z">⟨10.1140/epjc/s10052-017-4730-z⟩</text:a></text:p>
              <text:p text:style-name="Normal"><text:span>Article dans une revue</text:span></text:p>
              <text:p text:style-name="Normal"><text:a xlink:type="simple" xlink:href="https://in2p3.hal.science/in2p3-01368774v1">in2p3-01368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6119v1">Search for dijet resonances in proton-proton collisions at sqrt(s) = 13 TeV and constraints on dark matter and other models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69, pp.520.<text:s/></text:span><text:a xlink:type="simple" xlink:href="https://dx.doi.org/10.1016/j.physletb.2017.02.012">⟨10.1016/j.physletb.2017.02.012⟩</text:a></text:p>
              <text:p text:style-name="Normal"><text:span>Article dans une revue</text:span></text:p>
              <text:p text:style-name="Normal"><text:a xlink:type="simple" xlink:href="https://in2p3.hal.science/in2p3-01396119v1">in2p3-01396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4460v1">Observation of the decay B+ to psi(2S) phi K+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64, pp.66-86.<text:s/></text:span><text:a xlink:type="simple" xlink:href="https://dx.doi.org/10.1016/j.physletb.2016.11.001">⟨10.1016/j.physletb.2016.11.001⟩</text:a></text:p>
              <text:p text:style-name="Normal"><text:span>Article dans une revue</text:span></text:p>
              <text:p text:style-name="Normal"><text:a xlink:type="simple" xlink:href="https://in2p3.hal.science/in2p3-01344460v1">in2p3-01344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9422v1">Search for single production of vector-like quarks decaying to a Z boson and a top or a bottom quark in proton-proton collisions at sqrt(s) = 13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5, pp.029.<text:s/></text:span><text:a xlink:type="simple" xlink:href="https://dx.doi.org/10.1007/JHEP05(2017)029">⟨10.1007/JHEP05(2017)029⟩</text:a></text:p>
              <text:p text:style-name="Normal"><text:span>Article dans une revue</text:span></text:p>
              <text:p text:style-name="Normal"><text:a xlink:type="simple" xlink:href="https://in2p3.hal.science/in2p3-01449422v1">in2p3-01449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0604v1">Search for supersymmetry in events with photons and missing transverse energy in pp collisions at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69, pp.391.<text:s/></text:span><text:a xlink:type="simple" xlink:href="https://dx.doi.org/10.1016/j.physletb.2017.04.005">⟨10.1016/j.physletb.2017.04.005⟩</text:a></text:p>
              <text:p text:style-name="Normal"><text:span>Article dans une revue</text:span></text:p>
              <text:p text:style-name="Normal"><text:a xlink:type="simple" xlink:href="https://in2p3.hal.science/in2p3-01400604v1">in2p3-0140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59v1">P-Type Silicon Strip Sensors for the new CMS Tracker at HL-LHC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,</text:span><text:a xlink:type="simple" xlink:href="https://hal.science/search/index/?q=*&amp;authFullName_s=E. Brondolin">E. Brondolin</text:a><text:span>,</text:span><text:a xlink:type="simple" xlink:href="https://hal.science/search/index/?q=*&amp;authFullName_s=M. Dragicevic">M. Dragicevic</text:a><text:span>,</text:span><text:a xlink:type="simple" xlink:href="https://hal.science/search/index/?q=*&amp;authFullName_s=M. Friedl">M. Friedl</text:a><text:span>et al.</text:span></text:p>
              <text:p text:style-name="Normal"><text:span>JINST</text:span><text:span>, 2017, 12 (06), pp.P06018.<text:s/></text:span><text:a xlink:type="simple" xlink:href="https://dx.doi.org/10.1088/1748-0221/12/06/P06018">⟨10.1088/1748-0221/12/06/P06018⟩</text:a></text:p>
              <text:p text:style-name="Normal"><text:span>Article dans une revue</text:span></text:p>
              <text:p text:style-name="Normal"><text:a xlink:type="simple" xlink:href="https://hal.science/hal-01582559v1">hal-01582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7006v1">Observation of Upsilon(1S) pair production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5, pp.013.<text:s/></text:span><text:a xlink:type="simple" xlink:href="https://dx.doi.org/10.1007/JHEP05(2017)013">⟨10.1007/JHEP05(2017)013⟩</text:a></text:p>
              <text:p text:style-name="Normal"><text:span>Article dans une revue</text:span></text:p>
              <text:p text:style-name="Normal"><text:a xlink:type="simple" xlink:href="https://in2p3.hal.science/in2p3-01387006v1">in2p3-013870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6812v1">Measurement of the ttbbar production cross section using events in the e mu final state in pp collisions at sqrt(s)=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7, 77, pp.172.<text:s/></text:span><text:a xlink:type="simple" xlink:href="https://dx.doi.org/10.1140/epjc/s10052-017-4718-8">⟨10.1140/epjc/s10052-017-4718-8⟩</text:a></text:p>
              <text:p text:style-name="Normal"><text:span>Article dans une revue</text:span></text:p>
              <text:p text:style-name="Normal"><text:a xlink:type="simple" xlink:href="https://in2p3.hal.science/in2p3-01396812v1">in2p3-01396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604v1">Pseudorapidity dependence of long-range two-particle correlations in pPb collisions at sqrt(s[NN])=5.02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C</text:span><text:span>, 2017, 96, pp.014915.<text:s/></text:span><text:a xlink:type="simple" xlink:href="https://dx.doi.org/10.1103/PhysRevC.96.014915">⟨10.1103/PhysRevC.96.014915⟩</text:a></text:p>
              <text:p text:style-name="Normal"><text:span>Article dans une revue</text:span></text:p>
              <text:p text:style-name="Normal"><text:a xlink:type="simple" xlink:href="https://in2p3.hal.science/in2p3-01304604v1">in2p3-013046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9500v1">Measurement of the ttbar production cross section using events with one lepton and at least one jet in pp collisions at sqrt(s)=13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9(2017) (9), pp.051.<text:s/></text:span><text:a xlink:type="simple" xlink:href="https://dx.doi.org/10.1007/JHEP09(2017)051">⟨10.1007/JHEP09(2017)051⟩</text:a></text:p>
              <text:p text:style-name="Normal"><text:span>Article dans une revue</text:span></text:p>
              <text:p text:style-name="Normal"><text:a xlink:type="simple" xlink:href="https://in2p3.hal.science/in2p3-01449500v1">in2p3-01449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780v1">Search for associated production of a Z boson with a single top quark and for tZ flavour-changing interactions in pp collisions at sqrt(s) = 8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7(2017) (7), pp.003.<text:s/></text:span><text:a xlink:type="simple" xlink:href="https://dx.doi.org/10.1007/JHEP07(2017)003">⟨10.1007/JHEP07(2017)003⟩</text:a></text:p>
              <text:p text:style-name="Normal"><text:span>Article dans une revue</text:span></text:p>
              <text:p text:style-name="Normal"><text:a xlink:type="simple" xlink:href="https://in2p3.hal.science/in2p3-01458780v1">in2p3-01458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3699v1">Charged-particle nuclear modification factors in PbPb and pPb collisions at sqrt(s[NN)]=5.02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4 (4), pp.039.<text:s/></text:span><text:a xlink:type="simple" xlink:href="https://dx.doi.org/10.1007/JHEP04(2017)039">⟨10.1007/JHEP04(2017)039⟩</text:a></text:p>
              <text:p text:style-name="Normal"><text:span>Article dans une revue</text:span></text:p>
              <text:p text:style-name="Normal"><text:a xlink:type="simple" xlink:href="https://in2p3.hal.science/in2p3-01393699v1">in2p3-01393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688v1">Search for top squark pair production in compressed-mass-spectrum scenarios in proton-proton collisions at sqrt(s) = 8 TeV using the alphaT variable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67, pp.403-430.<text:s/></text:span><text:a xlink:type="simple" xlink:href="https://dx.doi.org/10.1016/j.physletb.2017.02.007">⟨10.1016/j.physletb.2017.02.007⟩</text:a></text:p>
              <text:p text:style-name="Normal"><text:span>Article dans une revue</text:span></text:p>
              <text:p text:style-name="Normal"><text:a xlink:type="simple" xlink:href="https://in2p3.hal.science/in2p3-01323688v1">in2p3-01323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6783v1">Study of jet quenching with Z+jet correlations in PbPb and pp collisions at sqrt(s[NN]) = 5.02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7, 119, pp.082301.<text:s/></text:span><text:a xlink:type="simple" xlink:href="https://dx.doi.org/10.1103/PhysRevLett.119.082301">⟨10.1103/PhysRevLett.119.082301⟩</text:a></text:p>
              <text:p text:style-name="Normal"><text:span>Article dans une revue</text:span></text:p>
              <text:p text:style-name="Normal"><text:a xlink:type="simple" xlink:href="https://in2p3.hal.science/in2p3-01456783v1">in2p3-01456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1564v1">Search for new physics in events with high jet multiplicity and low missing transverse momentum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0, pp.257.<text:s/></text:span><text:a xlink:type="simple" xlink:href="https://dx.doi.org/10.1016/j.physletb.2017.01.073">⟨10.1016/j.physletb.2017.01.073⟩</text:a></text:p>
              <text:p text:style-name="Normal"><text:span>Article dans une revue</text:span></text:p>
              <text:p text:style-name="Normal"><text:a xlink:type="simple" xlink:href="https://in2p3.hal.science/in2p3-01351564v1">in2p3-0135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6026v1">Suppression and azimuthal anisotropy of prompt and nonprompt J/psi production in PbPb collisions at sqrt(s[NN]) =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7, 77, pp.252.<text:s/></text:span><text:a xlink:type="simple" xlink:href="https://dx.doi.org/10.1140/epjc/s10052-017-4781-1">⟨10.1140/epjc/s10052-017-4781-1⟩</text:a></text:p>
              <text:p text:style-name="Normal"><text:span>Article dans une revue</text:span></text:p>
              <text:p text:style-name="Normal"><text:a xlink:type="simple" xlink:href="https://in2p3.hal.science/in2p3-01376026v1">in2p3-0137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26v1">Characterisation of irradiated thin silicon sensors for the CMS phase II pixel upgrade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,</text:span><text:a xlink:type="simple" xlink:href="https://hal.science/search/index/?q=*&amp;authFullName_s=E. Brondolin">E. Brondolin</text:a><text:span>,</text:span><text:a xlink:type="simple" xlink:href="https://hal.science/search/index/?q=*&amp;authFullName_s=M. Dragicevic">M. Dragicevic</text:a><text:span>,</text:span><text:a xlink:type="simple" xlink:href="https://hal.science/search/index/?q=*&amp;authFullName_s=M. Friedl">M. Friedl</text:a><text:span>et al.</text:span></text:p>
              <text:p text:style-name="Normal"><text:span>Eur.Phys.J.C</text:span><text:span>, 2017, 77 (8), pp.567.<text:s/></text:span><text:a xlink:type="simple" xlink:href="https://dx.doi.org/10.1140/epjc/s10052-017-5115-z">⟨10.1140/epjc/s10052-017-5115-z⟩</text:a></text:p>
              <text:p text:style-name="Normal"><text:span>Article dans une revue</text:span></text:p>
              <text:p text:style-name="Normal"><text:a xlink:type="simple" xlink:href="https://hal.science/hal-01645926v1">hal-01645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24v1">Azimuthal anisotropy of charged particles with transverse momentum up to 100 GeV in PbPb collisions at sqrt(s[NN]) = 5.02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6, pp.195.<text:s/></text:span><text:a xlink:type="simple" xlink:href="https://dx.doi.org/10.1016/j.physletb.2017.11.041">⟨10.1016/j.physletb.2017.11.041⟩</text:a></text:p>
              <text:p text:style-name="Normal"><text:span>Article dans une revue</text:span></text:p>
              <text:p text:style-name="Normal"><text:a xlink:type="simple" xlink:href="https://in2p3.hal.science/in2p3-01454724v1">in2p3-01454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0075v1">Measurement of the inclusive energy spectrum in the very forward direction in proton-proton collisions at sqrt(s)=13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8 (8), pp.046.<text:s/></text:span><text:a xlink:type="simple" xlink:href="https://dx.doi.org/10.1007/JHEP08(2017)046">⟨10.1007/JHEP08(2017)046⟩</text:a></text:p>
              <text:p text:style-name="Normal"><text:span>Article dans une revue</text:span></text:p>
              <text:p text:style-name="Normal"><text:a xlink:type="simple" xlink:href="https://in2p3.hal.science/in2p3-01450075v1">in2p3-01450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4567v1">Evidence for collectivity in pp collisions at the LHC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65, pp.193-220.<text:s/></text:span><text:a xlink:type="simple" xlink:href="https://dx.doi.org/10.1016/j.physletb.2016.12.009">⟨10.1016/j.physletb.2016.12.009⟩</text:a></text:p>
              <text:p text:style-name="Normal"><text:span>Article dans une revue</text:span></text:p>
              <text:p text:style-name="Normal"><text:a xlink:type="simple" xlink:href="https://in2p3.hal.science/in2p3-01334567v1">in2p3-01334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0612v1">Coherent J/Psi photoproduction in ultra-peripheral PbPb collisions at sqrt(s[NN]) = 2.76 TeV with the CMS experiment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2, pp.489.<text:s/></text:span><text:a xlink:type="simple" xlink:href="https://dx.doi.org/10.1016/j.physletb.2017.07.001">⟨10.1016/j.physletb.2017.07.001⟩</text:a></text:p>
              <text:p text:style-name="Normal"><text:span>Article dans une revue</text:span></text:p>
              <text:p text:style-name="Normal"><text:a xlink:type="simple" xlink:href="https://in2p3.hal.science/in2p3-01320612v1">in2p3-01320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7751v1">Search for leptophobic Z' bosons decaying into four-lepton final state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3, pp.563-584.<text:s/></text:span><text:a xlink:type="simple" xlink:href="https://dx.doi.org/10.1016/j.physletb.2017.08.069">⟨10.1016/j.physletb.2017.08.069⟩</text:a></text:p>
              <text:p text:style-name="Normal"><text:span>Article dans une revue</text:span></text:p>
              <text:p text:style-name="Normal"><text:a xlink:type="simple" xlink:href="https://in2p3.hal.science/in2p3-01427751v1">in2p3-014277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4863v1">Search for heavy gauge W' boson in events with an energetic lepton and large missing transverse momentum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0, pp.278-301.<text:s/></text:span><text:a xlink:type="simple" xlink:href="https://dx.doi.org/10.1016/j.physletb.2017.04.043">⟨10.1016/j.physletb.2017.04.043⟩</text:a></text:p>
              <text:p text:style-name="Normal"><text:span>Article dans une revue</text:span></text:p>
              <text:p text:style-name="Normal"><text:a xlink:type="simple" xlink:href="https://in2p3.hal.science/in2p3-01424863v1">in2p3-01424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0531v1">Measurement of the total and differential inclusive B(+) hadron cross sections in pp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1, pp.435.<text:s/></text:span><text:a xlink:type="simple" xlink:href="https://dx.doi.org/10.1016/j.physletb.2017.05.074">⟨10.1016/j.physletb.2017.05.074⟩</text:a></text:p>
              <text:p text:style-name="Normal"><text:span>Article dans une revue</text:span></text:p>
              <text:p text:style-name="Normal"><text:a xlink:type="simple" xlink:href="https://in2p3.hal.science/in2p3-01360531v1">in2p3-01360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1107v1">Measurements of differential cross sections for associated production of a W boson and jets in proton-proton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7, 95, pp.052002.<text:s/></text:span><text:a xlink:type="simple" xlink:href="https://dx.doi.org/10.1103/PhysRevD.95.052002">⟨10.1103/PhysRevD.95.052002⟩</text:a></text:p>
              <text:p text:style-name="Normal"><text:span>Article dans une revue</text:span></text:p>
              <text:p text:style-name="Normal"><text:a xlink:type="simple" xlink:href="https://in2p3.hal.science/in2p3-01381107v1">in2p3-01381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3196v1">Relative modification of prompt psi(2S) and J/psi yields from pp to PbPb collisions at sqrt(s[NN]) = 5.02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7, 118, pp.162301.<text:s/></text:span><text:a xlink:type="simple" xlink:href="https://dx.doi.org/10.1103/PhysRevLett.118.162301">⟨10.1103/PhysRevLett.118.162301⟩</text:a></text:p>
              <text:p text:style-name="Normal"><text:span>Article dans une revue</text:span></text:p>
              <text:p text:style-name="Normal"><text:a xlink:type="simple" xlink:href="https://in2p3.hal.science/in2p3-01393196v1">in2p3-01393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3032v1">Search for R-parity violating supersymmetry with displaced vertices in proton-proton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7, 95, pp. 012009<text:s/></text:span><text:a xlink:type="simple" xlink:href="https://dx.doi.org/10.1103/PhysRevD.95.012009">⟨10.1103/PhysRevD.95.012009⟩</text:a></text:p>
              <text:p text:style-name="Normal"><text:span>Article dans une revue</text:span></text:p>
              <text:p text:style-name="Normal"><text:a xlink:type="simple" xlink:href="https://in2p3.hal.science/in2p3-01383032v1">in2p3-01383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4867v1">Search for massive resonances decaying into WW, WZ or ZZ bosons in proton-proton collisions at sqrt(s) = 13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3 (3), pp.162.<text:s/></text:span><text:a xlink:type="simple" xlink:href="https://dx.doi.org/10.1007/JHEP03(2017)162">⟨10.1007/JHEP03(2017)162⟩</text:a></text:p>
              <text:p text:style-name="Normal"><text:span>Article dans une revue</text:span></text:p>
              <text:p text:style-name="Normal"><text:a xlink:type="simple" xlink:href="https://in2p3.hal.science/in2p3-01424867v1">in2p3-014248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0542v1">Search for dark matter and unparticles in events with a Z boson and missing transverse momentum in proton-proton collisions at sqrt(s) = 13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3(2017) (3), pp.061.<text:s/></text:span><text:a xlink:type="simple" xlink:href="https://dx.doi.org/10.1007/JHEP03(2017)061">⟨10.1007/JHEP03(2017)061⟩</text:a></text:p>
              <text:p text:style-name="Normal"><text:span>Article dans une revue</text:span></text:p>
              <text:p text:style-name="Normal"><text:a xlink:type="simple" xlink:href="https://in2p3.hal.science/in2p3-01430542v1">in2p3-01430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2517v1">The CMS trigger system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Instrumentation</text:span><text:span>, 2017, 12 (01), pp.P01020.<text:s/></text:span><text:a xlink:type="simple" xlink:href="https://dx.doi.org/10.1088/1748-0221/12/01/P01020">⟨10.1088/1748-0221/12/01/P01020⟩</text:a></text:p>
              <text:p text:style-name="Normal"><text:span>Article dans une revue</text:span></text:p>
              <text:p text:style-name="Normal"><text:a xlink:type="simple" xlink:href="https://in2p3.hal.science/in2p3-01362517v1">in2p3-01362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2519v1">Search for high-mass diphoton resonances in proton-proton collisions at 13 TeV and combination with 8 TeV search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67, pp.147-170.<text:s/></text:span><text:a xlink:type="simple" xlink:href="https://dx.doi.org/10.1016/j.physletb.2017.01.027">⟨10.1016/j.physletb.2017.01.027⟩</text:a></text:p>
              <text:p text:style-name="Normal"><text:span>Article dans une revue</text:span></text:p>
              <text:p text:style-name="Normal"><text:a xlink:type="simple" xlink:href="https://in2p3.hal.science/in2p3-01362519v1">in2p3-01362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4868v1">Measurements of the charm jet cross section and nuclear modification factor in pPb collisions at sqrt(s[NN]) = 5.02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2, pp.306-329.<text:s/></text:span><text:a xlink:type="simple" xlink:href="https://dx.doi.org/10.1016/j.physletb.2017.06.053">⟨10.1016/j.physletb.2017.06.053⟩</text:a></text:p>
              <text:p text:style-name="Normal"><text:span>Article dans une revue</text:span></text:p>
              <text:p text:style-name="Normal"><text:a xlink:type="simple" xlink:href="https://in2p3.hal.science/in2p3-01424868v1">in2p3-014248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8772v1">Measurement of inclusive jet cross-sections in pp and PbPb collisions at sqrt(s[NN])=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C</text:span><text:span>, 2017, 96, pp.015202.<text:s/></text:span><text:a xlink:type="simple" xlink:href="https://dx.doi.org/10.1103/PhysRevC.96.015202">⟨10.1103/PhysRevC.96.015202⟩</text:a></text:p>
              <text:p text:style-name="Normal"><text:span>Article dans une revue</text:span></text:p>
              <text:p text:style-name="Normal"><text:a xlink:type="simple" xlink:href="https://in2p3.hal.science/in2p3-01368772v1">in2p3-01368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4245v1">Search for high-mass Z gamma resonances at sqrt(s) = 8 and 13 TeV using jet substructure techniques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2, pp.363-387.<text:s/></text:span><text:a xlink:type="simple" xlink:href="https://dx.doi.org/10.1016/j.physletb.2017.06.062">⟨10.1016/j.physletb.2017.06.062⟩</text:a></text:p>
              <text:p text:style-name="Normal"><text:span>Article dans une revue</text:span></text:p>
              <text:p text:style-name="Normal"><text:a xlink:type="simple" xlink:href="https://in2p3.hal.science/in2p3-01424245v1">in2p3-014242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0465v1">A search for new phenomena in pp collisions at sqrt(s) = 13 TeV in final states with missing transverse momentum and at least one jet using the alphaT variable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7, 77, pp.294.<text:s/></text:span><text:a xlink:type="simple" xlink:href="https://dx.doi.org/10.1140/epjc/s10052-017-4787-8">⟨10.1140/epjc/s10052-017-4787-8⟩</text:a></text:p>
              <text:p text:style-name="Normal"><text:span>Article dans une revue</text:span></text:p>
              <text:p text:style-name="Normal"><text:a xlink:type="simple" xlink:href="https://in2p3.hal.science/in2p3-01390465v1">in2p3-01390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5369v1">Searches for pair production for third-generation squarks in sqrt(s)=13 TeV pp collisions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7, 77, pp.327.<text:s/></text:span><text:a xlink:type="simple" xlink:href="https://dx.doi.org/10.1140/epjc/s10052-017-4853-2">⟨10.1140/epjc/s10052-017-4853-2⟩</text:a></text:p>
              <text:p text:style-name="Normal"><text:span>Article dans une revue</text:span></text:p>
              <text:p text:style-name="Normal"><text:a xlink:type="simple" xlink:href="https://in2p3.hal.science/in2p3-01415369v1">in2p3-01415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8773v1">Search for narrow resonances in dilepton mass spectra in proton-proton collisions at sqrt(s) = 13 TeV and combination with 8 TeV data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68, pp.57-80.<text:s/></text:span><text:a xlink:type="simple" xlink:href="https://dx.doi.org/10.1016/j.physletb.2017.02.010">⟨10.1016/j.physletb.2017.02.010⟩</text:a></text:p>
              <text:p text:style-name="Normal"><text:span>Article dans une revue</text:span></text:p>
              <text:p text:style-name="Normal"><text:a xlink:type="simple" xlink:href="https://in2p3.hal.science/in2p3-01368773v1">in2p3-01368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0539v1">Mechanical stability of the CMS strip tracker measured with a laser alignment system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Instrumentation</text:span><text:span>, 2017, 12 (04), pp.P04023.<text:s/></text:span><text:a xlink:type="simple" xlink:href="https://dx.doi.org/10.1088/1748-0221/12/04/P04023">⟨10.1088/1748-0221/12/04/P04023⟩</text:a></text:p>
              <text:p text:style-name="Normal"><text:span>Article dans une revue</text:span></text:p>
              <text:p text:style-name="Normal"><text:a xlink:type="simple" xlink:href="https://in2p3.hal.science/in2p3-01430539v1">in2p3-01430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8771v1">Measurement and QCD analysis of double-differential inclusive jet cross-sections in pp collisions at sqrt(s) = 8 TeV and ratios to 2.76 and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3 (3), pp.156.<text:s/></text:span><text:a xlink:type="simple" xlink:href="https://dx.doi.org/10.1007/JHEP03(2017)156">⟨10.1007/JHEP03(2017)156⟩</text:a></text:p>
              <text:p text:style-name="Normal"><text:span>Article dans une revue</text:span></text:p>
              <text:p text:style-name="Normal"><text:a xlink:type="simple" xlink:href="https://in2p3.hal.science/in2p3-01368771v1">in2p3-013687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3030v1">Search for top quark decays via Higgs-boson-mediated flavor-changing neutral current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2 (2), pp.79.<text:s/></text:span><text:a xlink:type="simple" xlink:href="https://dx.doi.org/10.1007/JHEP02(2017)079">⟨10.1007/JHEP02(2017)079⟩</text:a></text:p>
              <text:p text:style-name="Normal"><text:span>Article dans une revue</text:span></text:p>
              <text:p text:style-name="Normal"><text:a xlink:type="simple" xlink:href="https://in2p3.hal.science/in2p3-01383030v1">in2p3-01383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8428v1">Search for heavy resonances decaying into a vector boson and a Higgs boson in final states with charged leptons, neutrinos, and b quark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68, pp.137-162.<text:s/></text:span><text:a xlink:type="simple" xlink:href="https://dx.doi.org/10.1016/j.physletb.2017.02.040">⟨10.1016/j.physletb.2017.02.040⟩</text:a></text:p>
              <text:p text:style-name="Normal"><text:span>Article dans une revue</text:span></text:p>
              <text:p text:style-name="Normal"><text:a xlink:type="simple" xlink:href="https://in2p3.hal.science/in2p3-01388428v1">in2p3-01388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0073v1">Search for single production of vector-like quarks decaying into a b quark and a W boson in proton-proton collisions at sqrt(s) = 13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2, pp.634.<text:s/></text:span><text:a xlink:type="simple" xlink:href="https://dx.doi.org/10.1016/j.physletb.2017.07.022">⟨10.1016/j.physletb.2017.07.022⟩</text:a></text:p>
              <text:p text:style-name="Normal"><text:span>Article dans une revue</text:span></text:p>
              <text:p text:style-name="Normal"><text:a xlink:type="simple" xlink:href="https://in2p3.hal.science/in2p3-01450073v1">in2p3-01450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0577v1">Measurements of the associated production of a Z boson and b jet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7, 77, pp.751.<text:s/></text:span><text:a xlink:type="simple" xlink:href="https://dx.doi.org/10.1140/epjc/s10052-017-5140-y">⟨10.1140/epjc/s10052-017-5140-y⟩</text:a></text:p>
              <text:p text:style-name="Normal"><text:span>Article dans une revue</text:span></text:p>
              <text:p text:style-name="Normal"><text:a xlink:type="simple" xlink:href="https://in2p3.hal.science/in2p3-01400577v1">in2p3-014005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0540v1">Search for light bosons in decays of the 125 GeV Higgs boson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10(2017) (10), pp.76.<text:s/></text:span><text:a xlink:type="simple" xlink:href="https://dx.doi.org/10.1007/JHEP10(2017)076">⟨10.1007/JHEP10(2017)076⟩</text:a></text:p>
              <text:p text:style-name="Normal"><text:span>Article dans une revue</text:span></text:p>
              <text:p text:style-name="Normal"><text:a xlink:type="simple" xlink:href="https://in2p3.hal.science/in2p3-01430540v1">in2p3-01430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690v1">Search for dark matter and supersymmetry with a compressed mass spectrum in the vector boson fusion topology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7, 118 (021802),<text:s/></text:span><text:a xlink:type="simple" xlink:href="https://dx.doi.org/10.1103/PhysRevLett.118.021802">⟨10.1103/PhysRevLett.118.021802⟩</text:a></text:p>
              <text:p text:style-name="Normal"><text:span>Article dans une revue</text:span></text:p>
              <text:p text:style-name="Normal"><text:a xlink:type="simple" xlink:href="https://in2p3.hal.science/in2p3-01323690v1">in2p3-01323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6129v1">Measurements of the differential production cross sections for a Z boson in association with jet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4 (4), pp.022.<text:s/></text:span><text:a xlink:type="simple" xlink:href="https://dx.doi.org/10.1007/JHEP04(2017)022">⟨10.1007/JHEP04(2017)022⟩</text:a></text:p>
              <text:p text:style-name="Normal"><text:span>Article dans une revue</text:span></text:p>
              <text:p text:style-name="Normal"><text:a xlink:type="simple" xlink:href="https://in2p3.hal.science/in2p3-01396129v1">in2p3-01396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679v1">Measurement of the transverse momentum spectrum of the Higgs boson produced in pp collisions at sqrt(s) = 8 TeV using H to WW decay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3 (3), pp.032.<text:s/></text:span><text:a xlink:type="simple" xlink:href="https://dx.doi.org/10.1007/JHEP03(2017)032">⟨10.1007/JHEP03(2017)032⟩</text:a></text:p>
              <text:p text:style-name="Normal"><text:span>Article dans une revue</text:span></text:p>
              <text:p text:style-name="Normal"><text:a xlink:type="simple" xlink:href="https://in2p3.hal.science/in2p3-01327679v1">in2p3-01327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0588v1">Search for heavy resonances decaying to tau lepton pairs in proton-proton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2 (2), pp.48.<text:s/></text:span><text:a xlink:type="simple" xlink:href="https://dx.doi.org/10.1007/JHEP02(2017)048">⟨10.1007/JHEP02(2017)048⟩</text:a></text:p>
              <text:p text:style-name="Normal"><text:span>Article dans une revue</text:span></text:p>
              <text:p text:style-name="Normal"><text:a xlink:type="simple" xlink:href="https://in2p3.hal.science/in2p3-01400588v1">in2p3-01400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4566v1">Measurement of the transverse momentum spectra of weak vector bosons produced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2 (2), pp.96.<text:s/></text:span><text:a xlink:type="simple" xlink:href="https://dx.doi.org/10.1007/JHEP02(2017)096">⟨10.1007/JHEP02(2017)096⟩</text:a></text:p>
              <text:p text:style-name="Normal"><text:span>Article dans une revue</text:span></text:p>
              <text:p text:style-name="Normal"><text:a xlink:type="simple" xlink:href="https://in2p3.hal.science/in2p3-01334566v1">in2p3-01334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9457v1">Search for supersymmetry with multiple charged leptons in proton-proton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7, 77, pp.635.<text:s/></text:span><text:a xlink:type="simple" xlink:href="https://dx.doi.org/10.1140/epjc/s10052-017-5182-1">⟨10.1140/epjc/s10052-017-5182-1⟩</text:a></text:p>
              <text:p text:style-name="Normal"><text:span>Article dans une revue</text:span></text:p>
              <text:p text:style-name="Normal"><text:a xlink:type="simple" xlink:href="https://in2p3.hal.science/in2p3-01449457v1">in2p3-01449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0601v1">Multiplicity and rapidity dependence of strange hadron production in pp, pPb, and PbPb collisions at the LHC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68, pp.103-129.<text:s/></text:span><text:a xlink:type="simple" xlink:href="https://dx.doi.org/10.1016/j.physletb.2017.01.075">⟨10.1016/j.physletb.2017.01.075⟩</text:a></text:p>
              <text:p text:style-name="Normal"><text:span>Article dans une revue</text:span></text:p>
              <text:p text:style-name="Normal"><text:a xlink:type="simple" xlink:href="https://in2p3.hal.science/in2p3-01320601v1">in2p3-01320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781v1">Measurement of prompt and nonprompt J/psi production in pp and pPb collisions at sqrt(s[NN]) = 5.02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7, 77, pp.269.<text:s/></text:span><text:a xlink:type="simple" xlink:href="https://dx.doi.org/10.1140/epjc/s10052-017-4828-3">⟨10.1140/epjc/s10052-017-4828-3⟩</text:a></text:p>
              <text:p text:style-name="Normal"><text:span>Article dans une revue</text:span></text:p>
              <text:p text:style-name="Normal"><text:a xlink:type="simple" xlink:href="https://in2p3.hal.science/in2p3-01458781v1">in2p3-01458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9157v1">Search for high-mass Z-gamma resonances in e+e-gamma and mu+mu-gamma final states in proton-proton collisions at sqrt(s)=8 and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1701 (1), pp.06.<text:s/></text:span><text:a xlink:type="simple" xlink:href="https://dx.doi.org/10.1007/JHEP01(2017)076">⟨10.1007/JHEP01(2017)076⟩</text:a></text:p>
              <text:p text:style-name="Normal"><text:span>Article dans une revue</text:span></text:p>
              <text:p text:style-name="Normal"><text:a xlink:type="simple" xlink:href="https://in2p3.hal.science/in2p3-01379157v1">in2p3-013791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9177v1">Search for electroweak production of a vector-like quark decaying to a top quark and a Higgs boson using boosted topologies in fully hadronic final states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4 (4), pp.136.<text:s/></text:span><text:a xlink:type="simple" xlink:href="https://dx.doi.org/10.1007/JHEP04(2017)136">⟨10.1007/JHEP04(2017)136⟩</text:a></text:p>
              <text:p text:style-name="Normal"><text:span>Article dans une revue</text:span></text:p>
              <text:p text:style-name="Normal"><text:a xlink:type="simple" xlink:href="https://in2p3.hal.science/in2p3-01419177v1">in2p3-014191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6017v1">Observation of charge-dependent azimuthal correlations in pPb collisions and its implication for the search for the chiral magnetic effect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7, 118 (12), pp.122301.<text:s/></text:span><text:a xlink:type="simple" xlink:href="https://dx.doi.org/10.1103/PhysRevLett.118.122301">⟨10.1103/PhysRevLett.118.122301⟩</text:a></text:p>
              <text:p text:style-name="Normal"><text:span>Article dans une revue</text:span></text:p>
              <text:p text:style-name="Normal"><text:a xlink:type="simple" xlink:href="https://in2p3.hal.science/in2p3-01376017v1">in2p3-01376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043v1">Jet energy scale and resolution in the CMS experiment in pp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Instrumentation</text:span><text:span>, 2017, 12 (02), pp.P02014.<text:s/></text:span><text:a xlink:type="simple" xlink:href="https://dx.doi.org/10.1088/1748-0221/12/02/P02014">⟨10.1088/1748-0221/12/02/P02014⟩</text:a></text:p>
              <text:p text:style-name="Normal"><text:span>Article dans une revue</text:span></text:p>
              <text:p text:style-name="Normal"><text:a xlink:type="simple" xlink:href="https://in2p3.hal.science/in2p3-01346043v1">in2p3-01346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4605v1">Search for CP violation in top quark-antiquark production and decay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3 (3), pp.101.<text:s/></text:span><text:a xlink:type="simple" xlink:href="https://dx.doi.org/10.1007/JHEP03(2017)101">⟨10.1007/JHEP03(2017)101⟩</text:a></text:p>
              <text:p text:style-name="Normal"><text:span>Article dans une revue</text:span></text:p>
              <text:p text:style-name="Normal"><text:a xlink:type="simple" xlink:href="https://in2p3.hal.science/in2p3-01404605v1">in2p3-01404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7547v1">Measurement of the production cross section of the W boson in association with two b jet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7, 77, pp.92.<text:s/></text:span><text:a xlink:type="simple" xlink:href="https://dx.doi.org/10.1140/epjc/s10052-016-4573-z">⟨10.1140/epjc/s10052-016-4573-z⟩</text:a></text:p>
              <text:p text:style-name="Normal"><text:span>Article dans une revue</text:span></text:p>
              <text:p text:style-name="Normal"><text:a xlink:type="simple" xlink:href="https://in2p3.hal.science/in2p3-01357547v1">in2p3-0135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20v1">Search for dark matter produced with an energetic jet or a hadronically decaying W or Z boson at $ \sqrt{s}=13 $ TeV</text:a></text:p>
              <text:p text:style-name="Normal"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Ece Aşılar">Ece Aşılar</text:a><text:span>,</text:span><text:a xlink:type="simple" xlink:href="https://hal.science/search/index/?q=*&amp;authFullName_s=Thomas Bergauer">Thomas Bergauer</text:a><text:span>et al.</text:span></text:p>
              <text:p text:style-name="Normal"><text:span>JHEP</text:span><text:span>, 2017, 07, pp.014.<text:s/></text:span><text:a xlink:type="simple" xlink:href="https://dx.doi.org/10.1007/JHEP07(2017)014">⟨10.1007/JHEP07(2017)014⟩</text:a></text:p>
              <text:p text:style-name="Normal"><text:span>Article dans une revue</text:span></text:p>
              <text:p text:style-name="Normal"><text:a xlink:type="simple" xlink:href="https://hal.science/hal-01669620v1">hal-01669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4203v1">Search for supersymmetry in events with one lepton and multiple jets in proton-proton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7, 95, pp.012011.<text:s/></text:span><text:a xlink:type="simple" xlink:href="https://dx.doi.org/10.1103/PhysRevD.95.012011">⟨10.1103/PhysRevD.95.012011⟩</text:a></text:p>
              <text:p text:style-name="Normal"><text:span>Article dans une revue</text:span></text:p>
              <text:p text:style-name="Normal"><text:a xlink:type="simple" xlink:href="https://in2p3.hal.science/in2p3-01374203v1">in2p3-013742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3197v1">Suppression of Upsilon(1S), Upsilon(2S) and Upsilon(3S) production in PbPb collisions at sqrt(s[NN]) =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0, pp.357.<text:s/></text:span><text:a xlink:type="simple" xlink:href="https://dx.doi.org/10.1016/j.physletb.2017.04.031">⟨10.1016/j.physletb.2017.04.031⟩</text:a></text:p>
              <text:p text:style-name="Normal"><text:span>Article dans une revue</text:span></text:p>
              <text:p text:style-name="Normal"><text:a xlink:type="simple" xlink:href="https://in2p3.hal.science/in2p3-01393197v1">in2p3-01393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9593v1">Search for single production of a heavy vector-like T quark decaying to a Higgs boson and a top quark with a lepton and jets in the final state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1, pp.80-105.<text:s/></text:span><text:a xlink:type="simple" xlink:href="https://dx.doi.org/10.1016/j.physletb.2017.05.019">⟨10.1016/j.physletb.2017.05.019⟩</text:a></text:p>
              <text:p text:style-name="Normal"><text:span>Article dans une revue</text:span></text:p>
              <text:p text:style-name="Normal"><text:a xlink:type="simple" xlink:href="https://in2p3.hal.science/in2p3-01409593v1">in2p3-01409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0410v1">Search for anomalous Wtb couplings and flavour-changing neutral currents in t-channel single top quark production in pp collisions at sqrt(s) =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2 (2), pp.028.<text:s/></text:span><text:a xlink:type="simple" xlink:href="https://dx.doi.org/10.1007/JHEP02(2017)028">⟨10.1007/JHEP02(2017)028⟩</text:a></text:p>
              <text:p text:style-name="Normal"><text:span>Article dans une revue</text:span></text:p>
              <text:p text:style-name="Normal"><text:a xlink:type="simple" xlink:href="https://in2p3.hal.science/in2p3-01380410v1">in2p3-01380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4865v1">Measurement of electroweak-induced production of W gamma with two jets in pp collisions at sqrt(s)=8 TeV and constraints on anomalous quartic gauge coupling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6 (6), pp.106.<text:s/></text:span><text:a xlink:type="simple" xlink:href="https://dx.doi.org/10.1007/JHEP06(2017)106">⟨10.1007/JHEP06(2017)106⟩</text:a></text:p>
              <text:p text:style-name="Normal"><text:span>Article dans une revue</text:span></text:p>
              <text:p text:style-name="Normal"><text:a xlink:type="simple" xlink:href="https://in2p3.hal.science/in2p3-01424865v1">in2p3-01424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3031v1">Search for electroweak production of charginos in final states with two tau lepton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4 (4), pp.018.<text:s/></text:span><text:a xlink:type="simple" xlink:href="https://dx.doi.org/10.1007/JHEP04(2017)018">⟨10.1007/JHEP04(2017)018⟩</text:a></text:p>
              <text:p text:style-name="Normal"><text:span>Article dans une revue</text:span></text:p>
              <text:p text:style-name="Normal"><text:a xlink:type="simple" xlink:href="https://in2p3.hal.science/in2p3-01383031v1">in2p3-01383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858v1">Measurement of the WZ production cross section in pp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66, pp.268.<text:s/></text:span><text:a xlink:type="simple" xlink:href="https://dx.doi.org/10.1016/j.physletb.2017.01.011">⟨10.1016/j.physletb.2017.01.011⟩</text:a></text:p>
              <text:p text:style-name="Normal"><text:span>Article dans une revue</text:span></text:p>
              <text:p text:style-name="Normal"><text:a xlink:type="simple" xlink:href="https://in2p3.hal.science/in2p3-01348858v1">in2p3-01348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74088v1">Search for standard model production of four top quarks in proton-proton collisions at sqrt(s) = 13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72, pp.336-358.<text:s/></text:span><text:a xlink:type="simple" xlink:href="https://dx.doi.org/10.1016/j.physletb.2017.06.064">⟨10.1016/j.physletb.2017.06.064⟩</text:a></text:p>
              <text:p text:style-name="Normal"><text:span>Article dans une revue</text:span></text:p>
              <text:p text:style-name="Normal"><text:a xlink:type="simple" xlink:href="https://in2p3.hal.science/in2p3-01474088v1">in2p3-014740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0537v1">Search for supersymmetry in the all-hadronic final state using top quark tagging in pp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7, 96, pp.012004.<text:s/></text:span><text:a xlink:type="simple" xlink:href="https://dx.doi.org/10.1103/PhysRevD.96.012004">⟨10.1103/PhysRevD.96.012004⟩</text:a></text:p>
              <text:p text:style-name="Normal"><text:span>Article dans une revue</text:span></text:p>
              <text:p text:style-name="Normal"><text:a xlink:type="simple" xlink:href="https://in2p3.hal.science/in2p3-01430537v1">in2p3-01430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6035v1">Cross section measurement of t-channel single top quark production in pp collisions at sqrt(s) = 13 TeV</text:a></text:p>
              <text:p text:style-name="Normal"><text:a xlink:type="simple" xlink:href="https://hal.science/search/index/?q=*&amp;authFullName_s=A.M. Sirunyan">A.M. Sirun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7, 72, pp.752.<text:s/></text:span><text:a xlink:type="simple" xlink:href="https://dx.doi.org/10.1016/j.physletb.2017.07.047">⟨10.1016/j.physletb.2017.07.047⟩</text:a></text:p>
              <text:p text:style-name="Normal"><text:span>Article dans une revue</text:span></text:p>
              <text:p text:style-name="Normal"><text:a xlink:type="simple" xlink:href="https://in2p3.hal.science/in2p3-01376035v1">in2p3-01376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9594v1">Search for heavy neutrinos or third-generation leptoquarks in final states with two hadronically decaying tau leptons and two jets in proton-proton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7, 03 (3), pp.077.<text:s/></text:span><text:a xlink:type="simple" xlink:href="https://dx.doi.org/10.1007/JHEP03(2017)077">⟨10.1007/JHEP03(2017)077⟩</text:a></text:p>
              <text:p text:style-name="Normal"><text:span>Article dans une revue</text:span></text:p>
              <text:p text:style-name="Normal"><text:a xlink:type="simple" xlink:href="https://in2p3.hal.science/in2p3-01409594v1">in2p3-01409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8829v1">Measurements of the Higgs boson production and decay rates and constraints on its couplings from a combined ATLAS and CMS analysis of the LHC $pp$ collision data at $\sqrt{s}=$ 7 and 8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Z. Barnovska">Z. Barnovska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M. Delmastro">M. Delmastro</text:a><text:span>,</text:span><text:a xlink:type="simple" xlink:href="https://hal.science/search/index/?q=*&amp;authFullName_s=L. Di Ciaccio">L. Di Ciaccio</text:a><text:span>et al.</text:span></text:p>
              <text:p text:style-name="Normal"><text:span>Journal of High Energy Physics</text:span><text:span>, 2016, 08, pp.045.<text:s/></text:span><text:a xlink:type="simple" xlink:href="https://dx.doi.org/10.1007/JHEP08(2016)045">⟨10.1007/JHEP08(2016)045⟩</text:a></text:p>
              <text:p text:style-name="Normal"><text:span>Article dans une revue</text:span></text:p>
              <text:p text:style-name="Normal"><text:a xlink:type="simple" xlink:href="https://in2p3.hal.science/in2p3-01328829v1">in2p3-01328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2381v1">Search for two Higgs bosons in final states containing two photons and two bottom quarks in proton-proton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4, pp.052012.<text:s/></text:span><text:a xlink:type="simple" xlink:href="https://dx.doi.org/10.1103/PhysRevD.94.052012">⟨10.1103/PhysRevD.94.052012⟩</text:a></text:p>
              <text:p text:style-name="Normal"><text:span>Article dans une revue</text:span></text:p>
              <text:p text:style-name="Normal"><text:a xlink:type="simple" xlink:href="https://in2p3.hal.science/in2p3-01292381v1">in2p3-01292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0279v1">Search for narrow resonances in dijet final states at sqrt(s)=8 TeV with the novel CMS technique of data scouting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6, 117, pp.031802.<text:s/></text:span><text:a xlink:type="simple" xlink:href="https://dx.doi.org/10.1103/PhysRevLett.117.031802">⟨10.1103/PhysRevLett.117.031802⟩</text:a></text:p>
              <text:p text:style-name="Normal"><text:span>Article dans une revue</text:span></text:p>
              <text:p text:style-name="Normal"><text:a xlink:type="simple" xlink:href="https://in2p3.hal.science/in2p3-01310279v1">in2p3-01310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145v1">Search for single production of scalar leptoquark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032005.<text:s/></text:span><text:a xlink:type="simple" xlink:href="https://dx.doi.org/10.1103/PhysRevD.93.032005">⟨10.1103/PhysRevD.93.032005⟩</text:a></text:p>
              <text:p text:style-name="Normal"><text:span>Article dans une revue</text:span></text:p>
              <text:p text:style-name="Normal"><text:a xlink:type="simple" xlink:href="https://in2p3.hal.science/in2p3-01199145v1">in2p3-01199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998v1">Measurement of differential cross sections for Higgs boson production in the diphoton decay channel in pp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13.<text:s/></text:span><text:a xlink:type="simple" xlink:href="https://dx.doi.org/10.1140/epjc/s10052-015-3853-3">⟨10.1140/epjc/s10052-015-3853-3⟩</text:a></text:p>
              <text:p text:style-name="Normal"><text:span>Article dans une revue</text:span></text:p>
              <text:p text:style-name="Normal"><text:a xlink:type="simple" xlink:href="https://in2p3.hal.science/in2p3-01188998v1">in2p3-011889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4137v1">Inclusive and differential measurements of the t t-bar charge asymmetry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7, pp.154-179.<text:s/></text:span><text:a xlink:type="simple" xlink:href="https://dx.doi.org/10.1016/j.physletb.2016.03.060">⟨10.1016/j.physletb.2016.03.060⟩</text:a></text:p>
              <text:p text:style-name="Normal"><text:span>Article dans une revue</text:span></text:p>
              <text:p text:style-name="Normal"><text:a xlink:type="simple" xlink:href="https://in2p3.hal.science/in2p3-01334137v1">in2p3-013341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714v1">Search for pair-produced vector-like B quark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112009<text:s/></text:span><text:a xlink:type="simple" xlink:href="https://dx.doi.org/10.1103/PhysRevD.93.112009">⟨10.1103/PhysRevD.93.112009⟩</text:a></text:p>
              <text:p text:style-name="Normal"><text:span>Article dans une revue</text:span></text:p>
              <text:p text:style-name="Normal"><text:a xlink:type="simple" xlink:href="https://in2p3.hal.science/in2p3-01180714v1">in2p3-01180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1943v1">Search for massive WH resonances decaying into the l nu b anti-b final state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237.<text:s/></text:span><text:a xlink:type="simple" xlink:href="https://dx.doi.org/10.1140/epjc/s10052-016-4067-z">⟨10.1140/epjc/s10052-016-4067-z⟩</text:a></text:p>
              <text:p text:style-name="Normal"><text:span>Article dans une revue</text:span></text:p>
              <text:p text:style-name="Normal"><text:a xlink:type="simple" xlink:href="https://in2p3.hal.science/in2p3-01261943v1">in2p3-012619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0550v1">Correlations between jets and charged particles in PbPb and pp collisions at sqrt(s[NN])=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2, pp.156.<text:s/></text:span><text:a xlink:type="simple" xlink:href="https://dx.doi.org/10.1007/JHEP02(2016)156">⟨10.1007/JHEP02(2016)156⟩</text:a></text:p>
              <text:p text:style-name="Normal"><text:span>Article dans une revue</text:span></text:p>
              <text:p text:style-name="Normal"><text:a xlink:type="simple" xlink:href="https://in2p3.hal.science/in2p3-01250550v1">in2p3-01250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8467v1">Search for anomalous single top quark production in association with a photon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4, pp.035.<text:s/></text:span><text:a xlink:type="simple" xlink:href="https://dx.doi.org/10.1007/JHEP04(2016)035">⟨10.1007/JHEP04(2016)035⟩</text:a></text:p>
              <text:p text:style-name="Normal"><text:span>Article dans une revue</text:span></text:p>
              <text:p text:style-name="Normal"><text:a xlink:type="simple" xlink:href="https://in2p3.hal.science/in2p3-01228467v1">in2p3-01228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4717v1">Search for heavy Majorana neutrinos in e+/- e+/- plus jets and e+/- mu+/- plus jets event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4, pp.169.<text:s/></text:span><text:a xlink:type="simple" xlink:href="https://dx.doi.org/10.1007/JHEP04(2016)169">⟨10.1007/JHEP04(2016)169⟩</text:a></text:p>
              <text:p text:style-name="Normal"><text:span>Article dans une revue</text:span></text:p>
              <text:p text:style-name="Normal"><text:a xlink:type="simple" xlink:href="https://in2p3.hal.science/in2p3-01284717v1">in2p3-012847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133v1">Search for supersymmetry with a photon, a lepton, and missing transverse momentum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7, pp.6-31.<text:s/></text:span><text:a xlink:type="simple" xlink:href="https://dx.doi.org/10.1016/j.physletb.2016.03.039">⟨10.1016/j.physletb.2016.03.039⟩</text:a></text:p>
              <text:p text:style-name="Normal"><text:span>Article dans une revue</text:span></text:p>
              <text:p text:style-name="Normal"><text:a xlink:type="simple" xlink:href="https://in2p3.hal.science/in2p3-01186133v1">in2p3-01186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4699v1">Search for excited lepton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3 (3), pp.125.<text:s/></text:span><text:a xlink:type="simple" xlink:href="https://dx.doi.org/10.1007/JHEP03(2016)125">⟨10.1007/JHEP03(2016)125⟩</text:a></text:p>
              <text:p text:style-name="Normal"><text:span>Article dans une revue</text:span></text:p>
              <text:p text:style-name="Normal"><text:a xlink:type="simple" xlink:href="https://in2p3.hal.science/in2p3-01224699v1">in2p3-01224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147v1">Measurement of the top quark mass using proton-proton data at sqrt(s) =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072004.<text:s/></text:span><text:a xlink:type="simple" xlink:href="https://dx.doi.org/10.1103/PhysRevD.93.072004">⟨10.1103/PhysRevD.93.072004⟩</text:a></text:p>
              <text:p text:style-name="Normal"><text:span>Article dans une revue</text:span></text:p>
              <text:p text:style-name="Normal"><text:a xlink:type="simple" xlink:href="https://in2p3.hal.science/in2p3-01199147v1">in2p3-011991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3689v1">Measurement of the W boson helicity fractions in the decays of top quark pairs to lepton+jets final states produced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62, pp.512-534.<text:s/></text:span><text:a xlink:type="simple" xlink:href="https://dx.doi.org/10.1016/j.physletb.2016.10.007">⟨10.1016/j.physletb.2016.10.007⟩</text:a></text:p>
              <text:p text:style-name="Normal"><text:span>Article dans une revue</text:span></text:p>
              <text:p text:style-name="Normal"><text:a xlink:type="simple" xlink:href="https://in2p3.hal.science/in2p3-01323689v1">in2p3-01323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699v1">Search for supersymmetry in electroweak production with photons and large missing transverse energy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9, pp.479-500.<text:s/></text:span><text:a xlink:type="simple" xlink:href="https://dx.doi.org/10.1016/j.physletb.2016.05.088">⟨10.1016/j.physletb.2016.05.088⟩</text:a></text:p>
              <text:p text:style-name="Normal"><text:span>Article dans une revue</text:span></text:p>
              <text:p text:style-name="Normal"><text:a xlink:type="simple" xlink:href="https://in2p3.hal.science/in2p3-01280699v1">in2p3-01280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3566v1">Measurement of the mass of the top quark in decays with a J/psi meson in pp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2, pp.123.<text:s/></text:span><text:a xlink:type="simple" xlink:href="https://dx.doi.org/10.1007/JHEP12(2016)123">⟨10.1007/JHEP12(2016)123⟩</text:a></text:p>
              <text:p text:style-name="Normal"><text:span>Article dans une revue</text:span></text:p>
              <text:p text:style-name="Normal"><text:a xlink:type="simple" xlink:href="https://in2p3.hal.science/in2p3-01353566v1">in2p3-01353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908v1">Search for dark matter particles in proton-proton collisions at sqrt(s) = 8 TeV using the razor variable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2, pp.88.<text:s/></text:span><text:a xlink:type="simple" xlink:href="https://dx.doi.org/10.1007/JHEP12(2016)088">⟨10.1007/JHEP12(2016)088⟩</text:a></text:p>
              <text:p text:style-name="Normal"><text:span>Article dans une revue</text:span></text:p>
              <text:p text:style-name="Normal"><text:a xlink:type="simple" xlink:href="https://in2p3.hal.science/in2p3-01294908v1">in2p3-012949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036v1">Search for lepton flavour violating decays of the Higgs boson to e tau and e mu in proton-proton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Ganjour">S. Ganjour</text:a><text:span>,</text:span><text:a xlink:type="simple" xlink:href="https://hal.science/search/index/?q=*&amp;authFullName_s=A. Givernaud">A. Givernaud</text:a><text:span>,</text:span><text:a xlink:type="simple" xlink:href="https://hal.science/search/index/?q=*&amp;authFullName_s=P. Gras">P. Gras</text:a><text:span>,</text:span><text:a xlink:type="simple" xlink:href="https://hal.science/search/index/?q=*&amp;authFullName_s=G. Hamel De Monchenault">G. Hamel De Monchenault</text:a><text:span>et al.</text:span></text:p>
              <text:p text:style-name="Normal"><text:span>Physics Letters B</text:span><text:span>, 2016, 763, pp.472.<text:s/></text:span><text:a xlink:type="simple" xlink:href="https://dx.doi.org/10.1016/j.physletb.2016.09.062">⟨10.1016/j.physletb.2016.09.062⟩</text:a></text:p>
              <text:p text:style-name="Normal"><text:span>Article dans une revue</text:span></text:p>
              <text:p text:style-name="Normal"><text:a xlink:type="simple" xlink:href="https://in2p3.hal.science/in2p3-01346036v1">in2p3-01346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139v1">Searches for R-parity-violating supersymmetry in pp collisions at sqrt(s)=8 TeV in final states with 0-4 lept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4, pp.112009.<text:s/></text:span><text:a xlink:type="simple" xlink:href="https://dx.doi.org/10.1103/PhysRevD.94.112009">⟨10.1103/PhysRevD.94.112009⟩</text:a></text:p>
              <text:p text:style-name="Normal"><text:span>Article dans une revue</text:span></text:p>
              <text:p text:style-name="Normal"><text:a xlink:type="simple" xlink:href="https://in2p3.hal.science/in2p3-01338139v1">in2p3-013381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009v1">Search for direct pair production of scalar top quarks in the single- and dilepton channel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7(2016), pp.027.<text:s/></text:span><text:a xlink:type="simple" xlink:href="https://dx.doi.org/10.1007/JHEP07(2016)027">⟨10.1007/JHEP07(2016)027⟩</text:a></text:p>
              <text:p text:style-name="Normal"><text:span>Article dans une revue</text:span></text:p>
              <text:p text:style-name="Normal"><text:a xlink:type="simple" xlink:href="https://in2p3.hal.science/in2p3-01272009v1">in2p3-01272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40v1">Measurement of the ttbar production cross section in the all-jets final state in pp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128.<text:s/></text:span><text:a xlink:type="simple" xlink:href="https://dx.doi.org/10.1140/epjc/s10052-016-3956-5">⟨10.1140/epjc/s10052-016-3956-5⟩</text:a></text:p>
              <text:p text:style-name="Normal"><text:span>Article dans une revue</text:span></text:p>
              <text:p text:style-name="Normal"><text:a xlink:type="simple" xlink:href="https://in2p3.hal.science/in2p3-01202940v1">in2p3-012029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716v1">Measurement of the CP-violating weak phase phi[s] and the decay width difference DeltaGamma[s] using the Bs to J/Psi phi(1020) decay channel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7, pp.97-120.<text:s/></text:span><text:a xlink:type="simple" xlink:href="https://dx.doi.org/10.1016/j.physletb.2016.03.046">⟨10.1016/j.physletb.2016.03.046⟩</text:a></text:p>
              <text:p text:style-name="Normal"><text:span>Article dans une revue</text:span></text:p>
              <text:p text:style-name="Normal"><text:a xlink:type="simple" xlink:href="https://in2p3.hal.science/in2p3-01180716v1">in2p3-01180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0805v1">Reconstruction and identification of tau lepton decays to hadrons and tau neutrino at CM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Instrumentation</text:span><text:span>, 2016, 11, pp.P01019.<text:s/></text:span><text:a xlink:type="simple" xlink:href="https://dx.doi.org/10.1088/1748-0221/11/01/P01019">⟨10.1088/1748-0221/11/01/P01019⟩</text:a></text:p>
              <text:p text:style-name="Normal"><text:span>Article dans une revue</text:span></text:p>
              <text:p text:style-name="Normal"><text:a xlink:type="simple" xlink:href="https://in2p3.hal.science/in2p3-01220805v1">in2p3-01220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400v1">Measurement of the double-differential inclusive jet cross section in proton-proton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451.<text:s/></text:span><text:a xlink:type="simple" xlink:href="https://dx.doi.org/10.1140/epjc/s10052-016-4286-3">⟨10.1140/epjc/s10052-016-4286-3⟩</text:a></text:p>
              <text:p text:style-name="Normal"><text:span>Article dans une revue</text:span></text:p>
              <text:p text:style-name="Normal"><text:a xlink:type="simple" xlink:href="https://in2p3.hal.science/in2p3-01316400v1">in2p3-013164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9888v1">Measurement of differential and integrated fiducial cross sections for Higgs boson production in the four-lepton decay channel in pp collisions at sqrt(s) =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4 (4), pp.005.<text:s/></text:span><text:a xlink:type="simple" xlink:href="https://dx.doi.org/10.1007/JHEP04(2016)005">⟨10.1007/JHEP04(2016)005⟩</text:a></text:p>
              <text:p text:style-name="Normal"><text:span>Article dans une revue</text:span></text:p>
              <text:p text:style-name="Normal"><text:a xlink:type="simple" xlink:href="https://in2p3.hal.science/in2p3-01249888v1">in2p3-01249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1909v1">Search for direct pair production of supersymmetric top quarks decaying to all-hadronic final state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460.<text:s/></text:span><text:a xlink:type="simple" xlink:href="https://dx.doi.org/10.1140/epjc/s10052-016-4292-5">⟨10.1140/epjc/s10052-016-4292-5⟩</text:a></text:p>
              <text:p text:style-name="Normal"><text:span>Article dans une revue</text:span></text:p>
              <text:p text:style-name="Normal"><text:a xlink:type="simple" xlink:href="https://in2p3.hal.science/in2p3-01281909v1">in2p3-01281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475v1">Search for Higgs boson off-shell production in proton-proton collisions at 7 and 8 TeV and derivation of constraints on its total decay width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9(2016), pp.51.<text:s/></text:span><text:a xlink:type="simple" xlink:href="https://dx.doi.org/10.1007/JHEP09(2016)051">⟨10.1007/JHEP09(2016)051⟩</text:a></text:p>
              <text:p text:style-name="Normal"><text:span>Article dans une revue</text:span></text:p>
              <text:p text:style-name="Normal"><text:a xlink:type="simple" xlink:href="https://in2p3.hal.science/in2p3-01313475v1">in2p3-01313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541v1">Combined search for anomalous pseudoscalar HVV couplings in VH production and H to VV decay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9, pp.672-696.<text:s/></text:span><text:a xlink:type="simple" xlink:href="https://dx.doi.org/10.1016/j.physletb.2016.06.004">⟨10.1016/j.physletb.2016.06.004⟩</text:a></text:p>
              <text:p text:style-name="Normal"><text:span>Article dans une revue</text:span></text:p>
              <text:p text:style-name="Normal"><text:a xlink:type="simple" xlink:href="https://in2p3.hal.science/in2p3-01274541v1">in2p3-01274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920v1">Y(nS) polarizations versus particle multiplicity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61, pp.31-52.<text:s/></text:span><text:a xlink:type="simple" xlink:href="https://dx.doi.org/10.1016/j.physletb.2016.07.065">⟨10.1016/j.physletb.2016.07.065⟩</text:a></text:p>
              <text:p text:style-name="Normal"><text:span>Article dans une revue</text:span></text:p>
              <text:p text:style-name="Normal"><text:a xlink:type="simple" xlink:href="https://in2p3.hal.science/in2p3-01285920v1">in2p3-01285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44v1">Phenomenological MSSM interpretation of CMS searches in pp collisions at sqrt(s) =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0(2016), pp.129.<text:s/></text:span><text:a xlink:type="simple" xlink:href="https://dx.doi.org/10.1007/JHEP10(2016)129">⟨10.1007/JHEP10(2016)129⟩</text:a></text:p>
              <text:p text:style-name="Normal"><text:span>Article dans une revue</text:span></text:p>
              <text:p text:style-name="Normal"><text:a xlink:type="simple" xlink:href="https://in2p3.hal.science/in2p3-01331544v1">in2p3-01331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112v1">Measurement of the charge asymmetry in top quark pair production in pp collisions at sqrt(s) = 8 TeV using a template method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034014.<text:s/></text:span><text:a xlink:type="simple" xlink:href="https://dx.doi.org/10.1103/PhysRevD.93.034014">⟨10.1103/PhysRevD.93.034014⟩</text:a></text:p>
              <text:p text:style-name="Normal"><text:span>Article dans une revue</text:span></text:p>
              <text:p text:style-name="Normal"><text:a xlink:type="simple" xlink:href="https://in2p3.hal.science/in2p3-01186112v1">in2p3-01186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391v1">Search for the production of an excited bottom quark decaying to tW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2016(01), pp.166.<text:s/></text:span><text:a xlink:type="simple" xlink:href="https://dx.doi.org/10.1007/JHEP01(2016)166">⟨10.1007/JHEP01(2016)166⟩</text:a></text:p>
              <text:p text:style-name="Normal"><text:span>Article dans une revue</text:span></text:p>
              <text:p text:style-name="Normal"><text:a xlink:type="simple" xlink:href="https://in2p3.hal.science/in2p3-01206391v1">in2p3-01206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39v1">Search for W' to tb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2, pp.122.<text:s/></text:span><text:a xlink:type="simple" xlink:href="https://dx.doi.org/10.1007/JHEP02(2016)122">⟨10.1007/JHEP02(2016)122⟩</text:a></text:p>
              <text:p text:style-name="Normal"><text:span>Article dans une revue</text:span></text:p>
              <text:p text:style-name="Normal"><text:a xlink:type="simple" xlink:href="https://in2p3.hal.science/in2p3-01202939v1">in2p3-012029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099v1">Search for W' decaying to tau lepton and neutrino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5, pp.196-216.<text:s/></text:span><text:a xlink:type="simple" xlink:href="https://dx.doi.org/10.1016/j.physletb.2016.02.002">⟨10.1016/j.physletb.2016.02.002⟩</text:a></text:p>
              <text:p text:style-name="Normal"><text:span>Article dans une revue</text:span></text:p>
              <text:p text:style-name="Normal"><text:a xlink:type="simple" xlink:href="https://in2p3.hal.science/in2p3-01186099v1">in2p3-01186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029v1">Search for lepton flavour violating decays of heavy resonances and quantum black holes to an e-mu pair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317.<text:s/></text:span><text:a xlink:type="simple" xlink:href="https://dx.doi.org/10.1140/epjc/s10052-016-4149-y">⟨10.1140/epjc/s10052-016-4149-y⟩</text:a></text:p>
              <text:p text:style-name="Normal"><text:span>Article dans une revue</text:span></text:p>
              <text:p text:style-name="Normal"><text:a xlink:type="simple" xlink:href="https://in2p3.hal.science/in2p3-01304029v1">in2p3-01304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1853v1">Measurement of the differential cross sections for top quark pair production as a function of kinematic event variables in pp collisions at sqrt(s) =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4, pp.052006.<text:s/></text:span><text:a xlink:type="simple" xlink:href="https://dx.doi.org/10.1103/PhysRevD.94.052006">⟨10.1103/PhysRevD.94.052006⟩</text:a></text:p>
              <text:p text:style-name="Normal"><text:span>Article dans une revue</text:span></text:p>
              <text:p text:style-name="Normal"><text:a xlink:type="simple" xlink:href="https://in2p3.hal.science/in2p3-01341853v1">in2p3-01341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881v1">Measurement of t-tbar production with additional jet activity, including b quark jets, in the dilepton channel using pp collisions at sqrt(s) = 8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379.<text:s/></text:span><text:a xlink:type="simple" xlink:href="https://dx.doi.org/10.1140/epjc/s10052-016-4105-x">⟨10.1140/epjc/s10052-016-4105-x⟩</text:a></text:p>
              <text:p text:style-name="Normal"><text:span>Article dans une revue</text:span></text:p>
              <text:p text:style-name="Normal"><text:a xlink:type="simple" xlink:href="https://in2p3.hal.science/in2p3-01214881v1">in2p3-01214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1737v1">Measurements of t t-bar charge asymmetry using dilepton final state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60, pp.365.<text:s/></text:span><text:a xlink:type="simple" xlink:href="https://dx.doi.org/10.1016/j.physletb.2016.07.006">⟨10.1016/j.physletb.2016.07.006⟩</text:a></text:p>
              <text:p text:style-name="Normal"><text:span>Article dans une revue</text:span></text:p>
              <text:p text:style-name="Normal"><text:a xlink:type="simple" xlink:href="https://in2p3.hal.science/in2p3-01291737v1">in2p3-01291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4412v1">Azimuthal decorrelation of jets widely separated in rapidity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8, pp.139.<text:s/></text:span><text:a xlink:type="simple" xlink:href="https://dx.doi.org/10.1007/JHEP08(2016)139">⟨10.1007/JHEP08(2016)139⟩</text:a></text:p>
              <text:p text:style-name="Normal"><text:span>Article dans une revue</text:span></text:p>
              <text:p text:style-name="Normal"><text:a xlink:type="simple" xlink:href="https://in2p3.hal.science/in2p3-01264412v1">in2p3-012644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39v1">Measurement of the ZZ production cross section and Z to l+l-l'+l'- branching fraction in pp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63, pp.280-303.<text:s/></text:span><text:a xlink:type="simple" xlink:href="https://dx.doi.org/10.1016/j.physletb.2016.10.054">⟨10.1016/j.physletb.2016.10.054⟩</text:a></text:p>
              <text:p text:style-name="Normal"><text:span>Article dans une revue</text:span></text:p>
              <text:p text:style-name="Normal"><text:a xlink:type="simple" xlink:href="https://in2p3.hal.science/in2p3-01350639v1">in2p3-01350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441v1">Study of Z boson production in pPb collisions at sqrt(s[NN]) = 5.02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9, pp.36-57.<text:s/></text:span><text:a xlink:type="simple" xlink:href="https://dx.doi.org/10.1016/j.physletb.2016.05.044">⟨10.1016/j.physletb.2016.05.044⟩</text:a></text:p>
              <text:p text:style-name="Normal"><text:span>Article dans une revue</text:span></text:p>
              <text:p text:style-name="Normal"><text:a xlink:type="simple" xlink:href="https://in2p3.hal.science/in2p3-01247441v1">in2p3-01247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882v1">Transverse momentum spectra of b jets in pPb collisions at sqrt(s[NN]) = 5.02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4, pp.59-80.<text:s/></text:span><text:a xlink:type="simple" xlink:href="https://dx.doi.org/10.1016/j.physletb.2016.01.010">⟨10.1016/j.physletb.2016.01.010⟩</text:a></text:p>
              <text:p text:style-name="Normal"><text:span>Article dans une revue</text:span></text:p>
              <text:p text:style-name="Normal"><text:a xlink:type="simple" xlink:href="https://in2p3.hal.science/in2p3-01214882v1">in2p3-012148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045v1">Search for a massive resonance decaying into a Higgs boson and a W or Z boson in hadronic final state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602, pp.145.<text:s/></text:span><text:a xlink:type="simple" xlink:href="https://dx.doi.org/10.1007/JHEP02(2016)145">⟨10.1007/JHEP02(2016)145⟩</text:a></text:p>
              <text:p text:style-name="Normal"><text:span>Article dans une revue</text:span></text:p>
              <text:p text:style-name="Normal"><text:a xlink:type="simple" xlink:href="https://in2p3.hal.science/in2p3-01179045v1">in2p3-011790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008v1">Search for supersymmetry in pp collisions at sqrt(s) = 8 TeV in final states with boosted W bosons and b jets using razor variable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092009<text:s/></text:span><text:a xlink:type="simple" xlink:href="https://dx.doi.org/10.1103/PhysRevD.93.092009">⟨10.1103/PhysRevD.93.092009⟩</text:a></text:p>
              <text:p text:style-name="Normal"><text:span>Article dans une revue</text:span></text:p>
              <text:p text:style-name="Normal"><text:a xlink:type="simple" xlink:href="https://in2p3.hal.science/in2p3-01272008v1">in2p3-01272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1944v1">Measurements of t-tbar spin correlations and top quark polarization using dilepton final state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052007.<text:s/></text:span><text:a xlink:type="simple" xlink:href="https://dx.doi.org/10.1103/PhysRevD.93.052007">⟨10.1103/PhysRevD.93.052007⟩</text:a></text:p>
              <text:p text:style-name="Normal"><text:span>Article dans une revue</text:span></text:p>
              <text:p text:style-name="Normal"><text:a xlink:type="simple" xlink:href="https://in2p3.hal.science/in2p3-01251944v1">in2p3-01251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919v1">Search for dark matter and unparticles produced in association with a Z boson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052011<text:s/></text:span><text:a xlink:type="simple" xlink:href="https://dx.doi.org/10.1103/PhysRevD.93.052011">⟨10.1103/PhysRevD.93.052011⟩</text:a></text:p>
              <text:p text:style-name="Normal"><text:span>Article dans une revue</text:span></text:p>
              <text:p text:style-name="Normal"><text:a xlink:type="simple" xlink:href="https://in2p3.hal.science/in2p3-01235919v1">in2p3-01235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2518v1">Decomposing transverse momentum balance contributions for quenched jets in PbPb collisions at sqrt(s[NN]) =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611 (11), pp.055.<text:s/></text:span><text:a xlink:type="simple" xlink:href="https://dx.doi.org/10.1007/JHEP11(2016)055">⟨10.1007/JHEP11(2016)055⟩</text:a></text:p>
              <text:p text:style-name="Normal"><text:span>Article dans une revue</text:span></text:p>
              <text:p text:style-name="Normal"><text:a xlink:type="simple" xlink:href="https://in2p3.hal.science/in2p3-01362518v1">in2p3-01362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8366v1">Search for new physics with the MT2 variable in all-jets final states produced in pp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B. Fabbro">B. Fabbro</text:a><text:span>et al.</text:span></text:p>
              <text:p text:style-name="Normal"><text:span>Journal of High Energy Physics</text:span><text:span>, 2016, 10(2016), pp.006.<text:s/></text:span><text:a xlink:type="simple" xlink:href="https://dx.doi.org/10.1007/JHEP10(2016)006">⟨10.1007/JHEP10(2016)006⟩</text:a></text:p>
              <text:p text:style-name="Normal"><text:span>Article dans une revue</text:span></text:p>
              <text:p text:style-name="Normal"><text:a xlink:type="simple" xlink:href="https://in2p3.hal.science/in2p3-01288366v1">in2p3-012883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921v1">Search for neutral resonances decaying into a Z boson and a pair of b jets or tau lept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9, pp.369-394.<text:s/></text:span><text:a xlink:type="simple" xlink:href="https://dx.doi.org/10.1016/j.physletb.2016.05.087">⟨10.1016/j.physletb.2016.05.087⟩</text:a></text:p>
              <text:p text:style-name="Normal"><text:span>Article dans une revue</text:span></text:p>
              <text:p text:style-name="Normal"><text:a xlink:type="simple" xlink:href="https://in2p3.hal.science/in2p3-01285921v1">in2p3-01285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1854v1">Search for new physics in final states with two opposite-sign, same-flavor leptons, jets, and missing transverse momentum in pp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2, pp.13.<text:s/></text:span><text:a xlink:type="simple" xlink:href="https://dx.doi.org/10.1007/JHEP12(2016)013">⟨10.1007/JHEP12(2016)013⟩</text:a></text:p>
              <text:p text:style-name="Normal"><text:span>Article dans une revue</text:span></text:p>
              <text:p text:style-name="Normal"><text:a xlink:type="simple" xlink:href="https://in2p3.hal.science/in2p3-01341854v1">in2p3-01341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7429v1">Search for dark matter in proton-proton collisions at 8 TeV with missing transverse momentum and vector boson tagged jet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83,<text:s/></text:span><text:a xlink:type="simple" xlink:href="https://dx.doi.org/10.1007/JHEP12(2016)083">⟨10.1007/JHEP12(2016)083⟩</text:a></text:p>
              <text:p text:style-name="Normal"><text:span>Article dans une revue</text:span></text:p>
              <text:p text:style-name="Normal"><text:a xlink:type="simple" xlink:href="https://in2p3.hal.science/in2p3-01347429v1">in2p3-01347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4849v1">Studies of inclusive four-jet production with two b-tagged jets in proton-proton collisions at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4, pp.112005.<text:s/></text:span><text:a xlink:type="simple" xlink:href="https://dx.doi.org/10.1103/PhysRevD.94.112005">⟨10.1103/PhysRevD.94.112005⟩</text:a></text:p>
              <text:p text:style-name="Normal"><text:span>Article dans une revue</text:span></text:p>
              <text:p text:style-name="Normal"><text:a xlink:type="simple" xlink:href="https://in2p3.hal.science/in2p3-01364849v1">in2p3-01364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144v1">Search for pair production of first and second generation leptoquark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 032004<text:s/></text:span><text:a xlink:type="simple" xlink:href="https://dx.doi.org/10.1103/PhysRevD.93.032004">⟨10.1103/PhysRevD.93.032004⟩</text:a></text:p>
              <text:p text:style-name="Normal"><text:span>Article dans une revue</text:span></text:p>
              <text:p text:style-name="Normal"><text:a xlink:type="simple" xlink:href="https://in2p3.hal.science/in2p3-01199144v1">in2p3-01199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9443v1">Search for a Higgs boson decaying into gamma* gamma to ll gamma with low dilepton mas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3, pp.341-362.<text:s/></text:span><text:a xlink:type="simple" xlink:href="https://dx.doi.org/10.1016/j.physletb.2015.12.039">⟨10.1016/j.physletb.2015.12.039⟩</text:a></text:p>
              <text:p text:style-name="Normal"><text:span>Article dans une revue</text:span></text:p>
              <text:p text:style-name="Normal"><text:a xlink:type="simple" xlink:href="https://in2p3.hal.science/in2p3-01279443v1">in2p3-012794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9654v1">Search for a very light NMSSM Higgs boson produced in decays of the 125 GeV scalar boson and decaying into tau lepton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1, pp.079.<text:s/></text:span><text:a xlink:type="simple" xlink:href="https://dx.doi.org/10.1007/JHEP01(2016)079">⟨10.1007/JHEP01(2016)079⟩</text:a></text:p>
              <text:p text:style-name="Normal"><text:span>Article dans une revue</text:span></text:p>
              <text:p text:style-name="Normal"><text:a xlink:type="simple" xlink:href="https://in2p3.hal.science/in2p3-01219654v1">in2p3-01219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7666v1">Search for supersymmetry in the multijet and missing transverse momentum final state in pp collisions at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8, pp.152-180.<text:s/></text:span><text:a xlink:type="simple" xlink:href="https://dx.doi.org/10.1016/j.physletb.2016.05.002">⟨10.1016/j.physletb.2016.05.002⟩</text:a></text:p>
              <text:p text:style-name="Normal"><text:span>Article dans une revue</text:span></text:p>
              <text:p text:style-name="Normal"><text:a xlink:type="simple" xlink:href="https://in2p3.hal.science/in2p3-01277666v1">in2p3-01277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7510v1">Measurement of transverse momentum relative to dijet systems in PbPb and pp collisions at sqrt(s[NN]) =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601, pp.006.<text:s/></text:span><text:a xlink:type="simple" xlink:href="https://dx.doi.org/10.1007/JHEP01(2016)006">⟨10.1007/JHEP01(2016)006⟩</text:a></text:p>
              <text:p text:style-name="Normal"><text:span>Article dans une revue</text:span></text:p>
              <text:p text:style-name="Normal"><text:a xlink:type="simple" xlink:href="https://in2p3.hal.science/in2p3-01207510v1">in2p3-01207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401v1">Search for supersymmetry in pp collisions at sqrt(s) = 13 TeV in the single-lepton final state using the sum of masses of large-radius jet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608, pp.122.<text:s/></text:span><text:a xlink:type="simple" xlink:href="https://dx.doi.org/10.1007/JHEP08(2016)122">⟨10.1007/JHEP08(2016)122⟩</text:a></text:p>
              <text:p text:style-name="Normal"><text:span>Article dans une revue</text:span></text:p>
              <text:p text:style-name="Normal"><text:a xlink:type="simple" xlink:href="https://in2p3.hal.science/in2p3-01316401v1">in2p3-013164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8250v1">Measurement of the Z gamma to nu nu-bar gamma production cross section in pp collisions at sqrt(s) = 8 TeV and limits on anomalous Z-Z-gamma and Z-gamma-gamma trilinear gauge boson coupling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60, pp.448-468.<text:s/></text:span><text:a xlink:type="simple" xlink:href="https://dx.doi.org/10.1016/j.physletb.2016.06.080">⟨10.1016/j.physletb.2016.06.080⟩</text:a></text:p>
              <text:p text:style-name="Normal"><text:span>Article dans une revue</text:span></text:p>
              <text:p text:style-name="Normal"><text:a xlink:type="simple" xlink:href="https://in2p3.hal.science/in2p3-01278250v1">in2p3-01278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3541v1">Measurement of inclusive jet production and nuclear modifications in pPb collisions at sqrt(s[NN]) = 5.02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372.<text:s/></text:span><text:a xlink:type="simple" xlink:href="https://dx.doi.org/10.1140/epjc/s10052-016-4205-7">⟨10.1140/epjc/s10052-016-4205-7⟩</text:a></text:p>
              <text:p text:style-name="Normal"><text:span>Article dans une revue</text:span></text:p>
              <text:p text:style-name="Normal"><text:a xlink:type="simple" xlink:href="https://in2p3.hal.science/in2p3-01253541v1">in2p3-01253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9158v1">Forward-backward asymmetry of Drell-Yan lepton pair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325.<text:s/></text:span><text:a xlink:type="simple" xlink:href="https://dx.doi.org/10.1140/epjc/s10052-016-4156-z">⟨10.1140/epjc/s10052-016-4156-z⟩</text:a></text:p>
              <text:p text:style-name="Normal"><text:span>Article dans une revue</text:span></text:p>
              <text:p text:style-name="Normal"><text:a xlink:type="simple" xlink:href="https://in2p3.hal.science/in2p3-01259158v1">in2p3-01259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146v1">Measurement of the inelastic cross section in proton-lead collisions at a centre-of-mass energy per nucleon pair of 5.02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9, pp.641-662.<text:s/></text:span><text:a xlink:type="simple" xlink:href="https://dx.doi.org/10.1016/j.physletb.2016.063.027">⟨10.1016/j.physletb.2016.063.027⟩</text:a></text:p>
              <text:p text:style-name="Normal"><text:span>Article dans une revue</text:span></text:p>
              <text:p text:style-name="Normal"><text:a xlink:type="simple" xlink:href="https://in2p3.hal.science/in2p3-01199146v1">in2p3-011991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544v1">Measurement of dijet azimuthal decorrelation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536.<text:s/></text:span><text:a xlink:type="simple" xlink:href="https://dx.doi.org/10.1140/epjc/s10052-016-4346-8">⟨10.1140/epjc/s10052-016-4346-8⟩</text:a></text:p>
              <text:p text:style-name="Normal"><text:span>Article dans une revue</text:span></text:p>
              <text:p text:style-name="Normal"><text:a xlink:type="simple" xlink:href="https://in2p3.hal.science/in2p3-01274544v1">in2p3-01274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7867v1">Search for a low-mass pseudoscalar Higgs boson produced in association with a b-bbar pair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8, pp.296-320.<text:s/></text:span><text:a xlink:type="simple" xlink:href="https://dx.doi.org/10.1016/j.physletb.2016.05.003">⟨10.1016/j.physletb.2016.05.003⟩</text:a></text:p>
              <text:p text:style-name="Normal"><text:span>Article dans une revue</text:span></text:p>
              <text:p text:style-name="Normal"><text:a xlink:type="simple" xlink:href="https://in2p3.hal.science/in2p3-01227867v1">in2p3-012278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2972v1">Search for long-lived charged particles in proton-proton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4, pp.112004<text:s/></text:span><text:a xlink:type="simple" xlink:href="https://dx.doi.org/10.1103/PhysRevD.94.112004">⟨10.1103/PhysRevD.94.112004⟩</text:a></text:p>
              <text:p text:style-name="Normal"><text:span>Article dans une revue</text:span></text:p>
              <text:p text:style-name="Normal"><text:a xlink:type="simple" xlink:href="https://in2p3.hal.science/in2p3-01372972v1">in2p3-013729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1155v1">Search for exotic decays of a Higgs boson into undetectable particles and phot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3, pp.363-388.<text:s/></text:span><text:a xlink:type="simple" xlink:href="https://dx.doi.org/10.1016/j.physletb.2015.12.017">⟨10.1016/j.physletb.2015.12.017⟩</text:a></text:p>
              <text:p text:style-name="Normal"><text:span>Article dans une revue</text:span></text:p>
              <text:p text:style-name="Normal"><text:a xlink:type="simple" xlink:href="https://in2p3.hal.science/in2p3-01171155v1">in2p3-011711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587v1">Observation of top quark pairs produced in association with a vector boson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601, pp.096.<text:s/></text:span><text:a xlink:type="simple" xlink:href="https://dx.doi.org/10.1007/JHEP01(2016)096">⟨10.1007/JHEP01(2016)096⟩</text:a></text:p>
              <text:p text:style-name="Normal"><text:span>Article dans une revue</text:span></text:p>
              <text:p text:style-name="Normal"><text:a xlink:type="simple" xlink:href="https://in2p3.hal.science/in2p3-01214587v1">in2p3-01214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6123v1">Search for neutral MSSM Higgs bosons decaying to $\mu^{+} \mu^{-}$ in pp collisions at $ \sqrt{s} =$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2, pp.221-246.<text:s/></text:span><text:a xlink:type="simple" xlink:href="https://dx.doi.org/10.1016/j.physletb.2015.11.042">⟨10.1016/j.physletb.2015.11.042⟩</text:a></text:p>
              <text:p text:style-name="Normal"><text:span>Article dans une revue</text:span></text:p>
              <text:p text:style-name="Normal"><text:a xlink:type="simple" xlink:href="https://in2p3.hal.science/in2p3-01186123v1">in2p3-011861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439v1">Measurement of the inclusive jet cross section in pp collisions at sqrt(s) =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265.<text:s/></text:span><text:a xlink:type="simple" xlink:href="https://dx.doi.org/10.1140/epjc/s10052-016-4083-z">⟨10.1140/epjc/s10052-016-4083-z⟩</text:a></text:p>
              <text:p text:style-name="Normal"><text:span>Article dans une revue</text:span></text:p>
              <text:p text:style-name="Normal"><text:a xlink:type="simple" xlink:href="https://in2p3.hal.science/in2p3-01247439v1">in2p3-01247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854v1">Measurement of long-range near-side two-particle angular correlations in pp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6, 116, pp.172302.<text:s/></text:span><text:a xlink:type="simple" xlink:href="https://dx.doi.org/10.1103/PhysRevLett.116.172302">⟨10.1103/PhysRevLett.116.172302⟩</text:a></text:p>
              <text:p text:style-name="Normal"><text:span>Article dans une revue</text:span></text:p>
              <text:p text:style-name="Normal"><text:a xlink:type="simple" xlink:href="https://in2p3.hal.science/in2p3-01214854v1">in2p3-01214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7262v1">Event generator tunes obtained from underlying event and multiparton scattering measurement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155.<text:s/></text:span><text:a xlink:type="simple" xlink:href="https://dx.doi.org/10.1140/epjc/s10052-016-3988-x">⟨10.1140/epjc/s10052-016-3988-x⟩</text:a></text:p>
              <text:p text:style-name="Normal"><text:span>Article dans une revue</text:span></text:p>
              <text:p text:style-name="Normal"><text:a xlink:type="simple" xlink:href="https://in2p3.hal.science/in2p3-01237262v1">in2p3-01237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7926v1">Search for narrow resonances decaying to dijets in proton-proton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6, 116, pp.071801.<text:s/></text:span><text:a xlink:type="simple" xlink:href="https://dx.doi.org/10.1103/PhysRevLett.116.071801">⟨10.1103/PhysRevLett.116.071801⟩</text:a></text:p>
              <text:p text:style-name="Normal"><text:span>Article dans une revue</text:span></text:p>
              <text:p text:style-name="Normal"><text:a xlink:type="simple" xlink:href="https://in2p3.hal.science/in2p3-01237926v1">in2p3-01237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7116v1">Evidence for exclusive gamma-gamma to W+ W- production and constraints on anomalous quartic gauge couplings at sqrt(s) =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108, pp.119.<text:s/></text:span><text:a xlink:type="simple" xlink:href="https://dx.doi.org/10.1007/JHEP08(2016)119">⟨10.1007/JHEP08(2016)119⟩</text:a></text:p>
              <text:p text:style-name="Normal"><text:span>Article dans une revue</text:span></text:p>
              <text:p text:style-name="Normal"><text:a xlink:type="simple" xlink:href="https://in2p3.hal.science/in2p3-01307116v1">in2p3-01307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0698v1">Search for heavy resonances decaying to two Higgs bosons in final states containing four b quark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371.<text:s/></text:span><text:a xlink:type="simple" xlink:href="https://dx.doi.org/10.1140/epjc/s10052-016-4206-6">⟨10.1140/epjc/s10052-016-4206-6⟩</text:a></text:p>
              <text:p text:style-name="Normal"><text:span>Article dans une revue</text:span></text:p>
              <text:p text:style-name="Normal"><text:a xlink:type="simple" xlink:href="https://in2p3.hal.science/in2p3-01280698v1">in2p3-01280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7659v1">Measurement of the top quark pair production cross section in proton-proton collisions at sqrt(s)=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6, 116, pp.052002.<text:s/></text:span><text:a xlink:type="simple" xlink:href="https://dx.doi.org/10.1103/PhysRevLett.116.052002">⟨10.1103/PhysRevLett.116.052002⟩</text:a></text:p>
              <text:p text:style-name="Normal"><text:span>Article dans une revue</text:span></text:p>
              <text:p text:style-name="Normal"><text:a xlink:type="simple" xlink:href="https://in2p3.hal.science/in2p3-01217659v1">in2p3-01217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2246v1">Search for resonant ttbar production in proton-proton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012001.<text:s/></text:span><text:a xlink:type="simple" xlink:href="https://dx.doi.org/10.1103/PhysRevD.93.012001">⟨10.1103/PhysRevD.93.012001⟩</text:a></text:p>
              <text:p text:style-name="Normal"><text:span>Article dans une revue</text:span></text:p>
              <text:p text:style-name="Normal"><text:a xlink:type="simple" xlink:href="https://in2p3.hal.science/in2p3-01162246v1">in2p3-01162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1357v1">Measurement of spin correlations in t-tbar production using the matrix element method in the muon+jets final state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8, pp.321-346.<text:s/></text:span><text:a xlink:type="simple" xlink:href="https://dx.doi.org/10.1016/j.physletb.2016.05.005">⟨10.1016/j.physletb.2016.05.005⟩</text:a></text:p>
              <text:p text:style-name="Normal"><text:span>Article dans une revue</text:span></text:p>
              <text:p text:style-name="Normal"><text:a xlink:type="simple" xlink:href="https://in2p3.hal.science/in2p3-01231357v1">in2p3-01231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6175v1">Measurement of top quark polarisation in t-channel single top quark production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4, pp.073.<text:s/></text:span><text:a xlink:type="simple" xlink:href="https://dx.doi.org/10.1007/JHEP04(2016)073">⟨10.1007/JHEP04(2016)073⟩</text:a></text:p>
              <text:p text:style-name="Normal"><text:span>Article dans une revue</text:span></text:p>
              <text:p text:style-name="Normal"><text:a xlink:type="simple" xlink:href="https://in2p3.hal.science/in2p3-01226175v1">in2p3-01226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0733v1">Measurement of the integrated and differential t-tbar production cross sections for high-pt top quark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4, pp.072002.<text:s/></text:span><text:a xlink:type="simple" xlink:href="https://dx.doi.org/10.1103/PhysRevD.94.072002">⟨10.1103/PhysRevD.94.072002⟩</text:a></text:p>
              <text:p text:style-name="Normal"><text:span>Article dans une revue</text:span></text:p>
              <text:p text:style-name="Normal"><text:a xlink:type="simple" xlink:href="https://in2p3.hal.science/in2p3-01310733v1">in2p3-01310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309v1">Search for s channel single top quark production in pp collisions at sqrt(s) =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09, pp.027.<text:s/></text:span><text:a xlink:type="simple" xlink:href="https://dx.doi.org/10.1007/JHEP09(2016)027">⟨10.1007/JHEP09(2016)027⟩</text:a></text:p>
              <text:p text:style-name="Normal"><text:span>Article dans une revue</text:span></text:p>
              <text:p text:style-name="Normal"><text:a xlink:type="simple" xlink:href="https://in2p3.hal.science/in2p3-01285309v1">in2p3-01285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4716v1">Measurement of the differential cross section and charge asymmetry for inclusive pp to W + X production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469.<text:s/></text:span><text:a xlink:type="simple" xlink:href="https://dx.doi.org/10.1140/epjc/s10052-016-4293-4">⟨10.1140/epjc/s10052-016-4293-4⟩</text:a></text:p>
              <text:p text:style-name="Normal"><text:span>Article dans une revue</text:span></text:p>
              <text:p text:style-name="Normal"><text:a xlink:type="simple" xlink:href="https://in2p3.hal.science/in2p3-01284716v1">in2p3-01284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392v1">Search for the associated production of a Higgs boson with a single top quark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606, pp.177.<text:s/></text:span><text:a xlink:type="simple" xlink:href="https://dx.doi.org/10.1007/JHEP06(2016)177">⟨10.1007/JHEP06(2016)177⟩</text:a></text:p>
              <text:p text:style-name="Normal"><text:span>Article dans une revue</text:span></text:p>
              <text:p text:style-name="Normal"><text:a xlink:type="simple" xlink:href="https://in2p3.hal.science/in2p3-01206392v1">in2p3-012063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45v1">Search for resonant production of high-mass photon pairs in proton-proton collisions at sqrt(s) = 8 and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6, 117, pp.051802<text:s/></text:span><text:a xlink:type="simple" xlink:href="https://dx.doi.org/10.1103/PhysRevLett.117.051802">⟨10.1103/PhysRevLett.117.051802⟩</text:a></text:p>
              <text:p text:style-name="Normal"><text:span>Article dans une revue</text:span></text:p>
              <text:p text:style-name="Normal"><text:a xlink:type="simple" xlink:href="https://in2p3.hal.science/in2p3-01331545v1">in2p3-01331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542v1">Search for R-parity violating decays of a top squark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60, pp.178-201.<text:s/></text:span><text:a xlink:type="simple" xlink:href="https://dx.doi.org/10.1016/j.physletb.2016.06.039">⟨10.1016/j.physletb.2016.06.039⟩</text:a></text:p>
              <text:p text:style-name="Normal"><text:span>Article dans une revue</text:span></text:p>
              <text:p text:style-name="Normal"><text:a xlink:type="simple" xlink:href="https://in2p3.hal.science/in2p3-01274542v1">in2p3-01274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859v1">Measurement of electroweak production of a W boson and two forward jet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11, pp.147.<text:s/></text:span><text:a xlink:type="simple" xlink:href="https://dx.doi.org/10.1007/JHEP11(2016)147">⟨10.1007/JHEP11(2016)147⟩</text:a></text:p>
              <text:p text:style-name="Normal"><text:span>Article dans une revue</text:span></text:p>
              <text:p text:style-name="Normal"><text:a xlink:type="simple" xlink:href="https://in2p3.hal.science/in2p3-01348859v1">in2p3-01348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9889v1">Search for supersymmetry in events with soft leptons, low jet multiplicity, and missing transverse momentum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9, pp.9-35.<text:s/></text:span><text:a xlink:type="simple" xlink:href="https://dx.doi.org/10.1016/j.physletb.2016.05.033">⟨10.1016/j.physletb.2016.05.033⟩</text:a></text:p>
              <text:p text:style-name="Normal"><text:span>Article dans une revue</text:span></text:p>
              <text:p text:style-name="Normal"><text:a xlink:type="simple" xlink:href="https://in2p3.hal.science/in2p3-01249889v1">in2p3-01249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903v1">Study of B Meson Production in p+Pb Collisions at root s(NN)=5.02 TeV Using Exclusive Hadronic Decay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Letters</text:span><text:span>, 2016, 116, pp. 032301<text:s/></text:span><text:a xlink:type="simple" xlink:href="https://dx.doi.org/10.1103/PhysRevLett.116.032301">⟨10.1103/PhysRevLett.116.032301⟩</text:a></text:p>
              <text:p text:style-name="Normal"><text:span>Article dans une revue</text:span></text:p>
              <text:p text:style-name="Normal"><text:a xlink:type="simple" xlink:href="https://in2p3.hal.science/in2p3-01187903v1">in2p3-01187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778v1">A search for pair production of new light bosons decaying into mu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2, pp.146-168.<text:s/></text:span><text:a xlink:type="simple" xlink:href="https://dx.doi.org/10.1016/j.physletb.2015.10.067">⟨10.1016/j.physletb.2015.10.067⟩</text:a></text:p>
              <text:p text:style-name="Normal"><text:span>Article dans une revue</text:span></text:p>
              <text:p text:style-name="Normal"><text:a xlink:type="simple" xlink:href="https://in2p3.hal.science/in2p3-01158778v1">in2p3-01158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1738v1">Measurement of the top quark mass using charged particles i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092006.<text:s/></text:span><text:a xlink:type="simple" xlink:href="https://dx.doi.org/10.1103/PhysRevD.93.092006">⟨10.1103/PhysRevD.93.092006⟩</text:a></text:p>
              <text:p text:style-name="Normal"><text:span>Article dans une revue</text:span></text:p>
              <text:p text:style-name="Normal"><text:a xlink:type="simple" xlink:href="https://in2p3.hal.science/in2p3-01291738v1">in2p3-01291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597v1">Searches for a heavy scalar boson H decaying to a pair of 125 GeV Higgs bosons hh or for a heavy pseudoscalar boson A decaying to Zh, in the final states with h to tautau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6, 755, pp.217-244.<text:s/></text:span><text:a xlink:type="simple" xlink:href="https://dx.doi.org/10.1016/j.physletb.2016.01.056">⟨10.1016/j.physletb.2016.01.056⟩</text:a></text:p>
              <text:p text:style-name="Normal"><text:span>Article dans une revue</text:span></text:p>
              <text:p text:style-name="Normal"><text:a xlink:type="simple" xlink:href="https://in2p3.hal.science/in2p3-01214597v1">in2p3-012145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9148v1">Search for vector-like charge 2/3 T quark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6, 93, pp.012003.<text:s/></text:span><text:a xlink:type="simple" xlink:href="https://dx.doi.org/10.1103/PhysRevD.93.012003">⟨10.1103/PhysRevD.93.012003⟩</text:a></text:p>
              <text:p text:style-name="Normal"><text:span>Article dans une revue</text:span></text:p>
              <text:p text:style-name="Normal"><text:a xlink:type="simple" xlink:href="https://in2p3.hal.science/in2p3-01199148v1">in2p3-01199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308v1">Measurement of the t-tbar production cross section in the e-mu channel in proton-proton collisions at sqrt(s) = 7 and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6, pp.029.<text:s/></text:span><text:a xlink:type="simple" xlink:href="https://dx.doi.org/10.1007/JHEP08(2016)029">⟨10.1007/JHEP08(2016)029⟩</text:a></text:p>
              <text:p text:style-name="Normal"><text:span>Article dans une revue</text:span></text:p>
              <text:p text:style-name="Normal"><text:a xlink:type="simple" xlink:href="https://in2p3.hal.science/in2p3-01285308v1">in2p3-01285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4226v1">Search for new physics in same-sign dilepton events in proton-proton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6, 76, pp.439.<text:s/></text:span><text:a xlink:type="simple" xlink:href="https://dx.doi.org/10.1140/epjc/s10052-016-4261-z">⟨10.1140/epjc/s10052-016-4261-z⟩</text:a></text:p>
              <text:p text:style-name="Normal"><text:span>Article dans une revue</text:span></text:p>
              <text:p text:style-name="Normal"><text:a xlink:type="simple" xlink:href="https://in2p3.hal.science/in2p3-01314226v1">in2p3-01314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0v1">Search for neutral MSSM Higgs bosons decaying into a pair of bottom quark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11, pp.071.<text:s/></text:span><text:a xlink:type="simple" xlink:href="https://dx.doi.org/10.1007/JHEP11(2015)071">⟨10.1007/JHEP11(2015)071⟩</text:a></text:p>
              <text:p text:style-name="Normal"><text:span>Article dans une revue</text:span></text:p>
              <text:p text:style-name="Normal"><text:a xlink:type="simple" xlink:href="https://in2p3.hal.science/in2p3-01169680v1">in2p3-011696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715v1">Measurement of the underlying event activity using charged-particle jets in proton-proton collisions at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09, pp.137.<text:s/></text:span><text:a xlink:type="simple" xlink:href="https://dx.doi.org/10.1007/JHEP09(2015)137">⟨10.1007/JHEP09(2015)137⟩</text:a></text:p>
              <text:p text:style-name="Normal"><text:span>Article dans une revue</text:span></text:p>
              <text:p text:style-name="Normal"><text:a xlink:type="simple" xlink:href="https://in2p3.hal.science/in2p3-01180715v1">in2p3-011807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409v1">Limits on the Higgs boson lifetime and width from its decay to four charged lept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2, pp.072010.<text:s/></text:span><text:a xlink:type="simple" xlink:href="https://dx.doi.org/10.1103/PhysRevD.92.072010">⟨10.1103/PhysRevD.92.072010⟩</text:a></text:p>
              <text:p text:style-name="Normal"><text:span>Article dans une revue</text:span></text:p>
              <text:p text:style-name="Normal"><text:a xlink:type="simple" xlink:href="https://in2p3.hal.science/in2p3-01180409v1">in2p3-011804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172v1">Evidence for transverse momentum and pseudorapidity dependent event plane fluctuations in PbPb and pPb collisi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S. Ganjour">S. Ganjour</text:a><text:span>,</text:span><text:a xlink:type="simple" xlink:href="https://hal.science/search/index/?q=*&amp;authFullName_s=A. Givernaud">A. Givernaud</text:a><text:span>,</text:span><text:a xlink:type="simple" xlink:href="https://hal.science/search/index/?q=*&amp;authFullName_s=P. Gras">P. Gras</text:a><text:span>,</text:span><text:a xlink:type="simple" xlink:href="https://hal.science/search/index/?q=*&amp;authFullName_s=G. Hamel De Monchenault">G. Hamel De Monchenault</text:a><text:span>et al.</text:span></text:p>
              <text:p text:style-name="Normal"><text:span>Physical Review C</text:span><text:span>, 2015, 92, pp.034911.<text:s/></text:span><text:a xlink:type="simple" xlink:href="https://dx.doi.org/10.1103/PhysRevC.92.034911">⟨10.1103/PhysRevC.92.034911⟩</text:a></text:p>
              <text:p text:style-name="Normal"><text:span>Article dans une revue</text:span></text:p>
              <text:p text:style-name="Normal"><text:a xlink:type="simple" xlink:href="https://in2p3.hal.science/in2p3-01139172v1">in2p3-01139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1723v1">Search for diphoton resonances in the mass range from 150 to 850 GeV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50, pp.494-519.<text:s/></text:span><text:a xlink:type="simple" xlink:href="https://dx.doi.org/10.1016/j.physletb.2015.09.062">⟨10.1016/j.physletb.2015.09.062⟩</text:a></text:p>
              <text:p text:style-name="Normal"><text:span>Article dans une revue</text:span></text:p>
              <text:p text:style-name="Normal"><text:a xlink:type="simple" xlink:href="https://in2p3.hal.science/in2p3-01161723v1">in2p3-01161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6505v1">Combined Measurement of the Higgs Boson Mass in $pp$ Collisions at $\sqrt{s}=7$ and 8 TeV with the ATLAS and CMS Experiment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S. Albrand">S. Albrand</text:a><text:span>,</text:span><text:a xlink:type="simple" xlink:href="https://hal.science/search/index/?q=*&amp;authFullName_s=J. Brown">J. Brow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répé-Renaudin">S. Crépé-Renaudin</text:a><text:span>et al.</text:span></text:p>
              <text:p text:style-name="Normal"><text:span>Physical Review Letters</text:span><text:span>, 2015, 114, pp.191803.<text:s/></text:span><text:a xlink:type="simple" xlink:href="https://dx.doi.org/10.1103/PhysRevLett.114.191803">⟨10.1103/PhysRevLett.114.191803⟩</text:a></text:p>
              <text:p text:style-name="Normal"><text:span>Article dans une revue</text:span></text:p>
              <text:p text:style-name="Normal"><text:a xlink:type="simple" xlink:href="https://in2p3.hal.science/in2p3-01136505v1">in2p3-01136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850v1">Performance of electron reconstruction and selection with the CMS detector in proton-proton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Instrumentation</text:span><text:span>, 2015, 10, pp.P06005.<text:s/></text:span><text:a xlink:type="simple" xlink:href="https://dx.doi.org/10.1088/1748-0221/10/06/P06005">⟨10.1088/1748-0221/10/06/P06005⟩</text:a></text:p>
              <text:p text:style-name="Normal"><text:span>Article dans une revue</text:span></text:p>
              <text:p text:style-name="Normal"><text:a xlink:type="simple" xlink:href="https://in2p3.hal.science/in2p3-01142850v1">in2p3-01142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8388v1">Search for neutral color-octet weak-triplet scalar particles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09, pp.201.<text:s/></text:span><text:a xlink:type="simple" xlink:href="https://dx.doi.org/10.1007/JHEP09(2015)201">⟨10.1007/JHEP09(2015)201⟩</text:a></text:p>
              <text:p text:style-name="Normal"><text:span>Article dans une revue</text:span></text:p>
              <text:p text:style-name="Normal"><text:a xlink:type="simple" xlink:href="https://in2p3.hal.science/in2p3-01158388v1">in2p3-011583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2739v1">Angular analysis of the decay B0 to K*0 mu mu from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53, pp.424-448.<text:s/></text:span><text:a xlink:type="simple" xlink:href="https://dx.doi.org/10.1016/j.physletb.2015.12.020">⟨10.1016/j.physletb.2015.12.020⟩</text:a></text:p>
              <text:p text:style-name="Normal"><text:span>Article dans une revue</text:span></text:p>
              <text:p text:style-name="Normal"><text:a xlink:type="simple" xlink:href="https://in2p3.hal.science/in2p3-01182739v1">in2p3-011827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340v1">Angular coefficients of Z bosons produced in pp collisions at 8 TeV and decaying to mu+mu- as a function of transverse momentum and rapidity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50, pp.154-175.<text:s/></text:span><text:a xlink:type="simple" xlink:href="https://dx.doi.org/10.1016/j.physletb.2015.08.061">⟨10.1016/j.physletb.2015.08.061⟩</text:a></text:p>
              <text:p text:style-name="Normal"><text:span>Article dans une revue</text:span></text:p>
              <text:p text:style-name="Normal"><text:a xlink:type="simple" xlink:href="https://in2p3.hal.science/in2p3-01142340v1">in2p3-011423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553v1">Search for third-generation scalar leptoquarks in the t-tau channel in proton-proton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07, pp.42.<text:s/></text:span><text:a xlink:type="simple" xlink:href="https://dx.doi.org/10.1007/JHEP07(2015)042">⟨10.1007/JHEP07(2015)042⟩</text:a></text:p>
              <text:p text:style-name="Normal"><text:span>Article dans une revue</text:span></text:p>
              <text:p text:style-name="Normal"><text:a xlink:type="simple" xlink:href="https://in2p3.hal.science/in2p3-01138553v1">in2p3-01138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995v1">Search for supersymmetry in the vector-boson fusion topology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11, pp.189.<text:s/></text:span><text:a xlink:type="simple" xlink:href="https://dx.doi.org/10.1007/JHEP11(2015)189">⟨10.1007/JHEP11(2015)189⟩</text:a></text:p>
              <text:p text:style-name="Normal"><text:span>Article dans une revue</text:span></text:p>
              <text:p text:style-name="Normal"><text:a xlink:type="simple" xlink:href="https://in2p3.hal.science/in2p3-01188995v1">in2p3-011889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848v1">Search for a standard model Higgs boson produced in association with a top-quark pair and decaying to bottom quarks using a matrix element method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5, 75, pp.251.<text:s/></text:span><text:a xlink:type="simple" xlink:href="https://dx.doi.org/10.1140/epjc/s10052-015-3454-1">⟨10.1140/epjc/s10052-015-3454-1⟩</text:a></text:p>
              <text:p text:style-name="Normal"><text:span>Article dans une revue</text:span></text:p>
              <text:p text:style-name="Normal"><text:a xlink:type="simple" xlink:href="https://in2p3.hal.science/in2p3-01142848v1">in2p3-01142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198v1">Pseudorapidity distribution of charged hadrons in proton-proton collisions at sqrt(s) = 13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51, pp.143-163.<text:s/></text:span><text:a xlink:type="simple" xlink:href="https://dx.doi.org/10.1016/j.physletb.2015.10.004">⟨10.1016/j.physletb.2015.10.004⟩</text:a></text:p>
              <text:p text:style-name="Normal"><text:span>Article dans une revue</text:span></text:p>
              <text:p text:style-name="Normal"><text:a xlink:type="simple" xlink:href="https://in2p3.hal.science/in2p3-01179198v1">in2p3-01179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4115v1">Search for a pseudoscalar boson decaying into a Z boson and the 125 GeV Higgs boson in llbb final state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8, pp.221-243.<text:s/></text:span><text:a xlink:type="simple" xlink:href="https://dx.doi.org/10.1016/j.physletb.2015.07.010">⟨10.1016/j.physletb.2015.07.010⟩</text:a></text:p>
              <text:p text:style-name="Normal"><text:span>Article dans une revue</text:span></text:p>
              <text:p text:style-name="Normal"><text:a xlink:type="simple" xlink:href="https://in2p3.hal.science/in2p3-01144115v1">in2p3-011441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1858v1">Search for the production of dark matter in association with top-quark pairs in the single-lepton final state in proton-proton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06, pp.121.<text:s/></text:span><text:a xlink:type="simple" xlink:href="https://dx.doi.org/10.1007/JHEP06(2015)121">⟨10.1007/JHEP06(2015)121⟩</text:a></text:p>
              <text:p text:style-name="Normal"><text:span>Article dans une revue</text:span></text:p>
              <text:p text:style-name="Normal"><text:a xlink:type="simple" xlink:href="https://in2p3.hal.science/in2p3-01141858v1">in2p3-01141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274v1">Search for the standard model Higgs boson produced through vector boson fusion and decaying to b bbar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2, pp.032008.<text:s/></text:span><text:a xlink:type="simple" xlink:href="https://dx.doi.org/10.1103/PhysRevD.92.032008">⟨10.1103/PhysRevD.92.032008⟩</text:a></text:p>
              <text:p text:style-name="Normal"><text:span>Article dans une revue</text:span></text:p>
              <text:p text:style-name="Normal"><text:a xlink:type="simple" xlink:href="https://in2p3.hal.science/in2p3-01159274v1">in2p3-011592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5014v1">Comparison of the Z/gamma*+jets to gamma+jets cross sections in pp collisions at sqrt(s)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0, pp.128.<text:s/></text:span><text:a xlink:type="simple" xlink:href="https://dx.doi.org/10.1007/JHEP10(2015)128">⟨10.1007/JHEP10(2015)128⟩</text:a></text:p>
              <text:p text:style-name="Normal"><text:span>Article dans une revue</text:span></text:p>
              <text:p text:style-name="Normal"><text:a xlink:type="simple" xlink:href="https://in2p3.hal.science/in2p3-01155014v1">in2p3-011550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807v1">Search for a light charged Higgs boson decaying to c-sbar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12, pp.178.<text:s/></text:span><text:a xlink:type="simple" xlink:href="https://dx.doi.org/10.1007/JHEP12(2015)178">⟨10.1007/JHEP12(2015)178⟩</text:a></text:p>
              <text:p text:style-name="Normal"><text:span>Article dans une revue</text:span></text:p>
              <text:p text:style-name="Normal"><text:a xlink:type="simple" xlink:href="https://in2p3.hal.science/in2p3-01215807v1">in2p3-012158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2339v1">Measurement of the Z boson differential cross section in transverse momentum and rapidity in proton-proton collisions at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s Letters B</text:span><text:span>, 2015, 749, pp.187-209.<text:s/></text:span><text:a xlink:type="simple" xlink:href="https://dx.doi.org/10.1016/j.physletb.2015.07.065">⟨10.1016/j.physletb.2015.07.065⟩</text:a></text:p>
              <text:p text:style-name="Normal"><text:span>Article dans une revue</text:span></text:p>
              <text:p text:style-name="Normal"><text:a xlink:type="simple" xlink:href="https://in2p3.hal.science/in2p3-01142339v1">in2p3-01142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8340v1">Search for supersymmetry with photons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Physical Review D</text:span><text:span>, 2015, 92, pp.072006.<text:s/></text:span><text:a xlink:type="simple" xlink:href="https://dx.doi.org/10.1103/PhysRevD.92.072006">⟨10.1103/PhysRevD.92.072006⟩</text:a></text:p>
              <text:p text:style-name="Normal"><text:span>Article dans une revue</text:span></text:p>
              <text:p text:style-name="Normal"><text:a xlink:type="simple" xlink:href="https://in2p3.hal.science/in2p3-01218340v1">in2p3-012183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996v1">Search for a charged Higgs boson in pp collisions at sqrt(s) = 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2015(11), pp.18.<text:s/></text:span><text:a xlink:type="simple" xlink:href="https://dx.doi.org/10.1007/JHEP11(2015)018">⟨10.1007/JHEP11(2015)018⟩</text:a></text:p>
              <text:p text:style-name="Normal"><text:span>Article dans une revue</text:span></text:p>
              <text:p text:style-name="Normal"><text:a xlink:type="simple" xlink:href="https://in2p3.hal.science/in2p3-01188996v1">in2p3-011889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106v1">Searches for third generation squark production in fully hadronic final states in proton-proton collisions at sqrt(s)=8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506, pp.116.<text:s/></text:span><text:a xlink:type="simple" xlink:href="https://dx.doi.org/10.1007/JHEP06(2015)116">⟨10.1007/JHEP06(2015)116⟩</text:a></text:p>
              <text:p text:style-name="Normal"><text:span>Article dans une revue</text:span></text:p>
              <text:p text:style-name="Normal"><text:a xlink:type="simple" xlink:href="https://in2p3.hal.science/in2p3-01139106v1">in2p3-01139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758v1">Search for a Higgs boson in the mass range from 145 to 1000 GeV decaying to a pair of W or Z bosons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5, 10, pp.144.<text:s/></text:span><text:a xlink:type="simple" xlink:href="https://dx.doi.org/10.1007/JHEP10(2015)144">⟨10.1007/JHEP10(2015)144⟩</text:a></text:p>
              <text:p text:style-name="Normal"><text:span>Article dans une revue</text:span></text:p>
              <text:p text:style-name="Normal"><text:a xlink:type="simple" xlink:href="https://in2p3.hal.science/in2p3-01139758v1">in2p3-0113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59v1">Search for massive resonances in dijet systems containing jets tagged as W or Z boson decays in pp collisions at $ \sqrt{s} $ = 8 TeV</text:a></text:p>
              <text:p text:style-name="Normal"><text:a xlink:type="simple" xlink:href="https://hal.science/search/index/?q=*&amp;authFullName_s=Vardan Khachatryan">Vardan Khachatryan</text:a><text:span>,</text:span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et al.</text:span></text:p>
              <text:p text:style-name="Normal"><text:span>JHEP</text:span><text:span>, 2014, 08, pp.173.<text:s/></text:span><text:a xlink:type="simple" xlink:href="https://dx.doi.org/10.1007/JHEP08(2014)173">⟨10.1007/JHEP08(2014)173⟩</text:a></text:p>
              <text:p text:style-name="Normal"><text:span>Article dans une revue</text:span></text:p>
              <text:p text:style-name="Normal"><text:a xlink:type="simple" xlink:href="https://hal.science/hal-02101659v1">hal-0210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750v1">Search for jet extinction in the inclusive jet-$p_t$ spectrum from proton-proton collisions at $\sqrt s =$ 8 TeV</text:a></text:p>
              <text:p text:style-name="Normal"><text:a xlink:type="simple" xlink:href="https://hal.science/search/index/?q=*&amp;authFullName_s=Vardan Khachatryan">Vardan Khachatryan</text:a><text:span>,</text:span><text:a xlink:type="simple" xlink:href="https://hal.science/search/index/?q=*&amp;authFullName_s=Albert M Sirunyan">Albert M Sirunyan</text:a><text:span>,</text:span><text:a xlink:type="simple" xlink:href="https://hal.science/search/index/?q=*&amp;authFullName_s=Armen Tumasyan">Armen Tumasyan</text:a><text:span>,</text:span><text:a xlink:type="simple" xlink:href="https://hal.science/search/index/?q=*&amp;authFullName_s=Wolfgang Adam">Wolfgang Adam</text:a><text:span>,</text:span><text:a xlink:type="simple" xlink:href="https://hal.science/search/index/?q=*&amp;authFullName_s=Thomas Bergauer">Thomas Bergauer</text:a><text:span>et al.</text:span></text:p>
              <text:p text:style-name="Normal"><text:span>Physical Review D</text:span><text:span>, 2014, 90 (3), pp.032005.<text:s/></text:span><text:a xlink:type="simple" xlink:href="https://dx.doi.org/10.1103/PhysRevD.90.032005">⟨10.1103/PhysRevD.90.032005⟩</text:a></text:p>
              <text:p text:style-name="Normal"><text:span>Article dans une revue</text:span></text:p>
              <text:p text:style-name="Normal"><text:a xlink:type="simple" xlink:href="https://hal.science/hal-02101750v1">hal-02101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490v1">Inclusive b-hadron production cross section with mu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3, pp.090.<text:s/></text:span><text:a xlink:type="simple" xlink:href="https://dx.doi.org/10.1007/JHEP03(2011)090">⟨10.1007/JHEP03(2011)090⟩</text:a></text:p>
              <text:p text:style-name="Normal"><text:span>Article dans une revue</text:span></text:p>
              <text:p text:style-name="Normal"><text:a xlink:type="simple" xlink:href="https://in2p3.hal.science/in2p3-00557490v1">in2p3-00557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2670v1">Search for a W' boson decaying to a muon and a neutrino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1, pp.160-179.<text:s/></text:span><text:a xlink:type="simple" xlink:href="https://dx.doi.org/10.1016/j.physletb.2011.05.048">⟨10.1016/j.physletb.2011.05.048⟩</text:a></text:p>
              <text:p text:style-name="Normal"><text:span>Article dans une revue</text:span></text:p>
              <text:p text:style-name="Normal"><text:a xlink:type="simple" xlink:href="https://in2p3.hal.science/in2p3-00572670v1">in2p3-00572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36v1">Search for Pair Production of Second-Generation Scalar Leptoquark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201803.<text:s/></text:span><text:a xlink:type="simple" xlink:href="https://dx.doi.org/10.1103/PhysRevLett.106.201803">⟨10.1103/PhysRevLett.106.201803⟩</text:a></text:p>
              <text:p text:style-name="Normal"><text:span>Article dans une revue</text:span></text:p>
              <text:p text:style-name="Normal"><text:a xlink:type="simple" xlink:href="https://in2p3.hal.science/in2p3-00553536v1">in2p3-00553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0929v1">Charged particle multiplicities in pp interactions at sqrt(s) = 0.9, 2.36, and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Journal of High Energy Physics</text:span><text:span>, 2011, 1, pp.079.<text:s/></text:span><text:a xlink:type="simple" xlink:href="https://dx.doi.org/10.1007/JHEP01(2011)079">⟨10.1007/JHEP01(2011)079⟩</text:a></text:p>
              <text:p text:style-name="Normal"><text:span>Article dans une revue</text:span></text:p>
              <text:p text:style-name="Normal"><text:a xlink:type="simple" xlink:href="https://in2p3.hal.science/in2p3-00540929v1">in2p3-00540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4081v1">First Measurement of the Cross Section for Top-Quark Pair Production in Proton-Proton Collisions at sqrt(s)=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s Letters B</text:span><text:span>, 2011, 695, pp.424-443.<text:s/></text:span><text:a xlink:type="simple" xlink:href="https://dx.doi.org/10.1016/j.physletb.2010.11.058">⟨10.1016/j.physletb.2010.11.058⟩</text:a></text:p>
              <text:p text:style-name="Normal"><text:span>Article dans une revue</text:span></text:p>
              <text:p text:style-name="Normal"><text:a xlink:type="simple" xlink:href="https://in2p3.hal.science/in2p3-00534081v1">in2p3-00534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495v1">Measurement of Bose-Einstein Correlations in pp Collisions at sqrt(s)=0.9 and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1, 5, pp.029.<text:s/></text:span><text:a xlink:type="simple" xlink:href="https://dx.doi.org/10.1007/JHEP05(2011)029">⟨10.1007/JHEP05(2011)029⟩</text:a></text:p>
              <text:p text:style-name="Normal"><text:span>Article dans une revue</text:span></text:p>
              <text:p text:style-name="Normal"><text:a xlink:type="simple" xlink:href="https://in2p3.hal.science/in2p3-00557495v1">in2p3-00557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6140v1">Measurement of the Isolated Prompt Photon Production Cross Section in pp Collisions at sqrt(s) =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1, 106, pp.082001.<text:s/></text:span><text:a xlink:type="simple" xlink:href="https://dx.doi.org/10.1103/PhysRevLett.106.082001">⟨10.1103/PhysRevLett.106.082001⟩</text:a></text:p>
              <text:p text:style-name="Normal"><text:span>Article dans une revue</text:span></text:p>
              <text:p text:style-name="Normal"><text:a xlink:type="simple" xlink:href="https://in2p3.hal.science/in2p3-00546140v1">in2p3-00546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9541v1">Search for a Heavy Bottom-like Quark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1, pp.204-223.<text:s/></text:span><text:a xlink:type="simple" xlink:href="https://dx.doi.org/10.1016/j.physletb.2011.05.074">⟨10.1016/j.physletb.2011.05.074⟩</text:a></text:p>
              <text:p text:style-name="Normal"><text:span>Article dans une revue</text:span></text:p>
              <text:p text:style-name="Normal"><text:a xlink:type="simple" xlink:href="https://in2p3.hal.science/in2p3-00569541v1">in2p3-00569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849v1">Observation and studies of jet quenching in PbPb collisions at nucleon-nucleon center-of-mass energy =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C</text:span><text:span>, 2011, 84, pp.024906.<text:s/></text:span><text:a xlink:type="simple" xlink:href="https://dx.doi.org/10.1103/PhysRevC.84.024906">⟨10.1103/PhysRevC.84.024906⟩</text:a></text:p>
              <text:p text:style-name="Normal"><text:span>Article dans une revue</text:span></text:p>
              <text:p text:style-name="Normal"><text:a xlink:type="simple" xlink:href="https://in2p3.hal.science/in2p3-00564849v1">in2p3-00564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7749v1">Prompt and non-prompt J/psi production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1, 71, pp.1575.<text:s/></text:span><text:a xlink:type="simple" xlink:href="https://dx.doi.org/10.1140/epjc/s10052-011-1575-8">⟨10.1140/epjc/s10052-011-1575-8⟩</text:a></text:p>
              <text:p text:style-name="Normal"><text:span>Article dans une revue</text:span></text:p>
              <text:p text:style-name="Normal"><text:a xlink:type="simple" xlink:href="https://in2p3.hal.science/in2p3-00537749v1">in2p3-005377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5132v1">Measurement of Dijet Angular Distributions and Search for Quark Compositeness in pp Collisions at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01804.<text:s/></text:span><text:a xlink:type="simple" xlink:href="https://dx.doi.org/10.1103/PhysRevLett.106.201804">⟨10.1103/PhysRevLett.106.201804⟩</text:a></text:p>
              <text:p text:style-name="Normal"><text:span>Article dans une revue</text:span></text:p>
              <text:p text:style-name="Normal"><text:a xlink:type="simple" xlink:href="https://in2p3.hal.science/in2p3-00565132v1">in2p3-00565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672v1">Search for Heavy Stable Charged Particles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3, pp.024.<text:s/></text:span><text:a xlink:type="simple" xlink:href="https://dx.doi.org/10.1007/JHEP03(2011)024">⟨10.1007/JHEP03(2011)024⟩</text:a></text:p>
              <text:p text:style-name="Normal"><text:span>Article dans une revue</text:span></text:p>
              <text:p text:style-name="Normal"><text:a xlink:type="simple" xlink:href="https://in2p3.hal.science/in2p3-00554672v1">in2p3-00554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28v1">Search for Pair Production of First-Generation Scalar Leptoquark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201802.<text:s/></text:span><text:a xlink:type="simple" xlink:href="https://dx.doi.org/10.1103/PhysRevLett.106.201802">⟨10.1103/PhysRevLett.106.201802⟩</text:a></text:p>
              <text:p text:style-name="Normal"><text:span>Article dans une revue</text:span></text:p>
              <text:p text:style-name="Normal"><text:a xlink:type="simple" xlink:href="https://in2p3.hal.science/in2p3-00553528v1">in2p3-00553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890v1">Upsilon production cross section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3, pp.112004.<text:s/></text:span><text:a xlink:type="simple" xlink:href="https://dx.doi.org/10.1103/PhysRevD.83.112004">⟨10.1103/PhysRevD.83.112004⟩</text:a></text:p>
              <text:p text:style-name="Normal"><text:span>Article dans une revue</text:span></text:p>
              <text:p text:style-name="Normal"><text:a xlink:type="simple" xlink:href="https://in2p3.hal.science/in2p3-00554890v1">in2p3-00554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978v1">Measurement of the lepton charge asymmetry in inclusive W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4, pp.050.<text:s/></text:span><text:a xlink:type="simple" xlink:href="https://dx.doi.org/10.1007/JHEP04(2011)050">⟨10.1007/JHEP04(2011)050⟩</text:a></text:p>
              <text:p text:style-name="Normal"><text:span>Article dans une revue</text:span></text:p>
              <text:p text:style-name="Normal"><text:a xlink:type="simple" xlink:href="https://in2p3.hal.science/in2p3-00577978v1">in2p3-00577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01v1">Measurement of the B+ Production Cross Section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112001.<text:s/></text:span><text:a xlink:type="simple" xlink:href="https://dx.doi.org/10.1103/PhysRevLett.106.112001">⟨10.1103/PhysRevLett.106.112001⟩</text:a></text:p>
              <text:p text:style-name="Normal"><text:span>Article dans une revue</text:span></text:p>
              <text:p text:style-name="Normal"><text:a xlink:type="simple" xlink:href="https://in2p3.hal.science/in2p3-00553501v1">in2p3-00553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0062v1">Dijet Azimuthal Decorrelati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122003.<text:s/></text:span><text:a xlink:type="simple" xlink:href="https://dx.doi.org/10.1103/PhysRevLett.106.122003">⟨10.1103/PhysRevLett.106.122003⟩</text:a></text:p>
              <text:p text:style-name="Normal"><text:span>Article dans une revue</text:span></text:p>
              <text:p text:style-name="Normal"><text:a xlink:type="simple" xlink:href="https://in2p3.hal.science/in2p3-00560062v1">in2p3-00560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838v1">First Measurement of Hadronic Event Shapes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9, pp.48-67.<text:s/></text:span><text:a xlink:type="simple" xlink:href="https://dx.doi.org/10.1016/j.physletb.2011.03.060">⟨10.1016/j.physletb.2011.03.060⟩</text:a></text:p>
              <text:p text:style-name="Normal"><text:span>Article dans une revue</text:span></text:p>
              <text:p text:style-name="Normal"><text:a xlink:type="simple" xlink:href="https://in2p3.hal.science/in2p3-00561838v1">in2p3-005618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670v1">Search for Supersymmetry in pp Collisions at 7 TeV in Events with Jets and Missing Transverse Energy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8, pp.196-218.<text:s/></text:span><text:a xlink:type="simple" xlink:href="https://dx.doi.org/10.1016/j.physletb.2011.03.021">⟨10.1016/j.physletb.2011.03.021⟩</text:a></text:p>
              <text:p text:style-name="Normal"><text:span>Article dans une revue</text:span></text:p>
              <text:p text:style-name="Normal"><text:a xlink:type="simple" xlink:href="https://in2p3.hal.science/in2p3-00554670v1">in2p3-00554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2200v1">Measurement of W+W- Production and Search for the Higgs Bos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9, pp.25-47.<text:s/></text:span><text:a xlink:type="simple" xlink:href="https://dx.doi.org/10.1016/j.physletb.2011.03.056">⟨10.1016/j.physletb.2011.03.056⟩</text:a></text:p>
              <text:p text:style-name="Normal"><text:span>Article dans une revue</text:span></text:p>
              <text:p text:style-name="Normal"><text:a xlink:type="simple" xlink:href="https://in2p3.hal.science/in2p3-00572200v1">in2p3-00572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0935v1">Search for Stopped Gluinos in pp collisions at sqrt s =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1, 106, pp.011801.<text:s/></text:span><text:a xlink:type="simple" xlink:href="https://dx.doi.org/10.1103/PhysRevLett.106.011801">⟨10.1103/PhysRevLett.106.011801⟩</text:a></text:p>
              <text:p text:style-name="Normal"><text:span>Article dans une revue</text:span></text:p>
              <text:p text:style-name="Normal"><text:a xlink:type="simple" xlink:href="https://in2p3.hal.science/in2p3-00540935v1">in2p3-00540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8735v1">Strange Particle Production in pp Collisions at sqrt(s) = 0.9 and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5, pp.064.<text:s/></text:span><text:a xlink:type="simple" xlink:href="https://dx.doi.org/10.1007/JHEP05(2011)064">⟨10.1007/JHEP05(2011)064⟩</text:a></text:p>
              <text:p text:style-name="Normal"><text:span>Article dans une revue</text:span></text:p>
              <text:p text:style-name="Normal"><text:a xlink:type="simple" xlink:href="https://in2p3.hal.science/in2p3-00568735v1">in2p3-00568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8769v1">Measurement of B anti-B Angular Correlations based on Secondary Vertex Reconstruction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3, pp.136.<text:s/></text:span><text:a xlink:type="simple" xlink:href="https://dx.doi.org/10.1007/JHEP03(2011)136">⟨10.1007/JHEP03(2011)136⟩</text:a></text:p>
              <text:p text:style-name="Normal"><text:span>Article dans une revue</text:span></text:p>
              <text:p text:style-name="Normal"><text:a xlink:type="simple" xlink:href="https://in2p3.hal.science/in2p3-00568769v1">in2p3-00568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02v1">Search for Microscopic Black Hole Signatures at the Large Hadron Collider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7, pp.434-453.<text:s/></text:span><text:a xlink:type="simple" xlink:href="https://dx.doi.org/10.1016/j.physletb.2011.02.032">⟨10.1016/j.physletb.2011.02.032⟩</text:a></text:p>
              <text:p text:style-name="Normal"><text:span>Article dans une revue</text:span></text:p>
              <text:p text:style-name="Normal"><text:a xlink:type="simple" xlink:href="https://in2p3.hal.science/in2p3-00554902v1">in2p3-00554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892v1">Measurements of Inclusive W and Z Cross Sections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1, 1, pp.080.<text:s/></text:span><text:a xlink:type="simple" xlink:href="https://dx.doi.org/10.1007/JHEP01(2011)080">⟨10.1007/JHEP01(2011)080⟩</text:a></text:p>
              <text:p text:style-name="Normal"><text:span>Article dans une revue</text:span></text:p>
              <text:p text:style-name="Normal"><text:a xlink:type="simple" xlink:href="https://in2p3.hal.science/in2p3-00554892v1">in2p3-00554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959v1">Search for Large Extra Dimensions in the Diphoton Final State at the Large Hadron Collid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5, pp.085.<text:s/></text:span><text:a xlink:type="simple" xlink:href="https://dx.doi.org/10.1007/JHEP05(2011)085">⟨10.1007/JHEP05(2011)085⟩</text:a></text:p>
              <text:p text:style-name="Normal"><text:span>Article dans une revue</text:span></text:p>
              <text:p text:style-name="Normal"><text:a xlink:type="simple" xlink:href="https://in2p3.hal.science/in2p3-00582959v1">in2p3-00582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029v1">Search for Physics Beyond the Standard Model in Opposite-Sign Dilepton Even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6, pp.026.<text:s/></text:span><text:a xlink:type="simple" xlink:href="https://dx.doi.org/10.1007/JHEP06(2011)026">⟨10.1007/JHEP06(2011)026⟩</text:a></text:p>
              <text:p text:style-name="Normal"><text:span>Article dans une revue</text:span></text:p>
              <text:p text:style-name="Normal"><text:a xlink:type="simple" xlink:href="https://in2p3.hal.science/in2p3-00575029v1">in2p3-00575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16v1">Search for a heavy gauge boson W' in the final state with an electron and large missing transverse energy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s Letters B</text:span><text:span>, 2011, 698, pp.21-39.<text:s/></text:span><text:a xlink:type="simple" xlink:href="https://dx.doi.org/10.1016/j.physletb.2011.02.048">⟨10.1016/j.physletb.2011.02.048⟩</text:a></text:p>
              <text:p text:style-name="Normal"><text:span>Article dans une revue</text:span></text:p>
              <text:p text:style-name="Normal"><text:a xlink:type="simple" xlink:href="https://in2p3.hal.science/in2p3-00553516v1">in2p3-0055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2415v1">Study of Z boson production in PbPb collisions at nucleon-nucleon centre of mass energy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12301.<text:s/></text:span><text:a xlink:type="simple" xlink:href="https://dx.doi.org/10.1103/PhysRevLett.106.212301">⟨10.1103/PhysRevLett.106.212301⟩</text:a></text:p>
              <text:p text:style-name="Normal"><text:span>Article dans une revue</text:span></text:p>
              <text:p text:style-name="Normal"><text:a xlink:type="simple" xlink:href="https://in2p3.hal.science/in2p3-00572415v1">in2p3-00572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737v1">Search for Dijet Resonances in 7 TeV pp Collisions at CMS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0, 105, pp.211801.<text:s/></text:span><text:a xlink:type="simple" xlink:href="https://dx.doi.org/10.1103/PhysRevLett.105.211801">⟨10.1103/PhysRevLett.105.211801⟩</text:a></text:p>
              <text:p text:style-name="Normal"><text:span>Article dans une revue</text:span></text:p>
              <text:p text:style-name="Normal"><text:a xlink:type="simple" xlink:href="https://in2p3.hal.science/in2p3-00525737v1">in2p3-00525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774v1">Alignment of the CMS Silicon Tracker during Commissioning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09.<text:s/></text:span><text:a xlink:type="simple" xlink:href="https://dx.doi.org/10.1088/1748-0221/5/03/T03009">⟨10.1088/1748-0221/5/03/T03009⟩</text:a></text:p>
              <text:p text:style-name="Normal"><text:span>Article dans une revue</text:span></text:p>
              <text:p text:style-name="Normal"><text:a xlink:type="simple" xlink:href="https://in2p3.hal.science/in2p3-00664774v1">in2p3-00664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8542v1">CMS Tracking Performance Results from early LHC Operation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J. Descamps">J. Descamps</text:a><text:span>et al.</text:span></text:p>
              <text:p text:style-name="Normal"><text:span>European Physical Journal C: Particles and Fields</text:span><text:span>, 2010, 70, pp.1165-1192.<text:s/></text:span><text:a xlink:type="simple" xlink:href="https://dx.doi.org/10.1140/epjc/s10052-010-1491-3">⟨10.1140/epjc/s10052-010-1491-3⟩</text:a></text:p>
              <text:p text:style-name="Normal"><text:span>Article dans une revue</text:span></text:p>
              <text:p text:style-name="Normal"><text:a xlink:type="simple" xlink:href="https://in2p3.hal.science/in2p3-00508542v1">in2p3-00508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4073v1">Search for Quark Compositeness with the Dijet Centrality Ratio in pp Collisions at sqrt(s)=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0, 105, pp.262001.<text:s/></text:span><text:a xlink:type="simple" xlink:href="https://dx.doi.org/10.1103/PhysRevLett.105.262001">⟨10.1103/PhysRevLett.105.262001⟩</text:a></text:p>
              <text:p text:style-name="Normal"><text:span>Article dans une revue</text:span></text:p>
              <text:p text:style-name="Normal"><text:a xlink:type="simple" xlink:href="https://in2p3.hal.science/in2p3-00534073v1">in2p3-00534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78v1">Transverse-momentum and pseudorapidity distributions of charged hadr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0, 105, pp.022002.<text:s/></text:span><text:a xlink:type="simple" xlink:href="https://dx.doi.org/10.1103/PhysRevLett.105.022002">⟨10.1103/PhysRevLett.105.022002⟩</text:a></text:p>
              <text:p text:style-name="Normal"><text:span>Article dans une revue</text:span></text:p>
              <text:p text:style-name="Normal"><text:a xlink:type="simple" xlink:href="https://in2p3.hal.science/in2p3-00485278v1">in2p3-00485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669v1">Performance of the CMS Drift-Tube Local Trigger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3.<text:s/></text:span><text:a xlink:type="simple" xlink:href="https://dx.doi.org/10.1088/1748-0221/5/03/T03003">⟨10.1088/1748-0221/5/03/T03003⟩</text:a></text:p>
              <text:p text:style-name="Normal"><text:span>Article dans une revue</text:span></text:p>
              <text:p text:style-name="Normal"><text:a xlink:type="simple" xlink:href="https://in2p3.hal.science/in2p3-00441669v1">in2p3-00441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90v1">Performance Study of the CMS Barrel Resistive Plate Chambers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7.<text:s/></text:span><text:a xlink:type="simple" xlink:href="https://dx.doi.org/10.1088/1748-0221/5/03/T03017">⟨10.1088/1748-0221/5/03/T03017⟩</text:a></text:p>
              <text:p text:style-name="Normal"><text:span>Article dans une revue</text:span></text:p>
              <text:p text:style-name="Normal"><text:a xlink:type="simple" xlink:href="https://in2p3.hal.science/in2p3-00444190v1">in2p3-00444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838v1">Performance of the CMS Cathode Strip Chambers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18.<text:s/></text:span><text:a xlink:type="simple" xlink:href="https://dx.doi.org/10.1088/1748-0221/5/03/T03018">⟨10.1088/1748-0221/5/03/T03018⟩</text:a></text:p>
              <text:p text:style-name="Normal"><text:span>Article dans une revue</text:span></text:p>
              <text:p text:style-name="Normal"><text:a xlink:type="simple" xlink:href="https://in2p3.hal.science/in2p3-00664838v1">in2p3-006648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1725v1">Measurement of the Underlying Event Activity in Proton-Proton Collisions at 0.9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European Physical Journal C: Particles and Fields</text:span><text:span>, 2010, 70, pp.555-572.<text:s/></text:span><text:a xlink:type="simple" xlink:href="https://dx.doi.org/10.1140/epjc/s10052-010-1453-9">⟨10.1140/epjc/s10052-010-1453-9⟩</text:a></text:p>
              <text:p text:style-name="Normal"><text:span>Article dans une revue</text:span></text:p>
              <text:p text:style-name="Normal"><text:a xlink:type="simple" xlink:href="https://in2p3.hal.science/in2p3-00491725v1">in2p3-00491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7914v1">Measurement of the charge ratio of atmospheric muons with the CMS detector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s Letters B</text:span><text:span>, 2010, 692, pp.83-104.<text:s/></text:span><text:a xlink:type="simple" xlink:href="https://dx.doi.org/10.1016/j.physletb.2010.07.033">⟨10.1016/j.physletb.2010.07.033⟩</text:a></text:p>
              <text:p text:style-name="Normal"><text:span>Article dans une revue</text:span></text:p>
              <text:p text:style-name="Normal"><text:a xlink:type="simple" xlink:href="https://in2p3.hal.science/in2p3-00487914v1">in2p3-00487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83v1">Precise Mapping of the Magnetic Field in the CMS Barrel Yoke using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21.<text:s/></text:span><text:a xlink:type="simple" xlink:href="https://dx.doi.org/10.1088/1748-0221/5/03/T03021">⟨10.1088/1748-0221/5/03/T03021⟩</text:a></text:p>
              <text:p text:style-name="Normal"><text:span>Article dans une revue</text:span></text:p>
              <text:p text:style-name="Normal"><text:a xlink:type="simple" xlink:href="https://in2p3.hal.science/in2p3-00444183v1">in2p3-00444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16v1">Performance of the CMS Level-1 Trigger during Commissioning with Cosmic Ray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2.<text:s/></text:span><text:a xlink:type="simple" xlink:href="https://dx.doi.org/10.1088/1748-0221/5/03/T03002">⟨10.1088/1748-0221/5/03/T03002⟩</text:a></text:p>
              <text:p text:style-name="Normal"><text:span>Article dans une revue</text:span></text:p>
              <text:p text:style-name="Normal"><text:a xlink:type="simple" xlink:href="https://in2p3.hal.science/in2p3-00438216v1">in2p3-00438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9409v1">Commissioning of the CMS High-Level Trigger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5.<text:s/></text:span><text:a xlink:type="simple" xlink:href="https://dx.doi.org/10.1088/1748-0221/5/03/T03005">⟨10.1088/1748-0221/5/03/T03005⟩</text:a></text:p>
              <text:p text:style-name="Normal"><text:span>Article dans une revue</text:span></text:p>
              <text:p text:style-name="Normal"><text:a xlink:type="simple" xlink:href="https://in2p3.hal.science/in2p3-00449409v1">in2p3-004494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7439v1">Calibration of the CMS Drift Tube Chambers and Measurement of the Drift Velocity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6.<text:s/></text:span><text:a xlink:type="simple" xlink:href="https://dx.doi.org/10.1088/1748-0221/5/03/T03016">⟨10.1088/1748-0221/5/03/T03016⟩</text:a></text:p>
              <text:p text:style-name="Normal"><text:span>Article dans une revue</text:span></text:p>
              <text:p text:style-name="Normal"><text:a xlink:type="simple" xlink:href="https://in2p3.hal.science/in2p3-00447439v1">in2p3-00447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819v1">Performance of the CMS Hadron Calorimeter with Cosmic Ray Muons and LHC Beam Data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12.<text:s/></text:span><text:a xlink:type="simple" xlink:href="https://dx.doi.org/10.1088/1748-0221/5/03/T03012">⟨10.1088/1748-0221/5/03/T03012⟩</text:a></text:p>
              <text:p text:style-name="Normal"><text:span>Article dans une revue</text:span></text:p>
              <text:p text:style-name="Normal"><text:a xlink:type="simple" xlink:href="https://in2p3.hal.science/in2p3-00664819v1">in2p3-00664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076v1">Identification and Filtering of Uncharacteristic Noise in the CMS Hadron Calorimet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4.<text:s/></text:span><text:a xlink:type="simple" xlink:href="https://dx.doi.org/10.1088/1748-0221/5/03/T03014">⟨10.1088/1748-0221/5/03/T03014⟩</text:a></text:p>
              <text:p text:style-name="Normal"><text:span>Article dans une revue</text:span></text:p>
              <text:p text:style-name="Normal"><text:a xlink:type="simple" xlink:href="https://in2p3.hal.science/in2p3-00446076v1">in2p3-00446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12v1">Measurement of the Muon Stopping Power in Lead Tungstate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P03007.<text:s/></text:span><text:a xlink:type="simple" xlink:href="https://dx.doi.org/10.1088/1748-0221/5/03/P03007">⟨10.1088/1748-0221/5/03/P03007⟩</text:a></text:p>
              <text:p text:style-name="Normal"><text:span>Article dans une revue</text:span></text:p>
              <text:p text:style-name="Normal"><text:a xlink:type="simple" xlink:href="https://in2p3.hal.science/in2p3-00438212v1">in2p3-00438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862v1">Aligning the CMS Muon Chambers with the Muon Alignment System during an Extended Cosmic Ray Run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19.<text:s/></text:span><text:a xlink:type="simple" xlink:href="https://dx.doi.org/10.1088/1748-0221/5/03/T03019">⟨10.1088/1748-0221/5/03/T03019⟩</text:a></text:p>
              <text:p text:style-name="Normal"><text:span>Article dans une revue</text:span></text:p>
              <text:p text:style-name="Normal"><text:a xlink:type="simple" xlink:href="https://in2p3.hal.science/in2p3-00664862v1">in2p3-00664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4618v1">Alignment of the CMS Muon System with Cosmic-Ray and Beam-Halo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20.<text:s/></text:span><text:a xlink:type="simple" xlink:href="https://dx.doi.org/10.1088/1748-0221/5/03/T03020">⟨10.1088/1748-0221/5/03/T03020⟩</text:a></text:p>
              <text:p text:style-name="Normal"><text:span>Article dans une revue</text:span></text:p>
              <text:p text:style-name="Normal"><text:a xlink:type="simple" xlink:href="https://in2p3.hal.science/in2p3-00454618v1">in2p3-00454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7008v1">Performance of CMS Hadron Calorimeter Timing and Synchronization using Test Beam, Cosmic Ray, and LHC Beam Data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3.<text:s/></text:span><text:a xlink:type="simple" xlink:href="https://dx.doi.org/10.1088/1748-0221/5/03/T03013">⟨10.1088/1748-0221/5/03/T03013⟩</text:a></text:p>
              <text:p text:style-name="Normal"><text:span>Article dans une revue</text:span></text:p>
              <text:p text:style-name="Normal"><text:a xlink:type="simple" xlink:href="https://in2p3.hal.science/in2p3-00447008v1">in2p3-00447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2304v1">Performance of CMS Muon Reconstruction in Cosmic-Ray Event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22.<text:s/></text:span><text:a xlink:type="simple" xlink:href="https://dx.doi.org/10.1088/1748-0221/5/03/T03022">⟨10.1088/1748-0221/5/03/T03022⟩</text:a></text:p>
              <text:p text:style-name="Normal"><text:span>Article dans une revue</text:span></text:p>
              <text:p text:style-name="Normal"><text:a xlink:type="simple" xlink:href="https://in2p3.hal.science/in2p3-00452304v1">in2p3-00452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18v1">Commissioning and Performance of the CMS Pixel Tracker with Cosmic Ray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7.<text:s/></text:span><text:a xlink:type="simple" xlink:href="https://dx.doi.org/10.1088/1748-0221/5/03/T03007">⟨10.1088/1748-0221/5/03/T03007⟩</text:a></text:p>
              <text:p text:style-name="Normal"><text:span>Article dans une revue</text:span></text:p>
              <text:p text:style-name="Normal"><text:a xlink:type="simple" xlink:href="https://in2p3.hal.science/in2p3-00438218v1">in2p3-0043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9401v1">Commissioning of the CMS Experiment and the Cosmic Run at Four Tesla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1.<text:s/></text:span><text:a xlink:type="simple" xlink:href="https://dx.doi.org/10.1088/1748-0221/5/03/T03001">⟨10.1088/1748-0221/5/03/T03001⟩</text:a></text:p>
              <text:p text:style-name="Normal"><text:span>Article dans une revue</text:span></text:p>
              <text:p text:style-name="Normal"><text:a xlink:type="simple" xlink:href="https://in2p3.hal.science/in2p3-00449401v1">in2p3-004494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742v1">Fine synchronization of the CMS muon drift-tube local trigger using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04.<text:s/></text:span><text:a xlink:type="simple" xlink:href="https://dx.doi.org/10.1088/1748-0221/5/03/T03004">⟨10.1088/1748-0221/5/03/T03004⟩</text:a></text:p>
              <text:p text:style-name="Normal"><text:span>Article dans une revue</text:span></text:p>
              <text:p text:style-name="Normal"><text:a xlink:type="simple" xlink:href="https://in2p3.hal.science/in2p3-00664742v1">in2p3-00664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951v1">CMS Data Processing Workflows during an Extended Cosmic Ray Run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, pp.T03006.<text:s/></text:span><text:a xlink:type="simple" xlink:href="https://dx.doi.org/10.1088/1748-0221/5/03/T03006">⟨10.1088/1748-0221/5/03/T03006⟩</text:a></text:p>
              <text:p text:style-name="Normal"><text:span>Article dans une revue</text:span></text:p>
              <text:p text:style-name="Normal"><text:a xlink:type="simple" xlink:href="https://in2p3.hal.science/in2p3-00590951v1">in2p3-00590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0522v1">Observation of Long-Range Near-Side Angular Correlations in Proton-Proton Collisions at the LHC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J. Descamps">J. Descamps</text:a><text:span>et al.</text:span></text:p>
              <text:p text:style-name="Normal"><text:span>Journal of High Energy Physics</text:span><text:span>, 2010, 09, pp.091.<text:s/></text:span><text:a xlink:type="simple" xlink:href="https://dx.doi.org/10.1007/JHEP09(2010)091">⟨10.1007/JHEP09(2010)091⟩</text:a></text:p>
              <text:p text:style-name="Normal"><text:span>Article dans une revue</text:span></text:p>
              <text:p text:style-name="Normal"><text:a xlink:type="simple" xlink:href="https://in2p3.hal.science/in2p3-00520522v1">in2p3-00520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1031v1">Performance of the CMS Drift Tube Chambers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5.<text:s/></text:span><text:a xlink:type="simple" xlink:href="https://dx.doi.org/10.1088/1748-0221/5/03/T03015">⟨10.1088/1748-0221/5/03/T03015⟩</text:a></text:p>
              <text:p text:style-name="Normal"><text:span>Article dans une revue</text:span></text:p>
              <text:p text:style-name="Normal"><text:a xlink:type="simple" xlink:href="https://in2p3.hal.science/in2p3-00451031v1">in2p3-00451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17v1">First Measurement of Bose-Einstein Correlations in Proton-Proton Collisions at √s=0.9 and 2.36 TeV at the LHC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0, 105, pp.032001.<text:s/></text:span><text:a xlink:type="simple" xlink:href="https://dx.doi.org/10.1103/PhysRevLett.105.032001">⟨10.1103/PhysRevLett.105.032001⟩</text:a></text:p>
              <text:p text:style-name="Normal"><text:span>Article dans une revue</text:span></text:p>
              <text:p text:style-name="Normal"><text:a xlink:type="simple" xlink:href="https://in2p3.hal.science/in2p3-00485217v1">in2p3-00485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790v1">Performance and Operation of the CMS Electromagnetic Calorimet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10.<text:s/></text:span><text:a xlink:type="simple" xlink:href="https://dx.doi.org/10.1088/1748-0221/5/03/T03010">⟨10.1088/1748-0221/5/03/T03010⟩</text:a></text:p>
              <text:p text:style-name="Normal"><text:span>Article dans une revue</text:span></text:p>
              <text:p text:style-name="Normal"><text:a xlink:type="simple" xlink:href="https://in2p3.hal.science/in2p3-00664790v1">in2p3-00664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4619v1">Transverse momentum and pseudorapidity distributions of charged hadrons in pp collisions at sqrt(s) = 0.9 and 2.3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High Energy Physics</text:span><text:span>, 2010, 02, pp.041.<text:s/></text:span><text:a xlink:type="simple" xlink:href="https://dx.doi.org/10.1007/JHEP02(2010)041">⟨10.1007/JHEP02(2010)041⟩</text:a></text:p>
              <text:p text:style-name="Normal"><text:span>Article dans une revue</text:span></text:p>
              <text:p text:style-name="Normal"><text:a xlink:type="simple" xlink:href="https://in2p3.hal.science/in2p3-00454619v1">in2p3-00454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753v1">Commissioning and Performance of the CMS Silicon Strip Tracker with Cosmic Ray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08.<text:s/></text:span><text:a xlink:type="simple" xlink:href="https://dx.doi.org/10.1088/1748-0221/5/03/T03008">⟨10.1088/1748-0221/5/03/T03008⟩</text:a></text:p>
              <text:p text:style-name="Normal"><text:span>Article dans une revue</text:span></text:p>
              <text:p text:style-name="Normal"><text:a xlink:type="simple" xlink:href="https://in2p3.hal.science/in2p3-00664753v1">in2p3-00664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804v1">Time Reconstruction and Performance of the CMS Electromagnetic Calorimet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11.<text:s/></text:span><text:a xlink:type="simple" xlink:href="https://dx.doi.org/10.1088/1748-0221/5/03/T03011">⟨10.1088/1748-0221/5/03/T03011⟩</text:a></text:p>
              <text:p text:style-name="Normal"><text:span>Article dans une revue</text:span></text:p>
              <text:p text:style-name="Normal"><text:a xlink:type="simple" xlink:href="https://in2p3.hal.science/in2p3-00664804v1">in2p3-00664804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559924" table:style-name="559924">
          <table:table-column table:style-name="559924.0"/>
          <table:table-row>
            <table:table-cell office:value-type="string">
              <text:p text:style-name="Normal"><text:a xlink:type="simple" xlink:href="https://hal.science/tel-03426017v1">Photons, bosons de Higgs et quarks top pour sonder les symétries du modèle standard au LHC, et préparations pour le HL-LHC</text:a></text:p>
              <text:p text:style-name="Normal"><text:a xlink:type="simple" xlink:href="https://hal.science/search/index/?q=*&amp;authFullName_s=Nicolas Chanon">Nicolas Chanon</text:a></text:p>
              <text:p text:style-name="Normal"><text:span>Physique des Hautes Energies - Expérience [hep-ex]. Université Claude Bernard Lyon 1, 2021</text:span></text:p>
              <text:p text:style-name="Normal"><text:span>HDR</text:span></text:p>
              <text:p text:style-name="Normal"><text:a xlink:type="simple" xlink:href="https://hal.science/tel-03426017v1">tel-0342601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3c951" table:style-name="93c951">
          <table:table-column table:style-name="93c951.0"/>
          <table:table-row>
            <table:table-cell office:value-type="string">
              <text:p text:style-name="Normal"><text:a xlink:type="simple" xlink:href="https://hal.science/hal-02971995v3">JRJC 2019. Book of Proceedings</text:a></text:p>
              <text:p text:style-name="Normal"><text:a xlink:type="simple" xlink:href="https://hal.science/search/index/?q=*&amp;authFullName_s=Celine Armand">Celine Armand</text:a><text:span>,</text:span><text:a xlink:type="simple" xlink:href="https://hal.science/search/index/?q=*&amp;authFullName_s=Halim Ashkar">Halim Ashkar</text:a><text:span>,</text:span><text:a xlink:type="simple" xlink:href="https://hal.science/search/index/?q=*&amp;authFullName_s=Bowen Bai">Bowen Bai</text:a><text:span>,</text:span><text:a xlink:type="simple" xlink:href="https://hal.science/search/index/?q=*&amp;authFullName_s=Ophelie Bugnon">Ophelie Bugnon</text:a><text:span>,</text:span><text:a xlink:type="simple" xlink:href="https://hal.science/search/index/?q=*&amp;authFullName_s=Reina Camacho Toro">Reina Camacho Toro</text:a><text:span>et al.</text:span></text:p>
              <text:p text:style-name="Normal"><text:span>Journées de Rencontre des Jeunes Chercheurs 2019 (JRJC 2019)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2971995v3">hal-02971995v3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e3ba1" table:style-name="3e3ba1">
          <table:table-column table:style-name="3e3ba1.0"/>
          <table:table-row>
            <table:table-cell office:value-type="string">
              <text:p text:style-name="Normal"><text:a xlink:type="simple" xlink:href="https://in2p3.hal.science/in2p3-01387748v1">Handbook of LHC Higgs Cross Sections: 4. Deciphering the Nature of the Higgs Sector</text:a></text:p>
              <text:p text:style-name="Normal"><text:a xlink:type="simple" xlink:href="https://hal.science/search/index/?q=*&amp;authFullName_s=D. de Florian">D. de Florian</text:a><text:span>,</text:span><text:a xlink:type="simple" xlink:href="https://hal.science/search/index/?q=*&amp;authFullName_s=C. Grojean">C. Grojean</text:a><text:span>,</text:span><text:a xlink:type="simple" xlink:href="https://hal.science/search/index/?q=*&amp;authFullName_s=F. Maltoni">F. Maltoni</text:a><text:span>,</text:span><text:a xlink:type="simple" xlink:href="https://hal.science/search/index/?q=*&amp;authFullName_s=C. Mariotti">C. Mariotti</text:a><text:span>,</text:span><text:a xlink:type="simple" xlink:href="https://hal.science/search/index/?q=*&amp;authFullName_s=A. Nikitenko">A. Nikitenko</text:a><text:span>et al.</text:span></text:p>
              <text:p text:style-name="Normal"><text:span>[Research Report] LPSC16241, -. 2016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1387748v1">in2p3-01387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0353v1">Handbook of LHC Higgs Cross Sections: 3. Higgs Properties</text:a></text:p>
              <text:p text:style-name="Normal"><text:a xlink:type="simple" xlink:href="https://hal.science/search/index/?q=*&amp;authFullName_s=S. Heinemeyer">S. Heinemeyer</text:a><text:span>,</text:span><text:a xlink:type="simple" xlink:href="https://hal.science/search/index/?q=*&amp;authFullName_s=C. Mariotti">C. Mariotti</text:a><text:span>,</text:span><text:a xlink:type="simple" xlink:href="https://hal.science/search/index/?q=*&amp;authFullName_s=G. Passarino">G. Passarino</text:a><text:span>,</text:span><text:a xlink:type="simple" xlink:href="https://hal.science/search/index/?q=*&amp;authFullName_s=R. Tanaka">R. Tanaka</text:a><text:span>,</text:span><text:a xlink:type="simple" xlink:href="https://hal.science/search/index/?q=*&amp;authFullName_s=J. R. Andersen">J. R. Andersen</text:a><text:span>et al.</text:span></text:p>
              <text:p text:style-name="Normal"><text:span>[Research Report] CERN. 2013, 404 p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850353v1">in2p3-008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258v1">Handbook of LHC Higgs Cross Sections: 2. Differential Distributions</text:a></text:p>
              <text:p text:style-name="Normal"><text:a xlink:type="simple" xlink:href="https://hal.science/search/index/?q=*&amp;authFullName_s=S. Dittmaier">S. Dittmaier</text:a><text:span>,</text:span><text:a xlink:type="simple" xlink:href="https://hal.science/search/index/?q=*&amp;authFullName_s=C. Mariotti">C. Mariotti</text:a><text:span>,</text:span><text:a xlink:type="simple" xlink:href="https://hal.science/search/index/?q=*&amp;authFullName_s=G. Passarino">G. Passarino</text:a><text:span>,</text:span><text:a xlink:type="simple" xlink:href="https://hal.science/search/index/?q=*&amp;authFullName_s=R. Tanaka">R. Tanaka</text:a><text:span>,</text:span><text:a xlink:type="simple" xlink:href="https://hal.science/search/index/?q=*&amp;authFullName_s=S. Alekhin">S. Alekhin</text:a><text:span>et al.</text:span></text:p>
              <text:p text:style-name="Normal"><text:span>[Research Report] CER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663258v1">hal-0066325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0abbe" table:style-name="e0abbe">
          <table:table-column table:style-name="e0abbe.0"/>
          <table:table-row>
            <table:table-cell office:value-type="string">
              <text:p text:style-name="Normal"><text:a xlink:type="simple" xlink:href="https://theses.hal.science/tel-00598989v1">Observation des photons directs dans les premières données et préparation à la recherche du boson de Higgs dans l'expérience CMS au LHC (CERN)</text:a></text:p>
              <text:p text:style-name="Normal"><text:a xlink:type="simple" xlink:href="https://hal.science/search/index/?q=*&amp;authFullName_s=Nicolas Chanon">Nicolas Chanon</text:a></text:p>
              <text:p text:style-name="Normal"><text:span>Physique [physics]. Université Claude Bernard - Lyon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8989v1">tel-00598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anon</dc:title>
    <dc:subject/>
    <dc:description>CV</dc:description>
    <dc:creator/>
    <dc:date>2026-05-24T20:55:58.000</dc:date>
    <meta:generator>PHPWord</meta:generator>
    <meta:initial-creator>CCSD</meta:initial-creator>
    <meta:creation-date>2026-05-24T20:55:58.000</meta:creation-date>
    <meta:keyword/>
    <meta:user-defined meta:name="Category"/>
    <meta:user-defined meta:name="Company"/>
    <meta:user-defined meta:name="Manager"/>
  </office:meta>
</office:document-meta>
</file>