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530d" style:family="table">
      <style:table-properties style:rel-width="100" table:align="center"/>
    </style:style>
    <style:style style:name="9b530d.0" style:family="table-column">
      <style:table-column-properties style:column-width="0.00cm"/>
    </style:style>
    <style:style style:name="d93f88" style:family="table">
      <style:table-properties style:rel-width="100" table:align="center"/>
    </style:style>
    <style:style style:name="d93f88.0" style:family="table-column">
      <style:table-column-properties style:column-width="0.00cm"/>
    </style:style>
    <style:style style:name="e14401" style:family="table">
      <style:table-properties style:rel-width="100" table:align="center"/>
    </style:style>
    <style:style style:name="e14401.0" style:family="table-column">
      <style:table-column-properties style:column-width="0.00cm"/>
    </style:style>
    <style:style style:name="a3e08d" style:family="table">
      <style:table-properties style:rel-width="100" table:align="center"/>
    </style:style>
    <style:style style:name="a3e08d.0" style:family="table-column">
      <style:table-column-properties style:column-width="0.00cm"/>
    </style:style>
    <style:style style:name="178ae6" style:family="table">
      <style:table-properties style:rel-width="100" table:align="center"/>
    </style:style>
    <style:style style:name="178ae6.0" style:family="table-column">
      <style:table-column-properties style:column-width="0.00cm"/>
    </style:style>
    <style:style style:name="f5fdb9" style:family="table">
      <style:table-properties style:rel-width="100" table:align="center"/>
    </style:style>
    <style:style style:name="f5fdb9.0" style:family="table-column">
      <style:table-column-properties style:column-width="0.00cm"/>
    </style:style>
    <style:style style:name="f7cb5f" style:family="table">
      <style:table-properties style:rel-width="100" table:align="center"/>
    </style:style>
    <style:style style:name="f7c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HAR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charleshttps-scholargo">nicolas-charleshttps-scholar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53-8995">0000-0001-6653-89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71327X">17071327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5111735">30511173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1)</text:span></text:p>
        <text:p text:style-name="P21"/>
        <table:table table:name="9b530d" table:style-name="9b530d">
          <table:table-column table:style-name="9b530d.0"/>
          <table:table-row>
            <table:table-cell office:value-type="string">
              <text:p text:style-name="Normal"><text:a xlink:type="simple" xlink:href="https://shs.hal.science/halshs-01212712v1">Enseignement supérieur et justice sociale : Sociologie des expériences étudiantes en Europe</text:a></text:p>
              <text:p text:style-name="Normal"><text:a xlink:type="simple" xlink:href="https://hal.science/search/index/?q=*&amp;authFullName_s=Nicolas Charles">Nicolas Charles</text:a></text:p>
              <text:p text:style-name="Normal"><text:span>Observatoire de la vie étudiante.<text:s/></text:span><text:a xlink:type="simple" xlink:href="http://www.ladocumentationfrancaise.fr/catalogue/9782110099242/index.shtml#book_collection">La documentation française</text:a><text:span>, pp.200, 2015, Étude et recherches, 978-2-11-009924-2</text:span></text:p>
              <text:p text:style-name="Normal"><text:span>Ouvrages</text:span></text:p>
              <text:p text:style-name="Normal"><text:a xlink:type="simple" xlink:href="https://shs.hal.science/halshs-01212712v1">halshs-01212712v1</text:a></text:p>
            </table:table-cell>
          </table:table-row>
        </table:table>
        <text:p text:style-name="P22"/>
        <text:p text:style-name="Heading2"><text:span text:style-name="T10">Article dans une revue (12)</text:span></text:p>
        <text:p text:style-name="P24"/>
        <table:table table:name="d93f88" table:style-name="d93f88">
          <table:table-column table:style-name="d93f88.0"/>
          <table:table-row>
            <table:table-cell office:value-type="string">
              <text:p text:style-name="Normal"><text:a xlink:type="simple" xlink:href="https://sciencespo.hal.science/hal-05453686v1">La variété des régimes de formation pour adultes en Europ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Tom Chevalier">Tom Chevalier</text:a></text:p>
              <text:p text:style-name="Normal"><text:span>Gouvernement &amp; action publique</text:span><text:span>, 2025, 14 (3), pp.25-44.<text:s/></text:span><text:a xlink:type="simple" xlink:href="https://dx.doi.org/10.3917/gap.253.0025">⟨10.3917/gap.253.0025⟩</text:a></text:p>
              <text:p text:style-name="Normal"><text:span>Article dans une revue</text:span></text:p>
              <text:p text:style-name="Normal"><text:a xlink:type="simple" xlink:href="https://sciencespo.hal.science/hal-05453686v1">hal-0545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1646v1">Les trajectoires de massification de l’enseignement supérieur en Europe : assiste-t-on à une grande convergence ?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Education et Sociétés : Revue internationale de sociologie de l'éducation</text:span><text:span>, 2025, Du secondaire au supérieur : nouveaux dispositifs, 54, pp.49-67.<text:s/></text:span><text:a xlink:type="simple" xlink:href="https://dx.doi.org/10.3917/es.054.0049">⟨10.3917/es.054.0049⟩</text:a></text:p>
              <text:p text:style-name="Normal"><text:span>Article dans une revue</text:span></text:p>
              <text:p text:style-name="Normal"><text:a xlink:type="simple" xlink:href="https://shs.hal.science/halshs-05251646v1">halshs-0525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4886v1">Les conceptions de la justice sociale en Europe. Le cas de l’accès aux études supérieures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L'Année Sociologique</text:span><text:span>, 2020, Sélections dans l’enseignement supérieur et sens de la justice, 70 (2), pp.313-336.<text:s/></text:span><text:a xlink:type="simple" xlink:href="https://dx.doi.org/10.3917/anso.202.0313">⟨10.3917/anso.202.0313⟩</text:a></text:p>
              <text:p text:style-name="Normal"><text:span>Article dans une revue</text:span></text:p>
              <text:p text:style-name="Normal"><text:a xlink:type="simple" xlink:href="https://shs.hal.science/halshs-02924886v1">halshs-0292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287v1">Soutenir le jeune et son projet : les logiques éducatives parentales à l’épreuve de l’insertion professionnell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Elise Tenret">Elise Tenret</text:a></text:p>
              <text:p text:style-name="Normal"><text:span>Revue française des affaires sociales</text:span><text:span>, 2019, Un regard renouvelé sur les ressources des jeunes : ressources matérielles, soutien, accès aux capacités, 2, pp.119-142.<text:s/></text:span><text:a xlink:type="simple" xlink:href="https://dx.doi.org/10.3917/rfas.192.0119">⟨10.3917/rfas.192.0119⟩</text:a></text:p>
              <text:p text:style-name="Normal"><text:span>Article dans une revue</text:span></text:p>
              <text:p text:style-name="Normal"><text:a xlink:type="simple" xlink:href="https://shs.hal.science/halshs-02265287v1">halshs-02265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298v1">Un regard renouvelé sur les ressources des jeunes : ressources matérielles, soutien, accès aux capacités. Avant-propos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Émilie Raynaud">Émilie Raynaud</text:a></text:p>
              <text:p text:style-name="Normal"><text:span>Revue française des affaires sociales</text:span><text:span>, 2019, Un regard renouvelé sur les ressources des jeunes : ressources matérielles, soutien, accès aux capacités, 2, pp.5-21.<text:s/></text:span><text:a xlink:type="simple" xlink:href="https://dx.doi.org/10.3917/rfas.192.0005">⟨10.3917/rfas.192.0005⟩</text:a></text:p>
              <text:p text:style-name="Normal"><text:span>Article dans une revue</text:span></text:p>
              <text:p text:style-name="Normal"><text:a xlink:type="simple" xlink:href="https://shs.hal.science/halshs-02265298v1">halshs-02265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896v1">L’individualisation des parcours étudiants en Europe : ce que faire des études veut dir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Administration &amp; éducation</text:span><text:span>, 2018, 160, pp.85-96.<text:s/></text:span><text:a xlink:type="simple" xlink:href="https://dx.doi.org/10.3917/admed.160.0085">⟨10.3917/admed.160.0085⟩</text:a></text:p>
              <text:p text:style-name="Normal"><text:span>Article dans une revue</text:span></text:p>
              <text:p text:style-name="Normal"><text:a xlink:type="simple" xlink:href="https://shs.hal.science/halshs-02007896v1">halshs-0200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782v1">Les étudiants français à la vitesse TGV. L’individualisation des parcours d’études à l’aune des cas anglais et suédois</text:a></text:p>
              <text:p text:style-name="Normal"><text:a xlink:type="simple" xlink:href="https://hal.science/search/index/?q=*&amp;authFullName_s=Nicolas Charles">Nicolas Charles</text:a></text:p>
              <text:p text:style-name="Normal"><text:span>OVE infos</text:span><text:span>, 2016, 31, pp.1-8</text:span></text:p>
              <text:p text:style-name="Normal"><text:span>Article dans une revue</text:span></text:p>
              <text:p text:style-name="Normal"><text:a xlink:type="simple" xlink:href="https://shs.hal.science/halshs-02571782v1">halshs-02571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482v1">When Training Is Not Enough: Preparing Students for Employment in England, France and Sweden</text:a></text:p>
              <text:p text:style-name="Normal"><text:a xlink:type="simple" xlink:href="https://hal.science/search/index/?q=*&amp;authFullName_s=Nicolas Charles">Nicolas Charles</text:a></text:p>
              <text:p text:style-name="Normal"><text:span>Sociologie du Travail</text:span><text:span>, 2015, 57 (Supplement 1), pp.1-21.<text:s/></text:span><text:a xlink:type="simple" xlink:href="https://dx.doi.org/10.1016/j.soctra.2015.09.008">⟨10.1016/j.soctra.2015.09.008⟩</text:a></text:p>
              <text:p text:style-name="Normal"><text:span>Article dans une revue</text:span></text:p>
              <text:p text:style-name="Normal"><text:a xlink:type="simple" xlink:href="https://shs.hal.science/halshs-01265482v1">halshs-01265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4553v1">Quand la formation ne suffit pas : la préparation des étudiants à l’emploi en Angleterre, en France et en Suède</text:a></text:p>
              <text:p text:style-name="Normal"><text:a xlink:type="simple" xlink:href="https://hal.science/search/index/?q=*&amp;authFullName_s=Nicolas Charles">Nicolas Charles</text:a></text:p>
              <text:p text:style-name="Normal"><text:span>Sociologie du Travail</text:span><text:span>, 2014, 56 (3), pp.320-341.<text:s/></text:span><text:a xlink:type="simple" xlink:href="https://dx.doi.org/10.4000/sdt.3348">⟨10.4000/sdt.3348⟩</text:a></text:p>
              <text:p text:style-name="Normal"><text:span>Article dans une revue</text:span></text:p>
              <text:p text:style-name="Normal"><text:a xlink:type="simple" xlink:href="https://shs.hal.science/halshs-02524553v1">halshs-02524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517v1">Are Income Contingent Loans for Students Importable into France ?</text:a></text:p>
              <text:p text:style-name="Normal"><text:a xlink:type="simple" xlink:href="https://hal.science/search/index/?q=*&amp;authFullName_s=Nicolas Charles">Nicolas Charles</text:a></text:p>
              <text:p text:style-name="Normal"><text:span>Revue française de sociologie</text:span><text:span>, 2012, 53 (2), pp.210-249.<text:s/></text:span><text:a xlink:type="simple" xlink:href="https://dx.doi.org/10.3917/rfs.532.0293">⟨10.3917/rfs.532.0293⟩</text:a></text:p>
              <text:p text:style-name="Normal"><text:span>Article dans une revue</text:span></text:p>
              <text:p text:style-name="Normal"><text:a xlink:type="simple" xlink:href="https://shs.hal.science/halshs-01265517v1">halshs-01265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576v1">Les prêts à remboursement contingent au revenu : un système de financement des études importable en France ?</text:a></text:p>
              <text:p text:style-name="Normal"><text:a xlink:type="simple" xlink:href="https://hal.science/search/index/?q=*&amp;authFullName_s=Nicolas Charles">Nicolas Charles</text:a></text:p>
              <text:p text:style-name="Normal"><text:span>Revue française de sociologie</text:span><text:span>, 2012, 53 (2), pp.293-333.<text:s/></text:span><text:a xlink:type="simple" xlink:href="https://dx.doi.org/10.3917/rfs.532.0293">⟨10.3917/rfs.532.0293⟩</text:a></text:p>
              <text:p text:style-name="Normal"><text:span>Article dans une revue</text:span></text:p>
              <text:p text:style-name="Normal"><text:a xlink:type="simple" xlink:href="https://shs.hal.science/halshs-00718576v1">halshs-00718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040v1">Évaluation des systèmes d'enseignement supérieur : vertus et limites de la comparaison internationale</text:a></text:p>
              <text:p text:style-name="Normal"><text:a xlink:type="simple" xlink:href="https://hal.science/search/index/?q=*&amp;authFullName_s=Nicolas Charles">Nicolas Charles</text:a></text:p>
              <text:p text:style-name="Normal"><text:span>Administration &amp; éducation</text:span><text:span>, 2009, 122, pp.133-139</text:span></text:p>
              <text:p text:style-name="Normal"><text:span>Article dans une revue</text:span></text:p>
              <text:p text:style-name="Normal"><text:a xlink:type="simple" xlink:href="https://shs.hal.science/halshs-00906040v1">halshs-00906040v1</text:a></text:p>
            </table:table-cell>
          </table:table-row>
        </table:table>
        <text:p text:style-name="P25"/>
        <text:p text:style-name="Heading2"><text:span text:style-name="T11">Communication dans un congrès (10)</text:span></text:p>
        <text:p text:style-name="P27"/>
        <table:table table:name="e14401" table:style-name="e14401">
          <table:table-column table:style-name="e14401.0"/>
          <table:table-row>
            <table:table-cell office:value-type="string">
              <text:p text:style-name="Normal"><text:a xlink:type="simple" xlink:href="https://shs.hal.science/halshs-02294084v1">Être parent d’un jeune adulte : des normes éducatives sous tension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Elise Tenret">Elise Tenret</text:a></text:p>
              <text:p text:style-name="Normal"><text:span>Congrès international d’Actualité de la recherche en éducation et en formation (AREF), Symposium : Parentalité(s) en ques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shs.hal.science/halshs-02294084v1">halshs-0229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359v1">Parcours d’études et d’accès à l’emploi : une comparaison Angleterre, Suède, France</text:a></text:p>
              <text:p text:style-name="Normal"><text:a xlink:type="simple" xlink:href="https://hal.science/search/index/?q=*&amp;authFullName_s=Nicolas Charles">Nicolas Charles</text:a></text:p>
              <text:p text:style-name="Normal"><text:span>Pré-colloque « Question de pédagogie dans l’enseignement supérieur »</text:span><text:span>, ENSTA Bretagne, Jun 2019, Brest, France</text:span></text:p>
              <text:p text:style-name="Normal"><text:span>Communication dans un congrès</text:span></text:p>
              <text:p text:style-name="Normal"><text:a xlink:type="simple" xlink:href="https://shs.hal.science/halshs-02395359v1">halshs-02395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0487v1">La sélection à l’entrée de l’enseignement supérieur dans quatre pays européens (Allemagne, Angleterre, Suède et France)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Journée d’étude conjointe de l’axe Vulnérabilités, Inégalités, Parcours et Injustes ? et Inégalités, justice sociale et territoires</text:span><text:span>, UMR 5116 Centre Émile Durkheim; UMR 5194 PACTE, Jun 2019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2390487v1">halshs-02390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0439v1">Concevoir une « sélection équitable ». Une analyse comparée des instruments de sélection à l’entrée dans l’enseignement supérieur en France, en Suède, en Angleterre et en Allemagn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Journées d’études la sélection dans l’enseignement supérieur des dispositifs aux pratiques</text:span><text:span>, Université Paris Dauphine, Feb 2019, Paris, France</text:span></text:p>
              <text:p text:style-name="Normal"><text:span>Communication dans un congrès</text:span></text:p>
              <text:p text:style-name="Normal"><text:a xlink:type="simple" xlink:href="https://shs.hal.science/halshs-02390439v1">halshs-02390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846v1">Les modèles de sélection à l’entrée dans l’enseignement supérieur en Europ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Séminaire Enseignement supérieur et recherche du CSO</text:span><text:span>, Sciences Po, Jun 2018, Paris, France</text:span></text:p>
              <text:p text:style-name="Normal"><text:span>Communication dans un congrès</text:span></text:p>
              <text:p text:style-name="Normal"><text:a xlink:type="simple" xlink:href="https://shs.hal.science/halshs-02389846v1">halshs-02389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160v1">“Using International Comparisons to Help Understand and Frame the Specifics of National Higher Education Systems. An Example Using EUROSTUDENT Data”</text:a></text:p>
              <text:p text:style-name="Normal"><text:a xlink:type="simple" xlink:href="https://hal.science/search/index/?q=*&amp;authFullName_s=Nicolas Charles">Nicolas Charles</text:a></text:p>
              <text:p text:style-name="Normal"><text:span>Conference “Eurostudent Researchers’ Forum: Digging Deeper”</text:span><text:span>, Feb 2017, Vilnius, France</text:span></text:p>
              <text:p text:style-name="Normal"><text:span>Communication dans un congrès</text:span></text:p>
              <text:p text:style-name="Normal"><text:a xlink:type="simple" xlink:href="https://shs.hal.science/halshs-01529160v1">halshs-01529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9475v1">Etre parent d'un jeune adulte : une charge financière et mentale ?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Elise Tenret">Elise Tenret</text:a></text:p>
              <text:p text:style-name="Normal"><text:span>L'action publique en direction des parents : quels problèmes ? Quelles réponses ?<text:s/></text:span><text:span>, Sep 2017, Paris, France</text:span></text:p>
              <text:p text:style-name="Normal"><text:span>Communication dans un congrès</text:span></text:p>
              <text:p text:style-name="Normal"><text:a xlink:type="simple" xlink:href="https://shs.hal.science/halshs-01609475v1">halshs-0160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093v1">Comment investir dans le supérieur ? Qualité, formation tout au long de la vie, égalité</text:a></text:p>
              <text:p text:style-name="Normal"><text:a xlink:type="simple" xlink:href="https://hal.science/search/index/?q=*&amp;authFullName_s=Nicolas Charles">Nicolas Charles</text:a></text:p>
              <text:p text:style-name="Normal"><text:span>Colloque « Investir dans la jeunesse : quelles priorités ? Quelles marges de manoeuvre ? Quels leviers »</text:span><text:span>, DGCS; LIEPP; Fondation Les Apprentis d’Auteuil, Sep 2016, Paris, France</text:span></text:p>
              <text:p text:style-name="Normal"><text:span>Communication dans un congrès</text:span></text:p>
              <text:p text:style-name="Normal"><text:a xlink:type="simple" xlink:href="https://shs.hal.science/halshs-01442093v1">halshs-0144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8014v1">Quelles sont les conséquences du modèle social français sur la place des jeunes dans la société et sur le pacte intergénérationnel ?</text:a></text:p>
              <text:p text:style-name="Normal"><text:a xlink:type="simple" xlink:href="https://hal.science/search/index/?q=*&amp;authFullName_s=Nicolas Charles">Nicolas Charles</text:a></text:p>
              <text:p text:style-name="Normal"><text:span>Séminaire de la Chaire Transitions démographiques, Transitions économiques</text:span><text:span>, May 2015, Paris, France</text:span></text:p>
              <text:p text:style-name="Normal"><text:span>Communication dans un congrès</text:span></text:p>
              <text:p text:style-name="Normal"><text:a xlink:type="simple" xlink:href="https://shs.hal.science/halshs-02648014v1">halshs-02648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851v1">La préparation des étudiants à l’emploi en Angleterre, en Suède et en France. Les limites de la formation</text:a></text:p>
              <text:p text:style-name="Normal"><text:a xlink:type="simple" xlink:href="https://hal.science/search/index/?q=*&amp;authFullName_s=Nicolas Charles">Nicolas Charles</text:a></text:p>
              <text:p text:style-name="Normal"><text:span>Séminaire Les missions de professionnalisation et d’aide à l’insertion de l’université en question</text:span><text:span>, CIREL Profeor; Trigone, May 2015, Lille, France</text:span></text:p>
              <text:p text:style-name="Normal"><text:span>Communication dans un congrès</text:span></text:p>
              <text:p text:style-name="Normal"><text:a xlink:type="simple" xlink:href="https://shs.hal.science/halshs-02495851v1">halshs-02495851v1</text:a></text:p>
            </table:table-cell>
          </table:table-row>
        </table:table>
        <text:p text:style-name="P28"/>
        <text:p text:style-name="Heading2"><text:span text:style-name="T12">Chapitre d'ouvrage (9)</text:span></text:p>
        <text:p text:style-name="P30"/>
        <table:table table:name="a3e08d" table:style-name="a3e08d">
          <table:table-column table:style-name="a3e08d.0"/>
          <table:table-row>
            <table:table-cell office:value-type="string">
              <text:p text:style-name="Normal"><text:a xlink:type="simple" xlink:href="https://shs.hal.science/halshs-04987356v1">Education under Emmanuel Macron: Some Market-Inspired Change and Much Continuity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Andy Smith">Andy Smith</text:a></text:p>
              <text:p text:style-name="Normal"><text:span>Susan Collard (ed.).<text:s/></text:span><text:span>Revolution Revisited: Emmanuel Macron and the Limits of Political Change in France</text:span><text:span>,<text:s/></text:span><text:a xlink:type="simple" xlink:href="https://www.routledge.com/Revolution-Revisited-Emmanuel-Macron-and-the-Limits-of-Political-Change-in-France/Collard/p/book/9781032346618?srsltid=AfmBOoo8ydh6Lu2l_iXQWO3_gMwVYkz5PB1xFjvsko8qPEwIoznln6NS">Routledge</text:a><text:span>, pp.201-219, 2025, Routledge Advances in European Politics, 9781032346618.<text:s/></text:span><text:a xlink:type="simple" xlink:href="https://dx.doi.org/10.4324/9781003323259-10">⟨10.4324/9781003323259-10⟩</text:a></text:p>
              <text:p text:style-name="Normal"><text:span>Chapitre d'ouvrage</text:span></text:p>
              <text:p text:style-name="Normal"><text:a xlink:type="simple" xlink:href="https://shs.hal.science/halshs-04987356v1">halshs-04987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222v1">Être financé par sa famille ou pas : modalités, variations, et conséquences de l’aide familiale apportée aux étudiants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Elise Tenret">Elise Tenret</text:a></text:p>
              <text:p text:style-name="Normal"><text:span>Observatoire national de la vie étudiante; Jean-François Giret; Feres Belghith; Élise Tenret (dir.).<text:s/></text:span><text:span>Regards croisés sur les expériences étudiantes : l'enquête Conditions de vie 2016</text:span><text:span>,<text:s/></text:span><text:a xlink:type="simple" xlink:href="https://www.vie-publique.fr/catalogue/270598-regards-croises-sur-les-experiences-etudiantes">La Documentation française</text:a><text:span>, pp.293-307, 2019, Études et recherche, 978-2-11-157010-8</text:span></text:p>
              <text:p text:style-name="Normal"><text:span>Chapitre d'ouvrage</text:span></text:p>
              <text:p text:style-name="Normal"><text:a xlink:type="simple" xlink:href="https://shs.hal.science/halshs-02383222v1">halshs-0238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62v1">Merit and Equality in Higher Education Access</text:a></text:p>
              <text:p text:style-name="Normal"><text:a xlink:type="simple" xlink:href="https://hal.science/search/index/?q=*&amp;authFullName_s=Nicolas Charles">Nicolas Charles</text:a></text:p>
              <text:p text:style-name="Normal"><text:span>Pedro Teixeira; Jung Cheol Shin (eds.).<text:s/></text:span><text:span>The International Encyclopedia of Higher Education Systems and Institutions</text:span><text:span>, Springer Netherlands, pp.1-6, 2017, 978-94-017-9553-1.<text:s/></text:span><text:a xlink:type="simple" xlink:href="https://dx.doi.org/10.1007/978-94-017-9553-1_427-1">⟨10.1007/978-94-017-9553-1_427-1⟩</text:a></text:p>
              <text:p text:style-name="Normal"><text:span>Chapitre d'ouvrage</text:span></text:p>
              <text:p text:style-name="Normal"><text:a xlink:type="simple" xlink:href="https://hal.science/hal-01610462v1">hal-01610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9513v1">L’interprétation variable du principe méritocratique : massification et reproduction sociale en Angleterre, en France et en Suède</text:a></text:p>
              <text:p text:style-name="Normal"><text:a xlink:type="simple" xlink:href="https://hal.science/search/index/?q=*&amp;authFullName_s=Nicolas Charles">Nicolas Charles</text:a></text:p>
              <text:p text:style-name="Normal"><text:span>Pierre CanisiusI Kamanzi; Gaële Goastellec; France Picard (dir.).<text:s/></text:span><text:span>L' envers du décor : massification de l'enseignement supérieur et justice sociale</text:span><text:span>,<text:s/></text:span><text:a xlink:type="simple" xlink:href="http://www.puq.ca/catalogue/livres/envers-decor-3148.html">Presses de l’Université du Québec</text:a><text:span>, pp.15-33, 2017, Enseignement supérieur, 978-2-7605-4735-3.<text:s/></text:span><text:a xlink:type="simple" xlink:href="https://dx.doi.org/10.2307/j.ctt1s475x5.9">⟨10.2307/j.ctt1s475x5.9⟩</text:a></text:p>
              <text:p text:style-name="Normal"><text:span>Chapitre d'ouvrage</text:span></text:p>
              <text:p text:style-name="Normal"><text:a xlink:type="simple" xlink:href="https://shs.hal.science/halshs-01609513v1">halshs-0160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575v1">Penser l’action publique au-delà des politiques de jeunesse</text:a></text:p>
              <text:p text:style-name="Normal"><text:a xlink:type="simple" xlink:href="https://hal.science/search/index/?q=*&amp;authFullName_s=Nicolas Charles">Nicolas Charles</text:a></text:p>
              <text:p text:style-name="Normal"><text:span>Jean-Hervé Lorenzi (dir.).<text:s/></text:span><text:span>Choc démographique, rebond économique</text:span><text:span>, Descartes et Cie, pp.71-81, 2016, Chaire transitions démographiques-transitions économiques, 978-2-8444-6295-4</text:span></text:p>
              <text:p text:style-name="Normal"><text:span>Chapitre d'ouvrage</text:span></text:p>
              <text:p text:style-name="Normal"><text:a xlink:type="simple" xlink:href="https://shs.hal.science/halshs-01362575v1">halshs-01362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585v1">Du public &amp;quot;adulte&amp;quot; à l’enjeu des parcours non traditionnels</text:a></text:p>
              <text:p text:style-name="Normal"><text:a xlink:type="simple" xlink:href="https://hal.science/search/index/?q=*&amp;authFullName_s=Nicolas Charles">Nicolas Charles</text:a></text:p>
              <text:p text:style-name="Normal"><text:span>Jean-François Giret; Cécile Van de Velde; Elise Verley (dir.).<text:s/></text:span><text:span>Les vies étudiantes. Tendances et inégalités</text:span><text:span>, La Documentation Française, pp.263-275, 2016, Etudes et recherches, 978-2-11-010267-6</text:span></text:p>
              <text:p text:style-name="Normal"><text:span>Chapitre d'ouvrage</text:span></text:p>
              <text:p text:style-name="Normal"><text:a xlink:type="simple" xlink:href="https://shs.hal.science/halshs-01362585v1">halshs-01362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505v1">France: a low-fee, low-aid system challenged from the margins</text:a></text:p>
              <text:p text:style-name="Normal"><text:a xlink:type="simple" xlink:href="https://hal.science/search/index/?q=*&amp;authFullName_s=Nicolas Charles">Nicolas Charles</text:a></text:p>
              <text:p text:style-name="Normal"><text:span>Hubert Ertl; Claire Dupuy (eds.).<text:s/></text:span><text:span>Students, Markets and Social Justice higher education fee and student support policies in Western Europe and beyond</text:span><text:span>, Symposium Books, pp.67-83, 2014, Oxford studies in comparative education, 978-1-873927-57-1</text:span></text:p>
              <text:p text:style-name="Normal"><text:span>Chapitre d'ouvrage</text:span></text:p>
              <text:p text:style-name="Normal"><text:a xlink:type="simple" xlink:href="https://shs.hal.science/halshs-01265505v1">halshs-0126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960v1">Les politiques d'égalité des chances des établissements d'enseignement supérieur en France, en Suède et en Angleterre : des enseignement à tirer pour la France ?</text:a></text:p>
              <text:p text:style-name="Normal"><text:a xlink:type="simple" xlink:href="https://hal.science/search/index/?q=*&amp;authFullName_s=Nicolas Charles">Nicolas Charles</text:a></text:p>
              <text:p text:style-name="Normal"><text:span>Fanny Lung; Pierre Vendassi (dir.).<text:s/></text:span><text:span>Diagnostic et évaluation : La boîte à outils du sociologue</text:span><text:span>, L'Harmattan, pp.89-100, 2012, Logiques sociales, 978-2-336-00201-9</text:span></text:p>
              <text:p text:style-name="Normal"><text:span>Chapitre d'ouvrage</text:span></text:p>
              <text:p text:style-name="Normal"><text:a xlink:type="simple" xlink:href="https://shs.hal.science/halshs-00905960v1">halshs-00905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969v1">Interroger nos représentations sur le système d'enseignement supérieur français à partir de quelques idées reçues</text:a></text:p>
              <text:p text:style-name="Normal"><text:a xlink:type="simple" xlink:href="https://hal.science/search/index/?q=*&amp;authFullName_s=Nicolas Charles">Nicolas Charles</text:a></text:p>
              <text:p text:style-name="Normal"><text:span>Martin Benninghoff, Farinaz Fassa, Gaële Goastellec, Jean-Philippe Leresche (dir.).<text:s/></text:span><text:span>Inégalités sociales et enseignement supérieur</text:span><text:span>, De Boeck, pp.31-45, 2012, Perspectives en éducation &amp; formation, 978-2-8041-7116-2</text:span></text:p>
              <text:p text:style-name="Normal"><text:span>Chapitre d'ouvrage</text:span></text:p>
              <text:p text:style-name="Normal"><text:a xlink:type="simple" xlink:href="https://shs.hal.science/halshs-00905969v1">halshs-00905969v1</text:a></text:p>
            </table:table-cell>
          </table:table-row>
        </table:table>
        <text:p text:style-name="P31"/>
        <text:p text:style-name="Heading2"><text:span text:style-name="T13">Autre publication scientifique (6)</text:span></text:p>
        <text:p text:style-name="P33"/>
        <table:table table:name="178ae6" table:style-name="178ae6">
          <table:table-column table:style-name="178ae6.0"/>
          <table:table-row>
            <table:table-cell office:value-type="string">
              <text:p text:style-name="Normal"><text:a xlink:type="simple" xlink:href="https://shs.hal.science/halshs-05552009v1">Enseignement supérieur : le piège de la massification low cost</text:a></text:p>
              <text:p text:style-name="Normal"><text:a xlink:type="simple" xlink:href="https://hal.science/search/index/?q=*&amp;authFullName_s=Nicolas Charles">Nicolas Charles</text:a></text:p>
              <text:p text:style-name="Normal"><text:span>2026,<text:s/></text:span><text:a xlink:type="simple" xlink:href="https://dx.doi.org/10.64628/aak.vfgnw776e">⟨10.64628/aak.vfgnw776e⟩</text:a></text:p>
              <text:p text:style-name="Normal"><text:span>Autre publication scientifique</text:span></text:p>
              <text:p text:style-name="Normal"><text:a xlink:type="simple" xlink:href="https://shs.hal.science/halshs-05552009v1">halshs-0555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473v1">Derrière l’autonomie des universités, des enjeux de société ?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Pierronnet">Romain Pierronnet</text:a></text:p>
              <text:p text:style-name="Normal"><text:span>2022,<text:s/></text:span><text:a xlink:type="simple" xlink:href="https://dx.doi.org/10.64628/AAK.daxmtheha">⟨10.64628/AAK.daxmtheha⟩</text:a></text:p>
              <text:p text:style-name="Normal"><text:span>Autre publication scientifique</text:span></text:p>
              <text:p text:style-name="Normal"><text:a xlink:type="simple" xlink:href="https://hal.science/hal-03633473v1">hal-0363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157v1">Bonnes feuilles : « Une jeunesse sacrifiée ? »</text:a></text:p>
              <text:p text:style-name="Normal"><text:a xlink:type="simple" xlink:href="https://hal.science/search/index/?q=*&amp;authFullName_s=Nicolas Charles">Nicolas Charles</text:a></text:p>
              <text:p text:style-name="Normal"><text:span>2021,<text:s/></text:span><text:a xlink:type="simple" xlink:href="https://dx.doi.org/10.64628/AAK.perwvxppy">⟨10.64628/AAK.perwvxppy⟩</text:a></text:p>
              <text:p text:style-name="Normal"><text:span>Autre publication scientifique</text:span></text:p>
              <text:p text:style-name="Normal"><text:a xlink:type="simple" xlink:href="https://shs.hal.science/halshs-03337157v1">halshs-03337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834v1">Frais de scolarité dans l’enseignement supérieur : la délétère tentation du statu quo français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Pierre Courtioux">Pierre Courtioux</text:a></text:p>
              <text:p text:style-name="Normal"><text:span>2016,<text:s/></text:span><text:a xlink:type="simple" xlink:href="https://dx.doi.org/10.64628/AAK.nphy7ssfk">⟨10.64628/AAK.nphy7ssfk⟩</text:a></text:p>
              <text:p text:style-name="Normal"><text:span>Autre publication scientifique</text:span></text:p>
              <text:p text:style-name="Normal"><text:a xlink:type="simple" xlink:href="https://shs.hal.science/halshs-02190834v1">halshs-0219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844v1">À quel prix doit-on viser l’objectif de 60 % de diplômés du supérieur dans une classe d’âge ?</text:a></text:p>
              <text:p text:style-name="Normal"><text:a xlink:type="simple" xlink:href="https://hal.science/search/index/?q=*&amp;authFullName_s=Nicolas Charles">Nicolas Charles</text:a></text:p>
              <text:p text:style-name="Normal"><text:span>2016,<text:s/></text:span><text:a xlink:type="simple" xlink:href="https://dx.doi.org/10.64628/AAK.5ssxxrp3r">⟨10.64628/AAK.5ssxxrp3r⟩</text:a></text:p>
              <text:p text:style-name="Normal"><text:span>Autre publication scientifique</text:span></text:p>
              <text:p text:style-name="Normal"><text:a xlink:type="simple" xlink:href="https://shs.hal.science/halshs-02190844v1">halshs-02190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2328v1">Le déclassement, C. Peugny, Grasset, Paris (2009). 180 p.</text:a></text:p>
              <text:p text:style-name="Normal"><text:a xlink:type="simple" xlink:href="https://hal.science/search/index/?q=*&amp;authFullName_s=Nicolas Charles">Nicolas Charles</text:a></text:p>
              <text:p text:style-name="Normal"><text:span>2010, pp.576-577.<text:s/></text:span><text:a xlink:type="simple" xlink:href="https://dx.doi.org/10.4000/sdt.15641">⟨10.4000/sdt.15641⟩</text:a></text:p>
              <text:p text:style-name="Normal"><text:span>Autre publication scientifique</text:span></text:p>
              <text:p text:style-name="Normal"><text:a xlink:type="simple" xlink:href="https://shs.hal.science/halshs-03682328v1">halshs-03682328v1</text:a></text:p>
            </table:table-cell>
          </table:table-row>
        </table:table>
        <text:p text:style-name="P34"/>
        <text:p text:style-name="Heading2"><text:span text:style-name="T14">Rapport (5)</text:span></text:p>
        <text:p text:style-name="P36"/>
        <table:table table:name="f5fdb9" table:style-name="f5fdb9">
          <table:table-column table:style-name="f5fdb9.0"/>
          <table:table-row>
            <table:table-cell office:value-type="string">
              <text:p text:style-name="Normal"><text:a xlink:type="simple" xlink:href="https://hal.science/hal-03249714v1">Les parcours d’études, entre sélection et individualisation : une comparaison international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[Rapport de recherche] Centre national d’étude des systèmes scolaires (Cnesco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49714v1">hal-03249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693v1">Mettre en œuvre un droit réel à la seconde chance : les exemples étrangers</text:a></text:p>
              <text:p text:style-name="Normal"><text:a xlink:type="simple" xlink:href="https://hal.science/search/index/?q=*&amp;authFullName_s=Nicolas Charles">Nicolas Charles</text:a></text:p>
              <text:p text:style-name="Normal"><text:span>[Rapport de recherche] Transitions démographiques, Transitions économiques. 2016, pp.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62693v1">halshs-01362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81v1">Investir dans l’internationalisation de l’enseignement supérieur, note d'analys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Quentin Delpech">Quentin Delpech</text:a></text:p>
              <text:p text:style-name="Normal"><text:span>[Rapport de recherche] Note d'analyse 23, France Stratégie; Commissariat général à la stratégie et à la prospective. 2015, pp.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71881v1">halshs-01171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4985v1">Lutter contre l’illettrisme. Un impératif économique et social</text:a></text:p>
              <text:p text:style-name="Normal"><text:a xlink:type="simple" xlink:href="https://hal.science/search/index/?q=*&amp;authFullName_s=Quentin Delpech">Quentin Delpech</text:a><text:span>,</text:span><text:a xlink:type="simple" xlink:href="https://hal.science/search/index/?q=*&amp;authFullName_s=Nicolas Charles">Nicolas Charles</text:a></text:p>
              <text:p text:style-name="Normal"><text:span>[0] Note d'analyse, n°34, France Stratégie. 2015, pp.8</text:span></text:p>
              <text:p text:style-name="Normal"><text:span>Rapport</text:span></text:p>
              <text:p text:style-name="Normal"><text:a xlink:type="simple" xlink:href="https://shs.hal.science/halshs-01204985v1">halshs-01204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62v1">Investir dans l'internationalisation de l'enseignement supérieur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Quentin Delpech">Quentin Delpech</text:a></text:p>
              <text:p text:style-name="Normal"><text:span>[Rapport de recherche] France Stratégie. 2015, pp.2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71862v1">halshs-0117186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f7cb5f" table:style-name="f7cb5f">
          <table:table-column table:style-name="f7cb5f.0"/>
          <table:table-row>
            <table:table-cell office:value-type="string">
              <text:p text:style-name="Normal"><text:a xlink:type="simple" xlink:href="https://shs.hal.science/tel-05383569v1">Justice sociale et enseignement supérieur : une étude comparée en Angleterre, en France et en Suède</text:a></text:p>
              <text:p text:style-name="Normal"><text:a xlink:type="simple" xlink:href="https://hal.science/search/index/?q=*&amp;authFullName_s=Nicolas Charles">Nicolas Charles</text:a></text:p>
              <text:p text:style-name="Normal"><text:span>Sociologie. Université Bordeaux II Victor Segalen, 2013. Français.<text:s/></text:span><text:a xlink:type="simple" xlink:href="https://www.theses.fr/2013BOR22034">⟨NNT : 2013BOR22034⟩</text:a></text:p>
              <text:p text:style-name="Normal"><text:span>Thèse</text:span></text:p>
              <text:p text:style-name="Normal"><text:a xlink:type="simple" xlink:href="https://shs.hal.science/tel-05383569v1">tel-05383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ARLES</dc:title>
    <dc:subject/>
    <dc:description>CV</dc:description>
    <dc:creator/>
    <dc:date>2026-05-09T22:58:01.000</dc:date>
    <meta:generator>PHPWord</meta:generator>
    <meta:initial-creator>CCSD</meta:initial-creator>
    <meta:creation-date>2026-05-09T22:58:01.000</meta:creation-date>
    <meta:keyword/>
    <meta:user-defined meta:name="Category"/>
    <meta:user-defined meta:name="Company"/>
    <meta:user-defined meta:name="Manager"/>
  </office:meta>
</office:document-meta>
</file>