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25e6" style:family="table">
      <style:table-properties style:rel-width="100" table:align="center"/>
    </style:style>
    <style:style style:name="ae25e6.0" style:family="table-column">
      <style:table-column-properties style:column-width="0.00cm"/>
    </style:style>
    <style:style style:name="1a8565" style:family="table">
      <style:table-properties style:rel-width="100" table:align="center"/>
    </style:style>
    <style:style style:name="1a8565.0" style:family="table-column">
      <style:table-column-properties style:column-width="0.00cm"/>
    </style:style>
    <style:style style:name="7c3658" style:family="table">
      <style:table-properties style:rel-width="100" table:align="center"/>
    </style:style>
    <style:style style:name="7c3658.0" style:family="table-column">
      <style:table-column-properties style:column-width="0.00cm"/>
    </style:style>
    <style:style style:name="b515d8" style:family="table">
      <style:table-properties style:rel-width="100" table:align="center"/>
    </style:style>
    <style:style style:name="b515d8.0" style:family="table-column">
      <style:table-column-properties style:column-width="0.00cm"/>
    </style:style>
    <style:style style:name="1f453e" style:family="table">
      <style:table-properties style:rel-width="100" table:align="center"/>
    </style:style>
    <style:style style:name="1f453e.0" style:family="table-column">
      <style:table-column-properties style:column-width="0.00cm"/>
    </style:style>
    <style:style style:name="8b9d3d" style:family="table">
      <style:table-properties style:rel-width="100" table:align="center"/>
    </style:style>
    <style:style style:name="8b9d3d.0" style:family="table-column">
      <style:table-column-properties style:column-width="0.00cm"/>
    </style:style>
    <style:style style:name="694ea4" style:family="table">
      <style:table-properties style:rel-width="100" table:align="center"/>
    </style:style>
    <style:style style:name="694e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labaux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clabaux">nicolas-clab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81-4716">0000-0001-8181-47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0)</text:span></text:p>
        <text:p text:style-name="P16"/>
        <table:table table:name="ae25e6" table:style-name="ae25e6">
          <table:table-column table:style-name="ae25e6.0"/>
          <table:table-row>
            <table:table-cell office:value-type="string">
              <text:p text:style-name="Normal"><text:a xlink:type="simple" xlink:href="https://univ-eiffel.hal.science/hal-04832210v1">Commuter Cyclist Crash Incidence Rate on Cycling Infrastructure in Lyon and Marseille (France)</text:a></text:p>
              <text:p text:style-name="Normal"><text:a xlink:type="simple" xlink:href="https://hal.science/search/index/?q=*&amp;authFullName_s=Pierre-Jean Pillonnet">Pierre-Jean Pillonnet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Frédérique Hernandez">Frédérique Hernandez</text:a></text:p>
              <text:p text:style-name="Normal"><text:span>Journal of Road Safety</text:span><text:span>, 2024, 35 (4), pp.19-29</text:span></text:p>
              <text:p text:style-name="Normal"><text:span>Article dans une revue</text:span></text:p>
              <text:p text:style-name="Normal"><text:a xlink:type="simple" xlink:href="https://univ-eiffel.hal.science/hal-04832210v1">hal-0483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30v1">An evaluation of the road safety impact of the obligation for motorists to have a safety kit in their vehicle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/text:p>
              <text:p text:style-name="Normal"><text:span>Journal of Transport and Health</text:span><text:span>, 2021, 20, pp.100957.<text:s/></text:span><text:a xlink:type="simple" xlink:href="https://dx.doi.org/10.1016/j.jth.2020.100957">⟨10.1016/j.jth.2020.100957⟩</text:a></text:p>
              <text:p text:style-name="Normal"><text:span>Article dans une revue</text:span></text:p>
              <text:p text:style-name="Normal"><text:a xlink:type="simple" xlink:href="https://hal.science/hal-03116430v1">hal-0311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961v1">Contribution à l'évaluation de l'impact sur la sécurité routière de l'obligation pour tout véhicule d'être équipé d'un kit de sécurité (gilet haute-visibilité et triangle de présignalisation)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/text:p>
              <text:p text:style-name="Normal"><text:span>Carnets d'accidentologie</text:span><text:span>, 2021</text:span></text:p>
              <text:p text:style-name="Normal"><text:span>Article dans une revue</text:span></text:p>
              <text:p text:style-name="Normal"><text:a xlink:type="simple" xlink:href="https://hal.science/hal-03809961v1">hal-0380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728v1">Sécurité des usagers de vélos à assistance électrique en ville - Similitudes et dissemblances avec les utilisateurs de vélos traditionnel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Anaëlle Pitoiset">Anaëlle Pitoiset</text:a><text:span>,</text:span><text:a xlink:type="simple" xlink:href="https://hal.science/search/index/?q=*&amp;authFullName_s=Jean Emmanuel Michel">Jean Emmanuel Michel</text:a><text:span>,</text:span><text:a xlink:type="simple" xlink:href="https://hal.science/search/index/?q=*&amp;authFullName_s=Jean François Peytavin">Jean François Peytavin</text:a></text:p>
              <text:p text:style-name="Normal"><text:span>RTS. Recherche, transports, sécurité</text:span><text:span>, 2021, Enjeux de sécurité chez les piétons et les cyclistes, 2021, 16p.<text:s/></text:span><text:a xlink:type="simple" xlink:href="https://dx.doi.org/10.25578/RTS_ISSN1951-6614_2021-10">⟨10.25578/RTS_ISSN1951-6614_2021-10⟩</text:a></text:p>
              <text:p text:style-name="Normal"><text:span>Article dans une revue</text:span></text:p>
              <text:p text:style-name="Normal"><text:a xlink:type="simple" xlink:href="https://hal.science/hal-03363728v1">hal-0336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47v1">Does filtering by powered two-wheelers present a risk for pedestrians in city centers?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-Emmanuel Michel">Jean-Emmanuel Michel</text:a><text:span>,</text:span><text:a xlink:type="simple" xlink:href="https://hal.science/search/index/?q=*&amp;authFullName_s=Christophe Perrin">Christophe Perrin</text:a></text:p>
              <text:p text:style-name="Normal"><text:span>Journal of Transport and Health</text:span><text:span>, 2019, 13, pp224-233.<text:s/></text:span><text:a xlink:type="simple" xlink:href="https://dx.doi.org/10.1016/j.jth.2019.02.001">⟨10.1016/j.jth.2019.02.001⟩</text:a></text:p>
              <text:p text:style-name="Normal"><text:span>Article dans une revue</text:span></text:p>
              <text:p text:style-name="Normal"><text:a xlink:type="simple" xlink:href="https://hal.science/hal-02127347v1">hal-0212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159v1">Évolution globale de la sécurité des déplacements, à l’échelle de l’agglomération, après la mise en service d’un réseau de tramway</text:a></text:p>
              <text:p text:style-name="Normal"><text:a xlink:type="simple" xlink:href="https://hal.science/search/index/?q=*&amp;authFullName_s=Thierry Brenac">Thierry Brenac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Nicolas Clabaux">Nicolas Clabaux</text:a></text:p>
              <text:p text:style-name="Normal"><text:span>RTS. Recherche, transports, sécurité</text:span><text:span>, 2019, 2019, 17p.<text:s/></text:span><text:a xlink:type="simple" xlink:href="https://dx.doi.org/10.25578/RTS_ISSN1951-6614_2019-02">⟨10.25578/RTS_ISSN1951-6614_2019-02⟩</text:a></text:p>
              <text:p text:style-name="Normal"><text:span>Article dans une revue</text:span></text:p>
              <text:p text:style-name="Normal"><text:a xlink:type="simple" xlink:href="https://hal.science/hal-02068159v1">hal-0206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51v2">Sécurité des piétons dans les rues équipées de couloirs réservés aux bus</text:a></text:p>
              <text:p text:style-name="Normal"><text:a xlink:type="simple" xlink:href="https://hal.science/search/index/?q=*&amp;authFullName_s=Jean-Yves Fournier">Jean-Yves Fournier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Thierry Brenac">Thierry Brenac</text:a></text:p>
              <text:p text:style-name="Normal"><text:span>RTS. Recherche, transports, sécurité</text:span><text:span>, 2017, 2016 (01-02), pp.27-42.<text:s/></text:span><text:a xlink:type="simple" xlink:href="https://dx.doi.org/10.4074/S076189801600203X">⟨10.4074/S076189801600203X⟩</text:a></text:p>
              <text:p text:style-name="Normal"><text:span>Article dans une revue</text:span></text:p>
              <text:p text:style-name="Normal"><text:a xlink:type="simple" xlink:href="https://hal.science/hal-01464851v2">hal-014648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884v2">Powered two wheeler riders' risk of crashes associated with filtering on urban road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 Emmanuel Michel">Jean Emmanuel Michel</text:a></text:p>
              <text:p text:style-name="Normal"><text:span>Traffic Injury Prevention</text:span><text:span>, 2017, 18 (2), pp.182-187.<text:s/></text:span><text:a xlink:type="simple" xlink:href="https://dx.doi.org/10.1080/15389588.2016.1225298">⟨10.1080/15389588.2016.1225298⟩</text:a></text:p>
              <text:p text:style-name="Normal"><text:span>Article dans une revue</text:span></text:p>
              <text:p text:style-name="Normal"><text:a xlink:type="simple" xlink:href="https://hal.science/hal-01403884v2">hal-01403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60v1">Recherche exploratoire sur les usagers, usages et risques des trois-roues motorisés pendulaires</text:a></text:p>
              <text:p text:style-name="Normal"><text:a xlink:type="simple" xlink:href="https://hal.science/search/index/?q=*&amp;authFullName_s=Charlotte Petit">Charlotte Petit</text:a><text:span>,</text:span><text:a xlink:type="simple" xlink:href="https://hal.science/search/index/?q=*&amp;authFullName_s=Nicolas Clabaux">Nicolas Clabaux</text:a></text:p>
              <text:p text:style-name="Normal"><text:span>Carnets d'accidentologie</text:span><text:span>, 2017, 2017, pp.1-12</text:span></text:p>
              <text:p text:style-name="Normal"><text:span>Article dans une revue</text:span></text:p>
              <text:p text:style-name="Normal"><text:a xlink:type="simple" xlink:href="https://hal.science/hal-01678360v1">hal-0167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86v2">Risque d'accident des usagers de deux-roues motorisés associé aux pratiques de remontée de files sur autoroutes urbaine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 Emmanuel Michel">Jean Emmanuel Michel</text:a><text:span>,</text:span><text:a xlink:type="simple" xlink:href="https://hal.science/search/index/?q=*&amp;authFullName_s=Jérôme Huillet">Jérôme Huillet</text:a><text:span>,</text:span><text:a xlink:type="simple" xlink:href="https://hal.science/search/index/?q=*&amp;authFullName_s=Fabien Gemy">Fabien Gemy</text:a><text:span>et al.</text:span></text:p>
              <text:p text:style-name="Normal"><text:span>RTS. Recherche, transports, sécurité</text:span><text:span>, 2016, 2015 (03-04), pp.173-184.<text:s/></text:span><text:a xlink:type="simple" xlink:href="https://dx.doi.org/10.4074/S0761898016004039">⟨10.4074/S0761898016004039⟩</text:a></text:p>
              <text:p text:style-name="Normal"><text:span>Article dans une revue</text:span></text:p>
              <text:p text:style-name="Normal"><text:a xlink:type="simple" xlink:href="https://hal.science/hal-01264286v2">hal-012642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92v2">Les inconvénients pour la sécurité routière de certains comportements de conduite courtois</text:a></text:p>
              <text:p text:style-name="Normal"><text:a xlink:type="simple" xlink:href="https://hal.science/search/index/?q=*&amp;authFullName_s=Jean-Yves Fournier">Jean-Yves Fournier</text:a><text:span>,</text:span><text:a xlink:type="simple" xlink:href="https://hal.science/search/index/?q=*&amp;authFullName_s=Nicolas Clabaux">Nicolas Clabaux</text:a></text:p>
              <text:p text:style-name="Normal"><text:span>Carnets d'accidentologie</text:span><text:span>, 2015, 2015, pp. 45-51</text:span></text:p>
              <text:p text:style-name="Normal"><text:span>Article dans une revue</text:span></text:p>
              <text:p text:style-name="Normal"><text:a xlink:type="simple" xlink:href="https://hal.science/hal-01207892v2">hal-01207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88v2">Effets sur la sécurité de l'insertion du tramway dans l'espace public : une étude avant-aprè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Elisa Maitre">Elisa Maitre</text:a><text:span>,</text:span><text:a xlink:type="simple" xlink:href="https://hal.science/search/index/?q=*&amp;authFullName_s=Kevin Dehecq">Kevin Dehecq</text:a></text:p>
              <text:p text:style-name="Normal"><text:span>Carnets d'accidentologie</text:span><text:span>, 2015, 2015, pp.1-14</text:span></text:p>
              <text:p text:style-name="Normal"><text:span>Article dans une revue</text:span></text:p>
              <text:p text:style-name="Normal"><text:a xlink:type="simple" xlink:href="https://hal.science/hal-01207888v2">hal-01207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75v1">Powered two-wheeler drivers’ crash risk associated with the use of bus lane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 Emmanuel Michel">Jean Emmanuel Michel</text:a></text:p>
              <text:p text:style-name="Normal"><text:span>Accident Analysis &amp; Prevention</text:span><text:span>, 2014, 71, pp.306-310.<text:s/></text:span><text:a xlink:type="simple" xlink:href="https://dx.doi.org/10.1016/j.aap.2014.05.021">⟨10.1016/j.aap.2014.05.021⟩</text:a></text:p>
              <text:p text:style-name="Normal"><text:span>Article dans une revue</text:span></text:p>
              <text:p text:style-name="Normal"><text:a xlink:type="simple" xlink:href="https://hal.science/hal-01062175v1">hal-0106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70v1">Powered two-wheeler drivers’ risk of hitting a pedestrian in town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 Emmanuel Michel">Jean Emmanuel Michel</text:a></text:p>
              <text:p text:style-name="Normal"><text:span>Journal of Safety Research</text:span><text:span>, 2014, 51, pp.1-5</text:span></text:p>
              <text:p text:style-name="Normal"><text:span>Article dans une revue</text:span></text:p>
              <text:p text:style-name="Normal"><text:a xlink:type="simple" xlink:href="https://hal.science/hal-01062170v1">hal-0106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71v1">Motorcyclists' speed and 'looked-but-failed-to-see' accident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Thierry Brenac">Thierry Brenac</text:a><text:span>,</text:span><text:a xlink:type="simple" xlink:href="https://hal.science/search/index/?q=*&amp;authFullName_s=Christophe Perrin">Christophe Perrin</text:a><text:span>,</text:span><text:a xlink:type="simple" xlink:href="https://hal.science/search/index/?q=*&amp;authFullName_s=Joël Magnin">Joël Magnin</text:a><text:span>,</text:span><text:a xlink:type="simple" xlink:href="https://hal.science/search/index/?q=*&amp;authFullName_s=Bastien Canu">Bastien Canu</text:a><text:span>et al.</text:span></text:p>
              <text:p text:style-name="Normal"><text:span>Accident Analysis &amp; Prevention</text:span><text:span>, 2012, 49, pp73-77.<text:s/></text:span><text:a xlink:type="simple" xlink:href="https://dx.doi.org/10.1016/j.aap.2011.07.013">⟨10.1016/j.aap.2011.07.013⟩</text:a></text:p>
              <text:p text:style-name="Normal"><text:span>Article dans une revue</text:span></text:p>
              <text:p text:style-name="Normal"><text:a xlink:type="simple" xlink:href="https://hal.science/hal-00851271v1">hal-0085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89v1">Qualitative judgements of resemblance between road accident cases: What degree of agreement among experts?</text:a></text:p>
              <text:p text:style-name="Normal"><text:a xlink:type="simple" xlink:href="https://hal.science/search/index/?q=*&amp;authFullName_s=Thierry Brenac">Thierry Brenac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Christophe Perrin">Christophe Perrin</text:a></text:p>
              <text:p text:style-name="Normal"><text:span>Advances in Transportation Studies</text:span><text:span>, 2012, 26, pp89-96</text:span></text:p>
              <text:p text:style-name="Normal"><text:span>Article dans une revue</text:span></text:p>
              <text:p text:style-name="Normal"><text:a xlink:type="simple" xlink:href="https://hal.science/hal-00851289v1">hal-0085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46v1">Prototypical accident scenarios involving powered two-wheelers in urban areas in France and prospects for countermeasures</text:a></text:p>
              <text:p text:style-name="Normal"><text:a xlink:type="simple" xlink:href="https://hal.science/search/index/?q=*&amp;authFullName_s=Nicolas Clabaux">Nicolas Clabaux</text:a></text:p>
              <text:p text:style-name="Normal"><text:span>Advances in Transportation Studies</text:span><text:span>, 2006</text:span></text:p>
              <text:p text:style-name="Normal"><text:span>Article dans une revue</text:span></text:p>
              <text:p text:style-name="Normal"><text:a xlink:type="simple" xlink:href="https://hal.science/hal-04850746v1">hal-0485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35v1">Motorcyclist conspicuity-related accidents in urban areas: a speed problem ?</text:a></text:p>
              <text:p text:style-name="Normal"><text:a xlink:type="simple" xlink:href="https://hal.science/search/index/?q=*&amp;authFullName_s=Thierry Brenac">Thierry Brenac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Christophe Perrin">Christophe Perrin</text:a><text:span>,</text:span><text:a xlink:type="simple" xlink:href="https://hal.science/search/index/?q=*&amp;authFullName_s=Pierre van Elslande">Pierre van Elslande</text:a></text:p>
              <text:p text:style-name="Normal"><text:span>Advances in Transportation Studies</text:span><text:span>, 2006, A8, pp.23-29</text:span></text:p>
              <text:p text:style-name="Normal"><text:span>Article dans une revue</text:span></text:p>
              <text:p text:style-name="Normal"><text:a xlink:type="simple" xlink:href="https://hal.science/hal-04850835v1">hal-0485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52v1">The indirect involvement of buses in traffic accident processes</text:a></text:p>
              <text:p text:style-name="Normal"><text:a xlink:type="simple" xlink:href="https://hal.science/search/index/?q=*&amp;authFullName_s=Thierry Brenac">Thierry Brenac</text:a><text:span>,</text:span><text:a xlink:type="simple" xlink:href="https://hal.science/search/index/?q=*&amp;authFullName_s=Nicolas Clabaux">Nicolas Clabaux</text:a></text:p>
              <text:p text:style-name="Normal"><text:span>Safety Science</text:span><text:span>, 2005, 43, pp.835-843</text:span></text:p>
              <text:p text:style-name="Normal"><text:span>Article dans une revue</text:span></text:p>
              <text:p text:style-name="Normal"><text:a xlink:type="simple" xlink:href="https://hal.science/hal-04850852v1">hal-0485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67v1">Deux-roues motorisés en ville : scénarios types d'accidents, influence de l'aménagement et perspectives pour la prévention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Thierry Brenac">Thierry Brenac</text:a></text:p>
              <text:p text:style-name="Normal"><text:span>TEC Mobilité intelligente [Revue TEC : Transport Environnement Circulation]</text:span><text:span>, 2005, 185, pp.16-21</text:span></text:p>
              <text:p text:style-name="Normal"><text:span>Article dans une revue</text:span></text:p>
              <text:p text:style-name="Normal"><text:a xlink:type="simple" xlink:href="https://hal.science/hal-04850867v1">hal-04850867v1</text:a></text:p>
            </table:table-cell>
          </table:table-row>
        </table:table>
        <text:p text:style-name="P17"/>
        <text:p text:style-name="Heading2"><text:span text:style-name="T8">Communication dans un congrès (44)</text:span></text:p>
        <text:p text:style-name="P19"/>
        <table:table table:name="1a8565" table:style-name="1a8565">
          <table:table-column table:style-name="1a8565.0"/>
          <table:table-row>
            <table:table-cell office:value-type="string">
              <text:p text:style-name="Normal"><text:a xlink:type="simple" xlink:href="https://hal.science/hal-05129680v1">Evolution de la sécurité des cyclistes suite à la pérennisation des « coronapistes »</text:a></text:p>
              <text:p text:style-name="Normal"><text:a xlink:type="simple" xlink:href="https://hal.science/search/index/?q=*&amp;authFullName_s=Jean-Yves Fournier">Jean-Yves Fournier</text:a><text:span>,</text:span><text:a xlink:type="simple" xlink:href="https://hal.science/search/index/?q=*&amp;authFullName_s=Frédérique Hernandez">Frédérique Hernandez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Zoé Dubreuil-Szymanski">Zoé Dubreuil-Szymanski</text:a></text:p>
              <text:p text:style-name="Normal"><text:span>7ème édition des Rencontres Francophones Transport et Mobilité (RFTM)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5129680v1">hal-0512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83v1">Evolution à long terme de l'urbanisation et de la sécurité des déplacements dans une petite commune périurbaine</text:a></text:p>
              <text:p text:style-name="Normal"><text:a xlink:type="simple" xlink:href="https://hal.science/search/index/?q=*&amp;authFullName_s=Zoé Dubreuil Szymanski">Zoé Dubreuil Szymanski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Marie-Claude Montel">Marie-Claude Montel</text:a><text:span>,</text:span><text:a xlink:type="simple" xlink:href="https://hal.science/search/index/?q=*&amp;authFullName_s=Céline Cuvillier">Céline Cuvillier</text:a></text:p>
              <text:p text:style-name="Normal"><text:span>6e Rencontres Francophones Transport Mobilité (RFTM)</text:span><text:span>, Centre Interuniversitaire d'Étude de la Mobilité (CIEM), Jun 2024, Bruxelles, Belgique</text:span></text:p>
              <text:p text:style-name="Normal"><text:span>Communication dans un congrès</text:span></text:p>
              <text:p text:style-name="Normal"><text:a xlink:type="simple" xlink:href="https://hal.science/hal-04956183v1">hal-0495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61v1">Quelle sécurité pour les livreurs de repas à vélo ?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Zoé Dubreuil Szymanski">Zoé Dubreuil Szymanski</text:a><text:span>,</text:span><text:a xlink:type="simple" xlink:href="https://hal.science/search/index/?q=*&amp;authFullName_s=Pierre-Jean Pillonnet">Pierre-Jean Pillonnet</text:a><text:span>,</text:span><text:a xlink:type="simple" xlink:href="https://hal.science/search/index/?q=*&amp;authFullName_s=Christophe Perrin">Christophe Perrin</text:a></text:p>
              <text:p text:style-name="Normal"><text:span>Sixièmes rencontres francophones transport mobilité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834861v1">hal-0483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66v1">Dans l’ombre des livreurs de repas à vélo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Zoé Dubreuil Szymanski">Zoé Dubreuil Szymanski</text:a><text:span>,</text:span><text:a xlink:type="simple" xlink:href="https://hal.science/search/index/?q=*&amp;authFullName_s=Pierre-Jean Pillonnet">Pierre-Jean Pillonnet</text:a><text:span>,</text:span><text:a xlink:type="simple" xlink:href="https://hal.science/search/index/?q=*&amp;authFullName_s=Christophe Perrin">Christophe Perrin</text:a></text:p>
              <text:p text:style-name="Normal"><text:span>Journée d’étude « Mobilités actives et numérique »</text:span><text:span>, Université libre de bruxelles, Jun 2024, Bruxelles, Belgique</text:span></text:p>
              <text:p text:style-name="Normal"><text:span>Communication dans un congrès</text:span></text:p>
              <text:p text:style-name="Normal"><text:a xlink:type="simple" xlink:href="https://hal.science/hal-04834866v1">hal-0483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54v1">Processus d’accidents touchant les usagers des modes individuels légers au prisme de l’aménagement urbain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Marie Claude Montel">Marie Claude Montel</text:a><text:span>,</text:span><text:a xlink:type="simple" xlink:href="https://hal.science/search/index/?q=*&amp;authFullName_s=Jean Yves Fournier">Jean Yves Fournier</text:a><text:span>,</text:span><text:a xlink:type="simple" xlink:href="https://hal.science/search/index/?q=*&amp;authFullName_s=Zoé Dubreuil-Szymanski">Zoé Dubreuil-Szymanski</text:a></text:p>
              <text:p text:style-name="Normal"><text:span>Colloque final du porjet URFe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4834854v1">hal-0483485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2909v1">Collision and fall rates by regular cyclists on bicycle facilities</text:a></text:p>
              <text:p text:style-name="Normal"><text:a xlink:type="simple" xlink:href="https://hal.science/search/index/?q=*&amp;authFullName_s=Pierre-Jean Pillonnet">Pierre-Jean Pillonnet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Frédérique Hernandez">Frédérique Hernandez</text:a></text:p>
              <text:p text:style-name="Normal"><text:span>Transport Research Arena 2022</text:span><text:span>, Nov 2022, Lisbonne, Portugal. pp.3832-3836,<text:s/></text:span><text:a xlink:type="simple" xlink:href="https://dx.doi.org/10.1016/j.trpro.2023.11.504">⟨10.1016/j.trpro.2023.11.504⟩</text:a></text:p>
              <text:p text:style-name="Normal"><text:span>Communication dans un congrès</text:span></text:p>
              <text:p text:style-name="Normal"><text:a xlink:type="simple" xlink:href="https://univ-eiffel.hal.science/hal-04562909v1">hal-0456290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2571v1">Évolution globale de la sécurité des cyclistes après la mise en place de vélos en libre service</text:a></text:p>
              <text:p text:style-name="Normal"><text:a xlink:type="simple" xlink:href="https://hal.science/search/index/?q=*&amp;authFullName_s=Jean-Yves Fournier">Jean-Yves Fournier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Zoé Dubreuil Szymanski">Zoé Dubreuil Szymanski</text:a></text:p>
              <text:p text:style-name="Normal"><text:span>5e Rencontres Francophones Transport Mobilité (RFTM)</text:span><text:span>, Laboratoire ThéMA et la MSH de Dijon., Jun 2023, Dijon, France</text:span></text:p>
              <text:p text:style-name="Normal"><text:span>Communication dans un congrès</text:span></text:p>
              <text:p text:style-name="Normal"><text:a xlink:type="simple" xlink:href="https://univ-eiffel.hal.science/hal-04562571v1">hal-0456257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2507v1">Mobilités cyclables, insécurité et aménagement</text:a></text:p>
              <text:p text:style-name="Normal"><text:a xlink:type="simple" xlink:href="https://hal.science/search/index/?q=*&amp;authFullName_s=Nicolas Clabaux">Nicolas Clabaux</text:a></text:p>
              <text:p text:style-name="Normal"><text:span>Future Days</text:span><text:span>, May 2023, Salon de Provence, France</text:span></text:p>
              <text:p text:style-name="Normal"><text:span>Communication dans un congrès</text:span></text:p>
              <text:p text:style-name="Normal"><text:a xlink:type="simple" xlink:href="https://univ-eiffel.hal.science/hal-04562507v1">hal-0456250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5702v1">Collision and fall rates by regular cyclists on bicycle facilities</text:a></text:p>
              <text:p text:style-name="Normal"><text:a xlink:type="simple" xlink:href="https://hal.science/search/index/?q=*&amp;authFullName_s=Pierre-Jean Pillonnet">Pierre-Jean Pillonnet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Jean Yves Fournier">Jean Yves Fournier</text:a><text:span>,</text:span><text:a xlink:type="simple" xlink:href="https://hal.science/search/index/?q=*&amp;authFullName_s=Frédérique Hernandez">Frédérique Hernandez</text:a></text:p>
              <text:p text:style-name="Normal"><text:span>Transport Research Arena 2022</text:span><text:span>, Nov 2022, Lisbonne, Portugal. pp.3832-3836</text:span></text:p>
              <text:p text:style-name="Normal"><text:span>Communication dans un congrès</text:span></text:p>
              <text:p text:style-name="Normal"><text:a xlink:type="simple" xlink:href="https://univ-eiffel.hal.science/hal-04565702v1">hal-0456570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2932v1">Le gilet jaune: équipement de sécurité routière ou symbole de la nouvelle lutte des classes?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/text:p>
              <text:p text:style-name="Normal"><text:span>3èmes Rencontres Francophones Transport Mobilité</text:span><text:span>, Université Gustave Eiffel, Jun 2021, Marne-la -Vallée, France</text:span></text:p>
              <text:p text:style-name="Normal"><text:span>Communication dans un congrès</text:span></text:p>
              <text:p text:style-name="Normal"><text:a xlink:type="simple" xlink:href="https://univ-eiffel.hal.science/hal-04562932v1">hal-0456293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70116v1">Scénarios types d'accidents impliquant un deux-roues motorisé: quelles spécificités en période nocturne ?</text:a></text:p>
              <text:p text:style-name="Normal"><text:a xlink:type="simple" xlink:href="https://hal.science/search/index/?q=*&amp;authFullName_s=Marie-Claude Montel">Marie-Claude Montel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Thierry Brenac">Thierry Brenac</text:a></text:p>
              <text:p text:style-name="Normal"><text:span>Colloque COSMOS 2022, Connaissances Scientifiques pour les Motocycles</text:span><text:span>, Université Gustave Eiffel; CEREMA, Oct 2022, Marne la Vallée, France</text:span></text:p>
              <text:p text:style-name="Normal"><text:span>Communication dans un congrès</text:span></text:p>
              <text:p text:style-name="Normal"><text:a xlink:type="simple" xlink:href="https://univ-eiffel.hal.science/hal-04570116v1">hal-0457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73v1">Contribution à l'évaluation de l'impact sur la sécurité routière de l'obligation pour tout véhicule d'être équipé d'un kit de sécurité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 Yves Fournier">Jean Yves Fournier</text:a></text:p>
              <text:p text:style-name="Normal"><text:span>Journées mobilité du RST</text:span><text:span>, CEREMA; Université Gustave Eiffel, Jun 2022, Rouen, France</text:span></text:p>
              <text:p text:style-name="Normal"><text:span>Communication dans un congrès</text:span></text:p>
              <text:p text:style-name="Normal"><text:a xlink:type="simple" xlink:href="https://hal.science/hal-04834873v1">hal-0483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70v1">Quelles incidences de la semi piétonisation du Vieux Port de Marseille sur la sécurité des piétons ?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Frédérique Hernandez">Frédérique Hernandez</text:a><text:span>,</text:span><text:a xlink:type="simple" xlink:href="https://hal.science/search/index/?q=*&amp;authFullName_s=Jean Emmanuel Michel">Jean Emmanuel Michel</text:a><text:span>,</text:span><text:a xlink:type="simple" xlink:href="https://hal.science/search/index/?q=*&amp;authFullName_s=Thierry Brenac">Thierry Brenac</text:a></text:p>
              <text:p text:style-name="Normal"><text:span>Journées mobilité du RST</text:span><text:span>, CEREMA; Université Gustave Eiffel, Jun 2022, Rouen, France</text:span></text:p>
              <text:p text:style-name="Normal"><text:span>Communication dans un congrès</text:span></text:p>
              <text:p text:style-name="Normal"><text:a xlink:type="simple" xlink:href="https://hal.science/hal-04834870v1">hal-0483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32v1">Quels risques pour les usagers de deux-roues métropolitains ?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 Emmanuel Michel">Jean Emmanuel Michel</text:a></text:p>
              <text:p text:style-name="Normal"><text:span>COSMOS, Connaissances scientifiques pour les motocycles</text:span><text:span>, Nov 2019, Marne-la-Vallée, France</text:span></text:p>
              <text:p text:style-name="Normal"><text:span>Communication dans un congrès</text:span></text:p>
              <text:p text:style-name="Normal"><text:a xlink:type="simple" xlink:href="https://hal.science/hal-03810632v1">hal-0381063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2954v1">Éléments sur la sécurité des usagers de vélos à assistance électrique</text:a></text:p>
              <text:p text:style-name="Normal"><text:a xlink:type="simple" xlink:href="https://hal.science/search/index/?q=*&amp;authFullName_s=Jean-Yves Fournier">Jean-Yves Fournier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Anaëlle Pitoiset">Anaëlle Pitoiset</text:a><text:span>,</text:span><text:a xlink:type="simple" xlink:href="https://hal.science/search/index/?q=*&amp;authFullName_s=Jean François Peytavin">Jean François Peytavin</text:a><text:span>,</text:span><text:a xlink:type="simple" xlink:href="https://hal.science/search/index/?q=*&amp;authFullName_s=Jean-Emmanuel Michel">Jean-Emmanuel Michel</text:a></text:p>
              <text:p text:style-name="Normal"><text:span>3èmes Rencontres Francophones Transport Mobilité</text:span><text:span>, Université Gustave Eiffel, Jun 2021, Marne-la -Vallée, France</text:span></text:p>
              <text:p text:style-name="Normal"><text:span>Communication dans un congrès</text:span></text:p>
              <text:p text:style-name="Normal"><text:a xlink:type="simple" xlink:href="https://univ-eiffel.hal.science/hal-04562954v1">hal-0456295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2482v1">Les risques émergents de la mobilité durable. Quelques résultats de travaux conduits au LMA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Marie Claude Montel">Marie Claude Montel</text:a></text:p>
              <text:p text:style-name="Normal"><text:span>Future Days</text:span><text:span>, Université Gustave Eiffel, Dec 2020, Marne-la-Vallée, France</text:span></text:p>
              <text:p text:style-name="Normal"><text:span>Communication dans un congrès</text:span></text:p>
              <text:p text:style-name="Normal"><text:a xlink:type="simple" xlink:href="https://univ-eiffel.hal.science/hal-04562482v1">hal-0456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33v1">Apport des études détaillées d'accidents pour la compréhension des mécanismes d'accidents de motocyclistes</text:a></text:p>
              <text:p text:style-name="Normal"><text:a xlink:type="simple" xlink:href="https://hal.science/search/index/?q=*&amp;authFullName_s=Nicolas Clabaux">Nicolas Clabaux</text:a></text:p>
              <text:p text:style-name="Normal"><text:span>Journée scientifique « Les Etudes Détaillées d&amp;apos;Accidents de l&amp;apos;IFSTTAR: Contributions à la connaissance en sécurité routière »</text:span><text:span>, Oct 2019, Marne-la-Vallée, France. 8p</text:span></text:p>
              <text:p text:style-name="Normal"><text:span>Communication dans un congrès</text:span></text:p>
              <text:p text:style-name="Normal"><text:a xlink:type="simple" xlink:href="https://hal.science/hal-02494033v1">hal-0249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30v2">Quels risques pour les usagers de deux-roues métropolitains?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-Emmanuel Michel">Jean-Emmanuel Michel</text:a></text:p>
              <text:p text:style-name="Normal"><text:span>Table ronde &amp;apos;Les pratiques émergentes de la mobilité&amp;apos;</text:span><text:span>, Nov 2019, Marseille, France. 11p</text:span></text:p>
              <text:p text:style-name="Normal"><text:span>Communication dans un congrès</text:span></text:p>
              <text:p text:style-name="Normal"><text:a xlink:type="simple" xlink:href="https://hal.science/hal-02494030v2">hal-024940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34v1">Les deux-roues motorisés dans l'angle mort de la mobilité durable ? Quelles incidences sur la sécurité ?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-Emmanuel Michel">Jean-Emmanuel Michel</text:a><text:span>,</text:span><text:a xlink:type="simple" xlink:href="https://hal.science/search/index/?q=*&amp;authFullName_s=Pierre van Elslande">Pierre van Elslande</text:a></text:p>
              <text:p text:style-name="Normal"><text:span>Colloque RED, les Risques Emergents de la mobilité Durable</text:span><text:span>, Jul 2019, Aix-en-Provence, France. 17p</text:span></text:p>
              <text:p text:style-name="Normal"><text:span>Communication dans un congrès</text:span></text:p>
              <text:p text:style-name="Normal"><text:a xlink:type="simple" xlink:href="https://hal.science/hal-02494034v1">hal-0249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28v2">Quelles incidences des aménagements de la mobilité durable sur la sécurité ?</text:a></text:p>
              <text:p text:style-name="Normal"><text:a xlink:type="simple" xlink:href="https://hal.science/search/index/?q=*&amp;authFullName_s=Nicolas Clabaux">Nicolas Clabaux</text:a></text:p>
              <text:p text:style-name="Normal"><text:span>Table ronde &amp;apos;Les pratiques émergentes de la mobilité&amp;apos;</text:span><text:span>, Nov 2019, Marseille, France. 8p</text:span></text:p>
              <text:p text:style-name="Normal"><text:span>Communication dans un congrès</text:span></text:p>
              <text:p text:style-name="Normal"><text:a xlink:type="simple" xlink:href="https://hal.science/hal-02483628v2">hal-02483628v2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2961v1">Accidentologie: risques et solutions pour la sécurité des deux-roues à moteur en ville</text:a></text:p>
              <text:p text:style-name="Normal"><text:a xlink:type="simple" xlink:href="https://hal.science/search/index/?q=*&amp;authFullName_s=Nicolas Clabaux">Nicolas Clabaux</text:a></text:p>
              <text:p text:style-name="Normal"><text:span>Les jeudi du CNRS</text:span><text:span>, CNRS, Mar 2018, Marseille (13), France</text:span></text:p>
              <text:p text:style-name="Normal"><text:span>Communication dans un congrès</text:span></text:p>
              <text:p text:style-name="Normal"><text:a xlink:type="simple" xlink:href="https://univ-eiffel.hal.science/hal-04562961v1">hal-0456296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3000v1">Powered two wheeler riders' risk of crashes associated with filtering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-Emmanuel Michel">Jean-Emmanuel Michel</text:a><text:span>,</text:span><text:a xlink:type="simple" xlink:href="https://hal.science/search/index/?q=*&amp;authFullName_s=Christophe Perrin">Christophe Perrin</text:a></text:p>
              <text:p text:style-name="Normal"><text:span>Transport Research Arena 2018</text:span><text:span>, Apr 2018, Vienna (AUSTRIA), Austria</text:span></text:p>
              <text:p text:style-name="Normal"><text:span>Communication dans un congrès</text:span></text:p>
              <text:p text:style-name="Normal"><text:a xlink:type="simple" xlink:href="https://univ-eiffel.hal.science/hal-04563000v1">hal-0456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870v1">Road safety of powered two-wheelers in European cities: Trends and prospects for countermeasures</text:a></text:p>
              <text:p text:style-name="Normal"><text:a xlink:type="simple" xlink:href="https://hal.science/search/index/?q=*&amp;authFullName_s=Pierre van Elslande">Pierre van Elslande</text:a><text:span>,</text:span><text:a xlink:type="simple" xlink:href="https://hal.science/search/index/?q=*&amp;authFullName_s=Nicolas Clabaux">Nicolas Clabaux</text:a></text:p>
              <text:p text:style-name="Normal"><text:span>24è Fòrum Barcelona de Seguretat Viària. Temàtica: Motorista, volem la teva seguretat. Barcelone (Espagne), 20 octobre 2018.</text:span><text:span>, Oct 2018, Barcelone (ES), Spain</text:span></text:p>
              <text:p text:style-name="Normal"><text:span>Communication dans un congrès</text:span></text:p>
              <text:p text:style-name="Normal"><text:a xlink:type="simple" xlink:href="https://hal.science/hal-04477870v1">hal-0447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65v1">Risque d'accident des conducteurs de deux-roues motorisés en situation de remontée de file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 Emmanuel Michel">Jean Emmanuel Michel</text:a><text:span>,</text:span><text:a xlink:type="simple" xlink:href="https://hal.science/search/index/?q=*&amp;authFullName_s=Christophe Perrin">Christophe Perrin</text:a></text:p>
              <text:p text:style-name="Normal"><text:span>3ème séminaire COSMOS, COmité Scientifique des MOtocycleS</text:span><text:span>, Oct 2017, Marne-la-Vallée, France. 16p</text:span></text:p>
              <text:p text:style-name="Normal"><text:span>Communication dans un congrès</text:span></text:p>
              <text:p text:style-name="Normal"><text:a xlink:type="simple" xlink:href="https://hal.science/hal-01988365v1">hal-0198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861v1">Scénarios types d'accidents impliquant un motocycliste et un piéton</text:a></text:p>
              <text:p text:style-name="Normal"><text:a xlink:type="simple" xlink:href="https://hal.science/search/index/?q=*&amp;authFullName_s=Jean Emmanuel Michel">Jean Emmanuel Michel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/text:p>
              <text:p text:style-name="Normal"><text:span>Colloque COPIE 2016 : des piéton.nes et des villes: connaissance, enjeux, culture de la marche</text:span><text:span>, Jul 2016, Paris, France. 21p</text:span></text:p>
              <text:p text:style-name="Normal"><text:span>Communication dans un congrès</text:span></text:p>
              <text:p text:style-name="Normal"><text:a xlink:type="simple" xlink:href="https://hal.science/hal-01483861v1">hal-0148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07v1">Étude exploratoire des usagers, usages et risques des trois-roues motorisés pendulaires</text:a></text:p>
              <text:p text:style-name="Normal"><text:a xlink:type="simple" xlink:href="https://hal.science/search/index/?q=*&amp;authFullName_s=Charlotte Petit">Charlotte Petit</text:a><text:span>,</text:span><text:a xlink:type="simple" xlink:href="https://hal.science/search/index/?q=*&amp;authFullName_s=Nicolas Clabaux">Nicolas Clabaux</text:a></text:p>
              <text:p text:style-name="Normal"><text:span>Séminaire du projet COSMOS, Lyon FRANCE, 15/11/2016, 15/11/2016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4832907v1">hal-0483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712v1">Evolution des transports urbains: Quid des deux-roues motorisés ? Place dans la circulation et risques associés</text:a></text:p>
              <text:p text:style-name="Normal"><text:a xlink:type="simple" xlink:href="https://hal.science/search/index/?q=*&amp;authFullName_s=Jean Emmanuel Michel">Jean Emmanuel Michel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/text:p>
              <text:p text:style-name="Normal"><text:span>Journées Transports et Déplacements du RST</text:span><text:span>, Jun 2015, Aix en Provence, France. 19p</text:span></text:p>
              <text:p text:style-name="Normal"><text:span>Communication dans un congrès</text:span></text:p>
              <text:p text:style-name="Normal"><text:a xlink:type="simple" xlink:href="https://hal.science/hal-01678712v1">hal-0167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19v1">Risques et processus d'accidents de la circulation liés à l'aménagement latéral des voies réservées aux bu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 Emmanuel Michel">Jean Emmanuel Michel</text:a></text:p>
              <text:p text:style-name="Normal"><text:span>Risques Routiers et Transports Durables : usagers, systèmes, environnements</text:span><text:span>, Jan 2015, Angers, France. 8p</text:span></text:p>
              <text:p text:style-name="Normal"><text:span>Communication dans un congrès</text:span></text:p>
              <text:p text:style-name="Normal"><text:a xlink:type="simple" xlink:href="https://hal.science/hal-01213619v1">hal-0121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50v1">Comparaison du risque de heurter un piéton entre deux-roues motorisés et quatre-roue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 Emmanuel Michel">Jean Emmanuel Michel</text:a></text:p>
              <text:p text:style-name="Normal"><text:span>Séminaire scientifique du département Transport Santé Sécurité : Le piéton tout au long de la vie</text:span><text:span>, Nov 2014, Bron, France. 17p</text:span></text:p>
              <text:p text:style-name="Normal"><text:span>Communication dans un congrès</text:span></text:p>
              <text:p text:style-name="Normal"><text:a xlink:type="simple" xlink:href="https://hal.science/hal-01213650v1">hal-0121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60v1">Risque d'accident des conducteurs de deux-roues motorisés circulant dans les couloirs de bu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 Yves Fournier">Jean Yves Fournier</text:a><text:span>,</text:span><text:a xlink:type="simple" xlink:href="https://hal.science/search/index/?q=*&amp;authFullName_s=Jean Emmanuel Michel">Jean Emmanuel Michel</text:a></text:p>
              <text:p text:style-name="Normal"><text:span>Journées Scientifiques 'Deux-roues motorisés', Bron FRANCE, 15/10/2013, 16/10/2013</text:span><text:span>, Oct 2013, Bron, France</text:span></text:p>
              <text:p text:style-name="Normal"><text:span>Communication dans un congrès</text:span></text:p>
              <text:p text:style-name="Normal"><text:a xlink:type="simple" xlink:href="https://hal.science/hal-04833160v1">hal-0483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27v1">Introduction aux Actes des Journées Scientifiques 'Deux-roues motorisés' des 15 et 16 octobre 2013, Lyon-Bron</text:a></text:p>
              <text:p text:style-name="Normal"><text:a xlink:type="simple" xlink:href="https://hal.science/search/index/?q=*&amp;authFullName_s=Pierre van Elslande">Pierre van Elslande</text:a><text:span>,</text:span><text:a xlink:type="simple" xlink:href="https://hal.science/search/index/?q=*&amp;authFullName_s=Nicolas Clabaux">Nicolas Clabaux</text:a></text:p>
              <text:p text:style-name="Normal"><text:span>Journées Scientifiques 'Deux-roues motorisés'</text:span><text:span>, Oct 2013, Lyon, France. pp.5-8</text:span></text:p>
              <text:p text:style-name="Normal"><text:span>Communication dans un congrès</text:span></text:p>
              <text:p text:style-name="Normal"><text:a xlink:type="simple" xlink:href="https://hal.science/hal-01213627v1">hal-0121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90v1">Risque d’accident des conducteurs de deux-roues motorisés circulant dans les couloirs de bu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- Clabaux">-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 Emmanuel Michel">Jean Emmanuel Michel</text:a></text:p>
              <text:p text:style-name="Normal"><text:span>Journées scientifiques deux-roues motorisés</text:span><text:span>, Oct 2013, Lyon, France. 7p</text:span></text:p>
              <text:p text:style-name="Normal"><text:span>Communication dans un congrès</text:span></text:p>
              <text:p text:style-name="Normal"><text:a xlink:type="simple" xlink:href="https://hal.science/hal-01062190v1">hal-0106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47v2">Le risque de heurter un piéton est-il supérieur en deux-roues à moteur qu'en quatre-roues ?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-Emmanuel Michel">Jean-Emmanuel Michel</text:a></text:p>
              <text:p text:style-name="Normal"><text:span>COPIE 2013 - 4ème Colloque International Francophone Piéton 2013 - La ville sous nos pieds : connaissances et pratiques favorables aux mobilités piétonnes</text:span><text:span>, Nov 2013, MONTREAL, Canada. 7p</text:span></text:p>
              <text:p text:style-name="Normal"><text:span>Communication dans un congrès</text:span></text:p>
              <text:p text:style-name="Normal"><text:a xlink:type="simple" xlink:href="https://hal.science/hal-00904147v2">hal-00904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44v1">Powered two-wheelers riders’crash injury risk on urban arterial street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Jean-Emmanuel Michel">Jean-Emmanuel Michel</text:a></text:p>
              <text:p text:style-name="Normal"><text:span>RSS2013 - Road Safety and Simulation International Conference</text:span><text:span>, Oct 2013, Italy. 7p</text:span></text:p>
              <text:p text:style-name="Normal"><text:span>Communication dans un congrès</text:span></text:p>
              <text:p text:style-name="Normal"><text:a xlink:type="simple" xlink:href="https://hal.science/hal-00903844v1">hal-0090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377v1">Vitesse des motocyclistes et accidents « Regardé-mais-pas-vu »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Thierry Brenac">Thierry Brenac</text:a><text:span>,</text:span><text:a xlink:type="simple" xlink:href="https://hal.science/search/index/?q=*&amp;authFullName_s=Christophe Perrin">Christophe Perrin</text:a><text:span>,</text:span><text:a xlink:type="simple" xlink:href="https://hal.science/search/index/?q=*&amp;authFullName_s=Joël Magnin">Joël Magnin</text:a><text:span>,</text:span><text:a xlink:type="simple" xlink:href="https://hal.science/search/index/?q=*&amp;authFullName_s=Canu Bastien">Canu Bastien</text:a><text:span>et al.</text:span></text:p>
              <text:p text:style-name="Normal"><text:span>10ème séminaire GERI Deux-roues motorisés – 21 novembre 2011</text:span><text:span>, IFSTTAR, Nov 2011, Bron, France</text:span></text:p>
              <text:p text:style-name="Normal"><text:span>Communication dans un congrès</text:span></text:p>
              <text:p text:style-name="Normal"><text:a xlink:type="simple" xlink:href="https://hal.science/hal-04833377v1">hal-0483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51v1">Existe-t-il des différences dans les processus d'accidents de la route entre centres-villes et périphéries ? Que peut-on en conclure pour la prévention ?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Thierry Brenac">Thierry Brenac</text:a></text:p>
              <text:p text:style-name="Normal"><text:span>Séminaire de la plate forme intégratrice Territoires</text:span><text:span>, Nov 2008, Salon de Provence, France</text:span></text:p>
              <text:p text:style-name="Normal"><text:span>Communication dans un congrès</text:span></text:p>
              <text:p text:style-name="Normal"><text:a xlink:type="simple" xlink:href="https://hal.science/hal-04834251v1">hal-0483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18v1">The notion of prototypical accident scenario</text:a></text:p>
              <text:p text:style-name="Normal"><text:a xlink:type="simple" xlink:href="https://hal.science/search/index/?q=*&amp;authFullName_s=Nicolas Clabaux">Nicolas Clabaux</text:a></text:p>
              <text:p text:style-name="Normal"><text:span>General meeting of the rankers project (Ranking for european road safety)</text:span><text:span>, Mar 2007, Brescia, Italie, Italy</text:span></text:p>
              <text:p text:style-name="Normal"><text:span>Communication dans un congrès</text:span></text:p>
              <text:p text:style-name="Normal"><text:a xlink:type="simple" xlink:href="https://hal.science/hal-04834318v1">hal-0483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78v1">In-depth analysis of urban accidents involving motorcycle and moped riders in France, construction of prototypical accident scenarios and prospects for their prevention</text:a></text:p>
              <text:p text:style-name="Normal"><text:a xlink:type="simple" xlink:href="https://hal.science/search/index/?q=*&amp;authFullName_s=Nicolas Clabaux">Nicolas Clabaux</text:a></text:p>
              <text:p text:style-name="Normal"><text:span>International conference Road Safety and Simulation</text:span><text:span>, Université Roma tre, Nov 2007, Rome, Italy</text:span></text:p>
              <text:p text:style-name="Normal"><text:span>Communication dans un congrès</text:span></text:p>
              <text:p text:style-name="Normal"><text:a xlink:type="simple" xlink:href="https://hal.science/hal-04834278v1">hal-0483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94v1">L'utilisation du concept de scénario type d'accident développé à l'INRETS dans les diagnostics de sécurité routière : quelques résultats issus de travaux récents et perspectives pour les recherches à venir</text:a></text:p>
              <text:p text:style-name="Normal"><text:a xlink:type="simple" xlink:href="https://hal.science/search/index/?q=*&amp;authFullName_s=Nicolas Clabaux">Nicolas Clabaux</text:a></text:p>
              <text:p text:style-name="Normal"><text:span>Journées routes du LCPC</text:span><text:span>, Feb 2007, Nantes, France</text:span></text:p>
              <text:p text:style-name="Normal"><text:span>Communication dans un congrès</text:span></text:p>
              <text:p text:style-name="Normal"><text:a xlink:type="simple" xlink:href="https://hal.science/hal-04834294v1">hal-0483429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850548v1">Prevention of traffic accidents involving powered two-wheelers in urban areas: prototypical accident scenarios and prospects for the planning and design of the urban road infrastructures</text:a></text:p>
              <text:p text:style-name="Normal"><text:a xlink:type="simple" xlink:href="https://hal.science/search/index/?q=*&amp;authFullName_s=Nicolas Clabaux">Nicolas Clabaux</text:a></text:p>
              <text:p text:style-name="Normal"><text:span>European Transport Conference 2007</text:span><text:span>, Oct 2007, Leeuwenhorst, Netherlands</text:span></text:p>
              <text:p text:style-name="Normal"><text:span>Communication dans un congrès</text:span></text:p>
              <text:p text:style-name="Normal"><text:a xlink:type="simple" xlink:href="https://univ-eiffel.hal.science/hal-04850548v1">hal-0485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14v1">ROAD ACCIDENTS IN OUTSKIRTS AND CENTRE: WHAT DIFFERENCES?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Thierry Brenac">Thierry Brenac</text:a></text:p>
              <text:p text:style-name="Normal"><text:span>XIIth international conference : Living and walking in cities: the outskirts</text:span><text:span>, Università degli Studi di Brescia, Jun 2005, Brescia, Italie, Italy</text:span></text:p>
              <text:p text:style-name="Normal"><text:span>Communication dans un congrès</text:span></text:p>
              <text:p text:style-name="Normal"><text:a xlink:type="simple" xlink:href="https://hal.science/hal-04850814v1">hal-0485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66v1">Méthodes de diagnostic de sécurité routière s'appuyant sur des scénarios types de référence : une évaluation de leur utilité et de leur utilisabilité par les praticiens</text:a></text:p>
              <text:p text:style-name="Normal"><text:a xlink:type="simple" xlink:href="https://hal.science/search/index/?q=*&amp;authFullName_s=Nicolas Clabaux">Nicolas Clabaux</text:a></text:p>
              <text:p text:style-name="Normal"><text:span>L'utilisation de scénarios types d'accidents dans les diagnostics de sécurité routière</text:span><text:span>, INRETS; CERTU; SETRA, Oct 2006, Aix en Provence, France</text:span></text:p>
              <text:p text:style-name="Normal"><text:span>Communication dans un congrès</text:span></text:p>
              <text:p text:style-name="Normal"><text:a xlink:type="simple" xlink:href="https://hal.science/hal-04850566v1">hal-0485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60v1">Gestion urbaine et sécurité routière : vers un outil d'aide au diagnostic à destination des praticiens</text:a></text:p>
              <text:p text:style-name="Normal"><text:a xlink:type="simple" xlink:href="https://hal.science/search/index/?q=*&amp;authFullName_s=Nicolas Clabaux">Nicolas Clabaux</text:a></text:p>
              <text:p text:style-name="Normal"><text:span>Fabriquer la ville durable, au croisement de la recherche et de l'action</text:span><text:span>, Jun 2005, Marne-la-vallée France, France</text:span></text:p>
              <text:p text:style-name="Normal"><text:span>Communication dans un congrès</text:span></text:p>
              <text:p text:style-name="Normal"><text:a xlink:type="simple" xlink:href="https://hal.science/hal-04850760v1">hal-0485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03v1">Conception d un système d aide au diagnostic de sécurité : éléments de méthode et premiers résultat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Valentina Ceausu">Valentina Ceausu</text:a></text:p>
              <text:p text:style-name="Normal"><text:span>Séminaires du département Mécanismes d'accidents, Actes INRETS 101, M. Guilbot (Ed.)</text:span><text:span>, INRETS, Nov 2004, Salon de Provence, France</text:span></text:p>
              <text:p text:style-name="Normal"><text:span>Communication dans un congrès</text:span></text:p>
              <text:p text:style-name="Normal"><text:a xlink:type="simple" xlink:href="https://hal.science/hal-04850703v1">hal-04850703v1</text:a></text:p>
            </table:table-cell>
          </table:table-row>
        </table:table>
        <text:p text:style-name="P20"/>
        <text:p text:style-name="Heading2"><text:span text:style-name="T9">Ouvrages (4)</text:span></text:p>
        <text:p text:style-name="P22"/>
        <table:table table:name="7c3658" table:style-name="7c3658">
          <table:table-column table:style-name="7c3658.0"/>
          <table:table-row>
            <table:table-cell office:value-type="string">
              <text:p text:style-name="Normal"><text:a xlink:type="simple" xlink:href="https://hal.science/hal-01073287v1">Actes des Journées Scientifiques 'Deux-roues motorisés'. 15 et 16 octobre 2013, Lyon-Bron, France</text:a></text:p>
              <text:p text:style-name="Normal"><text:a xlink:type="simple" xlink:href="https://hal.science/search/index/?q=*&amp;authFullName_s=Pierre van Elslande">Pierre van Elslande</text:a><text:span>,</text:span><text:a xlink:type="simple" xlink:href="https://hal.science/search/index/?q=*&amp;authFullName_s=Nicolas Clabaux">Nicolas Clabaux</text:a></text:p>
              <text:p text:style-name="Normal"><text:span>INSTITUT FRANCAIS DES SCIENCES ET TECHNOLOGIES DES TRANSPORTS, DE L'AMENAGEMENT ET DES RESEAUX - IFSTTAR, 149p, 2014</text:span></text:p>
              <text:p text:style-name="Normal"><text:span>Ouvrages</text:span></text:p>
              <text:p text:style-name="Normal"><text:a xlink:type="simple" xlink:href="https://hal.science/hal-01073287v1">hal-0107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82v1">Actes des Journées Scientifiques 'Deux-roues motorisés'. 15 et 16 octobre 2013, Lyon-Bron, France</text:a></text:p>
              <text:p text:style-name="Normal"><text:a xlink:type="simple" xlink:href="https://hal.science/search/index/?q=*&amp;authFullName_s=Pierre van Elslande">Pierre van Elslande</text:a><text:span>,</text:span><text:a xlink:type="simple" xlink:href="https://hal.science/search/index/?q=*&amp;authFullName_s=Nicolas Clabaux">Nicolas Clabaux</text:a></text:p>
              <text:p text:style-name="Normal"><text:span>INSTITUT FRANCAIS DES SCIENCES ET TECHNOLOGIES DES TRANSPORTS, DE L'AMENAGEMENT ET DES RESEAUX - IFSTTAR, 149p, 2014</text:span></text:p>
              <text:p text:style-name="Normal"><text:span>Ouvrages</text:span></text:p>
              <text:p text:style-name="Normal"><text:a xlink:type="simple" xlink:href="https://hal.science/hal-01073282v1">hal-0107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81v1">Actes des Journées Scientifiques 'Deux-roues motorisés'. 15 et 16 octobre 2013, Lyon-Bron, France</text:a></text:p>
              <text:p text:style-name="Normal"><text:a xlink:type="simple" xlink:href="https://hal.science/search/index/?q=*&amp;authFullName_s=Pierre van Elslande">Pierre van Elslande</text:a><text:span>,</text:span><text:a xlink:type="simple" xlink:href="https://hal.science/search/index/?q=*&amp;authFullName_s=Nicolas Clabaux">Nicolas Clabaux</text:a></text:p>
              <text:p text:style-name="Normal"><text:span>INSTITUT FRANCAIS DES SCIENCES ET TECHNOLOGIES DES TRANSPORTS, DE L'AMENAGEMENT ET DES RESEAUX - IFSTTAR, 149p, 2014</text:span></text:p>
              <text:p text:style-name="Normal"><text:span>Ouvrages</text:span></text:p>
              <text:p text:style-name="Normal"><text:a xlink:type="simple" xlink:href="https://hal.science/hal-01073281v1">hal-0107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140v1">Scénarios types d'accidents urbains n'impliquant pas de piétons et perspectives pour leur prévention.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Thierry Brenac">Thierry Brenac</text:a></text:p>
              <text:p text:style-name="Normal"><text:span>IFSTTAR. Les collections de l'INRETS, 274, 2010, Les collections de l'INRETS, 978-2-85782-651-4</text:span></text:p>
              <text:p text:style-name="Normal"><text:span>Ouvrages</text:span></text:p>
              <text:p text:style-name="Normal"><text:a xlink:type="simple" xlink:href="https://hal.science/hal-04834140v1">hal-04834140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b515d8" table:style-name="b515d8">
          <table:table-column table:style-name="b515d8.0"/>
          <table:table-row>
            <table:table-cell office:value-type="string">
              <text:p text:style-name="Normal"><text:a xlink:type="simple" xlink:href="https://hal.science/hal-04477838v1">L'erreur urbaine : le cas des deux-roues motorisés</text:a></text:p>
              <text:p text:style-name="Normal"><text:a xlink:type="simple" xlink:href="https://hal.science/search/index/?q=*&amp;authFullName_s=Pierre van Elslande">Pierre van Elslande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/text:p>
              <text:p text:style-name="Normal"><text:span>Les faux-semblants de la mobilité durable</text:span><text:span>, 2021, 979-10-351-0657-7</text:span></text:p>
              <text:p text:style-name="Normal"><text:span>Chapitre d'ouvrage</text:span></text:p>
              <text:p text:style-name="Normal"><text:a xlink:type="simple" xlink:href="https://hal.science/hal-04477838v1">hal-0447783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2601v1">Aménagements en faveur des transports collectifs et incidences sur la sécurité des déplacements</text:a></text:p>
              <text:p text:style-name="Normal"><text:a xlink:type="simple" xlink:href="https://hal.science/search/index/?q=*&amp;authFullName_s=Thierry Brenac">Thierry Brenac</text:a><text:span>,</text:span><text:a xlink:type="simple" xlink:href="https://hal.science/search/index/?q=*&amp;authFullName_s=Elisa Maître">Elisa Maître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Marine Millot">Marine Millot</text:a></text:p>
              <text:p text:style-name="Normal"><text:span>Hélène Reigner; Thierry Brenac.<text:s/></text:span><text:span>Les faux-semblants de la mobilité durable Risques sociaux et environnementaux</text:span><text:span>, Editions de la Sorbonne, 2021, Mobilités &amp; sociétés</text:span></text:p>
              <text:p text:style-name="Normal"><text:span>Chapitre d'ouvrage</text:span></text:p>
              <text:p text:style-name="Normal"><text:a xlink:type="simple" xlink:href="https://univ-eiffel.hal.science/hal-04562601v1">hal-045626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2413v1">L’effet inattendu et pas nécessairement durable des politiques de déplacements dans les métropoles : la forte augmentation de l’usage des deux-roues motorisé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 Yves Fournier">Jean Yves Fournier</text:a><text:span>,</text:span><text:a xlink:type="simple" xlink:href="https://hal.science/search/index/?q=*&amp;authFullName_s=Jean Emmanuel Michel">Jean Emmanuel Michel</text:a></text:p>
              <text:p text:style-name="Normal"><text:span>Les faux-semblants de la mobilité durable Risques sociaux et environnementaux</text:span><text:span>, Éditions de la Sorbonne, 2021, Mobilités &amp; sociétés</text:span></text:p>
              <text:p text:style-name="Normal"><text:span>Chapitre d'ouvrage</text:span></text:p>
              <text:p text:style-name="Normal"><text:a xlink:type="simple" xlink:href="https://univ-eiffel.hal.science/hal-04562413v1">hal-0456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212v1">Infrastructures urbaines et sécurité des déplacements</text:a></text:p>
              <text:p text:style-name="Normal"><text:a xlink:type="simple" xlink:href="https://hal.science/search/index/?q=*&amp;authFullName_s=Thierry Brenac">Thierry Brenac</text:a><text:span>,</text:span><text:a xlink:type="simple" xlink:href="https://hal.science/search/index/?q=*&amp;authFullName_s=Nicolas Clabaux">Nicolas Clabaux</text:a></text:p>
              <text:p text:style-name="Normal"><text:span>Infrastructures urbaines et sécurité des déplacements</text:span><text:span>, L&amp;apos;Harmattan, pp207-223, 2019, 978-2-343-17393-1</text:span></text:p>
              <text:p text:style-name="Normal"><text:span>Chapitre d'ouvrage</text:span></text:p>
              <text:p text:style-name="Normal"><text:a xlink:type="simple" xlink:href="https://hal.science/hal-02285212v1">hal-0228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191v1">Les accidents en ville liés à la faible conspicuité des motocyclistes. Illustration de l'influence de la vitesse dans leur genèse à partir des études détaillées d'accidents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Thierry Brenac">Thierry Brenac</text:a><text:span>,</text:span><text:a xlink:type="simple" xlink:href="https://hal.science/search/index/?q=*&amp;authFullName_s=Christophe Perrin">Christophe Perrin</text:a><text:span>,</text:span><text:a xlink:type="simple" xlink:href="https://hal.science/search/index/?q=*&amp;authFullName_s=Pierre van Elslande">Pierre van Elslande</text:a></text:p>
              <text:p text:style-name="Normal"><text:span>Les deux-roues motorisés: nouvelles connaissances et besoins de recherche</text:span><text:span>, 122, 2009</text:span></text:p>
              <text:p text:style-name="Normal"><text:span>Chapitre d'ouvrage</text:span></text:p>
              <text:p text:style-name="Normal"><text:a xlink:type="simple" xlink:href="https://hal.science/hal-04834191v1">hal-04834191v1</text:a></text:p>
            </table:table-cell>
          </table:table-row>
        </table:table>
        <text:p text:style-name="P26"/>
        <text:p text:style-name="Heading2"><text:span text:style-name="T11">Rapport (8)</text:span></text:p>
        <text:p text:style-name="P28"/>
        <table:table table:name="1f453e" table:style-name="1f453e">
          <table:table-column table:style-name="1f453e.0"/>
          <table:table-row>
            <table:table-cell office:value-type="string">
              <text:p text:style-name="Normal"><text:a xlink:type="simple" xlink:href="https://univ-eiffel.hal.science/hal-04573634v1">PROJET ARRIM : ARRIMAGE dans le TRANSPORT ROUTIER de MARCHANDISES. Convention UGE-DSR N° 2201310714. Livrable N°1 : Analyse accidentologique</text:a></text:p>
              <text:p text:style-name="Normal"><text:a xlink:type="simple" xlink:href="https://hal.science/search/index/?q=*&amp;authFullName_s=Jean-Yves Fournier">Jean-Yves Fournier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Ebrahim Riahi">Ebrahim Riahi</text:a><text:span>,</text:span><text:a xlink:type="simple" xlink:href="https://hal.science/search/index/?q=*&amp;authFullName_s=Daniel Lechner">Daniel Lechner</text:a><text:span>,</text:span><text:a xlink:type="simple" xlink:href="https://hal.science/search/index/?q=*&amp;authFullName_s=Thierry Serre">Thierry Serre</text:a><text:span>et al.</text:span></text:p>
              <text:p text:style-name="Normal"><text:span>Université Gustave Eiffel; INRS. 2023, 21 p</text:span></text:p>
              <text:p text:style-name="Normal"><text:span>Rapport</text:span></text:p>
              <text:p text:style-name="Normal"><text:a xlink:type="simple" xlink:href="https://univ-eiffel.hal.science/hal-04573634v1">hal-0457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97v1">Livrable 6.3.1 partie 2 - Reconstitution sur piste de deux cas d'accidents avec des véhicules équipés d'un système autonome d'aide à l'évitement de collision avec des piétons - Projet SURCA</text:a></text:p>
              <text:p text:style-name="Normal"><text:a xlink:type="simple" xlink:href="https://hal.science/search/index/?q=*&amp;authFullName_s=Christophe Perrin">Christophe Perrin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Adrien Canu">Adrien Canu</text:a></text:p>
              <text:p text:style-name="Normal"><text:span>[Rapport de recherche] IFSTTAR - Institut Français des Sciences et Technologies des Transports, de l'Aménagement et des Réseaux. 2022, 38p</text:span></text:p>
              <text:p text:style-name="Normal"><text:span>Rapport</text:span><text:span><text:s/>(rapport de recherche)</text:span></text:p>
              <text:p text:style-name="Normal"><text:a xlink:type="simple" xlink:href="https://hal.science/hal-03894597v1">hal-0389459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2446v1">Réévaluation des enjeux des scénarios types d’accidents urbains (avec et sans implication de piétons)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Thierry Brenac">Thierry Brenac</text:a></text:p>
              <text:p text:style-name="Normal"><text:span>Tâche L2.5B, IFSTTAR - Institut Français des Sciences et Technologies des Transports, de l'Aménagement et des Réseaux. 2020, 47p</text:span></text:p>
              <text:p text:style-name="Normal"><text:span>Rapport</text:span></text:p>
              <text:p text:style-name="Normal"><text:a xlink:type="simple" xlink:href="https://univ-eiffel.hal.science/hal-04562446v1">hal-0456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685v1">Réévaluation des enjeux des scénarios types d'accidents urbains (avec et sans implication de piétons)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Thierry Brenac">Thierry Brenac</text:a></text:p>
              <text:p text:style-name="Normal"><text:span>L2.5b, 2020, pp.77</text:span></text:p>
              <text:p text:style-name="Normal"><text:span>Rapport</text:span><text:span><text:s/>(rapport contrat/projet)</text:span></text:p>
              <text:p text:style-name="Normal"><text:a xlink:type="simple" xlink:href="https://hal.science/hal-05473685v1">hal-0547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243v1">Perceptibilité des deux-roues motorisés</text:a></text:p>
              <text:p text:style-name="Normal"><text:a xlink:type="simple" xlink:href="https://hal.science/search/index/?q=*&amp;authFullName_s=Pierre van Elslande">Pierre van Elslande</text:a><text:span>,</text:span><text:a xlink:type="simple" xlink:href="https://hal.science/search/index/?q=*&amp;authFullName_s=Magali Jaffard">Magali Jaffard</text:a><text:span>,</text:span><text:a xlink:type="simple" xlink:href="https://hal.science/search/index/?q=*&amp;authFullName_s=Angela Silvestrelli">Angela Silvestrelli</text:a><text:span>,</text:span><text:a xlink:type="simple" xlink:href="https://hal.science/search/index/?q=*&amp;authFullName_s=Jean Yves Fournier">Jean Yves Fournier</text:a><text:span>,</text:span><text:a xlink:type="simple" xlink:href="https://hal.science/search/index/?q=*&amp;authFullName_s=Nicolas Clabaux">Nicolas Clabaux</text:a><text:span>et al.</text:span></text:p>
              <text:p text:style-name="Normal"><text:span>IFSTTAR - Institut Français des Sciences et Technologies des Transports, de l&amp;apos;Aménagement et des Réseaux. 2013</text:span></text:p>
              <text:p text:style-name="Normal"><text:span>Rapport</text:span></text:p>
              <text:p text:style-name="Normal"><text:a xlink:type="simple" xlink:href="https://hal.science/hal-04833243v1">hal-0483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346v1">Les comportements et leurs déterminants dans l'accidentalité des deux-roues motorisés</text:a></text:p>
              <text:p text:style-name="Normal"><text:a xlink:type="simple" xlink:href="https://hal.science/search/index/?q=*&amp;authFullName_s=Pierre van Elslande">Pierre van Elslande</text:a><text:span>,</text:span><text:a xlink:type="simple" xlink:href="https://hal.science/search/index/?q=*&amp;authFullName_s=Isabelle Ragot-Court">Isabelle Ragot-Court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Jean Yves Fournier">Jean Yves Fournier</text:a><text:span>,</text:span><text:a xlink:type="simple" xlink:href="https://hal.science/search/index/?q=*&amp;authFullName_s=Magali Jaffard">Magali Jaffard</text:a><text:span>et al.</text:span></text:p>
              <text:p text:style-name="Normal"><text:span>IFSTTAR - Institut Français des Sciences et Technologies des Transports, de l&amp;apos;Aménagement et des Réseaux. 2011</text:span></text:p>
              <text:p text:style-name="Normal"><text:span>Rapport</text:span></text:p>
              <text:p text:style-name="Normal"><text:a xlink:type="simple" xlink:href="https://hal.science/hal-04833346v1">hal-0483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864v1">Perceptibilité des deux-roues motorisés. Powered Two Wheelers conspicuity. Projet PERCEPT 2009-2012 - Rapport final</text:a></text:p>
              <text:p text:style-name="Normal"><text:a xlink:type="simple" xlink:href="https://hal.science/search/index/?q=*&amp;authFullName_s=Pierre van Elslande">Pierre van Elslande</text:a><text:span>,</text:span><text:a xlink:type="simple" xlink:href="https://hal.science/search/index/?q=*&amp;authFullName_s=Magali Jaffard">Magali Jaffard</text:a><text:span>,</text:span><text:a xlink:type="simple" xlink:href="https://hal.science/search/index/?q=*&amp;authFullName_s=Angela Silvestrelli">Angela Silvestrelli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Nicolas Clabaux">Nicolas Clabaux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956864v1">hal-0095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447v1">Les dimensions spatiales du risque routier des deux-roues à moteur</text:a></text:p>
              <text:p text:style-name="Normal"><text:a xlink:type="simple" xlink:href="https://hal.science/search/index/?q=*&amp;authFullName_s=Dominique Fleury">Dominique Fleury</text:a><text:span>,</text:span><text:a xlink:type="simple" xlink:href="https://hal.science/search/index/?q=*&amp;authFullName_s=Jean François Peytavin">Jean François Peytavin</text:a><text:span>,</text:span><text:a xlink:type="simple" xlink:href="https://hal.science/search/index/?q=*&amp;authFullName_s=Sylvanie Godillon">Sylvanie Godillon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Nicolas Hanff">Nicolas Hanff</text:a><text:span>et al.</text:span></text:p>
              <text:p text:style-name="Normal"><text:span>IFSTTAR - Institut Français des Sciences et Technologies des Transports, de l&amp;apos;Aménagement et des Réseaux. 2011</text:span></text:p>
              <text:p text:style-name="Normal"><text:span>Rapport</text:span></text:p>
              <text:p text:style-name="Normal"><text:a xlink:type="simple" xlink:href="https://hal.science/hal-04833447v1">hal-04833447v1</text:a></text:p>
            </table:table-cell>
          </table:table-row>
        </table:table>
        <text:p text:style-name="P29"/>
        <text:p text:style-name="Heading2"><text:span text:style-name="T12">Thèse (2)</text:span></text:p>
        <text:p text:style-name="P31"/>
        <table:table table:name="8b9d3d" table:style-name="8b9d3d">
          <table:table-column table:style-name="8b9d3d.0"/>
          <table:table-row>
            <table:table-cell office:value-type="string">
              <text:p text:style-name="Normal"><text:a xlink:type="simple" xlink:href="https://pastel.hal.science/pastel-00002078v1">Prevention traffic risks in towns: contribution to the devlopment and assessment of diagnosis assistanve tools using prototypal accident scenarios</text:a></text:p>
              <text:p text:style-name="Normal"><text:a xlink:type="simple" xlink:href="https://hal.science/search/index/?q=*&amp;authFullName_s=Nicolas Clabaux">Nicolas Clabaux</text:a></text:p>
              <text:p text:style-name="Normal"><text:span>Engineering Sciences [physics]. Ecole des Ponts ParisTech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2078v1">pastel-0000207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850725v1">Prevention of traffic risks in towns: contribution to the development and assessment of diagnosis assistance tools using prototypical accident scenarios</text:a></text:p>
              <text:p text:style-name="Normal"><text:a xlink:type="simple" xlink:href="https://hal.science/search/index/?q=*&amp;authFullName_s=Nicolas Clabaux">Nicolas Clabaux</text:a></text:p>
              <text:p text:style-name="Normal"><text:span>Architecture, space management. Ecole nationale des ponts et chaussées - ENPC PARIS / MARNE LA VALLEE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50725v1">tel-04850725v1</text:a></text:p>
            </table:table-cell>
          </table:table-row>
        </table:table>
        <text:p text:style-name="P32"/>
        <text:p text:style-name="Heading2"><text:span text:style-name="T13">Vidéo (1)</text:span></text:p>
        <text:p text:style-name="P34"/>
        <table:table table:name="694ea4" table:style-name="694ea4">
          <table:table-column table:style-name="694ea4.0"/>
          <table:table-row>
            <table:table-cell office:value-type="string">
              <text:p text:style-name="Normal"><text:a xlink:type="simple" xlink:href="https://univ-eiffel.hal.science/hal-04567475v1">La science à moto</text:a></text:p>
              <text:p text:style-name="Normal"><text:a xlink:type="simple" xlink:href="https://hal.science/search/index/?q=*&amp;authFullName_s=Jean-Baptiste Veyrieras">Jean-Baptiste Veyrieras</text:a><text:span>,</text:span><text:a xlink:type="simple" xlink:href="https://hal.science/search/index/?q=*&amp;authFullName_s=Marcel Dalaise">Marcel Dalaise</text:a><text:span>,</text:span><text:a xlink:type="simple" xlink:href="https://hal.science/search/index/?q=*&amp;authFullName_s=Nicolas Clabaux">Nicolas Clabaux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univ-eiffel.hal.science/hal-04567475v1">hal-04567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labaux</dc:title>
    <dc:subject/>
    <dc:description>CV</dc:description>
    <dc:creator/>
    <dc:date>2026-05-22T10:27:46.000</dc:date>
    <meta:generator>PHPWord</meta:generator>
    <meta:initial-creator>CCSD</meta:initial-creator>
    <meta:creation-date>2026-05-22T10:27:46.000</meta:creation-date>
    <meta:keyword/>
    <meta:user-defined meta:name="Category"/>
    <meta:user-defined meta:name="Company"/>
    <meta:user-defined meta:name="Manager"/>
  </office:meta>
</office:document-meta>
</file>