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1f22" style:family="table">
      <style:table-properties style:rel-width="100" table:align="center"/>
    </style:style>
    <style:style style:name="b31f22.0" style:family="table-column">
      <style:table-column-properties style:column-width="0.00cm"/>
    </style:style>
    <style:style style:name="ff2738" style:family="table">
      <style:table-properties style:rel-width="100" table:align="center"/>
    </style:style>
    <style:style style:name="ff2738.0" style:family="table-column">
      <style:table-column-properties style:column-width="0.00cm"/>
    </style:style>
    <style:style style:name="042cb2" style:family="table">
      <style:table-properties style:rel-width="100" table:align="center"/>
    </style:style>
    <style:style style:name="042cb2.0" style:family="table-column">
      <style:table-column-properties style:column-width="0.00cm"/>
    </style:style>
    <style:style style:name="945457" style:family="table">
      <style:table-properties style:rel-width="100" table:align="center"/>
    </style:style>
    <style:style style:name="945457.0" style:family="table-column">
      <style:table-column-properties style:column-width="0.00cm"/>
    </style:style>
    <style:style style:name="e8f873" style:family="table">
      <style:table-properties style:rel-width="100" table:align="center"/>
    </style:style>
    <style:style style:name="e8f8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lauso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31f22" table:style-name="b31f22">
          <table:table-column table:style-name="b31f22.0"/>
          <table:table-row>
            <table:table-cell office:value-type="string">
              <text:p text:style-name="Normal"><text:a xlink:type="simple" xlink:href="https://hal.univ-lorraine.fr/hal-02331647v1">Generating variable shapes of salt geobodies from seismic images and prior geological knowledge</text:a></text:p>
              <text:p text:style-name="Normal"><text:a xlink:type="simple" xlink:href="https://hal.science/search/index/?q=*&amp;authFullName_s=Nicolas Clausolles">Nicolas Clausolles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Guillaume Caumon">Guillaume Caumon</text:a></text:p>
              <text:p text:style-name="Normal"><text:span>Interpretation</text:span><text:span>, 2019, 7 (4), pp.829 - 841.<text:s/></text:span><text:a xlink:type="simple" xlink:href="https://dx.doi.org/10.1190/INT-2019-0032.1">⟨10.1190/INT-2019-0032.1⟩</text:a></text:p>
              <text:p text:style-name="Normal"><text:span>Article dans une revue</text:span></text:p>
              <text:p text:style-name="Normal"><text:a xlink:type="simple" xlink:href="https://hal.univ-lorraine.fr/hal-02331647v1">hal-02331647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ff2738" table:style-name="ff2738">
          <table:table-column table:style-name="ff2738.0"/>
          <table:table-row>
            <table:table-cell office:value-type="string">
              <text:p text:style-name="Normal"><text:a xlink:type="simple" xlink:href="https://hal.science/hal-05124395v1">Orchestrating OSDU/Energistics Geomodelling Activity services and user’s interactive decisions within a Geoscientific Workflow platform,</text:a></text:p>
              <text:p text:style-name="Normal"><text:a xlink:type="simple" xlink:href="https://hal.science/search/index/?q=*&amp;authFullName_s=Jean Francois Rainaud">Jean Francois Rainaud</text:a><text:span>,</text:span><text:a xlink:type="simple" xlink:href="https://hal.science/search/index/?q=*&amp;authFullName_s=Valentin Gauthier">Valentin Gauthier</text:a><text:span>,</text:span><text:a xlink:type="simple" xlink:href="https://hal.science/search/index/?q=*&amp;authFullName_s=Christelle Loiselet">Christelle Loiselet</text:a><text:span>,</text:span><text:a xlink:type="simple" xlink:href="https://hal.science/search/index/?q=*&amp;authFullName_s=Nicolas Clausolles">Nicolas Clausolles</text:a><text:span>,</text:span><text:a xlink:type="simple" xlink:href="https://hal.science/search/index/?q=*&amp;authFullName_s=Yann Dantal">Yann Dantal</text:a><text:span>et al.</text:span></text:p>
              <text:p text:style-name="Normal"><text:span>86th EAGE Annual Conference &amp; Exhibition</text:span><text:span>, European Association of Geoscientists and Engineers (EAGE), Jun 2025, Toulouse, France</text:span></text:p>
              <text:p text:style-name="Normal"><text:span>Communication dans un congrès</text:span></text:p>
              <text:p text:style-name="Normal"><text:a xlink:type="simple" xlink:href="https://hal.science/hal-05124395v1">hal-0512439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69963v1">An open-source toolbox for 3D geological modelling in QGIS</text:a></text:p>
              <text:p text:style-name="Normal"><text:a xlink:type="simple" xlink:href="https://hal.science/search/index/?q=*&amp;authFullName_s=Nicolas Clausolles">Nicolas Clausolles</text:a><text:span>,</text:span><text:a xlink:type="simple" xlink:href="https://hal.science/search/index/?q=*&amp;authFullName_s=Laure Capar">Laure Capar</text:a><text:span>,</text:span><text:a xlink:type="simple" xlink:href="https://hal.science/search/index/?q=*&amp;authFullName_s=Thomas Janvier">Thomas Janvier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Léana Quimerch">Léana Quimerch</text:a></text:p>
              <text:p text:style-name="Normal"><text:span>3D Geological Modelling Conference</text:span><text:span>, Loop3D Foundation, Apr 2025, Fremantle, Australia</text:span></text:p>
              <text:p text:style-name="Normal"><text:span>Communication dans un congrès</text:span></text:p>
              <text:p text:style-name="Normal"><text:a xlink:type="simple" xlink:href="https://brgm.hal.science/hal-04969963v1">hal-0496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773v1">ForGEO : Nouvel outil open-source dans QGIS pour la modélisation géologique 3D Auteurs</text:a></text:p>
              <text:p text:style-name="Normal"><text:a xlink:type="simple" xlink:href="https://hal.science/search/index/?q=*&amp;authFullName_s=Laure Capar">Laure Capar</text:a><text:span>,</text:span><text:a xlink:type="simple" xlink:href="https://hal.science/search/index/?q=*&amp;authFullName_s=Léana Quimerc'H">Léana Quimerc'H</text:a><text:span>,</text:span><text:a xlink:type="simple" xlink:href="https://hal.science/search/index/?q=*&amp;authFullName_s=Thomas Janvier">Thomas Janvier</text:a><text:span>,</text:span><text:a xlink:type="simple" xlink:href="https://hal.science/search/index/?q=*&amp;authFullName_s=Nicolas Clausolles">Nicolas Clausolles</text:a><text:span>,</text:span><text:a xlink:type="simple" xlink:href="https://hal.science/search/index/?q=*&amp;authFullName_s=Simon Lopez">Simon Lopez</text:a></text:p>
              <text:p text:style-name="Normal"><text:span>29e édition de la Réunion des Sciences de la Terre 2025</text:span><text:span>, Oct 2025, Montpellier, France</text:span></text:p>
              <text:p text:style-name="Normal"><text:span>Communication dans un congrès</text:span></text:p>
              <text:p text:style-name="Normal"><text:a xlink:type="simple" xlink:href="https://hal.science/hal-05321773v1">hal-053217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69550v1">An open-source toolbox for 3D geological modelling in QGIS</text:a></text:p>
              <text:p text:style-name="Normal"><text:a xlink:type="simple" xlink:href="https://hal.science/search/index/?q=*&amp;authFullName_s=Nicolas Clausolles">Nicolas Clausolles</text:a><text:span>,</text:span><text:a xlink:type="simple" xlink:href="https://hal.science/search/index/?q=*&amp;authFullName_s=Laure Capar">Laure Capar</text:a><text:span>,</text:span><text:a xlink:type="simple" xlink:href="https://hal.science/search/index/?q=*&amp;authFullName_s=Thomas Janvier">Thomas Janvier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Léana Quimerch">Léana Quimerch</text:a></text:p>
              <text:p text:style-name="Normal"><text:span>EGU General Assembly 2025</text:span><text:span>, European Geosciences Union (EGU), Apr 2025, Wien, Austria</text:span></text:p>
              <text:p text:style-name="Normal"><text:span>Communication dans un congrès</text:span></text:p>
              <text:p text:style-name="Normal"><text:a xlink:type="simple" xlink:href="https://brgm.hal.science/hal-04969550v1">hal-049695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987362v1">Next level for QGIS: 3D representation and modelisation</text:a></text:p>
              <text:p text:style-name="Normal"><text:a xlink:type="simple" xlink:href="https://hal.science/search/index/?q=*&amp;authFullName_s=Laure Capar">Laure Capar</text:a><text:span>,</text:span><text:a xlink:type="simple" xlink:href="https://hal.science/search/index/?q=*&amp;authFullName_s=Léana Quimerc'H">Léana Quimerc'H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Thomas Janvier">Thomas Janvier</text:a><text:span>,</text:span><text:a xlink:type="simple" xlink:href="https://hal.science/search/index/?q=*&amp;authFullName_s=Nicolas Clausolles">Nicolas Clausolles</text:a></text:p>
              <text:p text:style-name="Normal"><text:span>3D Geological Modelling Conference</text:span><text:span>, LOOP 3D, Apr 2025, Fremantle, Australia</text:span></text:p>
              <text:p text:style-name="Normal"><text:span>Communication dans un congrès</text:span></text:p>
              <text:p text:style-name="Normal"><text:a xlink:type="simple" xlink:href="https://brgm.hal.science/hal-04987362v1">hal-049873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602320v1">3D Geological Modeling at BRGM (French Geological Survey)</text:a></text:p>
              <text:p text:style-name="Normal"><text:a xlink:type="simple" xlink:href="https://hal.science/search/index/?q=*&amp;authFullName_s=François Prognon">François Prognon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Philippe Calcagno">Philippe Calcagno</text:a><text:span>,</text:span><text:a xlink:type="simple" xlink:href="https://hal.science/search/index/?q=*&amp;authFullName_s=Nicolas Clausolles">Nicolas Clausolles</text:a><text:span>,</text:span><text:a xlink:type="simple" xlink:href="https://hal.science/search/index/?q=*&amp;authFullName_s=Laure Pizzella">Laure Pizzella</text:a></text:p>
              <text:p text:style-name="Normal"><text:span>37th International Geological Congress 2024 (ICG 2024)</text:span><text:span>, IUGC, Aug 2024, Pusan, South Korea</text:span></text:p>
              <text:p text:style-name="Normal"><text:span>Communication dans un congrès</text:span></text:p>
              <text:p text:style-name="Normal"><text:a xlink:type="simple" xlink:href="https://brgm.hal.science/hal-04602320v1">hal-0460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453v1">Geomodelling in Europe: Sharing practices and open-sourcing tools among Geological Surveys</text:a></text:p>
              <text:p text:style-name="Normal"><text:a xlink:type="simple" xlink:href="https://hal.science/search/index/?q=*&amp;authFullName_s=Laure Pizzella">Laure Pizzella</text:a><text:span>,</text:span><text:a xlink:type="simple" xlink:href="https://hal.science/search/index/?q=*&amp;authFullName_s=Nicolas Clausolles">Nicolas Clausolles</text:a><text:span>,</text:span><text:a xlink:type="simple" xlink:href="https://hal.science/search/index/?q=*&amp;authFullName_s=Christian Brogaard Pedersen">Christian Brogaard Pedersen</text:a><text:span>,</text:span><text:a xlink:type="simple" xlink:href="https://hal.science/search/index/?q=*&amp;authFullName_s=Philippe Calcagno">Philippe Calcagno</text:a><text:span>,</text:span><text:a xlink:type="simple" xlink:href="https://hal.science/search/index/?q=*&amp;authFullName_s=Montse Colomer">Montse Colomer</text:a><text:span>et al.</text:span></text:p>
              <text:p text:style-name="Normal"><text:span>37th International Geological Congress 2024</text:span><text:span>, Aug 2024, Busan (Corée), South Korea</text:span></text:p>
              <text:p text:style-name="Normal"><text:span>Communication dans un congrès</text:span></text:p>
              <text:p text:style-name="Normal"><text:a xlink:type="simple" xlink:href="https://hal.science/hal-04642453v1">hal-0464245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072599v1">Building on 50 years of geomodelling: walking a tightrope between tradition and clean slate</text:a></text:p>
              <text:p text:style-name="Normal"><text:a xlink:type="simple" xlink:href="https://hal.science/search/index/?q=*&amp;authFullName_s=Nicolas Clausolles">Nicolas Clausolles</text:a><text:span>,</text:span><text:a xlink:type="simple" xlink:href="https://hal.science/search/index/?q=*&amp;authFullName_s=Thomas Janvier">Thomas Janvier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Laure Pizzella">Laure Pizzella</text:a><text:span>,</text:span><text:a xlink:type="simple" xlink:href="https://hal.science/search/index/?q=*&amp;authFullName_s=Nicolas Gilardi">Nicolas Gilardi</text:a><text:span>et al.</text:span></text:p>
              <text:p text:style-name="Normal"><text:span>6th European Meeting on 3D geological modelling</text:span><text:span>, GEUS (Geological Survey of Denmark and Greenland), May 2023, Copenhagen, Denmark</text:span></text:p>
              <text:p text:style-name="Normal"><text:span>Communication dans un congrès</text:span></text:p>
              <text:p text:style-name="Normal"><text:a xlink:type="simple" xlink:href="https://brgm.hal.science/hal-04072599v1">hal-0407259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63727v1">Bâtir sur 50 ans d'expérience en géomodélisation : un exercice de funambulisme entre tradition et table rase</text:a></text:p>
              <text:p text:style-name="Normal"><text:a xlink:type="simple" xlink:href="https://hal.science/search/index/?q=*&amp;authFullName_s=Nicolas Clausolles">Nicolas Clausolles</text:a><text:span>,</text:span><text:a xlink:type="simple" xlink:href="https://hal.science/search/index/?q=*&amp;authFullName_s=Thomas Janvier">Thomas Janvier</text:a><text:span>,</text:span><text:a xlink:type="simple" xlink:href="https://hal.science/search/index/?q=*&amp;authFullName_s=Simon Lopez">Simon Lopez</text:a><text:span>,</text:span><text:a xlink:type="simple" xlink:href="https://hal.science/search/index/?q=*&amp;authFullName_s=Laure Pizzella">Laure Pizzella</text:a><text:span>,</text:span><text:a xlink:type="simple" xlink:href="https://hal.science/search/index/?q=*&amp;authFullName_s=Nicolas Gilardi">Nicolas Gilardi</text:a><text:span>et al.</text:span></text:p>
              <text:p text:style-name="Normal"><text:span>Réunion des Sciences de la Terre (RST) - 28ème édition 2023</text:span><text:span>, Société Géologique de France (SGF), Oct 2023, Rennes, France</text:span></text:p>
              <text:p text:style-name="Normal"><text:span>Communication dans un congrès</text:span></text:p>
              <text:p text:style-name="Normal"><text:a xlink:type="simple" xlink:href="https://brgm.hal.science/hal-04163727v1">hal-0416372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78322v1">Building on 50 years of geomodelling: walking a tightrope between tradition and clean slate</text:a></text:p>
              <text:p text:style-name="Normal"><text:a xlink:type="simple" xlink:href="https://hal.science/search/index/?q=*&amp;authFullName_s=Nicolas Clausolles">Nicolas Clausolles</text:a><text:span>,</text:span><text:a xlink:type="simple" xlink:href="https://hal.science/search/index/?q=*&amp;authFullName_s=Thomas Janvier">Thomas Janvier</text:a><text:span>,</text:span><text:a xlink:type="simple" xlink:href="https://hal.science/search/index/?q=*&amp;authFullName_s=Simon Lopez">Simon Lopez</text:a></text:p>
              <text:p text:style-name="Normal"><text:span>IAMG 2022</text:span><text:span>, IAMG, Aug 2022, Nancy, France</text:span></text:p>
              <text:p text:style-name="Normal"><text:span>Communication dans un congrès</text:span></text:p>
              <text:p text:style-name="Normal"><text:a xlink:type="simple" xlink:href="https://brgm.hal.science/hal-03678322v1">hal-03678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755v1">Stochastic velocity modeling for structural uncertainty assessment during migration: application to salt body imaging</text:a></text:p>
              <text:p text:style-name="Normal"><text:a xlink:type="simple" xlink:href="https://hal.science/search/index/?q=*&amp;authFullName_s=Nicolas Clausolles">Nicolas Clausolles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Guillaume Caumon">Guillaume Caumon</text:a><text:span>,</text:span><text:a xlink:type="simple" xlink:href="https://hal.science/search/index/?q=*&amp;authFullName_s=Modeste Irakarama">Modeste Irakarama</text:a></text:p>
              <text:p text:style-name="Normal"><text:span>IAMG 21st annual conference</text:span><text:span>, 2022, Nancy, France</text:span></text:p>
              <text:p text:style-name="Normal"><text:span>Communication dans un congrès</text:span></text:p>
              <text:p text:style-name="Normal"><text:a xlink:type="simple" xlink:href="https://hal.univ-lorraine.fr/hal-03951755v1">hal-03951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718v1">Uncertainty assessment in subsurface modeling: considering geobody shape and connectivity in complex systems.</text:a></text:p>
              <text:p text:style-name="Normal"><text:a xlink:type="simple" xlink:href="https://hal.science/search/index/?q=*&amp;authFullName_s=Pauline Collon">Pauline Collon</text:a><text:span>,</text:span><text:a xlink:type="simple" xlink:href="https://hal.science/search/index/?q=*&amp;authFullName_s=Guillaume Rongier">Guillaume Rongier</text:a><text:span>,</text:span><text:a xlink:type="simple" xlink:href="https://hal.science/search/index/?q=*&amp;authFullName_s=Marion Parquer">Marion Parquer</text:a><text:span>,</text:span><text:a xlink:type="simple" xlink:href="https://hal.science/search/index/?q=*&amp;authFullName_s=Nicolas Clausolles">Nicolas Clausolles</text:a><text:span>,</text:span><text:a xlink:type="simple" xlink:href="https://hal.science/search/index/?q=*&amp;authFullName_s=Guillaume Caumon">Guillaume Caumon</text:a></text:p>
              <text:p text:style-name="Normal"><text:span>EGU General Assembly 2020</text:span><text:span>, May 2020, Vienna, Austria.<text:s/></text:span><text:a xlink:type="simple" xlink:href="https://dx.doi.org/10.5194/egusphere-egu2020-5641">⟨10.5194/egusphere-egu2020-5641⟩</text:a></text:p>
              <text:p text:style-name="Normal"><text:span>Communication dans un congrès</text:span></text:p>
              <text:p text:style-name="Normal"><text:a xlink:type="simple" xlink:href="https://hal.univ-lorraine.fr/hal-02930718v1">hal-0293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38v1">Generating variable shapes of salt geobodies from seismic images</text:a></text:p>
              <text:p text:style-name="Normal"><text:a xlink:type="simple" xlink:href="https://hal.science/search/index/?q=*&amp;authFullName_s=Nicolas Clausolles">Nicolas Clausolles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Guillaume Caumon">Guillaume Caumon</text:a></text:p>
              <text:p text:style-name="Normal"><text:span>IAMG 19th Annual Conference</text:span><text:span>, Sep 2018, Olomouc, Czech Republic</text:span></text:p>
              <text:p text:style-name="Normal"><text:span>Communication dans un congrès</text:span></text:p>
              <text:p text:style-name="Normal"><text:a xlink:type="simple" xlink:href="https://hal.science/hal-01859138v1">hal-0185913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42cb2" table:style-name="042cb2">
          <table:table-column table:style-name="042cb2.0"/>
          <table:table-row>
            <table:table-cell office:value-type="string">
              <text:p text:style-name="Normal"><text:a xlink:type="simple" xlink:href="https://hal.science/hal-05565167v1">Producing 3D geological models using QGis, an open-source GIS</text:a></text:p>
              <text:p text:style-name="Normal"><text:a xlink:type="simple" xlink:href="https://hal.science/search/index/?q=*&amp;authFullName_s=Simon Lopez">Simon Lopez</text:a><text:span>,</text:span><text:a xlink:type="simple" xlink:href="https://hal.science/search/index/?q=*&amp;authFullName_s=Nicolas Clausolles">Nicolas Clausolles</text:a><text:span>,</text:span><text:a xlink:type="simple" xlink:href="https://hal.science/search/index/?q=*&amp;authFullName_s=Léana Quimerc'H">Léana Quimerc'H</text:a><text:span>,</text:span><text:a xlink:type="simple" xlink:href="https://hal.science/search/index/?q=*&amp;authFullName_s=Thomas Janvier">Thomas Janvier</text:a><text:span>,</text:span><text:a xlink:type="simple" xlink:href="https://hal.science/search/index/?q=*&amp;authFullName_s=Laure Capar">Laure Capar</text:a></text:p>
              <text:p text:style-name="Normal"><text:span>5th International Professional Geology Conference</text:span><text:span>, Nov 2025, Zaragoza, Spain</text:span></text:p>
              <text:p text:style-name="Normal"><text:span>Poster de conférence</text:span></text:p>
              <text:p text:style-name="Normal"><text:a xlink:type="simple" xlink:href="https://hal.science/hal-05565167v1">hal-0556516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45457" table:style-name="945457">
          <table:table-column table:style-name="945457.0"/>
          <table:table-row>
            <table:table-cell office:value-type="string">
              <text:p text:style-name="Normal"><text:a xlink:type="simple" xlink:href="https://hal.univ-lorraine.fr/hal-01825267v1">A workflow for 3D stochastic modeling of salt from seismic images</text:a></text:p>
              <text:p text:style-name="Normal"><text:a xlink:type="simple" xlink:href="https://hal.science/search/index/?q=*&amp;authFullName_s=Nicolas Clausolles">Nicolas Clausolles</text:a><text:span>,</text:span><text:a xlink:type="simple" xlink:href="https://hal.science/search/index/?q=*&amp;authFullName_s=Pauline Collon">Pauline Collon</text:a><text:span>,</text:span><text:a xlink:type="simple" xlink:href="https://hal.science/search/index/?q=*&amp;authFullName_s=Guillaume Caumon">Guillaume Caumon</text:a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hal.univ-lorraine.fr/hal-01825267v1">hal-0182526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8f873" table:style-name="e8f873">
          <table:table-column table:style-name="e8f873.0"/>
          <table:table-row>
            <table:table-cell office:value-type="string">
              <text:p text:style-name="Normal"><text:a xlink:type="simple" xlink:href="https://hal.univ-lorraine.fr/tel-03284830v1">Stochastic seismic interpretation of salt bodies: detection, sampling and impact on seismic imaging</text:a></text:p>
              <text:p text:style-name="Normal"><text:a xlink:type="simple" xlink:href="https://hal.science/search/index/?q=*&amp;authFullName_s=Nicolas Clausolles">Nicolas Clausolles</text:a></text:p>
              <text:p text:style-name="Normal"><text:span>Applied geology. Université de Lorraine, 2020. English.<text:s/></text:span><text:a xlink:type="simple" xlink:href="https://www.theses.fr/2020LORR0280">⟨NNT : 2020LORR0280⟩</text:a></text:p>
              <text:p text:style-name="Normal"><text:span>Thèse</text:span></text:p>
              <text:p text:style-name="Normal"><text:a xlink:type="simple" xlink:href="https://hal.univ-lorraine.fr/tel-03284830v1">tel-03284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lausolles</dc:title>
    <dc:subject/>
    <dc:description>CV</dc:description>
    <dc:creator/>
    <dc:date>2026-05-26T06:46:46.000</dc:date>
    <meta:generator>PHPWord</meta:generator>
    <meta:initial-creator>CCSD</meta:initial-creator>
    <meta:creation-date>2026-05-26T06:46:46.000</meta:creation-date>
    <meta:keyword/>
    <meta:user-defined meta:name="Category"/>
    <meta:user-defined meta:name="Company"/>
    <meta:user-defined meta:name="Manager"/>
  </office:meta>
</office:document-meta>
</file>