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745" style:family="table">
      <style:table-properties style:rel-width="100" table:align="center"/>
    </style:style>
    <style:style style:name="7d9745.0" style:family="table-column">
      <style:table-column-properties style:column-width="0.00cm"/>
    </style:style>
    <style:style style:name="6d6ace" style:family="table">
      <style:table-properties style:rel-width="100" table:align="center"/>
    </style:style>
    <style:style style:name="6d6ace.0" style:family="table-column">
      <style:table-column-properties style:column-width="0.00cm"/>
    </style:style>
    <style:style style:name="cd7fdc" style:family="table">
      <style:table-properties style:rel-width="100" table:align="center"/>
    </style:style>
    <style:style style:name="cd7fdc.0" style:family="table-column">
      <style:table-column-properties style:column-width="0.00cm"/>
    </style:style>
    <style:style style:name="58902b" style:family="table">
      <style:table-properties style:rel-width="100" table:align="center"/>
    </style:style>
    <style:style style:name="5890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nstan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physique, journaliste scientifique. Auteur du blog du journal<text:s/></text:span><text:span text:style-name="T4">Le Monde</text:span><text:span text:style-name="T5">,<text:s/></text:span><text:a xlink:type="simple" xlink:href="http://archeo.blog.lemonde.fr/">Dans les pas des archéologues</text:a><text:span text:style-name="T6">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utre publication scientifique (2)</text:span></text:p>
        <text:p text:style-name="P16"/>
        <table:table table:name="7d9745" table:style-name="7d9745">
          <table:table-column table:style-name="7d9745.0"/>
          <table:table-row>
            <table:table-cell office:value-type="string">
              <text:p text:style-name="Normal"><text:a xlink:type="simple" xlink:href="https://hal.science/hal-01599026v1">La Mésopotamie se découvre une voisine</text:a></text:p>
              <text:p text:style-name="Normal"><text:a xlink:type="simple" xlink:href="https://hal.science/search/index/?q=*&amp;authFullName_s=N. Constans">N. Constan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99026v1">hal-015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37v1">La tête d’Henri IV et la gourde de Louis XVI</text:a></text:p>
              <text:p text:style-name="Normal"><text:a xlink:type="simple" xlink:href="https://hal.science/search/index/?q=*&amp;authFullName_s=N. Constans">N. Constan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5737v1">hal-01595737v1</text:a></text:p>
            </table:table-cell>
          </table:table-row>
        </table:table>
        <text:p text:style-name="P17"/>
        <text:p text:style-name="Heading2"><text:span text:style-name="T9">Ouvrages (1)</text:span></text:p>
        <text:p text:style-name="P19"/>
        <table:table table:name="6d6ace" table:style-name="6d6ace">
          <table:table-column table:style-name="6d6ace.0"/>
          <table:table-row>
            <table:table-cell office:value-type="string">
              <text:p text:style-name="Normal"><text:a xlink:type="simple" xlink:href="https://hal.science/hal-01609772v1">Comment devenir invisible ? ... et autres expériences à faire chez soi</text:a></text:p>
              <text:p text:style-name="Normal"><text:a xlink:type="simple" xlink:href="https://hal.science/search/index/?q=*&amp;authFullName_s=N. Constans">N. Constans</text:a><text:span>,</text:span><text:a xlink:type="simple" xlink:href="https://hal.science/search/index/?q=*&amp;authFullName_s=Francois Graner">Francois Graner</text:a></text:p>
              <text:p text:style-name="Normal"><text:a xlink:type="simple" xlink:href="https://www.dunod.com/sciences-techniques/comment-devenir-invisible-et-autres-experiences-faire-chez-soi">Dunod</text:a><text:span>, 2010</text:span></text:p>
              <text:p text:style-name="Normal"><text:span>Ouvrages</text:span></text:p>
              <text:p text:style-name="Normal"><text:a xlink:type="simple" xlink:href="https://hal.science/hal-01609772v1">hal-01609772v1</text:a></text:p>
            </table:table-cell>
          </table:table-row>
        </table:table>
        <text:p text:style-name="P20"/>
        <text:p text:style-name="Heading2"><text:span text:style-name="T10">Article dans une revue (14)</text:span></text:p>
        <text:p text:style-name="P22"/>
        <table:table table:name="cd7fdc" table:style-name="cd7fdc">
          <table:table-column table:style-name="cd7fdc.0"/>
          <table:table-row>
            <table:table-cell office:value-type="string">
              <text:p text:style-name="Normal"><text:a xlink:type="simple" xlink:href="https://hal.science/hal-01609770v1">Du raisin sauvage dans le vin des Gallo-Romains</text:a></text:p>
              <text:p text:style-name="Normal"><text:a xlink:type="simple" xlink:href="https://hal.science/search/index/?q=*&amp;authFullName_s=N. Constans">N. Constans</text:a></text:p>
              <text:p text:style-name="Normal"><text:span>La Recherche</text:span><text:span>, 2013, 477</text:span></text:p>
              <text:p text:style-name="Normal"><text:span>Article dans une revue</text:span></text:p>
              <text:p text:style-name="Normal"><text:a xlink:type="simple" xlink:href="https://hal.science/hal-01609770v1">hal-016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6v1">Les premiers hominidés en huit questions</text:a></text:p>
              <text:p text:style-name="Normal"><text:a xlink:type="simple" xlink:href="https://hal.science/search/index/?q=*&amp;authFullName_s=N. Constans">N. Constans</text:a></text:p>
              <text:p text:style-name="Normal"><text:span>La Recherche</text:span><text:span>, 2010, 438</text:span></text:p>
              <text:p text:style-name="Normal"><text:span>Article dans une revue</text:span></text:p>
              <text:p text:style-name="Normal"><text:a xlink:type="simple" xlink:href="https://hal.science/hal-01384456v1">hal-01384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600v1">Olivier Joubert, champion des circuits</text:a></text:p>
              <text:p text:style-name="Normal"><text:a xlink:type="simple" xlink:href="https://hal.science/search/index/?q=*&amp;authFullName_s=Nicolas Constans">Nicolas Constans</text:a></text:p>
              <text:p text:style-name="Normal"><text:span>Interstices</text:span><text:span>, 2005</text:span></text:p>
              <text:p text:style-name="Normal"><text:span>Article dans une revue</text:span></text:p>
              <text:p text:style-name="Normal"><text:a xlink:type="simple" xlink:href="https://inria.hal.science/hal-01352600v1">hal-01352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79v1">Charmonium production and nuclear absorption in p-A interactions at 450 GeV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European Physical Journal C: Particles and Fields</text:span><text:span>, 2004, 33, pp.31-40.<text:s/></text:span><text:a xlink:type="simple" xlink:href="https://dx.doi.org/10.1140/epjc/s2003-01539-y">⟨10.1140/epjc/s2003-01539-y⟩</text:a></text:p>
              <text:p text:style-name="Normal"><text:span>Article dans une revue</text:span></text:p>
              <text:p text:style-name="Normal"><text:a xlink:type="simple" xlink:href="https://in2p3.hal.science/in2p3-00020479v1">in2p3-00020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8v1">Charmonia and Drell-Yan production in proton-nucleus collisions at the CERN SPS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Physics Letters B</text:span><text:span>, 2003, 553, pp.167-178.<text:s/></text:span><text:a xlink:type="simple" xlink:href="https://dx.doi.org/10.1016/S0370-2693(02)03265-3">⟨10.1016/S0370-2693(02)03265-3⟩</text:a></text:p>
              <text:p text:style-name="Normal"><text:span>Article dans une revue</text:span></text:p>
              <text:p text:style-name="Normal"><text:a xlink:type="simple" xlink:href="https://api.istex.fr/ark:/67375/6H6-KTJ05635-G/fulltext.pdf?sid=hal">istex</text:a></text:p>
              <text:p text:style-name="Normal"><text:a xlink:type="simple" xlink:href="https://in2p3.hal.science/in2p3-00012438v1">in2p3-00012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1v1">$\phi$ production in Pb-Pb collisions at 158 GeV/c per nucleon incident momentum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3, 555, pp.147-155.<text:s/></text:span><text:a xlink:type="simple" xlink:href="https://dx.doi.org/10.1016/S0370-2693(02)03267-7">⟨10.1016/S0370-2693(02)03267-7⟩</text:a></text:p>
              <text:p text:style-name="Normal"><text:span>Article dans une revue</text:span></text:p>
              <text:p text:style-name="Normal"><text:a xlink:type="simple" xlink:href="https://api.istex.fr/ark:/67375/6H6-NJN8NTLR-H/fulltext.pdf?sid=hal">istex</text:a></text:p>
              <text:p text:style-name="Normal"><text:a xlink:type="simple" xlink:href="https://in2p3.hal.science/in2p3-00013711v1">in2p3-00013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83v1">Scaling of charged particle multiplicity in Pb-Pb collisions at SPS energie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2, 530, pp.43-55.<text:s/></text:span><text:a xlink:type="simple" xlink:href="https://dx.doi.org/10.1016/S0370-2693(02)01353-9">⟨10.1016/S0370-2693(02)01353-9⟩</text:a></text:p>
              <text:p text:style-name="Normal"><text:span>Article dans une revue</text:span></text:p>
              <text:p text:style-name="Normal"><text:a xlink:type="simple" xlink:href="https://in2p3.hal.science/in2p3-00011383v1">in2p3-0001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81v1">Pseudorapidity distributions of charged particles as a function of centrality in Pb-Pb collisions at 158 and 40 GeV per nucleon incident energy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2, 530, pp.33-42.<text:s/></text:span><text:a xlink:type="simple" xlink:href="https://dx.doi.org/10.1016/S0370-2693(02)01352-7">⟨10.1016/S0370-2693(02)01352-7⟩</text:a></text:p>
              <text:p text:style-name="Normal"><text:span>Article dans une revue</text:span></text:p>
              <text:p text:style-name="Normal"><text:a xlink:type="simple" xlink:href="https://in2p3.hal.science/in2p3-00011381v1">in2p3-00011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56v1">Transverse momentum distributions of $J/\psi,\psi'$, Drell-Yan and continuum dimuons produced in Pb-Pb interactions at the SPS</text:a></text:p>
              <text:p text:style-name="Normal"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1, 499, pp.85-96.<text:s/></text:span><text:a xlink:type="simple" xlink:href="https://dx.doi.org/10.1016/S0370-2693(01)00019-3">⟨10.1016/S0370-2693(01)00019-3⟩</text:a></text:p>
              <text:p text:style-name="Normal"><text:span>Article dans une revue</text:span></text:p>
              <text:p text:style-name="Normal"><text:a xlink:type="simple" xlink:href="https://in2p3.hal.science/in2p3-00008256v1">in2p3-000082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7v1">The dependence of the anomalous $J/\psi$ suppression on the number of participant nucleons</text:a></text:p>
              <text:p text:style-name="Normal"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1, 521, pp.195-203.<text:s/></text:span><text:a xlink:type="simple" xlink:href="https://dx.doi.org/10.1016/S0370-2693(01)01225-4">⟨10.1016/S0370-2693(01)01225-4⟩</text:a></text:p>
              <text:p text:style-name="Normal"><text:span>Article dans une revue</text:span></text:p>
              <text:p text:style-name="Normal"><text:a xlink:type="simple" xlink:href="https://in2p3.hal.science/in2p3-00010537v1">in2p3-00010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10v1">Low mass dimuon production in proton and ion induced interactions at SPS</text:a></text:p>
              <text:p text:style-name="Normal"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European Physical Journal C: Particles and Fields</text:span><text:span>, 2000, 13, pp.69-78.<text:s/></text:span><text:a xlink:type="simple" xlink:href="https://dx.doi.org/10.1007/s100520000288">⟨10.1007/s100520000288⟩</text:a></text:p>
              <text:p text:style-name="Normal"><text:span>Article dans une revue</text:span></text:p>
              <text:p text:style-name="Normal"><text:a xlink:type="simple" xlink:href="https://in2p3.hal.science/in2p3-00003710v1">in2p3-00003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03v1">Dimuon and charm production in nucleus-nucleus collisions at the CERN-SP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European Physical Journal C: Particles and Fields</text:span><text:span>, 2000, 14, pp.443-455.<text:s/></text:span><text:a xlink:type="simple" xlink:href="https://dx.doi.org/10.1007/s100520000373">⟨10.1007/s100520000373⟩</text:a></text:p>
              <text:p text:style-name="Normal"><text:span>Article dans une revue</text:span></text:p>
              <text:p text:style-name="Normal"><text:a xlink:type="simple" xlink:href="https://in2p3.hal.science/in2p3-00009703v1">in2p3-00009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53v1">Evidence for deconfinement of quarks and gluons from the $J/psi$ suppression pattern measured in Pb-Pb collisions at the CERN-SP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0, 477, pp.28-36.<text:s/></text:span><text:a xlink:type="simple" xlink:href="https://dx.doi.org/10.1016/S0370-2693(00)00237-9">⟨10.1016/S0370-2693(00)00237-9⟩</text:a></text:p>
              <text:p text:style-name="Normal"><text:span>Article dans une revue</text:span></text:p>
              <text:p text:style-name="Normal"><text:a xlink:type="simple" xlink:href="https://in2p3.hal.science/in2p3-00007753v1">in2p3-00007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6v1">Observation of a threshold effect in the anomalous $J/\psi$ suppression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Physics Letters B</text:span><text:span>, 1999, 450, pp.456-466.<text:s/></text:span><text:a xlink:type="simple" xlink:href="https://dx.doi.org/10.1016/S0370-2693(99)00178-1">⟨10.1016/S0370-2693(99)00178-1⟩</text:a></text:p>
              <text:p text:style-name="Normal"><text:span>Article dans une revue</text:span></text:p>
              <text:p text:style-name="Normal"><text:a xlink:type="simple" xlink:href="https://api.istex.fr/ark:/67375/6H6-ZZ47PCHS-6/fulltext.pdf?sid=hal">istex</text:a></text:p>
              <text:p text:style-name="Normal"><text:a xlink:type="simple" xlink:href="https://in2p3.hal.science/in2p3-00001376v1">in2p3-00001376v1</text:a></text:p>
            </table:table-cell>
          </table:table-row>
        </table:table>
        <text:p text:style-name="P23"/>
        <text:p text:style-name="Heading2"><text:span text:style-name="T11">Communication dans un congrès (37)</text:span></text:p>
        <text:p text:style-name="P25"/>
        <table:table table:name="58902b" table:style-name="58902b">
          <table:table-column table:style-name="58902b.0"/>
          <table:table-row>
            <table:table-cell office:value-type="string">
              <text:p text:style-name="Normal"><text:a xlink:type="simple" xlink:href="https://in2p3.hal.science/in2p3-00012336v1">Transverse momentum distribution of J/$\psi$ mesons produced in p-A and Pb-Pb interactions at the CERN SPS</text:a></text:p>
              <text:p text:style-name="Normal"><text:a xlink:type="simple" xlink:href="https://hal.science/search/index/?q=*&amp;authFullName_s=N.S. Topilskaya">N.S. Topilskaya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 Nucleus Collisions 16 Quark Matter 2002</text:span><text:span>, Jul 2002, Nantes, France. pp.675c-678c</text:span></text:p>
              <text:p text:style-name="Normal"><text:span>Communication dans un congrès</text:span></text:p>
              <text:p text:style-name="Normal"><text:a xlink:type="simple" xlink:href="https://in2p3.hal.science/in2p3-00012336v1">in2p3-00012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6v1">Charmonia suppression in p-A collisions at 450 GeV/c : new results from NA50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Quark Matter 2001 15</text:span><text:span>, Jan 2001, Long Island, United States. pp.543c-546c</text:span></text:p>
              <text:p text:style-name="Normal"><text:span>Communication dans un congrès</text:span></text:p>
              <text:p text:style-name="Normal"><text:a xlink:type="simple" xlink:href="https://in2p3.hal.science/in2p3-00010996v1">in2p3-00010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39v1">J/$\psi$ production in proton-nucleus and nucleus-nucleus interactions at the CERN SPS</text:a></text:p>
              <text:p text:style-name="Normal"><text:a xlink:type="simple" xlink:href="https://hal.science/search/index/?q=*&amp;authFullName_s=F. Prino">F. Prino</text:a><text:span>,</text:span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Gross Properties of Nuclei and Nuclear Excitations 30</text:span><text:span>, Jan 2002, Hirschegg, Austria. pp.254-263</text:span></text:p>
              <text:p text:style-name="Normal"><text:span>Communication dans un congrès</text:span></text:p>
              <text:p text:style-name="Normal"><text:a xlink:type="simple" xlink:href="https://in2p3.hal.science/in2p3-00011439v1">in2p3-00011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01v1">The Npart dependence of the anomalous J/$\psi$ suppress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Rencontres de Moriond ``QCD and Hadronic Interactions'' 36</text:span><text:span>, Mar 2001, Les Arcs, France</text:span></text:p>
              <text:p text:style-name="Normal"><text:span>Communication dans un congrès</text:span></text:p>
              <text:p text:style-name="Normal"><text:a xlink:type="simple" xlink:href="https://in2p3.hal.science/in2p3-00012201v1">in2p3-00012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9v1">$\phi$ and $\rho + \omega$ vector-mesons produced in lead induced collision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Strange Quarks in Matter 6 SQM 2001</text:span><text:span>, Sep 2001, Frankfurt, Germany. pp.1809-1817</text:span></text:p>
              <text:p text:style-name="Normal"><text:span>Communication dans un congrès</text:span></text:p>
              <text:p text:style-name="Normal"><text:a xlink:type="simple" xlink:href="https://in2p3.hal.science/in2p3-00011669v1">in2p3-00011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90v1">Centrality behaviour of J/$\psi$ production in NA50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Symposium on Multiparticle Dynamics 31</text:span><text:span>, Sep 2001, Datong, China. pp.127-131</text:span></text:p>
              <text:p text:style-name="Normal"><text:span>Communication dans un congrès</text:span></text:p>
              <text:p text:style-name="Normal"><text:a xlink:type="simple" xlink:href="https://in2p3.hal.science/in2p3-00011890v1">in2p3-00011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79v1">Recent results on J/$\psi$ from experiment NA50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-Nucleus Collisions - QM2001 15</text:span><text:span>, Jan 2001, Stony Brook, United States. pp.127c-134c</text:span></text:p>
              <text:p text:style-name="Normal"><text:span>Communication dans un congrès</text:span></text:p>
              <text:p text:style-name="Normal"><text:a xlink:type="simple" xlink:href="https://in2p3.hal.science/in2p3-00013579v1">in2p3-00013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13v1">Latest results from Na50 on J/$\psi$ suppression in Pb-Pb collisions at 158 GeV/c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Nuclear Physics Conference INPC 2001</text:span><text:span>, Jul 2001, Berkeley, United States</text:span></text:p>
              <text:p text:style-name="Normal"><text:span>Communication dans un congrès</text:span></text:p>
              <text:p text:style-name="Normal"><text:a xlink:type="simple" xlink:href="https://in2p3.hal.science/in2p3-00012213v1">in2p3-00012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0v1">Pseudorapidity distributions of charged particles in Pb-Pb collisions at SPS energies from the NA50 experiment</text:a></text:p>
              <text:p text:style-name="Normal"><text:a xlink:type="simple" xlink:href="https://hal.science/search/index/?q=*&amp;authFullName_s=M. Idzik">M. Idzik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40</text:span><text:span>, Jan 2002, Bormio, Italy. pp.5-15</text:span></text:p>
              <text:p text:style-name="Normal"><text:span>Communication dans un congrès</text:span></text:p>
              <text:p text:style-name="Normal"><text:a xlink:type="simple" xlink:href="https://in2p3.hal.science/in2p3-00011530v1">in2p3-00011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54v1">Searching for QGP: the J/$\psi$ probe in the NA50/CERN experiment</text:a></text:p>
              <text:p text:style-name="Normal"><text:a xlink:type="simple" xlink:href="https://hal.science/search/index/?q=*&amp;authFullName_s=S. Ramos">S. Ramos</text:a><text:span>,</text:span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sections between Particle and Nuclear Physics 7</text:span><text:span>, May 2000, Quebec, Canada. pp.341-345</text:span></text:p>
              <text:p text:style-name="Normal"><text:span>Communication dans un congrès</text:span></text:p>
              <text:p text:style-name="Normal"><text:a xlink:type="simple" xlink:href="https://in2p3.hal.science/in2p3-00013554v1">in2p3-0001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70v1">New results on nuclear dependence of J/$\psi$ and $\psi'$ production in 450 GeV pA collisions</text:a></text:p>
              <text:p text:style-name="Normal"><text:a xlink:type="simple" xlink:href="https://hal.science/search/index/?q=*&amp;authFullName_s=R. Shahoyan">R. Shahoyan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Rencontres de Moriond ``QCD and Hadronic Interactions'' 37</text:span><text:span>, 2002, Les Arcs, France</text:span></text:p>
              <text:p text:style-name="Normal"><text:span>Communication dans un congrès</text:span></text:p>
              <text:p text:style-name="Normal"><text:a xlink:type="simple" xlink:href="https://in2p3.hal.science/in2p3-00011970v1">in2p3-00011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78v1">Enhancement of intermediate mass dimuons in nucleus nucleus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-Nucleus Collisions - QM2001 15</text:span><text:span>, Jan 2001, Stony Brook, United States. pp.539c-542c</text:span></text:p>
              <text:p text:style-name="Normal"><text:span>Communication dans un congrès</text:span></text:p>
              <text:p text:style-name="Normal"><text:a xlink:type="simple" xlink:href="https://in2p3.hal.science/in2p3-00013578v1">in2p3-00013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8v1">Evidence for deconfinement from the J/$\psi$ suppression pattern in Pb-Pb collisions by the NA50 experiment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Quark Confinement and the Hadron Spectrum 4</text:span><text:span>, Jul 2000, Vienna, Austria. pp.357-360</text:span></text:p>
              <text:p text:style-name="Normal"><text:span>Communication dans un congrès</text:span></text:p>
              <text:p text:style-name="Normal"><text:a xlink:type="simple" xlink:href="https://in2p3.hal.science/in2p3-00010878v1">in2p3-00010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40v1">Results from the NA50 experiment on J/$\psi$ suppression in PbPb collisions at the CERN SPS</text:a></text:p>
              <text:p text:style-name="Normal"><text:a xlink:type="simple" xlink:href="https://hal.science/search/index/?q=*&amp;authFullName_s=M. Monteno">M. Monteno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Multiparticle Production ``New Frontiers in Soft Physics and Correlations on the Threshold of the Third Millenium 9</text:span><text:span>, Jun 2000, Torino, Italy. pp.43-54</text:span></text:p>
              <text:p text:style-name="Normal"><text:span>Communication dans un congrès</text:span></text:p>
              <text:p text:style-name="Normal"><text:a xlink:type="simple" xlink:href="https://in2p3.hal.science/in2p3-00009840v1">in2p3-00009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87v1">Production of the $\phi$ vector-meson in heavy ion collisions</text:a></text:p>
              <text:p text:style-name="Normal"><text:a xlink:type="simple" xlink:href="https://hal.science/search/index/?q=*&amp;authFullName_s=C. Quintans">C. Quintans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Strangeness in Quark Matter 5 Strangeness 2000</text:span><text:span>, Jul 2000, Berkeley, United States. pp.405-412</text:span></text:p>
              <text:p text:style-name="Normal"><text:span>Communication dans un congrès</text:span></text:p>
              <text:p text:style-name="Normal"><text:a xlink:type="simple" xlink:href="https://in2p3.hal.science/in2p3-00009787v1">in2p3-00009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30v1">J/$\psi,\psi'$ and DY production in proton nucleus collisions at 450 GeV incident energy at the NA50 experiment</text:a></text:p>
              <text:p text:style-name="Normal"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Winter Meeting on Nuclear Physics 39</text:span><text:span>, Jan 2001, Bormio, Italy. pp.304-315</text:span></text:p>
              <text:p text:style-name="Normal"><text:span>Communication dans un congrès</text:span></text:p>
              <text:p text:style-name="Normal"><text:a xlink:type="simple" xlink:href="https://in2p3.hal.science/in2p3-00009530v1">in2p3-00009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19v1">Enhancement of intermediate mass dimuons in nucleus-nucleus collisions at the CERN-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Rencontres du Vietnam 4</text:span><text:span>, Jul 2000, Hanoi, Vietnam. pp.509-518</text:span></text:p>
              <text:p text:style-name="Normal"><text:span>Communication dans un congrès</text:span></text:p>
              <text:p text:style-name="Normal"><text:a xlink:type="simple" xlink:href="https://in2p3.hal.science/in2p3-00011619v1">in2p3-00011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7v1">Charmonium suppression in Pb-Pb collisions and quark-gluon deconfinement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Structure of the Nucleus at the Dawn of the Century</text:span><text:span>, May 2000, Bologna, Italy. pp.91-97</text:span></text:p>
              <text:p text:style-name="Normal"><text:span>Communication dans un congrès</text:span></text:p>
              <text:p text:style-name="Normal"><text:a xlink:type="simple" xlink:href="https://in2p3.hal.science/in2p3-00010877v1">in2p3-00010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01v1">Results on open charm from NA50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Strangeness in Quark Matter 5 Strangeness 2000</text:span><text:span>, Jul 2000, Berkeley, United States. pp.677-684</text:span></text:p>
              <text:p text:style-name="Normal"><text:span>Communication dans un congrès</text:span></text:p>
              <text:p text:style-name="Normal"><text:a xlink:type="simple" xlink:href="https://in2p3.hal.science/in2p3-00007901v1">in2p3-00007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03v1">NA50 results on Pb-Pb interactions at 158 GeV per nucleon</text:a></text:p>
              <text:p text:style-name="Normal"><text:a xlink:type="simple" xlink:href="https://hal.science/search/index/?q=*&amp;authFullName_s=D. Jouan">D. Jouan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CRIS 2000 Catania Relativistic Ions Studies 3</text:span><text:span>, May 2000, Acicastello, Italy. pp.157c-164c</text:span></text:p>
              <text:p text:style-name="Normal"><text:span>Communication dans un congrès</text:span></text:p>
              <text:p text:style-name="Normal"><text:a xlink:type="simple" xlink:href="https://in2p3.hal.science/in2p3-00008203v1">in2p3-00008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8v1">Centrality states suppression and transverse momentum distribut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Symposium on Multiparticle Dynamics, ISMD2001</text:span><text:span>, 2001, Datong, China</text:span></text:p>
              <text:p text:style-name="Normal"><text:span>Communication dans un congrès</text:span></text:p>
              <text:p text:style-name="Normal"><text:a xlink:type="simple" xlink:href="https://in2p3.hal.science/in2p3-00011668v1">in2p3-0001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7v1">Charmonia states suppression and transverse momentum distribut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Workshop on QCD Theory and Experiment</text:span><text:span>, 2001, Martina Franca, Italy</text:span></text:p>
              <text:p text:style-name="Normal"><text:span>Communication dans un congrès</text:span></text:p>
              <text:p text:style-name="Normal"><text:a xlink:type="simple" xlink:href="https://in2p3.hal.science/in2p3-00011667v1">in2p3-0001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24v1">Transverse flow in heavy ion interactions at the CERN SPS</text:a></text:p>
              <text:p text:style-name="Normal"><text:a xlink:type="simple" xlink:href="https://hal.science/search/index/?q=*&amp;authFullName_s=P. Saturnini">P. Saturnini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Multiparticle Production 9 New Frontiers in Soft Physics and Correlations on the Threshold of the Third Millennium</text:span><text:span>, Jun 2000, Torino, Italy. pp.55-61</text:span></text:p>
              <text:p text:style-name="Normal"><text:span>Communication dans un congrès</text:span></text:p>
              <text:p text:style-name="Normal"><text:a xlink:type="simple" xlink:href="https://in2p3.hal.science/in2p3-00009924v1">in2p3-00009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02v1">Study of J/$\Psi$ suppression in Pb-Pb collisions at the CERN SPS</text:a></text:p>
              <text:p text:style-name="Normal"><text:a xlink:type="simple" xlink:href="https://hal.science/search/index/?q=*&amp;authFullName_s=A. de Falco">A. de Falco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Europhysics Conference on High Energy Physics HEP-EPS 99</text:span><text:span>, Jul 1999, Tampere, Finland. pp.959-961</text:span></text:p>
              <text:p text:style-name="Normal"><text:span>Communication dans un congrès</text:span></text:p>
              <text:p text:style-name="Normal"><text:a xlink:type="simple" xlink:href="https://in2p3.hal.science/in2p3-00007902v1">in2p3-00007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49v1">$\phi$ production in Pb-Pb collisions at 158 GeV/c per nucleon in the NA50 experiment</text:a></text:p>
              <text:p text:style-name="Normal"><text:a xlink:type="simple" xlink:href="https://hal.science/search/index/?q=*&amp;authFullName_s=L. Villatte">L. Villatte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38</text:span><text:span>, Jan 2000, Bormio, Italy. pp.231-240</text:span></text:p>
              <text:p text:style-name="Normal"><text:span>Communication dans un congrès</text:span></text:p>
              <text:p text:style-name="Normal"><text:a xlink:type="simple" xlink:href="https://in2p3.hal.science/in2p3-00005349v1">in2p3-0000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23v1">Summary of J/$\psi$ suppression data and preliminary results on multiplciity distributions in Pb-Pb collisions from the NA50 experiment</text:a></text:p>
              <text:p text:style-name="Normal"><text:a xlink:type="simple" xlink:href="https://hal.science/search/index/?q=*&amp;authFullName_s=D. Idzik">D. Idzik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Symposium on Multiparticle Dynamics 29</text:span><text:span>, Aug 1999, Providence,Rhod Island, United States</text:span></text:p>
              <text:p text:style-name="Normal"><text:span>Communication dans un congrès</text:span></text:p>
              <text:p text:style-name="Normal"><text:a xlink:type="simple" xlink:href="https://in2p3.hal.science/in2p3-00012123v1">in2p3-00012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14v1">Latest results from NA50 on J/$\psi$ suppression and multiplicity distributions in Pb-Pb collisions at 158GeV/c</text:a></text:p>
              <text:p text:style-name="Normal"><text:a xlink:type="simple" xlink:href="https://hal.science/search/index/?q=*&amp;authFullName_s=S. Beole">S. Beole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38</text:span><text:span>, Jan 2000, Bormio, Italy. pp.231-240c</text:span></text:p>
              <text:p text:style-name="Normal"><text:span>Communication dans un congrès</text:span></text:p>
              <text:p text:style-name="Normal"><text:a xlink:type="simple" xlink:href="https://in2p3.hal.science/in2p3-00005414v1">in2p3-00005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53v1">J/$\psi$ suppression in ultrarelativistic heavy-ion collision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Nuclear Reaction Mechanisms 9</text:span><text:span>, Jun 2000, Varenna, Italy</text:span></text:p>
              <text:p text:style-name="Normal"><text:span>Communication dans un congrès</text:span></text:p>
              <text:p text:style-name="Normal"><text:a xlink:type="simple" xlink:href="https://in2p3.hal.science/in2p3-00012153v1">in2p3-00012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8v1">Charmonium production in Pb-Pb collisions</text:a></text:p>
              <text:p text:style-name="Normal"><text:a xlink:type="simple" xlink:href="https://hal.science/search/index/?q=*&amp;authFullName_s=N. de Marco">N. de Marco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Particles and Nuclei. 15 PANIC '99</text:span><text:span>, Jun 1999, Uppsala, Sweden. pp.765c-768c</text:span></text:p>
              <text:p text:style-name="Normal"><text:span>Communication dans un congrès</text:span></text:p>
              <text:p text:style-name="Normal"><text:a xlink:type="simple" xlink:href="https://in2p3.hal.science/in2p3-00005338v1">in2p3-00005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7v1">Strangeness measurements in NA50 experiment with Pb projectiles</text:a></text:p>
              <text:p text:style-name="Normal"><text:a xlink:type="simple" xlink:href="https://hal.science/search/index/?q=*&amp;authFullName_s=M.P. Comets">M.P. Comets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Particles and Nuclei. 15 PANIC '99</text:span><text:span>, Jun 1999, Uppsala, Sweden. pp.721c-724c</text:span></text:p>
              <text:p text:style-name="Normal"><text:span>Communication dans un congrès</text:span></text:p>
              <text:p text:style-name="Normal"><text:a xlink:type="simple" xlink:href="https://in2p3.hal.science/in2p3-00005337v1">in2p3-00005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92v1">Charmonium production in Pb-Pb collisions at 158 A GeV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lessandro">B. Al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Indian Summer School on the Relativistic Heavy-Ion Physics 12</text:span><text:span>, Aug 1999, Prague, Czech Republic. pp.114-119</text:span></text:p>
              <text:p text:style-name="Normal"><text:span>Communication dans un congrès</text:span></text:p>
              <text:p text:style-name="Normal"><text:a xlink:type="simple" xlink:href="https://in2p3.hal.science/in2p3-00019692v1">in2p3-00019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5v1">Dimuon enhancement in nucleus-nucleus ultrarelativistic interactions</text:a></text:p>
              <text:p text:style-name="Normal"><text:a xlink:type="simple" xlink:href="https://hal.science/search/index/?q=*&amp;authFullName_s=P. Bordalo">P. Bordalo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538c-541c</text:span></text:p>
              <text:p text:style-name="Normal"><text:span>Communication dans un congrès</text:span></text:p>
              <text:p text:style-name="Normal"><text:a xlink:type="simple" xlink:href="https://in2p3.hal.science/in2p3-00007735v1">in2p3-00007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9v1">The elliptic flow of neutral transverse energy in heavy ion interactions at SPS energie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QM'99 Quark Matter '99, International Conference on Ultra-Relativistic Nucleus-Nucleus Collisions</text:span><text:span>, May 1999, Turin, Italy. pp.345c-348c</text:span></text:p>
              <text:p text:style-name="Normal"><text:span>Communication dans un congrès</text:span></text:p>
              <text:p text:style-name="Normal"><text:a xlink:type="simple" xlink:href="https://in2p3.hal.science/in2p3-00010999v1">in2p3-00010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6v1">Latest results from NA50 on J/$\psi$ suppression in Pb-Pb collisions</text:a></text:p>
              <text:p text:style-name="Normal"><text:a xlink:type="simple" xlink:href="https://hal.science/search/index/?q=*&amp;authFullName_s=C. Cicalo">C. Cicalo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93c-103c</text:span></text:p>
              <text:p text:style-name="Normal"><text:span>Communication dans un congrès</text:span></text:p>
              <text:p text:style-name="Normal"><text:a xlink:type="simple" xlink:href="https://in2p3.hal.science/in2p3-00007736v1">in2p3-00007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3v1">Fission of lead projectiles in Pb-nucleus collisions at the SPS</text:a></text:p>
              <text:p text:style-name="Normal"><text:a xlink:type="simple" xlink:href="https://hal.science/search/index/?q=*&amp;authFullName_s=E. Vercellin">E. Vercellin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321c-324c</text:span></text:p>
              <text:p text:style-name="Normal"><text:span>Communication dans un congrès</text:span></text:p>
              <text:p text:style-name="Normal"><text:a xlink:type="simple" xlink:href="https://in2p3.hal.science/in2p3-00007733v1">in2p3-00007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4v1">The elliptic flow of neutral transverse energy in heavy ion interactions at SPS energies</text:a></text:p>
              <text:p text:style-name="Normal"><text:a xlink:type="simple" xlink:href="https://hal.science/search/index/?q=*&amp;authFullName_s=P. Saturnini">P. Saturnini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345c-348c</text:span></text:p>
              <text:p text:style-name="Normal"><text:span>Communication dans un congrès</text:span></text:p>
              <text:p text:style-name="Normal"><text:a xlink:type="simple" xlink:href="https://in2p3.hal.science/in2p3-00007734v1">in2p3-00007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2v1">$\phi \rho$ and $\omega$ production in Pb-Pb collisions at 158GeV/c$^2$ per nucleon</text:a></text:p>
              <text:p text:style-name="Normal"><text:a xlink:type="simple" xlink:href="https://hal.science/search/index/?q=*&amp;authFullName_s=N. Willis">N. Willis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534c-547c</text:span></text:p>
              <text:p text:style-name="Normal"><text:span>Communication dans un congrès</text:span></text:p>
              <text:p text:style-name="Normal"><text:a xlink:type="simple" xlink:href="https://in2p3.hal.science/in2p3-00007732v1">in2p3-00007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nstans</dc:title>
    <dc:subject/>
    <dc:description>CV</dc:description>
    <dc:creator/>
    <dc:date>2026-05-27T02:08:52.000</dc:date>
    <meta:generator>PHPWord</meta:generator>
    <meta:initial-creator>CCSD</meta:initial-creator>
    <meta:creation-date>2026-05-27T02:08:52.000</meta:creation-date>
    <meta:keyword/>
    <meta:user-defined meta:name="Category"/>
    <meta:user-defined meta:name="Company"/>
    <meta:user-defined meta:name="Manager"/>
  </office:meta>
</office:document-meta>
</file>