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9082" style:family="table">
      <style:table-properties style:rel-width="100" table:align="center"/>
    </style:style>
    <style:style style:name="f59082.0" style:family="table-column">
      <style:table-column-properties style:column-width="0.00cm"/>
    </style:style>
    <style:style style:name="dda78b" style:family="table">
      <style:table-properties style:rel-width="100" table:align="center"/>
    </style:style>
    <style:style style:name="dda7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ORR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59082" table:style-name="f59082">
          <table:table-column table:style-name="f59082.0"/>
          <table:table-row>
            <table:table-cell office:value-type="string">
              <text:p text:style-name="Normal"><text:a xlink:type="simple" xlink:href="https://hal.science/hal-04984421v1">Design and Characterization of a Traveling-Wave Antenna for Millimeter Applications in the Sub-THz Band</text:a></text:p>
              <text:p text:style-name="Normal"><text:a xlink:type="simple" xlink:href="https://hal.science/search/index/?q=*&amp;authFullName_s=Ndanga Adamou Eric">Ndanga Adamou Eric</text:a><text:span>,</text:span><text:a xlink:type="simple" xlink:href="https://hal.science/search/index/?q=*&amp;authFullName_s=Samuel Eke">Samuel Eke</text:a><text:span>,</text:span><text:a xlink:type="simple" xlink:href="https://hal.science/search/index/?q=*&amp;authFullName_s=Jacques Matanga">Jacques Matanga</text:a><text:span>,</text:span><text:a xlink:type="simple" xlink:href="https://hal.science/search/index/?q=*&amp;authFullName_s=Serge Doka Yamigno">Serge Doka Yamigno</text:a><text:span>,</text:span><text:a xlink:type="simple" xlink:href="https://hal.science/search/index/?q=*&amp;authFullName_s=Nicolas Corrao">Nicolas Corrao</text:a><text:span>et al.</text:span></text:p>
              <text:p text:style-name="Normal"><text:span>International Journal of Antennas and Propagation</text:span><text:span>, 2023, 2023, pp.5201018.<text:s/></text:span><text:a xlink:type="simple" xlink:href="https://dx.doi.org/10.1155/2023/5201018">⟨10.1155/2023/5201018⟩</text:a></text:p>
              <text:p text:style-name="Normal"><text:span>Article dans une revue</text:span></text:p>
              <text:p text:style-name="Normal"><text:a xlink:type="simple" xlink:href="https://hal.science/hal-04984421v1">hal-0498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68v1">Circular Polarized Square Slot Antenna Based on Slow-Wave Substrate Integrated Waveguide</text:a></text:p>
              <text:p text:style-name="Normal"><text:a xlink:type="simple" xlink:href="https://hal.science/search/index/?q=*&amp;authFullName_s=Anh Tu Ho">Anh Tu Ho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Nicolas Corrao">Nicolas Corrao</text:a></text:p>
              <text:p text:style-name="Normal"><text:span>IEEE Transactions on Antennas and Propagation</text:span><text:span>, 2021, 69 (3), pp.1273-1282.<text:s/></text:span><text:a xlink:type="simple" xlink:href="https://dx.doi.org/10.1109/TAP.2020.3030933">⟨10.1109/TAP.2020.3030933⟩</text:a></text:p>
              <text:p text:style-name="Normal"><text:span>Article dans une revue</text:span></text:p>
              <text:p text:style-name="Normal"><text:a xlink:type="simple" xlink:href="https://hal.science/hal-04911468v1">hal-049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36v1">A Millimeter-Wave Miniature Branch-Line Coupler in 22-nm CMOS Technology</text:a></text:p>
              <text:p text:style-name="Normal"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Luigi Boccia">Luigi Boccia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Tek Fouy Lim">Tek Fouy Lim</text:a><text:span>et al.</text:span></text:p>
              <text:p text:style-name="Normal"><text:span>IEEE Solid-State Circuits Letters</text:span><text:span>, 2019, 2 (6), pp.45-48.<text:s/></text:span><text:a xlink:type="simple" xlink:href="https://dx.doi.org/10.1109/LSSC.2019.2930197">⟨10.1109/LSSC.2019.2930197⟩</text:a></text:p>
              <text:p text:style-name="Normal"><text:span>Article dans une revue</text:span></text:p>
              <text:p text:style-name="Normal"><text:a xlink:type="simple" xlink:href="https://hal.science/hal-03157936v1">hal-0315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43v1">Integrated isolation functions for driving power semiconductor devic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R. Vafaei">R. Vafaei</text:a><text:span>,</text:span><text:a xlink:type="simple" xlink:href="https://hal.science/search/index/?q=*&amp;authFullName_s=N. To">N. To</text:a><text:span>,</text:span><text:a xlink:type="simple" xlink:href="https://hal.science/search/index/?q=*&amp;authFullName_s=L. Le">L. Le</text:a><text:span>,</text:span><text:a xlink:type="simple" xlink:href="https://hal.science/search/index/?q=*&amp;authFullName_s=Nicolas Corrao">Nicolas Corrao</text:a><text:span>et al.</text:span></text:p>
              <text:p text:style-name="Normal"><text:span>EPE Journal - European Power Electronics and Drives</text:span><text:span>, 2017, 26 (2), pp.58-70.<text:s/></text:span><text:a xlink:type="simple" xlink:href="https://dx.doi.org/10.1080/09398368.2016.1260259">⟨10.1080/09398368.2016.1260259⟩</text:a></text:p>
              <text:p text:style-name="Normal"><text:span>Article dans une revue</text:span></text:p>
              <text:p text:style-name="Normal"><text:a xlink:type="simple" xlink:href="https://hal.science/hal-02012343v1">hal-0201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82v1">Modeling and Characterization of Slow-Wave Microstrip Lines on Metallic-Nanowire- Filled-Membrane Substrate</text:a></text:p>
              <text:p text:style-name="Normal"><text:a xlink:type="simple" xlink:href="https://hal.science/search/index/?q=*&amp;authFullName_s=A. Serrano">A. Serrano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D. Assis">D. Assis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G. Rehder">G. Rehder</text:a><text:span>et al.</text:span></text:p>
              <text:p text:style-name="Normal"><text:span>IEEE Transactions on Microwave Theory and Techniques</text:span><text:span>, 2014, 62 (12), pp.3249-3254.<text:s/></text:span><text:a xlink:type="simple" xlink:href="https://dx.doi.org/10.1109/TMTT.2014.2366108">⟨10.1109/TMTT.2014.2366108⟩</text:a></text:p>
              <text:p text:style-name="Normal"><text:span>Article dans une revue</text:span></text:p>
              <text:p text:style-name="Normal"><text:a xlink:type="simple" xlink:href="https://hal.science/hal-02012382v1">hal-020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63v1">Photonic generation and radio transmission of ECMA 387 signal at 60 GHz using WDM demultiplexer</text:a></text:p>
              <text:p text:style-name="Normal"><text:a xlink:type="simple" xlink:href="https://hal.science/search/index/?q=*&amp;authFullName_s=Tong Shao">Tong Shao</text:a><text:span>,</text:span><text:a xlink:type="simple" xlink:href="https://hal.science/search/index/?q=*&amp;authFullName_s=Flora Paresys">Flora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hislaine Maury">Ghislaine Maury</text:a><text:span>,</text:span><text:a xlink:type="simple" xlink:href="https://hal.science/search/index/?q=*&amp;authFullName_s=Nicolas Corrao">Nicolas Corrao</text:a><text:span>et al.</text:span></text:p>
              <text:p text:style-name="Normal"><text:span>Microwave and Optical Technology Letters</text:span><text:span>, 2012, 54 (2), pp.275-277</text:span></text:p>
              <text:p text:style-name="Normal"><text:span>Article dans une revue</text:span></text:p>
              <text:p text:style-name="Normal"><text:a xlink:type="simple" xlink:href="https://hal.science/hal-01954363v1">hal-019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56v1">Convergence of 60 GHz Radio over Fiber and WDM-PON using Parallel Phase Modulation with a single Mach-Zehnder Modulator</text:a></text:p>
              <text:p text:style-name="Normal"><text:a xlink:type="simple" xlink:href="https://hal.science/search/index/?q=*&amp;authFullName_s=T. Shao">T. Shao</text:a><text:span>,</text:span><text:a xlink:type="simple" xlink:href="https://hal.science/search/index/?q=*&amp;authFullName_s=F. Paresys">F.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N. Corrao">N. Corrao</text:a><text:span>et al.</text:span></text:p>
              <text:p text:style-name="Normal"><text:span>Journal of Lightwave Technology</text:span><text:span>, 2012, 30 (17), pp.2824-2831.<text:s/></text:span><text:a xlink:type="simple" xlink:href="https://dx.doi.org/10.1109/JLT.2012.2205370">⟨10.1109/JLT.2012.2205370⟩</text:a></text:p>
              <text:p text:style-name="Normal"><text:span>Article dans une revue</text:span></text:p>
              <text:p text:style-name="Normal"><text:a xlink:type="simple" xlink:href="https://hal.science/hal-00990356v1">hal-0099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61v1">Impact of technology dispersion on slow-wave high performance shielded CPW transmission lines characteristic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H. Issa">H. Issa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et al.</text:span></text:p>
              <text:p text:style-name="Normal"><text:span>Microwave and Optical Technology Letters</text:span><text:span>, 2010, 52 (12), pp.2786-2798.<text:s/></text:span><text:a xlink:type="simple" xlink:href="https://dx.doi.org/10.1002/mop.25598">⟨10.1002/mop.25598⟩</text:a></text:p>
              <text:p text:style-name="Normal"><text:span>Article dans une revue</text:span></text:p>
              <text:p text:style-name="Normal"><text:a xlink:type="simple" xlink:href="https://api.istex.fr/ark:/67375/WNG-1J09JW80-9/fulltext.pdf?sid=hal">istex</text:a></text:p>
              <text:p text:style-name="Normal"><text:a xlink:type="simple" xlink:href="https://hal.science/hal-00602061v1">hal-0060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304v1">“Hot Carrier Stress Effect on a CMOS 65 nm 60 GHz One Stage Power Amplifier” , vol. 31, no. 9, pp. 927-929, Sept. 2010.</text:a></text:p>
              <text:p text:style-name="Normal"><text:a xlink:type="simple" xlink:href="https://hal.science/search/index/?q=*&amp;authFullName_s=Quémerais T.">Quémerais T.</text:a><text:span>,</text:span><text:a xlink:type="simple" xlink:href="https://hal.science/search/index/?q=*&amp;authFullName_s=Moquillon L.">Moquillon L.</text:a><text:span>,</text:span><text:a xlink:type="simple" xlink:href="https://hal.science/search/index/?q=*&amp;authFullName_s=Huard V.">Huard V.</text:a><text:span>,</text:span><text:a xlink:type="simple" xlink:href="https://hal.science/search/index/?q=*&amp;authFullName_s=Fournier J.M.">Fournier J.M.</text:a><text:span>,</text:span><text:a xlink:type="simple" xlink:href="https://hal.science/search/index/?q=*&amp;authFullName_s=Benech P.">Benech P.</text:a><text:span>et al.</text:span></text:p>
              <text:p text:style-name="Normal"><text:span>IEEE Electron Device Letters</text:span><text:span>, 2010, 31 (9), pp.927-929</text:span></text:p>
              <text:p text:style-name="Normal"><text:span>Article dans une revue</text:span></text:p>
              <text:p text:style-name="Normal"><text:a xlink:type="simple" xlink:href="https://hal.science/hal-01074304v1">hal-0107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071v1">Hot Carrier Stress Effect on a CMOS 65 nm 60 GHz One Stage Power Amplifier</text:a></text:p>
              <text:p text:style-name="Normal"><text:a xlink:type="simple" xlink:href="https://hal.science/search/index/?q=*&amp;authFullName_s=T. Quémerais">T. Quémerais</text:a><text:span>,</text:span><text:a xlink:type="simple" xlink:href="https://hal.science/search/index/?q=*&amp;authFullName_s=L. Moquillon">L. Moquillon</text:a><text:span>,</text:span><text:a xlink:type="simple" xlink:href="https://hal.science/search/index/?q=*&amp;authFullName_s=V. Huard">V. Huard</text:a><text:span>,</text:span><text:a xlink:type="simple" xlink:href="https://hal.science/search/index/?q=*&amp;authFullName_s=J.M. Fournier">J.M. Fournier</text:a><text:span>,</text:span><text:a xlink:type="simple" xlink:href="https://hal.science/search/index/?q=*&amp;authFullName_s=P. Benech">P. Benech</text:a><text:span>et al.</text:span></text:p>
              <text:p text:style-name="Normal"><text:span>IEEE Electron Device Letters</text:span><text:span>, 2010, 31 (9), pp.927-929</text:span></text:p>
              <text:p text:style-name="Normal"><text:span>Article dans une revue</text:span></text:p>
              <text:p text:style-name="Normal"><text:a xlink:type="simple" xlink:href="https://hal.science/hal-00602071v1">hal-00602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128v1">High-Q Slow-Wave Coplanar Transmission Lines on 0.35 μm Process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H. Issa">H. Issa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Emmanuel Pistono">Emmanuel Pistono</text:a><text:span>et al.</text:span></text:p>
              <text:p text:style-name="Normal"><text:span>IEEE Microwave and Wireless Components Letters</text:span><text:span>, 2009, 19 (9), pp.542-544.<text:s/></text:span><text:a xlink:type="simple" xlink:href="https://dx.doi.org/10.1109/lmwc.2009.2027053">⟨10.1109/lmwc.2009.2027053⟩</text:a></text:p>
              <text:p text:style-name="Normal"><text:span>Article dans une revue</text:span></text:p>
              <text:p text:style-name="Normal"><text:a xlink:type="simple" xlink:href="https://inria.hal.science/hal-01023128v1">hal-010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23v1">Complete Design and Measurement Methodology for a Tunable RF Impedance-Matching Network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P. Xavier">P. Xavier</text:a></text:p>
              <text:p text:style-name="Normal"><text:span>IEEE Transactions on Microwave Theory and Techniques</text:span><text:span>, 2008, 56 (11), pp.2620-2627.<text:s/></text:span><text:a xlink:type="simple" xlink:href="https://dx.doi.org/10.1109/TMTT.2008.2006105">⟨10.1109/TMTT.2008.2006105⟩</text:a></text:p>
              <text:p text:style-name="Normal"><text:span>Article dans une revue</text:span></text:p>
              <text:p text:style-name="Normal"><text:a xlink:type="simple" xlink:href="https://hal.science/hal-02084223v1">hal-0208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954v1">Low-cost all-optical up-conversion of digital radio signals using a directly modulated 1550 nm emitting VCSEL</text:a></text:p>
              <text:p text:style-name="Normal"><text:a xlink:type="simple" xlink:href="https://hal.science/search/index/?q=*&amp;authFullName_s=S.B Constant">S.B Constant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B. Cabon">B. Cabon</text:a></text:p>
              <text:p text:style-name="Normal"><text:span>IEEE Photonics Technology Letters</text:span><text:span>, 2008, 20 (2), pp.120-122</text:span></text:p>
              <text:p text:style-name="Normal"><text:span>Article dans une revue</text:span></text:p>
              <text:p text:style-name="Normal"><text:a xlink:type="simple" xlink:href="https://hal.science/hal-00396954v1">hal-00396954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dda78b" table:style-name="dda78b">
          <table:table-column table:style-name="dda78b.0"/>
          <table:table-row>
            <table:table-cell office:value-type="string">
              <text:p text:style-name="Normal"><text:a xlink:type="simple" xlink:href="https://hal.science/hal-05290155v1">Design, Simulation and Characterization of an Ultrathin Dual-Band Polarization-Insensitive Metamaterial Absorber</text:a></text:p>
              <text:p text:style-name="Normal"><text:a xlink:type="simple" xlink:href="https://hal.science/search/index/?q=*&amp;authFullName_s=Lamyâ Ibili">Lamyâ Ibili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Nicolas Corrao">Nicolas Corrao</text:a><text:span>et al.</text:span></text:p>
              <text:p text:style-name="Normal"><text:span>2025 105th ARFTG Microwave Measurement Conference (ARFTG)</text:span><text:span>, Jun 2025, San Fransisco, United States. pp.1-4,<text:s/></text:span><text:a xlink:type="simple" xlink:href="https://dx.doi.org/10.1109/ARFTG65332.2025.11168149">⟨10.1109/ARFTG65332.2025.11168149⟩</text:a></text:p>
              <text:p text:style-name="Normal"><text:span>Communication dans un congrès</text:span></text:p>
              <text:p text:style-name="Normal"><text:a xlink:type="simple" xlink:href="https://hal.science/hal-05290155v1">hal-052901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69781v1">2024 -Antibes Juan-Les-Pins Résonateur en anneau pour la détermination de la glycémie</text:a></text:p>
              <text:p text:style-name="Normal"><text:a xlink:type="simple" xlink:href="https://hal.science/search/index/?q=*&amp;authFullName_s=Z Liermann">Z Liermann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O Lavastre">O Lavastre</text:a><text:span>,</text:span><text:a xlink:type="simple" xlink:href="https://hal.science/search/index/?q=*&amp;authFullName_s=E Rochefeuille">E Rochefeuille</text:a><text:span>et al.</text:span></text:p>
              <text:p text:style-name="Normal"><text:span>23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univ-grenoble-alpes.fr/hal-04769781v1">hal-0476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59v1">Exploring PLA/Flax Substrates for Antenna Applications: Assessing Moisture, Temperature and Dielectric Constant Homogeneity</text:a></text:p>
              <text:p text:style-name="Normal"><text:a xlink:type="simple" xlink:href="https://hal.science/search/index/?q=*&amp;authFullName_s=Vincent Grennerat">Vincent Grennerat</text:a><text:span>,</text:span><text:a xlink:type="simple" xlink:href="https://hal.science/search/index/?q=*&amp;authFullName_s=Georges Zakka El Nashef">Georges Zakka El Nashef</text:a><text:span>,</text:span><text:a xlink:type="simple" xlink:href="https://hal.science/search/index/?q=*&amp;authFullName_s=Ahmad Sabra">Ahmad Sabra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Thierry Lacrevaz">Thierry Lacrevaz</text:a><text:span>et al.</text:span></text:p>
              <text:p text:style-name="Normal"><text:span>18TH EUROPEAN CONFERENCE ON ANTENNAS &amp; PROPAGATION</text:span><text:span>, Mar 2024, Glasgow (Ecosse), United Kingdom</text:span></text:p>
              <text:p text:style-name="Normal"><text:span>Communication dans un congrès</text:span></text:p>
              <text:p text:style-name="Normal"><text:a xlink:type="simple" xlink:href="https://hal.science/hal-04553059v1">hal-045530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69830v1">Utilisation d'un nouveau substrat biosourcé pour la conception et la réalisation d'une électronique numérique rapide</text:a></text:p>
              <text:p text:style-name="Normal"><text:a xlink:type="simple" xlink:href="https://hal.science/search/index/?q=*&amp;authFullName_s=Vincent Grennerat">Vincent Grennera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Attila Géczy">Attila Géczy</text:a><text:span>,</text:span><text:a xlink:type="simple" xlink:href="https://hal.science/search/index/?q=*&amp;authFullName_s=Nicolas Corrao">Nicolas Corrao</text:a></text:p>
              <text:p text:style-name="Normal"><text:span>17èmes Journées de Caractérisation Microndes et Matériaux</text:span><text:span>, Apr 2023, Tours, France</text:span></text:p>
              <text:p text:style-name="Normal"><text:span>Communication dans un congrès</text:span></text:p>
              <text:p text:style-name="Normal"><text:a xlink:type="simple" xlink:href="https://hal.univ-grenoble-alpes.fr/hal-04769830v1">hal-0476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66v1">High-Speed Digital Electronics Board on a Novel Biobased and Biodegradable Substrate</text:a></text:p>
              <text:p text:style-name="Normal"><text:a xlink:type="simple" xlink:href="https://hal.science/search/index/?q=*&amp;authFullName_s=Vincent Grennerat">Vincent Grennerat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Attila Géczy">Attila Géczy</text:a><text:span>,</text:span><text:a xlink:type="simple" xlink:href="https://hal.science/search/index/?q=*&amp;authFullName_s=Nicolas Corrao">Nicolas Corrao</text:a></text:p>
              <text:p text:style-name="Normal"><text:span>2023 46th International Spring Seminar on Electronics Technology (ISSE)</text:span><text:span>, May 2023, Timisoara, Romania. pp.1-5,<text:s/></text:span><text:a xlink:type="simple" xlink:href="https://dx.doi.org/10.1109/ISSE57496.2023.10168477">⟨10.1109/ISSE57496.2023.10168477⟩</text:a></text:p>
              <text:p text:style-name="Normal"><text:span>Communication dans un congrès</text:span></text:p>
              <text:p text:style-name="Normal"><text:a xlink:type="simple" xlink:href="https://hal.science/hal-04194566v1">hal-0419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466v1">Dispositifs hyperfréquences à faible impact environnemental</text:a></text:p>
              <text:p text:style-name="Normal"><text:a xlink:type="simple" xlink:href="https://hal.science/search/index/?q=*&amp;authFullName_s=Pascal Xavier">Pascal Xavier</text:a><text:span>,</text:span><text:a xlink:type="simple" xlink:href="https://hal.science/search/index/?q=*&amp;authFullName_s=Georges Zakka El Nashef">Georges Zakka El Nashef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F. Jestin">F. Jestin</text:a><text:span>,</text:span><text:a xlink:type="simple" xlink:href="https://hal.science/search/index/?q=*&amp;authFullName_s=D. Rauly">D. Rauly</text:a><text:span>et al.</text:span></text:p>
              <text:p text:style-name="Normal"><text:span>Journées Nationales Micro-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27466v1">hal-037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868v1">Thermal and RF Characterization of Novel PLA/Flax Based Biodegradable Printed Circuit Boards</text:a></text:p>
              <text:p text:style-name="Normal"><text:a xlink:type="simple" xlink:href="https://hal.science/search/index/?q=*&amp;authFullName_s=Attila Géczy">Attila Géczy</text:a><text:span>,</text:span><text:a xlink:type="simple" xlink:href="https://hal.science/search/index/?q=*&amp;authFullName_s=András Csiszár">András Csiszár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D. Rauly">D. Rauly</text:a><text:span>,</text:span><text:a xlink:type="simple" xlink:href="https://hal.science/search/index/?q=*&amp;authFullName_s=Nicolas Corrao">Nicolas Corrao</text:a><text:span>et al.</text:span></text:p>
              <text:p text:style-name="Normal"><text:span>Electronics Packaging Technology Conference</text:span><text:span>, Dec 2022, Singapore, Singapore</text:span></text:p>
              <text:p text:style-name="Normal"><text:span>Communication dans un congrès</text:span></text:p>
              <text:p text:style-name="Normal"><text:a xlink:type="simple" xlink:href="https://hal.science/hal-04551868v1">hal-0455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60v1">Comparison of One and Two Stage RF Rectifiers Designed in FDSOI 28 nm and BiCMOS 55 nm</text:a></text:p>
              <text:p text:style-name="Normal"><text:a xlink:type="simple" xlink:href="https://hal.science/search/index/?q=*&amp;authFullName_s=M. Awad">M. Awad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J-M Duchamp">J-M Duchamp</text:a></text:p>
              <text:p text:style-name="Normal"><text:span>2019 Joint International EUROSOI Workshop and International Conference on Ultimate Integration on Silicon (EUROSOI-ULIS)</text:span><text:span>, Apr 2019, Grenoble, France. pp.1-4,<text:s/></text:span><text:a xlink:type="simple" xlink:href="https://dx.doi.org/10.1109/EUROSOI-ULIS45800.2019.9041872">⟨10.1109/EUROSOI-ULIS45800.2019.9041872⟩</text:a></text:p>
              <text:p text:style-name="Normal"><text:span>Communication dans un congrès</text:span></text:p>
              <text:p text:style-name="Normal"><text:a xlink:type="simple" xlink:href="https://hal.science/hal-03347160v1">hal-0334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937v1">Compact and performing transmission lines for mm-wave circuits design in advanced CMOS technology</text:a></text:p>
              <text:p text:style-name="Normal"><text:a xlink:type="simple" xlink:href="https://hal.science/search/index/?q=*&amp;authFullName_s=Giuseppe Acri">Giuseppe Acri</text:a><text:span>,</text:span><text:a xlink:type="simple" xlink:href="https://hal.science/search/index/?q=*&amp;authFullName_s=Luigi Boccia">Luigi Boccia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mmanuel Pistono">Emmanuel Pistono</text:a><text:span>et al.</text:span></text:p>
              <text:p text:style-name="Normal"><text:span>14th European Microwave Integrated Circuits Conference (EuMIC 2019)</text:span><text:span>, Sep 2019, Paris, France. pp.144-147</text:span></text:p>
              <text:p text:style-name="Normal"><text:span>Communication dans un congrès</text:span></text:p>
              <text:p text:style-name="Normal"><text:a xlink:type="simple" xlink:href="https://hal.science/hal-03166937v1">hal-0316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59v1">Thru-load de-embedding method for millimeter wave transmission lines</text:a></text:p>
              <text:p text:style-name="Normal"><text:a xlink:type="simple" xlink:href="https://hal.science/search/index/?q=*&amp;authFullName_s=Vipin Velayudhan">Vipin Velayudhan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Daniel Arnould">Jean-Daniel Arnould</text:a></text:p>
              <text:p text:style-name="Normal"><text:span>2017 USNC-URSI Radio Science Meeting (Joint with AP-S Symposium)</text:span><text:span>, Jul 2017, San Diego, United States. pp.87-88</text:span></text:p>
              <text:p text:style-name="Normal"><text:span>Communication dans un congrès</text:span></text:p>
              <text:p text:style-name="Normal"><text:a xlink:type="simple" xlink:href="https://hal.science/hal-02016759v1">hal-0201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15v1">Contributions aux circuits de commande gate driver dédiés à la haute température et aux très fortes vitesses de commutation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Farshid Sarrafin_ardebili">Farshid Sarrafin_ardebil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Davy Colin">Davy Colin</text:a><text:span>et al.</text:span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33015v1">hal-0133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47v1">Integrated gate driver circuits with an ultra-compact design and high level of galvanic isolation for power transistors</text:a></text:p>
              <text:p text:style-name="Normal"><text:a xlink:type="simple" xlink:href="https://hal.science/search/index/?q=*&amp;authFullName_s=Duc Ngoc To">Duc Ngoc To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International Conference on Integrated Power Electronics Systems (CIPS 2014)</text:span><text:span>, Feb 2014, Nuremberg, Germany. ISBN 978-3-8007-3578-5, pp 348-353</text:span></text:p>
              <text:p text:style-name="Normal"><text:span>Communication dans un congrès</text:span></text:p>
              <text:p text:style-name="Normal"><text:a xlink:type="simple" xlink:href="https://hal.science/hal-00957347v1">hal-0095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48v1">Modeling and characterization of 0.35 μm CMOS coreless transformer for gate drivers</text:a></text:p>
              <text:p text:style-name="Normal"><text:a xlink:type="simple" xlink:href="https://hal.science/search/index/?q=*&amp;authFullName_s=Duc Ngoc To">Duc Ngoc To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Yves Lembeye">Yves Lembeye</text:a></text:p>
              <text:p text:style-name="Normal"><text:span>ISPSD 2014</text:span><text:span>, Apr 2014, Hawai, United States</text:span></text:p>
              <text:p text:style-name="Normal"><text:span>Communication dans un congrès</text:span></text:p>
              <text:p text:style-name="Normal"><text:a xlink:type="simple" xlink:href="https://hal.science/hal-00989648v1">hal-0098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96v1">Comparison between MOS and bipolar mm-wave power amplifiers in advanced SiGe technologies</text:a></text:p>
              <text:p text:style-name="Normal"><text:a xlink:type="simple" xlink:href="https://hal.science/search/index/?q=*&amp;authFullName_s=A. Serhan">A. Serha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N. Corrao">N. Corrao</text:a></text:p>
              <text:p text:style-name="Normal"><text:span>2014 IEEE Bipolar/BiCMOS Circuits and Technology Meeting - BCTM</text:span><text:span>, Sep 2014, Coronado, United States. pp.159-162</text:span></text:p>
              <text:p text:style-name="Normal"><text:span>Communication dans un congrès</text:span></text:p>
              <text:p text:style-name="Normal"><text:a xlink:type="simple" xlink:href="https://hal.science/hal-02014996v1">hal-0201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098v1">Slow-wave microstrip line on nanowire-based alumina membrane</text:a></text:p>
              <text:p text:style-name="Normal"><text:a xlink:type="simple" xlink:href="https://hal.science/search/index/?q=*&amp;authFullName_s=A.L.C. Serrano">A.L.C. Serrano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D. Assis">D. Assis</text:a><text:span>,</text:span><text:a xlink:type="simple" xlink:href="https://hal.science/search/index/?q=*&amp;authFullName_s=F. Podevin">F. Podevin</text:a><text:span>,</text:span><text:a xlink:type="simple" xlink:href="https://hal.science/search/index/?q=*&amp;authFullName_s=G. Rehder">G. Rehder</text:a><text:span>et al.</text:span></text:p>
              <text:p text:style-name="Normal"><text:span>IEEE MTT-S International Microwave Symposium (IMS), Jun. 01-06, 2014, Tampa (USA)</text:span><text:span>, 2014, Tampa, United States. pp.1-4,<text:s/></text:span><text:a xlink:type="simple" xlink:href="https://dx.doi.org/10.1109/MWSYM.2014.6848552">⟨10.1109/MWSYM.2014.6848552⟩</text:a></text:p>
              <text:p text:style-name="Normal"><text:span>Communication dans un congrès</text:span></text:p>
              <text:p text:style-name="Normal"><text:a xlink:type="simple" xlink:href="https://hal.science/hal-03878098v1">hal-0387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61v1">Transfert isolé des signaux de commande dans le contexte de l'intégration pour les composants actifs d'électronique de puissance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Raha Vafaei">Raha Vafae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Long Thanh Le">Long Thanh Le</text:a><text:span>,</text:span><text:a xlink:type="simple" xlink:href="https://hal.science/search/index/?q=*&amp;authFullName_s=Nicolas Corrao">Nicolas Corrao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61v1">hal-0106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25v1">Reliability study under DC stress on mmW LNA, Mixer and VCO</text:a></text:p>
              <text:p text:style-name="Normal"><text:a xlink:type="simple" xlink:href="https://hal.science/search/index/?q=*&amp;authFullName_s=S. Ighilahriz">S. Ighilahriz</text:a><text:span>,</text:span><text:a xlink:type="simple" xlink:href="https://hal.science/search/index/?q=*&amp;authFullName_s=F. Cacho">F. Cacho</text:a><text:span>,</text:span><text:a xlink:type="simple" xlink:href="https://hal.science/search/index/?q=*&amp;authFullName_s=L. Moquillon">L. Moquillon</text:a><text:span>,</text:span><text:a xlink:type="simple" xlink:href="https://hal.science/search/index/?q=*&amp;authFullName_s=S. Razafimandimby">S. Razafimandimby</text:a><text:span>,</text:span><text:a xlink:type="simple" xlink:href="https://hal.science/search/index/?q=*&amp;authFullName_s=F. Blanchet">F. Blanchet</text:a><text:span>et al.</text:span></text:p>
              <text:p text:style-name="Normal"><text:span>IRPS 2012</text:span><text:span>, Apr 2012, Anaheim, California, United States</text:span></text:p>
              <text:p text:style-name="Normal"><text:span>Communication dans un congrès</text:span></text:p>
              <text:p text:style-name="Normal"><text:a xlink:type="simple" xlink:href="https://hal.science/hal-01058925v1">hal-0105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18v1">Millimeter-Wave Rat-Race Balun in a CMOS 65 nm Technology with Slow-Wave Transmission lines and innovative topology&amp;quot;, PIERS 2012, Aug. 19-23, 2012, Moscow, Russia.</text:a></text:p>
              <text:p text:style-name="Normal"><text:a xlink:type="simple" xlink:href="https://hal.science/search/index/?q=*&amp;authFullName_s=F. Burdin">F. Burdi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B. Blampey">B. Blampey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Emmanuel Pistono">Emmanuel Pistono</text:a><text:span>et al.</text:span></text:p>
              <text:p text:style-name="Normal"><text:span>PIERS 2012</text:span><text:span>, Aug 2012, Moscow, Russia</text:span></text:p>
              <text:p text:style-name="Normal"><text:span>Communication dans un congrès</text:span></text:p>
              <text:p text:style-name="Normal"><text:a xlink:type="simple" xlink:href="https://hal.science/hal-01062218v1">hal-010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39v1">Compact high-Q, low-loss mmW transmission lines and power splitters in RF CMOS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MTT-S 2011</text:span><text:span>, Jun 2011, Baltimore, United States</text:span></text:p>
              <text:p text:style-name="Normal"><text:span>Communication dans un congrès</text:span></text:p>
              <text:p text:style-name="Normal"><text:a xlink:type="simple" xlink:href="https://hal.science/hal-01069239v1">hal-010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63v1">Compact high-Q, low-loss mmW transmission lines and power splitters in RF CMOS technology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P. Ferrari">P. Ferrari</text:a></text:p>
              <text:p text:style-name="Normal"><text:span>Proc. IEEE International Microwave Theory and Techniques Symposium, MTT-S 2011</text:span><text:span>, Jun 2011, Baltimore, United States</text:span></text:p>
              <text:p text:style-name="Normal"><text:span>Communication dans un congrès</text:span></text:p>
              <text:p text:style-name="Normal"><text:a xlink:type="simple" xlink:href="https://hal.science/hal-00679363v1">hal-0067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02v1">Simultaneous Transmission of Gigabit Wireline Signal and ECMA 387 mmW over Fiber Using a Single MZM in Multi-Band Modulation,</text:a></text:p>
              <text:p text:style-name="Normal"><text:a xlink:type="simple" xlink:href="https://hal.science/search/index/?q=*&amp;authFullName_s=T. Shao">T. Shao</text:a><text:span>,</text:span><text:a xlink:type="simple" xlink:href="https://hal.science/search/index/?q=*&amp;authFullName_s=F. Paresys">F. Paresys</text:a><text:span>,</text:span><text:a xlink:type="simple" xlink:href="https://hal.science/search/index/?q=*&amp;authFullName_s=Yannis Le Guennec">Yannis Le Guennec</text:a><text:span>,</text:span><text:a xlink:type="simple" xlink:href="https://hal.science/search/index/?q=*&amp;authFullName_s=G. Maury">G. Maury</text:a><text:span>,</text:span><text:a xlink:type="simple" xlink:href="https://hal.science/search/index/?q=*&amp;authFullName_s=N. Corrao">N. Corrao</text:a><text:span>et al.</text:span></text:p>
              <text:p text:style-name="Normal"><text:span>2011 IEEE International Topical Meeting on Microwave Photonics</text:span><text:span>, Oct 2011, Singapore, Singapore</text:span></text:p>
              <text:p text:style-name="Normal"><text:span>Communication dans un congrès</text:span></text:p>
              <text:p text:style-name="Normal"><text:a xlink:type="simple" xlink:href="https://hal.science/hal-01073002v1">hal-010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84v1">DC Hot Carrier Stress Effect on CMOS 65nm 60 GHz Power Amplifiers&amp;quot;,</text:a></text:p>
              <text:p text:style-name="Normal"><text:a xlink:type="simple" xlink:href="https://hal.science/search/index/?q=*&amp;authFullName_s=T. Quémerais">T. Quémerais</text:a><text:span>,</text:span><text:a xlink:type="simple" xlink:href="https://hal.science/search/index/?q=*&amp;authFullName_s=L. Moquillon">L. Moquillon</text:a><text:span>,</text:span><text:a xlink:type="simple" xlink:href="https://hal.science/search/index/?q=*&amp;authFullName_s=V. Huard">V. Huard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P. Benech">P. Benech</text:a><text:span>et al.</text:span></text:p>
              <text:p text:style-name="Normal"><text:span>IEEE RFIC Symp</text:span><text:span>, 2010, Anaheim, France</text:span></text:p>
              <text:p text:style-name="Normal"><text:span>Communication dans un congrès</text:span></text:p>
              <text:p text:style-name="Normal"><text:a xlink:type="simple" xlink:href="https://hal.science/hal-00604484v1">hal-006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82v1">Methodology of Design of Millimeter Wave Power Amplifiers complying with 125°C Electromigration Design Rules in advanced CMOS technology,</text:a></text:p>
              <text:p text:style-name="Normal"><text:a xlink:type="simple" xlink:href="https://hal.science/search/index/?q=*&amp;authFullName_s=T. Quémerais">T. Quémerais</text:a><text:span>,</text:span><text:a xlink:type="simple" xlink:href="https://hal.science/search/index/?q=*&amp;authFullName_s=L. Moquillon">L. Moquillon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N. Corrao">N. Corrao</text:a></text:p>
              <text:p text:style-name="Normal"><text:span>IEEE 11th Wireless and Microwave Technology Conference</text:span><text:span>, 2010, Melbourne Beach, FL, United States</text:span></text:p>
              <text:p text:style-name="Normal"><text:span>Communication dans un congrès</text:span></text:p>
              <text:p text:style-name="Normal"><text:a xlink:type="simple" xlink:href="https://hal.science/hal-00604482v1">hal-0060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12v1">Compact High Rejection Notch and DBR Designed with Slow-Wave Transmission Lines&amp;quot;,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Corrao N.">Corrao N.</text:a><text:span>,</text:span><text:a xlink:type="simple" xlink:href="https://hal.science/search/index/?q=*&amp;authFullName_s=Philippe Ferrari">Philippe Ferrari</text:a></text:p>
              <text:p text:style-name="Normal"><text:span>Asia-Pacific Microwave Conference, APMC 2010,</text:span><text:span>, Dec 2010, Yokohama, Japan</text:span></text:p>
              <text:p text:style-name="Normal"><text:span>Communication dans un congrès</text:span></text:p>
              <text:p text:style-name="Normal"><text:a xlink:type="simple" xlink:href="https://hal.science/hal-01074812v1">hal-0107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57v1">Compact High Rejection Notch and DBR Designed with Slow-Wave Transmission Lin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P. Ferrari">P. Ferrari</text:a></text:p>
              <text:p text:style-name="Normal"><text:span>Asia-Pacific Microwave Conference, APMC 2010</text:span><text:span>, Dec 2010, Yokohama, Japan</text:span></text:p>
              <text:p text:style-name="Normal"><text:span>Communication dans un congrès</text:span></text:p>
              <text:p text:style-name="Normal"><text:a xlink:type="simple" xlink:href="https://hal.science/hal-00604457v1">hal-0060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78v1">TFMS Microstrip line modelling and characterization up to 110 GHz on 45 nm node silicon technology: application for CAD,</text:a></text:p>
              <text:p text:style-name="Normal"><text:a xlink:type="simple" xlink:href="https://hal.science/search/index/?q=*&amp;authFullName_s=T. Quémerais">T. Quémerais</text:a><text:span>,</text:span><text:a xlink:type="simple" xlink:href="https://hal.science/search/index/?q=*&amp;authFullName_s=L. Moquillon">L. Moquillon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P. Benech">P. Benech</text:a><text:span>,</text:span><text:a xlink:type="simple" xlink:href="https://hal.science/search/index/?q=*&amp;authFullName_s=N. Corrao">N. Corrao</text:a></text:p>
              <text:p text:style-name="Normal"><text:span>IEEE 10th Topical Meeting on Silicon Monolithic Integrated Circuits in RF Systems</text:span><text:span>, 2010, New Orleans, United States</text:span></text:p>
              <text:p text:style-name="Normal"><text:span>Communication dans un congrès</text:span></text:p>
              <text:p text:style-name="Normal"><text:a xlink:type="simple" xlink:href="https://hal.science/hal-00604478v1">hal-0060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59v1">DC Hot Carrier Stress Effect on CMOS 65nm 60 GHz Power Amplifiers</text:a></text:p>
              <text:p text:style-name="Normal"><text:a xlink:type="simple" xlink:href="https://hal.science/search/index/?q=*&amp;authFullName_s=Quémerais T.">Quémerais T.</text:a><text:span>,</text:span><text:a xlink:type="simple" xlink:href="https://hal.science/search/index/?q=*&amp;authFullName_s=Moquillon L.">Moquillon L.</text:a><text:span>,</text:span><text:a xlink:type="simple" xlink:href="https://hal.science/search/index/?q=*&amp;authFullName_s=Huard V.">Huard V.</text:a><text:span>,</text:span><text:a xlink:type="simple" xlink:href="https://hal.science/search/index/?q=*&amp;authFullName_s=Fournier J.-M.">Fournier J.-M.</text:a><text:span>,</text:span><text:a xlink:type="simple" xlink:href="https://hal.science/search/index/?q=*&amp;authFullName_s=Benech P.">Benech P.</text:a><text:span>et al.</text:span></text:p>
              <text:p text:style-name="Normal"><text:span>IEEE RFIC Symp.,</text:span><text:span>, May 2010, Anaheim, United States</text:span></text:p>
              <text:p text:style-name="Normal"><text:span>Communication dans un congrès</text:span></text:p>
              <text:p text:style-name="Normal"><text:a xlink:type="simple" xlink:href="https://hal.science/hal-01074759v1">hal-0107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57v1">Miniaturized high performance shielded CPW transmission lines from RF to mm-waves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J.-M. Fournier">J.-M. Fournier</text:a><text:span>et al.</text:span></text:p>
              <text:p text:style-name="Normal"><text:span>Miniaturized high performance shielded CPW transmission lines from RF to mm-waves</text:span><text:span>, Sep 2009, Athènes, Greece</text:span></text:p>
              <text:p text:style-name="Normal"><text:span>Communication dans un congrès</text:span></text:p>
              <text:p text:style-name="Normal"><text:a xlink:type="simple" xlink:href="https://hal.science/hal-00602857v1">hal-0060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96v1">Etude d'une méthodologie de caractérisation de filtres CRF à grande échelle</text:a></text:p>
              <text:p text:style-name="Normal"><text:a xlink:type="simple" xlink:href="https://hal.science/search/index/?q=*&amp;authFullName_s=W. Sahyoun">W. Sahyoun</text:a><text:span>,</text:span><text:a xlink:type="simple" xlink:href="https://hal.science/search/index/?q=*&amp;authFullName_s=J.-M. Duchamp">J.-M. Duchamp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G. Parat">G. Parat</text:a><text:span>et al.</text:span></text:p>
              <text:p text:style-name="Normal"><text:span>Etude d'une méthodologie de caractérisation de filtres CRF à grande échelle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96v1">hal-0060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24v1">Etude d'une méthodologie de caractérisation de filtres CRF à grande échelle</text:a></text:p>
              <text:p text:style-name="Normal"><text:a xlink:type="simple" xlink:href="https://hal.science/search/index/?q=*&amp;authFullName_s=W. Sahyoun">W. Sahyoun</text:a><text:span>,</text:span><text:a xlink:type="simple" xlink:href="https://hal.science/search/index/?q=*&amp;authFullName_s=J.-M. Duchamp">J.-M. Duchamp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G. Parat">G. Parat</text:a><text:span>et al.</text:span></text:p>
              <text:p text:style-name="Normal"><text:span>Etude d'une méthodologie de caractérisation de filtres CRF à grande échelle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24v1">hal-0060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13v1">Etude d'une méthodologie de caractérisation de filtres CRF à grande échelle</text:a></text:p>
              <text:p text:style-name="Normal"><text:a xlink:type="simple" xlink:href="https://hal.science/search/index/?q=*&amp;authFullName_s=W. Sahyoun">W. Sahyoun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G. Parat">G. Parat</text:a><text:span>et al.</text:span></text:p>
              <text:p text:style-name="Normal"><text:span>16èmes Journées Nationales Microondes,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99513v1">hal-0039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00v1">Slow-wave High Performance Shielded CPW Transmission Lines: a lossy model</text:a></text:p>
              <text:p text:style-name="Normal"><text:a xlink:type="simple" xlink:href="https://hal.science/search/index/?q=*&amp;authFullName_s=Anne-Laure Franc">Anne-Laure Franc</text:a><text:span>,</text:span><text:a xlink:type="simple" xlink:href="https://hal.science/search/index/?q=*&amp;authFullName_s=Kaddour D.">Kaddour D.</text:a><text:span>,</text:span><text:a xlink:type="simple" xlink:href="https://hal.science/search/index/?q=*&amp;authFullName_s=Issa H.">Issa H.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Nicolas Corrao">Nicolas Corrao</text:a><text:span>et al.</text:span></text:p>
              <text:p text:style-name="Normal"><text:span>39th European Microwave Conference, EuMC’09,</text:span><text:span>, Sep 2009, Rome, Italy</text:span></text:p>
              <text:p text:style-name="Normal"><text:span>Communication dans un congrès</text:span></text:p>
              <text:p text:style-name="Normal"><text:a xlink:type="simple" xlink:href="https://hal.science/hal-01075300v1">hal-010753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9805v1">Slow-wave shielded coplaaer striplines for UWB filtering applications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afwat A.M.E.">Safwat A.M.E.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et al.</text:span></text:p>
              <text:p text:style-name="Normal"><text:span>12Th international symposium on microwave and optical technology</text:span><text:span>, 2009, New Delhi, India</text:span></text:p>
              <text:p text:style-name="Normal"><text:span>Communication dans un congrès</text:span></text:p>
              <text:p text:style-name="Normal"><text:a xlink:type="simple" xlink:href="https://hal.univ-grenoble-alpes.fr/hal-02019805v1">hal-020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87v1">Slow-wave shielded coplanar striplines for UWB filtering applications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 Safwat">A. Safwat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et al.</text:span></text:p>
              <text:p text:style-name="Normal"><text:span>Slow-wave shielded coplanar striplines for UWB filtering applications</text:span><text:span>, Dec 2009, New Delhi, India</text:span></text:p>
              <text:p text:style-name="Normal"><text:span>Communication dans un congrès</text:span></text:p>
              <text:p text:style-name="Normal"><text:a xlink:type="simple" xlink:href="https://hal.science/hal-00602887v1">hal-0060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05v1">Caractérisation électrique et électromagnétique de capacités MIM entre 40 MHz et 110 GHz en technologie standard CMOS 120 nm</text:a></text:p>
              <text:p text:style-name="Normal"><text:a xlink:type="simple" xlink:href="https://hal.science/search/index/?q=*&amp;authFullName_s=N. Berrag">N. Berrag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M. Thomas">M. Thomas</text:a><text:span>et al.</text:span></text:p>
              <text:p text:style-name="Normal"><text:span>10èmes Journées de Caractérisation Microondes et Matériaux</text:span><text:span>, Apr 2008, France, France</text:span></text:p>
              <text:p text:style-name="Normal"><text:span>Communication dans un congrès</text:span></text:p>
              <text:p text:style-name="Normal"><text:a xlink:type="simple" xlink:href="https://hal.science/hal-00398405v1">hal-0039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64v1">Extraction of equivalent electrical models for damascene MIM capacitors in a standard 120~nm CMOS technology for ultra wide band applications</text:a></text:p>
              <text:p text:style-name="Normal"><text:a xlink:type="simple" xlink:href="https://hal.science/search/index/?q=*&amp;authFullName_s=P. Lemoigne">P. Lemoign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E. Bailly">P.E. Bailly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Ph. Benech">Ph. Benech</text:a><text:span>et al.</text:span></text:p>
              <text:p text:style-name="Normal"><text:span>IEEE IECON Conference</text:span><text:span>, 2006, PARIS, France. pp.XX</text:span></text:p>
              <text:p text:style-name="Normal"><text:span>Communication dans un congrès</text:span></text:p>
              <text:p text:style-name="Normal"><text:a xlink:type="simple" xlink:href="https://hal.science/hal-00147864v1">hal-00147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ORRAO</dc:title>
    <dc:subject/>
    <dc:description>CV</dc:description>
    <dc:creator/>
    <dc:date>2026-05-18T02:40:08.000</dc:date>
    <meta:generator>PHPWord</meta:generator>
    <meta:initial-creator>CCSD</meta:initial-creator>
    <meta:creation-date>2026-05-18T02:40:08.000</meta:creation-date>
    <meta:keyword/>
    <meta:user-defined meta:name="Category"/>
    <meta:user-defined meta:name="Company"/>
    <meta:user-defined meta:name="Manager"/>
  </office:meta>
</office:document-meta>
</file>