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d8d5d" style:family="table">
      <style:table-properties style:rel-width="100" table:align="center"/>
    </style:style>
    <style:style style:name="3d8d5d.0" style:family="table-column">
      <style:table-column-properties style:column-width="0.00cm"/>
    </style:style>
    <style:style style:name="1203bf" style:family="table">
      <style:table-properties style:rel-width="100" table:align="center"/>
    </style:style>
    <style:style style:name="1203bf.0" style:family="table-column">
      <style:table-column-properties style:column-width="0.00cm"/>
    </style:style>
    <style:style style:name="df64fc" style:family="table">
      <style:table-properties style:rel-width="100" table:align="center"/>
    </style:style>
    <style:style style:name="df64fc.0" style:family="table-column">
      <style:table-column-properties style:column-width="0.00cm"/>
    </style:style>
    <style:style style:name="61206c" style:family="table">
      <style:table-properties style:rel-width="100" table:align="center"/>
    </style:style>
    <style:style style:name="61206c.0" style:family="table-column">
      <style:table-column-properties style:column-width="0.00cm"/>
    </style:style>
    <style:style style:name="f36c4b" style:family="table">
      <style:table-properties style:rel-width="100" table:align="center"/>
    </style:style>
    <style:style style:name="f36c4b.0" style:family="table-column">
      <style:table-column-properties style:column-width="0.00cm"/>
    </style:style>
    <style:style style:name="274e90" style:family="table">
      <style:table-properties style:rel-width="100" table:align="center"/>
    </style:style>
    <style:style style:name="274e90.0" style:family="table-column">
      <style:table-column-properties style:column-width="0.00cm"/>
    </style:style>
    <style:style style:name="1a9f53" style:family="table">
      <style:table-properties style:rel-width="100" table:align="center"/>
    </style:style>
    <style:style style:name="1a9f53.0" style:family="table-column">
      <style:table-column-properties style:column-width="0.00cm"/>
    </style:style>
    <style:style style:name="3d9bfe" style:family="table">
      <style:table-properties style:rel-width="100" table:align="center"/>
    </style:style>
    <style:style style:name="3d9bfe.0" style:family="table-column">
      <style:table-column-properties style:column-width="0.00cm"/>
    </style:style>
    <style:style style:name="c552e7" style:family="table">
      <style:table-properties style:rel-width="100" table:align="center"/>
    </style:style>
    <style:style style:name="c552e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Coulomb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2)</text:span></text:p>
        <text:p text:style-name="P9"/>
        <table:table table:name="3d8d5d" table:style-name="3d8d5d">
          <table:table-column table:style-name="3d8d5d.0"/>
          <table:table-row>
            <table:table-cell office:value-type="string">
              <text:p text:style-name="Normal"><text:a xlink:type="simple" xlink:href="https://shs.hal.science/halshs-05316988v1">Harmonizing dockless E-scooters: insights from Paris</text:a></text:p>
              <text:p text:style-name="Normal"><text:a xlink:type="simple" xlink:href="https://hal.science/search/index/?q=*&amp;authFullName_s=Eric Brousseau">Eric Brousseau</text:a><text:span>,</text:span><text:a xlink:type="simple" xlink:href="https://hal.science/search/index/?q=*&amp;authFullName_s=Etienne Côme">Etienne Côme</text:a><text:span>,</text:span><text:a xlink:type="simple" xlink:href="https://hal.science/search/index/?q=*&amp;authFullName_s=Nicolas Coulombel">Nicolas Coulombel</text:a><text:span>,</text:span><text:a xlink:type="simple" xlink:href="https://hal.science/search/index/?q=*&amp;authFullName_s=Isac Olave-Cruz">Isac Olave-Cruz</text:a></text:p>
              <text:p text:style-name="Normal"><text:span>Transportation Research Part A: Policy and Practice</text:span><text:span>, 2025, 202, pp.104702.<text:s/></text:span><text:a xlink:type="simple" xlink:href="https://dx.doi.org/10.1016/j.tra.2025.104702">⟨10.1016/j.tra.2025.104702⟩</text:a></text:p>
              <text:p text:style-name="Normal"><text:span>Article dans une revue</text:span></text:p>
              <text:p text:style-name="Normal"><text:a xlink:type="simple" xlink:href="https://shs.hal.science/halshs-05316988v1">halshs-05316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2291v1">How unequal are travel costs? Evidence from the Paris Region</text:a></text:p>
              <text:p text:style-name="Normal"><text:a xlink:type="simple" xlink:href="https://hal.science/search/index/?q=*&amp;authFullName_s=Rayane Al Amir Dache">Rayane Al Amir Dache</text:a><text:span>,</text:span><text:a xlink:type="simple" xlink:href="https://hal.science/search/index/?q=*&amp;authFullName_s=Nicolas Coulombel">Nicolas Coulombel</text:a></text:p>
              <text:p text:style-name="Normal"><text:span>Région et Développement</text:span><text:span>, 2024, 59, pp.11-32</text:span></text:p>
              <text:p text:style-name="Normal"><text:span>Article dans une revue</text:span></text:p>
              <text:p text:style-name="Normal"><text:a xlink:type="simple" xlink:href="https://hal.science/hal-04932291v1">hal-04932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0526v1">On-Demand Autonomous Vehicles in Berlin: A Cost–Benefit Analysis</text:a></text:p>
              <text:p text:style-name="Normal"><text:a xlink:type="simple" xlink:href="https://hal.science/search/index/?q=*&amp;authFullName_s=Félix Carreyre">Félix Carreyre</text:a><text:span>,</text:span><text:a xlink:type="simple" xlink:href="https://hal.science/search/index/?q=*&amp;authFullName_s=Tarek Chouaki">Tarek Chouaki</text:a><text:span>,</text:span><text:a xlink:type="simple" xlink:href="https://hal.science/search/index/?q=*&amp;authFullName_s=Nicolas Coulombel">Nicolas Coulombel</text:a><text:span>,</text:span><text:a xlink:type="simple" xlink:href="https://hal.science/search/index/?q=*&amp;authFullName_s=Jaâfar Berrada">Jaâfar Berrada</text:a><text:span>,</text:span><text:a xlink:type="simple" xlink:href="https://hal.science/search/index/?q=*&amp;authFullName_s=Laurent Bouillaut">Laurent Bouillaut</text:a><text:span>et al.</text:span></text:p>
              <text:p text:style-name="Normal"><text:span>Transportation Research Record</text:span><text:span>, 2024, 2678 (5), pp.13-30.<text:s/></text:span><text:a xlink:type="simple" xlink:href="https://dx.doi.org/10.1177/03611981231186988">⟨10.1177/03611981231186988⟩</text:a></text:p>
              <text:p text:style-name="Normal"><text:span>Article dans une revue</text:span></text:p>
              <text:p text:style-name="Normal"><text:a xlink:type="simple" xlink:href="https://hal.science/hal-04240526v1">hal-04240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5095v1">Travel demand management: The solution to public transit congestion? An ex-ante evaluation of staggered work hours schemes for the Paris region</text:a></text:p>
              <text:p text:style-name="Normal"><text:a xlink:type="simple" xlink:href="https://hal.science/search/index/?q=*&amp;authFullName_s=Nicolas Coulombel">Nicolas Coulombel</text:a><text:span>,</text:span><text:a xlink:type="simple" xlink:href="https://hal.science/search/index/?q=*&amp;authFullName_s=Emmanuel Munch">Emmanuel Munch</text:a><text:span>,</text:span><text:a xlink:type="simple" xlink:href="https://hal.science/search/index/?q=*&amp;authFullName_s=Cyril Pivano">Cyril Pivano</text:a></text:p>
              <text:p text:style-name="Normal"><text:span>Transport Policy</text:span><text:span>, 2023, 137, pp.48-66.<text:s/></text:span><text:a xlink:type="simple" xlink:href="https://dx.doi.org/10.1016/j.tranpol.2023.04.004">⟨10.1016/j.tranpol.2023.04.004⟩</text:a></text:p>
              <text:p text:style-name="Normal"><text:span>Article dans une revue</text:span></text:p>
              <text:p text:style-name="Normal"><text:a xlink:type="simple" xlink:href="https://hal.science/hal-04075095v1">hal-04075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6550v1">Evaluation of Direct and Indirect Effects of Teleworking on Mobility: The Case of Paris</text:a></text:p>
              <text:p text:style-name="Normal"><text:a xlink:type="simple" xlink:href="https://hal.science/search/index/?q=*&amp;authFullName_s=Mwendwa Kiko">Mwendwa Kiko</text:a><text:span>,</text:span><text:a xlink:type="simple" xlink:href="https://hal.science/search/index/?q=*&amp;authFullName_s=Nicolas Coulombel">Nicolas Coulombel</text:a><text:span>,</text:span><text:a xlink:type="simple" xlink:href="https://hal.science/search/index/?q=*&amp;authFullName_s=Alexis Poulhès">Alexis Poulhès</text:a><text:span>,</text:span><text:a xlink:type="simple" xlink:href="https://hal.science/search/index/?q=*&amp;authFullName_s=Tatiana Seregina">Tatiana Seregina</text:a><text:span>,</text:span><text:a xlink:type="simple" xlink:href="https://hal.science/search/index/?q=*&amp;authFullName_s=Guillaume Tremblin">Guillaume Tremblin</text:a></text:p>
              <text:p text:style-name="Normal"><text:span>Transportation Research Record</text:span><text:span>, 2023, pp.14.<text:s/></text:span><text:a xlink:type="simple" xlink:href="https://dx.doi.org/10.1177/03611981231182973">⟨10.1177/03611981231182973⟩</text:a></text:p>
              <text:p text:style-name="Normal"><text:span>Article dans une revue</text:span></text:p>
              <text:p text:style-name="Normal"><text:a xlink:type="simple" xlink:href="https://hal.science/hal-04446550v1">hal-04446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6606v1">Can public transport improve accessibility for the poor over the long term? Empirical evidence in Paris, 1968–2010</text:a></text:p>
              <text:p text:style-name="Normal"><text:a xlink:type="simple" xlink:href="https://hal.science/search/index/?q=*&amp;authFullName_s=Vincent Viguié">Vincent Viguié</text:a><text:span>,</text:span><text:a xlink:type="simple" xlink:href="https://hal.science/search/index/?q=*&amp;authFullName_s=Charlotte Liotta">Charlotte Liotta</text:a><text:span>,</text:span><text:a xlink:type="simple" xlink:href="https://hal.science/search/index/?q=*&amp;authFullName_s=Basile Pfeiffer">Basile Pfeiffer</text:a><text:span>,</text:span><text:a xlink:type="simple" xlink:href="https://hal.science/search/index/?q=*&amp;authFullName_s=Nicolas Coulombel">Nicolas Coulombel</text:a></text:p>
              <text:p text:style-name="Normal"><text:span>Journal of Transport Geography</text:span><text:span>, 2023, 106, pp.103473.<text:s/></text:span><text:a xlink:type="simple" xlink:href="https://dx.doi.org/10.1016/j.jtrangeo.2022.103473">⟨10.1016/j.jtrangeo.2022.103473⟩</text:a></text:p>
              <text:p text:style-name="Normal"><text:span>Article dans une revue</text:span></text:p>
              <text:p text:style-name="Normal"><text:a xlink:type="simple" xlink:href="https://hal.science/hal-04446606v1">hal-044466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12216v1">Diseconomies of scale and subsidies in urban public transportation</text:a></text:p>
              <text:p text:style-name="Normal"><text:a xlink:type="simple" xlink:href="https://hal.science/search/index/?q=*&amp;authFullName_s=Nicolas Coulombel">Nicolas Coulombel</text:a><text:span>,</text:span><text:a xlink:type="simple" xlink:href="https://hal.science/search/index/?q=*&amp;authFullName_s=Guillaume Monchambert">Guillaume Monchambert</text:a></text:p>
              <text:p text:style-name="Normal"><text:span>Journal of Public Economics</text:span><text:span>, 2023, 223, pp.104903.<text:s/></text:span><text:a xlink:type="simple" xlink:href="https://dx.doi.org/10.1016/j.jpubeco.2023.104903">⟨10.1016/j.jpubeco.2023.104903⟩</text:a></text:p>
              <text:p text:style-name="Normal"><text:span>Article dans une revue</text:span></text:p>
              <text:p text:style-name="Normal"><text:a xlink:type="simple" xlink:href="https://shs.hal.science/halshs-04112216v1">halshs-04112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9038v1">Evaluation of Low-Traffic Neighborhoods and Scale Effects: The Paris Case Study</text:a></text:p>
              <text:p text:style-name="Normal"><text:a xlink:type="simple" xlink:href="https://hal.science/search/index/?q=*&amp;authFullName_s=Biao Yin">Biao Yin</text:a><text:span>,</text:span><text:a xlink:type="simple" xlink:href="https://hal.science/search/index/?q=*&amp;authFullName_s=Azise Oumar Diallo">Azise Oumar Diallo</text:a><text:span>,</text:span><text:a xlink:type="simple" xlink:href="https://hal.science/search/index/?q=*&amp;authFullName_s=Tatiana Seregina">Tatiana Seregina</text:a><text:span>,</text:span><text:a xlink:type="simple" xlink:href="https://hal.science/search/index/?q=*&amp;authFullName_s=Nicolas Coulombel">Nicolas Coulombel</text:a><text:span>,</text:span><text:a xlink:type="simple" xlink:href="https://hal.science/search/index/?q=*&amp;authFullName_s=Liu Liu">Liu Liu</text:a></text:p>
              <text:p text:style-name="Normal"><text:span>Transportation Research Record</text:span><text:span>, 2023,<text:s/></text:span><text:a xlink:type="simple" xlink:href="https://dx.doi.org/10.1177/03611981231170130">⟨10.1177/03611981231170130⟩</text:a></text:p>
              <text:p text:style-name="Normal"><text:span>Article dans une revue</text:span></text:p>
              <text:p text:style-name="Normal"><text:a xlink:type="simple" xlink:href="https://hal.science/hal-04099038v1">hal-0409903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2392996v1">A comparison of Euclidean Distance, Travel Times, and Network Distances in Location Choice Mixture Models</text:a></text:p>
              <text:p text:style-name="Normal"><text:a xlink:type="simple" xlink:href="https://hal.science/search/index/?q=*&amp;authFullName_s=Sabina Buczkowska">Sabina Buczkowska</text:a><text:span>,</text:span><text:a xlink:type="simple" xlink:href="https://hal.science/search/index/?q=*&amp;authFullName_s=Nicolas Coulombel">Nicolas Coulombel</text:a><text:span>,</text:span><text:a xlink:type="simple" xlink:href="https://hal.science/search/index/?q=*&amp;authFullName_s=Matthieu de Lapparent">Matthieu de Lapparent</text:a></text:p>
              <text:p text:style-name="Normal"><text:span>Networks and Spatial Economics</text:span><text:span>, 2019, 19 (4), pp.1215-1248.<text:s/></text:span><text:a xlink:type="simple" xlink:href="https://dx.doi.org/10.1007/s11067-018-9439-5">⟨10.1007/s11067-018-9439-5⟩</text:a></text:p>
              <text:p text:style-name="Normal"><text:span>Article dans une revue</text:span></text:p>
              <text:p text:style-name="Normal"><text:a xlink:type="simple" xlink:href="https://enpc.hal.science/hal-02392996v1">hal-02392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5082v1">Appraising the environmental benefits of ride-sharing: The Paris region case study</text:a></text:p>
              <text:p text:style-name="Normal"><text:a xlink:type="simple" xlink:href="https://hal.science/search/index/?q=*&amp;authFullName_s=Biao Yin">Biao Yin</text:a><text:span>,</text:span><text:a xlink:type="simple" xlink:href="https://hal.science/search/index/?q=*&amp;authFullName_s=Liu Liu">Liu Liu</text:a><text:span>,</text:span><text:a xlink:type="simple" xlink:href="https://hal.science/search/index/?q=*&amp;authFullName_s=Nicolas Coulombel">Nicolas Coulombel</text:a><text:span>,</text:span><text:a xlink:type="simple" xlink:href="https://hal.science/search/index/?q=*&amp;authFullName_s=Vincent Viguie">Vincent Viguie</text:a></text:p>
              <text:p text:style-name="Normal"><text:span>Journal of Cleaner Production</text:span><text:span>, 2018, 177, pp.888-898.<text:s/></text:span><text:a xlink:type="simple" xlink:href="https://dx.doi.org/10.1016/j.jclepro.2017.12.186">⟨10.1016/j.jclepro.2017.12.186⟩</text:a></text:p>
              <text:p text:style-name="Normal"><text:span>Article dans une revue</text:span></text:p>
              <text:p text:style-name="Normal"><text:a xlink:type="simple" xlink:href="https://hal.science/hal-01695082v1">hal-01695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7960v1">The environmental social cost of urban road freight: Evidence from the Paris region</text:a></text:p>
              <text:p text:style-name="Normal"><text:a xlink:type="simple" xlink:href="https://hal.science/search/index/?q=*&amp;authFullName_s=Nicolas Coulombel">Nicolas Coulombel</text:a><text:span>,</text:span><text:a xlink:type="simple" xlink:href="https://hal.science/search/index/?q=*&amp;authFullName_s=Laetitia Dablanc">Laetitia Dablanc</text:a><text:span>,</text:span><text:a xlink:type="simple" xlink:href="https://hal.science/search/index/?q=*&amp;authFullName_s=Mathieu Gardrat">Mathieu Gardrat</text:a><text:span>,</text:span><text:a xlink:type="simple" xlink:href="https://hal.science/search/index/?q=*&amp;authFullName_s=Martin Koning">Martin Koning</text:a></text:p>
              <text:p text:style-name="Normal"><text:span>Transportation Research Part D: Transport and Environment</text:span><text:span>, 2018, 63, pp 514-532.<text:s/></text:span><text:a xlink:type="simple" xlink:href="https://dx.doi.org/10.1016/j.trd.2018.06.002">⟨10.1016/j.trd.2018.06.002⟩</text:a></text:p>
              <text:p text:style-name="Normal"><text:span>Article dans une revue</text:span></text:p>
              <text:p text:style-name="Normal"><text:a xlink:type="simple" xlink:href="https://api.istex.fr/ark:/67375/6H6-F85HTDLG-B/fulltext.pdf?sid=hal">istex</text:a></text:p>
              <text:p text:style-name="Normal"><text:a xlink:type="simple" xlink:href="https://hal.science/hal-01857960v1">hal-01857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822v1">Why housing and transport costs should always be considered together: A monocentric analysis of prudential measures in housing access</text:a></text:p>
              <text:p text:style-name="Normal"><text:a xlink:type="simple" xlink:href="https://hal.science/search/index/?q=*&amp;authFullName_s=Nicolas Coulombel">Nicolas Coulombel</text:a></text:p>
              <text:p text:style-name="Normal"><text:span>Transport Policy</text:span><text:span>, 2018, 65, pp.89-105.<text:s/></text:span><text:a xlink:type="simple" xlink:href="https://dx.doi.org/10.1016/j.tranpol.2017.04.011">⟨10.1016/j.tranpol.2017.04.011⟩</text:a></text:p>
              <text:p text:style-name="Normal"><text:span>Article dans une revue</text:span></text:p>
              <text:p text:style-name="Normal"><text:a xlink:type="simple" xlink:href="https://hal.science/hal-01712822v1">hal-01712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818v1">Prudential measures in housing access: Should one include transport costs in the front-end ratio?</text:a></text:p>
              <text:p text:style-name="Normal"><text:a xlink:type="simple" xlink:href="https://hal.science/search/index/?q=*&amp;authFullName_s=Nicolas Coulombel">Nicolas Coulombel</text:a></text:p>
              <text:p text:style-name="Normal"><text:span>Journal of Transport and Land Use</text:span><text:span>, 2017, 10 (1),<text:s/></text:span><text:a xlink:type="simple" xlink:href="https://dx.doi.org/10.5198/jtlu.2017.849">⟨10.5198/jtlu.2017.849⟩</text:a></text:p>
              <text:p text:style-name="Normal"><text:span>Article dans une revue</text:span></text:p>
              <text:p text:style-name="Normal"><text:a xlink:type="simple" xlink:href="https://hal.science/hal-01712818v1">hal-01712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7470v1">Coupling spatialised models to evaluate the effects of urban densification on air quality in the Paris metropolitan area</text:a></text:p>
              <text:p text:style-name="Normal"><text:a xlink:type="simple" xlink:href="https://hal.science/search/index/?q=*&amp;authFullName_s=Julie Prud'Homme">Julie Prud'Homme</text:a><text:span>,</text:span><text:a xlink:type="simple" xlink:href="https://hal.science/search/index/?q=*&amp;authFullName_s=Isabelle Coll">Isabelle Coll</text:a><text:span>,</text:span><text:a xlink:type="simple" xlink:href="https://hal.science/search/index/?q=*&amp;authFullName_s=Arthur Elessa Etuman">Arthur Elessa Etuman</text:a><text:span>,</text:span><text:a xlink:type="simple" xlink:href="https://hal.science/search/index/?q=*&amp;authFullName_s=Vincent Viguie">Vincent Viguie</text:a><text:span>,</text:span><text:a xlink:type="simple" xlink:href="https://hal.science/search/index/?q=*&amp;authFullName_s=Nicolas Coulombel">Nicolas Coulombel</text:a></text:p>
              <text:p text:style-name="Normal"><text:span>International Journal of Spatial, Temporal and Multimedia Information Systems</text:span><text:span>, 2017, 1 (2), pp.514 - 532.<text:s/></text:span><text:a xlink:type="simple" xlink:href="https://dx.doi.org/10.1504/IJSTMIS.2017.089835">⟨10.1504/IJSTMIS.2017.089835⟩</text:a></text:p>
              <text:p text:style-name="Normal"><text:span>Article dans une revue</text:span></text:p>
              <text:p text:style-name="Normal"><text:a xlink:type="simple" xlink:href="https://hal.science/hal-01897470v1">hal-01897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5956v1">The valuation of travel time reliability: does congestion matter?</text:a></text:p>
              <text:p text:style-name="Normal"><text:a xlink:type="simple" xlink:href="https://hal.science/search/index/?q=*&amp;authFullName_s=Yu Xiao">Yu Xiao</text:a><text:span>,</text:span><text:a xlink:type="simple" xlink:href="https://hal.science/search/index/?q=*&amp;authFullName_s=Nicolas Coulombel">Nicolas Coulombel</text:a><text:span>,</text:span><text:a xlink:type="simple" xlink:href="https://hal.science/search/index/?q=*&amp;authFullName_s=André de Palma">André de Palma</text:a></text:p>
              <text:p text:style-name="Normal"><text:span>Transportation Research Part B: Methodological</text:span><text:span>, 2017, 97, pp.113-141.<text:s/></text:span><text:a xlink:type="simple" xlink:href="https://dx.doi.org/10.1016/j.trb.2016.12.003">⟨10.1016/j.trb.2016.12.003⟩</text:a></text:p>
              <text:p text:style-name="Normal"><text:span>Article dans une revue</text:span></text:p>
              <text:p text:style-name="Normal"><text:a xlink:type="simple" xlink:href="https://api.istex.fr/ark:/67375/6H6-BGPVQNXT-0/fulltext.pdf?sid=hal">istex</text:a></text:p>
              <text:p text:style-name="Normal"><text:a xlink:type="simple" xlink:href="https://hal.science/hal-01465956v1">hal-01465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5081v1">Evaluation of ridesharing impacts using an integrated transport land-use model: a case study for the Paris region</text:a></text:p>
              <text:p text:style-name="Normal"><text:a xlink:type="simple" xlink:href="https://hal.science/search/index/?q=*&amp;authFullName_s=Biao Yin">Biao Yin</text:a><text:span>,</text:span><text:a xlink:type="simple" xlink:href="https://hal.science/search/index/?q=*&amp;authFullName_s=Liu Liu">Liu Liu</text:a><text:span>,</text:span><text:a xlink:type="simple" xlink:href="https://hal.science/search/index/?q=*&amp;authFullName_s=Nicolas Coulombel">Nicolas Coulombel</text:a><text:span>,</text:span><text:a xlink:type="simple" xlink:href="https://hal.science/search/index/?q=*&amp;authFullName_s=Vincent Viguie">Vincent Viguie</text:a></text:p>
              <text:p text:style-name="Normal"><text:span>Transportation Research Procedia</text:span><text:span>, 2017, 27, pp.824 - 831.<text:s/></text:span><text:a xlink:type="simple" xlink:href="https://dx.doi.org/10.1016/j.trpro.2017.12.083">⟨10.1016/j.trpro.2017.12.083⟩</text:a></text:p>
              <text:p text:style-name="Normal"><text:span>Article dans une revue</text:span></text:p>
              <text:p text:style-name="Normal"><text:a xlink:type="simple" xlink:href="https://hal.science/hal-01695081v1">hal-01695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7414v1">Investigating fuel poverty in the transport sector: toward a composite indicator of vulnerability</text:a></text:p>
              <text:p text:style-name="Normal"><text:a xlink:type="simple" xlink:href="https://hal.science/search/index/?q=*&amp;authFullName_s=Audrey Berry">Audrey Berry</text:a><text:span>,</text:span><text:a xlink:type="simple" xlink:href="https://hal.science/search/index/?q=*&amp;authFullName_s=Yves Jouffe">Yves Jouffe</text:a><text:span>,</text:span><text:a xlink:type="simple" xlink:href="https://hal.science/search/index/?q=*&amp;authFullName_s=Nicolas Coulombel">Nicolas Coulombel</text:a><text:span>,</text:span><text:a xlink:type="simple" xlink:href="https://hal.science/search/index/?q=*&amp;authFullName_s=Céline Guivarch">Céline Guivarch</text:a></text:p>
              <text:p text:style-name="Normal"><text:span>Energy Research &amp; Social Science</text:span><text:span>, 2016,<text:s/></text:span><text:a xlink:type="simple" xlink:href="https://dx.doi.org/10.1016/j.erss.2016.02.001">⟨10.1016/j.erss.2016.02.001⟩</text:a></text:p>
              <text:p text:style-name="Normal"><text:span>Article dans une revue</text:span></text:p>
              <text:p text:style-name="Normal"><text:a xlink:type="simple" xlink:href="https://hal.science/hal-01277414v1">hal-01277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5629v1">Comment mesurer la précarité énergétique en matière de transport</text:a></text:p>
              <text:p text:style-name="Normal"><text:a xlink:type="simple" xlink:href="https://hal.science/search/index/?q=*&amp;authFullName_s=Audrey Berry">Audrey Berry</text:a><text:span>,</text:span><text:a xlink:type="simple" xlink:href="https://hal.science/search/index/?q=*&amp;authFullName_s=Céline Guivarch">Céline Guivarch</text:a><text:span>,</text:span><text:a xlink:type="simple" xlink:href="https://hal.science/search/index/?q=*&amp;authFullName_s=Yves Jouffe">Yves Jouffe</text:a><text:span>,</text:span><text:a xlink:type="simple" xlink:href="https://hal.science/search/index/?q=*&amp;authFullName_s=Nicolas Coulombel">Nicolas Coulombel</text:a></text:p>
              <text:p text:style-name="Normal"><text:span>Revue de l'Energie</text:span><text:span>, 2015, 625, pp.203-209</text:span></text:p>
              <text:p text:style-name="Normal"><text:span>Article dans une revue</text:span></text:p>
              <text:p text:style-name="Normal"><text:a xlink:type="simple" xlink:href="https://hal.science/hal-01175629v1">hal-01175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0106v1">Variability of Travel Time, Congestion, and the Cost of Travel</text:a></text:p>
              <text:p text:style-name="Normal"><text:a xlink:type="simple" xlink:href="https://hal.science/search/index/?q=*&amp;authFullName_s=Nicolas Coulombel">Nicolas Coulombel</text:a><text:span>,</text:span><text:a xlink:type="simple" xlink:href="https://hal.science/search/index/?q=*&amp;authFullName_s=André de Palma">André de Palma</text:a></text:p>
              <text:p text:style-name="Normal"><text:span>Mathematical Population Studies</text:span><text:span>, 2014, 21 (4), pp.220-242.<text:s/></text:span><text:a xlink:type="simple" xlink:href="https://dx.doi.org/10.1080/08898480.2013.836420">⟨10.1080/08898480.2013.836420⟩</text:a></text:p>
              <text:p text:style-name="Normal"><text:span>Article dans une revue</text:span></text:p>
              <text:p text:style-name="Normal"><text:a xlink:type="simple" xlink:href="https://hal.science/hal-01100106v1">hal-01100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0105v1">The marginal social cost of travel time variability</text:a></text:p>
              <text:p text:style-name="Normal"><text:a xlink:type="simple" xlink:href="https://hal.science/search/index/?q=*&amp;authFullName_s=Nicolas Coulombel">Nicolas Coulombel</text:a><text:span>,</text:span><text:a xlink:type="simple" xlink:href="https://hal.science/search/index/?q=*&amp;authFullName_s=André de Palma">André de Palma</text:a></text:p>
              <text:p text:style-name="Normal"><text:span>Transportation research. Part C, Emerging technologies</text:span><text:span>, 2014, 47, pp.47-60.<text:s/></text:span><text:a xlink:type="simple" xlink:href="https://dx.doi.org/10.1016/j.trc.2013.12.004">⟨10.1016/j.trc.2013.12.004⟩</text:a></text:p>
              <text:p text:style-name="Normal"><text:span>Article dans une revue</text:span></text:p>
              <text:p text:style-name="Normal"><text:a xlink:type="simple" xlink:href="https://hal.science/hal-01100105v1">hal-01100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5940v2">The value of service reliability</text:a></text:p>
              <text:p text:style-name="Normal"><text:a xlink:type="simple" xlink:href="https://hal.science/search/index/?q=*&amp;authFullName_s=Vincent Benezech">Vincent Benezech</text:a><text:span>,</text:span><text:a xlink:type="simple" xlink:href="https://hal.science/search/index/?q=*&amp;authFullName_s=Nicolas Coulombel">Nicolas Coulombel</text:a></text:p>
              <text:p text:style-name="Normal"><text:span>Transportation Research Part B: Methodological</text:span><text:span>, 2013, 58, pp.1-15.<text:s/></text:span><text:a xlink:type="simple" xlink:href="https://dx.doi.org/10.1016/j.trb.2013.09.009">⟨10.1016/j.trb.2013.09.009⟩</text:a></text:p>
              <text:p text:style-name="Normal"><text:span>Article dans une revue</text:span></text:p>
              <text:p text:style-name="Normal"><text:a xlink:type="simple" xlink:href="https://hal.science/hal-00925940v2">hal-0092594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6248v1">Les ménages arbitrent-ils entre coût du logement et coût du transport : une réponse dans le cas francilien</text:a></text:p>
              <text:p text:style-name="Normal"><text:a xlink:type="simple" xlink:href="https://hal.science/search/index/?q=*&amp;authFullName_s=Nicolas Coulombel">Nicolas Coulombel</text:a><text:span>,</text:span><text:a xlink:type="simple" xlink:href="https://hal.science/search/index/?q=*&amp;authFullName_s=Fabien Leurent">Fabien Leurent</text:a></text:p>
              <text:p text:style-name="Normal"><text:span>Economie et Statistique / Economics and Statistics</text:span><text:span>, 2013, 457-458, pp.57-75</text:span></text:p>
              <text:p text:style-name="Normal"><text:span>Article dans une revue</text:span></text:p>
              <text:p text:style-name="Normal"><text:a xlink:type="simple" xlink:href="https://hal.science/hal-00926248v1">hal-00926248v1</text:a></text:p>
            </table:table-cell>
          </table:table-row>
        </table:table>
        <text:p text:style-name="P10"/>
        <text:p text:style-name="Heading2"><text:span text:style-name="T4">Communication dans un congrès (46)</text:span></text:p>
        <text:p text:style-name="P12"/>
        <table:table table:name="1203bf" table:style-name="1203bf">
          <table:table-column table:style-name="1203bf.0"/>
          <table:table-row>
            <table:table-cell office:value-type="string">
              <text:p text:style-name="Normal"><text:a xlink:type="simple" xlink:href="https://hal.science/hal-05535446v1">Towards a Comprehensive Assessment of On-Demand Autonomous Vehicle Services in Rural Areas in ˆIle-de-France Using Multi-Agent Simulations</text:a></text:p>
              <text:p text:style-name="Normal"><text:a xlink:type="simple" xlink:href="https://hal.science/search/index/?q=*&amp;authFullName_s=Tatiana Seregina">Tatiana Seregina</text:a><text:span>,</text:span><text:a xlink:type="simple" xlink:href="https://hal.science/search/index/?q=*&amp;authFullName_s=Tarek Chouaki">Tarek Chouaki</text:a><text:span>,</text:span><text:a xlink:type="simple" xlink:href="https://hal.science/search/index/?q=*&amp;authFullName_s=Félix Carreyre">Félix Carreyre</text:a><text:span>,</text:span><text:a xlink:type="simple" xlink:href="https://hal.science/search/index/?q=*&amp;authFullName_s=Nicolas Coulombel">Nicolas Coulombel</text:a><text:span>,</text:span><text:a xlink:type="simple" xlink:href="https://hal.science/search/index/?q=*&amp;authFullName_s=Sebastian Hörl">Sebastian Hörl</text:a></text:p>
              <text:p text:style-name="Normal"><text:span>World Conference of Transport Research</text:span><text:span>, Toulouse School of Economics; Université Toulouse Capitole, Jul 2026, Toulouse, France</text:span></text:p>
              <text:p text:style-name="Normal"><text:span>Communication dans un congrès</text:span></text:p>
              <text:p text:style-name="Normal"><text:a xlink:type="simple" xlink:href="https://hal.science/hal-05535446v1">hal-05535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7698v1">Quels services de mobilités régionales en France? Une comparaison train et autocar</text:a></text:p>
              <text:p text:style-name="Normal"><text:a xlink:type="simple" xlink:href="https://hal.science/search/index/?q=*&amp;authFullName_s=Daniel Blaustein">Daniel Blaustein</text:a><text:span>,</text:span><text:a xlink:type="simple" xlink:href="https://hal.science/search/index/?q=*&amp;authFullName_s=Nicolas Coulombel">Nicolas Coulombel</text:a><text:span>,</text:span><text:a xlink:type="simple" xlink:href="https://hal.science/search/index/?q=*&amp;authFullName_s=Philippe Poinsot">Philippe Poinsot</text:a></text:p>
              <text:p text:style-name="Normal"><text:span>7e Rencontres Francophones Transport Mobilité (RFTM)</text:span><text:span>, Jun 2025, Dunkerque, France</text:span></text:p>
              <text:p text:style-name="Normal"><text:span>Communication dans un congrès</text:span></text:p>
              <text:p text:style-name="Normal"><text:a xlink:type="simple" xlink:href="https://hal.science/hal-05217698v1">hal-05217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6136v1">Coaches vs trains ​in the provision of regional mobility services: the case of France</text:a></text:p>
              <text:p text:style-name="Normal"><text:a xlink:type="simple" xlink:href="https://hal.science/search/index/?q=*&amp;authFullName_s=Nicolas Coulombel">Nicolas Coulombel</text:a><text:span>,</text:span><text:a xlink:type="simple" xlink:href="https://hal.science/search/index/?q=*&amp;authFullName_s=Philippe Poinsot">Philippe Poinsot</text:a></text:p>
              <text:p text:style-name="Normal"><text:span>Society for Benefit-Cost Analysis 2024 Annual Conference</text:span><text:span>, Mar 2024, Washington, United States</text:span></text:p>
              <text:p text:style-name="Normal"><text:span>Communication dans un congrès</text:span></text:p>
              <text:p text:style-name="Normal"><text:a xlink:type="simple" xlink:href="https://hal.science/hal-04576136v1">hal-04576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256v1">On-Demand Autonomous Vehicle Service in Rural Areas in Ile-de-France: Multi-Agent Modeling and Evaluation of Potential Benefits</text:a></text:p>
              <text:p text:style-name="Normal"><text:a xlink:type="simple" xlink:href="https://hal.science/search/index/?q=*&amp;authFullName_s=Tatiana Seregina">Tatiana Seregina</text:a><text:span>,</text:span><text:a xlink:type="simple" xlink:href="https://hal.science/search/index/?q=*&amp;authFullName_s=Tarek Chouaki">Tarek Chouaki</text:a><text:span>,</text:span><text:a xlink:type="simple" xlink:href="https://hal.science/search/index/?q=*&amp;authFullName_s=Félix Carreyre">Félix Carreyre</text:a><text:span>,</text:span><text:a xlink:type="simple" xlink:href="https://hal.science/search/index/?q=*&amp;authFullName_s=Nicolas Coulombel">Nicolas Coulombel</text:a></text:p>
              <text:p text:style-name="Normal"><text:span>Workshop MATSim User Meeting, 12th symposium of the European Association for Research in Transportation (hEART)</text:span><text:span>, European Association for Research in Transportation, Jun 2024, Espoo, Finland</text:span></text:p>
              <text:p text:style-name="Normal"><text:span>Communication dans un congrès</text:span></text:p>
              <text:p text:style-name="Normal"><text:a xlink:type="simple" xlink:href="https://hal.science/hal-04618256v1">hal-04618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9206v1">On-demand Autonomous Vehicles in a periurban territory: a Cost Benefit Analysis</text:a></text:p>
              <text:p text:style-name="Normal"><text:a xlink:type="simple" xlink:href="https://hal.science/search/index/?q=*&amp;authFullName_s=Félix Carreyre">Félix Carreyre</text:a><text:span>,</text:span><text:a xlink:type="simple" xlink:href="https://hal.science/search/index/?q=*&amp;authFullName_s=Tarek Chouaki">Tarek Chouaki</text:a><text:span>,</text:span><text:a xlink:type="simple" xlink:href="https://hal.science/search/index/?q=*&amp;authFullName_s=Nicolas Coulombel">Nicolas Coulombel</text:a><text:span>,</text:span><text:a xlink:type="simple" xlink:href="https://hal.science/search/index/?q=*&amp;authFullName_s=Jaâfar Berrada">Jaâfar Berrada</text:a><text:span>,</text:span><text:a xlink:type="simple" xlink:href="https://hal.science/search/index/?q=*&amp;authFullName_s=Laurent Bouillaut">Laurent Bouillaut</text:a><text:span>et al.</text:span></text:p>
              <text:p text:style-name="Normal"><text:span>The 103rd Transportation Research Board (TRB) Annual Meeting</text:span><text:span>, Jan 2024, Washington D.C, United States</text:span></text:p>
              <text:p text:style-name="Normal"><text:span>Communication dans un congrès</text:span></text:p>
              <text:p text:style-name="Normal"><text:a xlink:type="simple" xlink:href="https://hal.science/hal-04359206v1">hal-04359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1793v1">An integrated road traffic-emissions-CTM model chain to assess urban air quality at the street level for the Paris region</text:a></text:p>
              <text:p text:style-name="Normal"><text:a xlink:type="simple" xlink:href="https://hal.science/search/index/?q=*&amp;authFullName_s=Marjolaine Lannes">Marjolaine Lannes</text:a><text:span>,</text:span><text:a xlink:type="simple" xlink:href="https://hal.science/search/index/?q=*&amp;authFullName_s=Nicolas Coulombel">Nicolas Coulombel</text:a><text:span>,</text:span><text:a xlink:type="simple" xlink:href="https://hal.science/search/index/?q=*&amp;authFullName_s=Yelva Roustan">Yelva Roustan</text:a></text:p>
              <text:p text:style-name="Normal"><text:span>11th MATSim User Meeting</text:span><text:span>, Sep 2023, Zurich, Switzerland</text:span></text:p>
              <text:p text:style-name="Normal"><text:span>Communication dans un congrès</text:span></text:p>
              <text:p text:style-name="Normal"><text:a xlink:type="simple" xlink:href="https://hal.science/hal-04461793v1">hal-04461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3463v1">Coupling Mobility Model and Life Cycle Assessment to Ecodesign Neighbourhood Project</text:a></text:p>
              <text:p text:style-name="Normal"><text:a xlink:type="simple" xlink:href="https://hal.science/search/index/?q=*&amp;authFullName_s=Cyrille François">Cyrille François</text:a><text:span>,</text:span><text:a xlink:type="simple" xlink:href="https://hal.science/search/index/?q=*&amp;authFullName_s=Nicolas Coulombel">Nicolas Coulombel</text:a></text:p>
              <text:p text:style-name="Normal"><text:span>11th international conference on Industrial Ecology</text:span><text:span>, International Society for Industrial Ecology, Jul 2023, Leiden, Netherlands</text:span></text:p>
              <text:p text:style-name="Normal"><text:span>Communication dans un congrès</text:span></text:p>
              <text:p text:style-name="Normal"><text:a xlink:type="simple" xlink:href="https://hal.science/hal-04453463v1">hal-04453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5404v1">On-Demand Autonomous Vehicles in Berlin: A Cost–Benefit Analysis</text:a></text:p>
              <text:p text:style-name="Normal"><text:a xlink:type="simple" xlink:href="https://hal.science/search/index/?q=*&amp;authFullName_s=Félix Carreyre">Félix Carreyre</text:a><text:span>,</text:span><text:a xlink:type="simple" xlink:href="https://hal.science/search/index/?q=*&amp;authFullName_s=Tarek Chouaki">Tarek Chouaki</text:a><text:span>,</text:span><text:a xlink:type="simple" xlink:href="https://hal.science/search/index/?q=*&amp;authFullName_s=Nicolas Coulombel">Nicolas Coulombel</text:a><text:span>,</text:span><text:a xlink:type="simple" xlink:href="https://hal.science/search/index/?q=*&amp;authFullName_s=Jaâfar Berrada">Jaâfar Berrada</text:a><text:span>,</text:span><text:a xlink:type="simple" xlink:href="https://hal.science/search/index/?q=*&amp;authFullName_s=Laurent Bouillaut">Laurent Bouillaut</text:a><text:span>et al.</text:span></text:p>
              <text:p text:style-name="Normal"><text:span>Transportation Research Board</text:span><text:span>, Jan 2023, Washington, United States.<text:s/></text:span><text:a xlink:type="simple" xlink:href="https://dx.doi.org/10.1177/03611981231186988">⟨10.1177/03611981231186988⟩</text:a></text:p>
              <text:p text:style-name="Normal"><text:span>Communication dans un congrès</text:span></text:p>
              <text:p text:style-name="Normal"><text:a xlink:type="simple" xlink:href="https://hal.science/hal-04515404v1">hal-045154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61695v1">Car fleet synthesis for agent-based mobility models: a comparison of machine learning and discrete choice methods</text:a></text:p>
              <text:p text:style-name="Normal"><text:a xlink:type="simple" xlink:href="https://hal.science/search/index/?q=*&amp;authFullName_s=Marjolaine Lannes">Marjolaine Lannes</text:a><text:span>,</text:span><text:a xlink:type="simple" xlink:href="https://hal.science/search/index/?q=*&amp;authFullName_s=Nicolas Coulombel">Nicolas Coulombel</text:a><text:span>,</text:span><text:a xlink:type="simple" xlink:href="https://hal.science/search/index/?q=*&amp;authFullName_s=Yelva Roustan">Yelva Roustan</text:a></text:p>
              <text:p text:style-name="Normal"><text:span>10th MATSim User Meeting</text:span><text:span>, May 2022, Leuven, Belgium</text:span></text:p>
              <text:p text:style-name="Normal"><text:span>Communication dans un congrès</text:span></text:p>
              <text:p text:style-name="Normal"><text:a xlink:type="simple" xlink:href="https://shs.hal.science/halshs-04461695v1">halshs-04461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5337v1">Est-ce que les véhicules autonomes valent le coup ? Une Analyse Coût Bénéfice de la métropole de Berlin</text:a></text:p>
              <text:p text:style-name="Normal"><text:a xlink:type="simple" xlink:href="https://hal.science/search/index/?q=*&amp;authFullName_s=Félix Carreyre">Félix Carreyre</text:a><text:span>,</text:span><text:a xlink:type="simple" xlink:href="https://hal.science/search/index/?q=*&amp;authFullName_s=Nicolas Coulombel">Nicolas Coulombel</text:a><text:span>,</text:span><text:a xlink:type="simple" xlink:href="https://hal.science/search/index/?q=*&amp;authFullName_s=Jaâfar Berrada">Jaâfar Berrada</text:a><text:span>,</text:span><text:a xlink:type="simple" xlink:href="https://hal.science/search/index/?q=*&amp;authFullName_s=Laurent Bouillaut">Laurent Bouillaut</text:a></text:p>
              <text:p text:style-name="Normal"><text:span>Rencontres Francophones Transport Mobilité</text:span><text:span>, Jun 2022, Luxembourg, Luxembourg</text:span></text:p>
              <text:p text:style-name="Normal"><text:span>Communication dans un congrès</text:span></text:p>
              <text:p text:style-name="Normal"><text:a xlink:type="simple" xlink:href="https://hal.science/hal-04515337v1">hal-04515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5360v1">Are AV (Autonomous Vehicles) worth it ? A cost Benefit Analysis in a Berlin use case</text:a></text:p>
              <text:p text:style-name="Normal"><text:a xlink:type="simple" xlink:href="https://hal.science/search/index/?q=*&amp;authFullName_s=Félix Carreyre">Félix Carreyre</text:a><text:span>,</text:span><text:a xlink:type="simple" xlink:href="https://hal.science/search/index/?q=*&amp;authFullName_s=Tarek Chouaki">Tarek Chouaki</text:a><text:span>,</text:span><text:a xlink:type="simple" xlink:href="https://hal.science/search/index/?q=*&amp;authFullName_s=Nicolas Coulombel">Nicolas Coulombel</text:a><text:span>,</text:span><text:a xlink:type="simple" xlink:href="https://hal.science/search/index/?q=*&amp;authFullName_s=Jaâfar Berrada">Jaâfar Berrada</text:a><text:span>,</text:span><text:a xlink:type="simple" xlink:href="https://hal.science/search/index/?q=*&amp;authFullName_s=Laurent Bouillaut">Laurent Bouillaut</text:a><text:span>et al.</text:span></text:p>
              <text:p text:style-name="Normal"><text:span>International Transportation Economics Association Annual Conference</text:span><text:span>, International Transportation Economics Association, Jun 2022, Toulouse, France</text:span></text:p>
              <text:p text:style-name="Normal"><text:span>Communication dans un congrès</text:span></text:p>
              <text:p text:style-name="Normal"><text:a xlink:type="simple" xlink:href="https://hal.science/hal-04515360v1">hal-045153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61721v1">Car fleet synthesis for agent-based mobility models</text:a></text:p>
              <text:p text:style-name="Normal"><text:a xlink:type="simple" xlink:href="https://hal.science/search/index/?q=*&amp;authFullName_s=Marjolaine Lannes">Marjolaine Lannes</text:a><text:span>,</text:span><text:a xlink:type="simple" xlink:href="https://hal.science/search/index/?q=*&amp;authFullName_s=Nicolas Coulombel">Nicolas Coulombel</text:a><text:span>,</text:span><text:a xlink:type="simple" xlink:href="https://hal.science/search/index/?q=*&amp;authFullName_s=Yelva Roustan">Yelva Roustan</text:a></text:p>
              <text:p text:style-name="Normal"><text:span>Centenary of the Congress of the International Union of Geographers (IUG)</text:span><text:span>, Jul 2022, Paris, France</text:span></text:p>
              <text:p text:style-name="Normal"><text:span>Communication dans un congrès</text:span></text:p>
              <text:p text:style-name="Normal"><text:a xlink:type="simple" xlink:href="https://shs.hal.science/halshs-04461721v1">halshs-04461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5378v1">On-Demand Autonomous Vehicles in Berlin: A Cost–Benefit Analysis</text:a></text:p>
              <text:p text:style-name="Normal"><text:a xlink:type="simple" xlink:href="https://hal.science/search/index/?q=*&amp;authFullName_s=Félix Carreyre">Félix Carreyre</text:a><text:span>,</text:span><text:a xlink:type="simple" xlink:href="https://hal.science/search/index/?q=*&amp;authFullName_s=Tarek Chouaki">Tarek Chouaki</text:a><text:span>,</text:span><text:a xlink:type="simple" xlink:href="https://hal.science/search/index/?q=*&amp;authFullName_s=Nicolas Coulombel">Nicolas Coulombel</text:a><text:span>,</text:span><text:a xlink:type="simple" xlink:href="https://hal.science/search/index/?q=*&amp;authFullName_s=Jaâfar Berrada">Jaâfar Berrada</text:a><text:span>,</text:span><text:a xlink:type="simple" xlink:href="https://hal.science/search/index/?q=*&amp;authFullName_s=Laurent Bouillaut">Laurent Bouillaut</text:a><text:span>et al.</text:span></text:p>
              <text:p text:style-name="Normal"><text:span>Bridging Transportation Researcher</text:span><text:span>, Aug 2022, On Line, Oman</text:span></text:p>
              <text:p text:style-name="Normal"><text:span>Communication dans un congrès</text:span></text:p>
              <text:p text:style-name="Normal"><text:a xlink:type="simple" xlink:href="https://hal.science/hal-04515378v1">hal-045153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61753v1">Modèle désagrégé de choix de voiture par les ménages : comparaison des modèles de choix discret et d'apprentissage supervisé</text:a></text:p>
              <text:p text:style-name="Normal"><text:a xlink:type="simple" xlink:href="https://hal.science/search/index/?q=*&amp;authFullName_s=Marjolaine Lannes">Marjolaine Lannes</text:a><text:span>,</text:span><text:a xlink:type="simple" xlink:href="https://hal.science/search/index/?q=*&amp;authFullName_s=Nicolas Coulombel">Nicolas Coulombel</text:a><text:span>,</text:span><text:a xlink:type="simple" xlink:href="https://hal.science/search/index/?q=*&amp;authFullName_s=Yelva Roustan">Yelva Roustan</text:a></text:p>
              <text:p text:style-name="Normal"><text:span>4e Rencontres Francophones Transport Mobilité (RFTM)</text:span><text:span>, Jun 2022, Esch sur Alzette, Luxembourg</text:span></text:p>
              <text:p text:style-name="Normal"><text:span>Communication dans un congrès</text:span></text:p>
              <text:p text:style-name="Normal"><text:a xlink:type="simple" xlink:href="https://shs.hal.science/halshs-04461753v1">halshs-04461753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493039v1">A calibration guideline for agent-based passenger mobility models</text:a></text:p>
              <text:p text:style-name="Normal"><text:a xlink:type="simple" xlink:href="https://hal.science/search/index/?q=*&amp;authFullName_s=Tatiana Seregina">Tatiana Seregina</text:a><text:span>,</text:span><text:a xlink:type="simple" xlink:href="https://hal.science/search/index/?q=*&amp;authFullName_s=Mostafa Ameli">Mostafa Ameli</text:a><text:span>,</text:span><text:a xlink:type="simple" xlink:href="https://hal.science/search/index/?q=*&amp;authFullName_s=Nicolas Coulombel">Nicolas Coulombel</text:a><text:span>,</text:span><text:a xlink:type="simple" xlink:href="https://hal.science/search/index/?q=*&amp;authFullName_s=Mahdi Zargayouna">Mahdi Zargayouna</text:a></text:p>
              <text:p text:style-name="Normal"><text:span>the 11th Triennial Symposium on Transportation Analysis conference (TRISTAN XI)</text:span><text:span>, Jun 2022, Mauritius Island, Mauritius</text:span></text:p>
              <text:p text:style-name="Normal"><text:span>Communication dans un congrès</text:span></text:p>
              <text:p text:style-name="Normal"><text:a xlink:type="simple" xlink:href="https://univ-eiffel.hal.science/hal-04493039v1">hal-04493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5314v1">What are autonomous vehicles worth? A Cost Benefit Analysis methodology</text:a></text:p>
              <text:p text:style-name="Normal"><text:a xlink:type="simple" xlink:href="https://hal.science/search/index/?q=*&amp;authFullName_s=Félix Carreyre">Félix Carreyre</text:a><text:span>,</text:span><text:a xlink:type="simple" xlink:href="https://hal.science/search/index/?q=*&amp;authFullName_s=Nicolas Coulombel">Nicolas Coulombel</text:a><text:span>,</text:span><text:a xlink:type="simple" xlink:href="https://hal.science/search/index/?q=*&amp;authFullName_s=Jaâfar Berrada">Jaâfar Berrada</text:a><text:span>,</text:span><text:a xlink:type="simple" xlink:href="https://hal.science/search/index/?q=*&amp;authFullName_s=Laurent Bouillaut">Laurent Bouillaut</text:a></text:p>
              <text:p text:style-name="Normal"><text:span>Armand Peugeot Chair Conference</text:span><text:span>, CentraleSupélec, Dec 2021, Paris, France</text:span></text:p>
              <text:p text:style-name="Normal"><text:span>Communication dans un congrès</text:span></text:p>
              <text:p text:style-name="Normal"><text:a xlink:type="simple" xlink:href="https://hal.science/hal-04515314v1">hal-04515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5302v1">Performance des services de véhicules autonomes</text:a></text:p>
              <text:p text:style-name="Normal"><text:a xlink:type="simple" xlink:href="https://hal.science/search/index/?q=*&amp;authFullName_s=Félix Carreyre">Félix Carreyre</text:a><text:span>,</text:span><text:a xlink:type="simple" xlink:href="https://hal.science/search/index/?q=*&amp;authFullName_s=Nicolas Coulombel">Nicolas Coulombel</text:a><text:span>,</text:span><text:a xlink:type="simple" xlink:href="https://hal.science/search/index/?q=*&amp;authFullName_s=Jaâfar Berrada">Jaâfar Berrada</text:a><text:span>,</text:span><text:a xlink:type="simple" xlink:href="https://hal.science/search/index/?q=*&amp;authFullName_s=Laurent Bouillaut">Laurent Bouillaut</text:a></text:p>
              <text:p text:style-name="Normal"><text:span>Repenser le monde de demain</text:span><text:span>, Jul 2021, Sofia, Bulgaria</text:span></text:p>
              <text:p text:style-name="Normal"><text:span>Communication dans un congrès</text:span></text:p>
              <text:p text:style-name="Normal"><text:a xlink:type="simple" xlink:href="https://hal.science/hal-04515302v1">hal-04515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5274v1">Autonomous vehicles impacts: a review of the simulation literature</text:a></text:p>
              <text:p text:style-name="Normal"><text:a xlink:type="simple" xlink:href="https://hal.science/search/index/?q=*&amp;authFullName_s=Félix Carreyre">Félix Carreyre</text:a><text:span>,</text:span><text:a xlink:type="simple" xlink:href="https://hal.science/search/index/?q=*&amp;authFullName_s=Nicolas Coulombel">Nicolas Coulombel</text:a><text:span>,</text:span><text:a xlink:type="simple" xlink:href="https://hal.science/search/index/?q=*&amp;authFullName_s=Jaâfar Berrada">Jaâfar Berrada</text:a><text:span>,</text:span><text:a xlink:type="simple" xlink:href="https://hal.science/search/index/?q=*&amp;authFullName_s=Laurent Bouillaut">Laurent Bouillaut</text:a></text:p>
              <text:p text:style-name="Normal"><text:span>Rencontres Francophones Transport Mobilité</text:span><text:span>, Jun 2021, Paris, France</text:span></text:p>
              <text:p text:style-name="Normal"><text:span>Communication dans un congrès</text:span></text:p>
              <text:p text:style-name="Normal"><text:a xlink:type="simple" xlink:href="https://hal.science/hal-04515274v1">hal-04515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3537v1">Écoconception de la mobilité à l'échelle d'un quartier : première étape de diagnostic</text:a></text:p>
              <text:p text:style-name="Normal"><text:a xlink:type="simple" xlink:href="https://hal.science/search/index/?q=*&amp;authFullName_s=Cyrille François">Cyrille François</text:a><text:span>,</text:span><text:a xlink:type="simple" xlink:href="https://hal.science/search/index/?q=*&amp;authFullName_s=Nicolas Coulombel">Nicolas Coulombel</text:a></text:p>
              <text:p text:style-name="Normal"><text:span>3e Rencontres Francophones Transports Mobilités</text:span><text:span>, Jun 2021, Marne La Vallee, France</text:span></text:p>
              <text:p text:style-name="Normal"><text:span>Communication dans un congrès</text:span></text:p>
              <text:p text:style-name="Normal"><text:a xlink:type="simple" xlink:href="https://hal.science/hal-04453537v1">hal-04453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2644v1">Autonomous Vehicles Simulations: Indicators use in the Literature</text:a></text:p>
              <text:p text:style-name="Normal"><text:a xlink:type="simple" xlink:href="https://hal.science/search/index/?q=*&amp;authFullName_s=Félix Carreyre">Félix Carreyre</text:a><text:span>,</text:span><text:a xlink:type="simple" xlink:href="https://hal.science/search/index/?q=*&amp;authFullName_s=Nicolas Coulombel">Nicolas Coulombel</text:a><text:span>,</text:span><text:a xlink:type="simple" xlink:href="https://hal.science/search/index/?q=*&amp;authFullName_s=Jaâfar Berrada">Jaâfar Berrada</text:a><text:span>,</text:span><text:a xlink:type="simple" xlink:href="https://hal.science/search/index/?q=*&amp;authFullName_s=Laurent Bouillaut">Laurent Bouillaut</text:a></text:p>
              <text:p text:style-name="Normal"><text:span>23rd Euro Working Group on Transportation (EWGT 2020)</text:span><text:span>, Sep 2020, Paphos (Cyprus), Cyprus</text:span></text:p>
              <text:p text:style-name="Normal"><text:span>Communication dans un congrès</text:span></text:p>
              <text:p text:style-name="Normal"><text:a xlink:type="simple" xlink:href="https://hal.science/hal-04512644v1">hal-04512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265v1">Urban compaction vs city sprawl : impact of road traffic on air quality in the greater Paris</text:a></text:p>
              <text:p text:style-name="Normal"><text:a xlink:type="simple" xlink:href="https://hal.science/search/index/?q=*&amp;authFullName_s=Arthur Elessa Etuman">Arthur Elessa Etuman</text:a><text:span>,</text:span><text:a xlink:type="simple" xlink:href="https://hal.science/search/index/?q=*&amp;authFullName_s=Isabelle Coll">Isabelle Coll</text:a><text:span>,</text:span><text:a xlink:type="simple" xlink:href="https://hal.science/search/index/?q=*&amp;authFullName_s=Vincent Viguie">Vincent Viguie</text:a><text:span>,</text:span><text:a xlink:type="simple" xlink:href="https://hal.science/search/index/?q=*&amp;authFullName_s=Nicolas Coulombel">Nicolas Coulombel</text:a><text:span>,</text:span><text:a xlink:type="simple" xlink:href="https://hal.science/search/index/?q=*&amp;authFullName_s=Julie Prud'Homme">Julie Prud'Homme</text:a></text:p>
              <text:p text:style-name="Normal"><text:span>14th International conference on Atmospheric Sciences and Application to Air Quality (ASAAQ14)</text:span><text:span>, May 2017, Strasbourg, France</text:span></text:p>
              <text:p text:style-name="Normal"><text:span>Communication dans un congrès</text:span></text:p>
              <text:p text:style-name="Normal"><text:a xlink:type="simple" xlink:href="https://hal.science/hal-04447265v1">hal-04447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0501v1">External marginal costs and optimal taxation of passenger and freight transport in large urban areas: the case of Paris, France</text:a></text:p>
              <text:p text:style-name="Normal"><text:a xlink:type="simple" xlink:href="https://hal.science/search/index/?q=*&amp;authFullName_s=Martin Koning">Martin Koning</text:a><text:span>,</text:span><text:a xlink:type="simple" xlink:href="https://hal.science/search/index/?q=*&amp;authFullName_s=François Combes">François Combes</text:a><text:span>,</text:span><text:a xlink:type="simple" xlink:href="https://hal.science/search/index/?q=*&amp;authFullName_s=Nicolas Coulombel">Nicolas Coulombel</text:a></text:p>
              <text:p text:style-name="Normal"><text:span>ITEA Annual Conference</text:span><text:span>, Jun 2017, BARCELONE, Spain. 2p</text:span></text:p>
              <text:p text:style-name="Normal"><text:span>Communication dans un congrès</text:span></text:p>
              <text:p text:style-name="Normal"><text:a xlink:type="simple" xlink:href="https://hal.science/hal-01920501v1">hal-019205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37647v1">A Survey on the Calibration and Validation of Integrated Transportation and Land Use Models</text:a></text:p>
              <text:p text:style-name="Normal"><text:a xlink:type="simple" xlink:href="https://hal.science/search/index/?q=*&amp;authFullName_s=Nicolas Coulombel">Nicolas Coulombel</text:a><text:span>,</text:span><text:a xlink:type="simple" xlink:href="https://hal.science/search/index/?q=*&amp;authFullName_s=Peter Sturm">Peter Sturm</text:a></text:p>
              <text:p text:style-name="Normal"><text:span>62nd Annual North American Meetings of the Regional Science Association International</text:span><text:span>, Nov 2015, Portland, Oregon, United States</text:span></text:p>
              <text:p text:style-name="Normal"><text:span>Communication dans un congrès</text:span></text:p>
              <text:p text:style-name="Normal"><text:a xlink:type="simple" xlink:href="https://inria.hal.science/hal-01237647v1">hal-01237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0438v1">La précarité énergétique dans le transport</text:a></text:p>
              <text:p text:style-name="Normal"><text:a xlink:type="simple" xlink:href="https://hal.science/search/index/?q=*&amp;authFullName_s=Audrey Berry">Audrey Berry</text:a><text:span>,</text:span><text:a xlink:type="simple" xlink:href="https://hal.science/search/index/?q=*&amp;authFullName_s=Nicolas Coulombel">Nicolas Coulombel</text:a><text:span>,</text:span><text:a xlink:type="simple" xlink:href="https://hal.science/search/index/?q=*&amp;authFullName_s=Céline Guivarch">Céline Guivarch</text:a><text:span>,</text:span><text:a xlink:type="simple" xlink:href="https://hal.science/search/index/?q=*&amp;authFullName_s=Yves Jouffe">Yves Jouffe</text:a></text:p>
              <text:p text:style-name="Normal"><text:span>Colloque CERAS : Quelle justice sociale à l'heure de la transition énergétique?</text:span><text:span>, Sep 2014, Paris, France</text:span></text:p>
              <text:p text:style-name="Normal"><text:span>Communication dans un congrès</text:span></text:p>
              <text:p text:style-name="Normal"><text:a xlink:type="simple" xlink:href="https://hal.science/hal-01110438v1">hal-01110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0108v1">Optimal timetable under unreliable conditions</text:a></text:p>
              <text:p text:style-name="Normal"><text:a xlink:type="simple" xlink:href="https://hal.science/search/index/?q=*&amp;authFullName_s=Nicolas Coulombel">Nicolas Coulombel</text:a><text:span>,</text:span><text:a xlink:type="simple" xlink:href="https://hal.science/search/index/?q=*&amp;authFullName_s=André de Palma">André de Palma</text:a></text:p>
              <text:p text:style-name="Normal"><text:span>ITEA Annual Conference (Kuhmo-Nectar) 2014</text:span><text:span>, 2014, Toulouse, France</text:span></text:p>
              <text:p text:style-name="Normal"><text:span>Communication dans un congrès</text:span></text:p>
              <text:p text:style-name="Normal"><text:a xlink:type="simple" xlink:href="https://hal.science/hal-01100108v1">hal-01100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0107v1">The marginal social cost of service reliability in public transit</text:a></text:p>
              <text:p text:style-name="Normal"><text:a xlink:type="simple" xlink:href="https://hal.science/search/index/?q=*&amp;authFullName_s=Nicolas Coulombel">Nicolas Coulombel</text:a><text:span>,</text:span><text:a xlink:type="simple" xlink:href="https://hal.science/search/index/?q=*&amp;authFullName_s=Vincent Benezech">Vincent Benezech</text:a></text:p>
              <text:p text:style-name="Normal"><text:span>ITEA Annual Conference (Kuhmo-Nectar) 2014</text:span><text:span>, Jun 2014, Toulouse, France</text:span></text:p>
              <text:p text:style-name="Normal"><text:span>Communication dans un congrès</text:span></text:p>
              <text:p text:style-name="Normal"><text:a xlink:type="simple" xlink:href="https://hal.science/hal-01100107v1">hal-01100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0345v1">Impact de la structure urbaine sur la consommation énergétique et la qualité de l’air : une approche par modélisation intégrée</text:a></text:p>
              <text:p text:style-name="Normal"><text:a xlink:type="simple" xlink:href="https://hal.science/search/index/?q=*&amp;authFullName_s=Julie Prud'Homme">Julie Prud'Homme</text:a><text:span>,</text:span><text:a xlink:type="simple" xlink:href="https://hal.science/search/index/?q=*&amp;authFullName_s=Isabelle Coll">Isabelle Coll</text:a><text:span>,</text:span><text:a xlink:type="simple" xlink:href="https://hal.science/search/index/?q=*&amp;authFullName_s=Vincent Viguie">Vincent Viguie</text:a><text:span>,</text:span><text:a xlink:type="simple" xlink:href="https://hal.science/search/index/?q=*&amp;authFullName_s=Nicolas Coulombel">Nicolas Coulombel</text:a></text:p>
              <text:p text:style-name="Normal"><text:span>51ème Colloque de l’Association de Science Régionale de Langue Française (ASRDLF) : Métropolisation, cohésion et performances : quels futurs pour nos territoires</text:span><text:span>, Jul 2014, Cité Descartes, Marne-la-Vallée, France</text:span></text:p>
              <text:p text:style-name="Normal"><text:span>Communication dans un congrès</text:span></text:p>
              <text:p text:style-name="Normal"><text:a xlink:type="simple" xlink:href="https://hal.science/hal-01110345v1">hal-01110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0344v1">Modélisation intégrée de l'impact de la forme urbaine sur la qualité de l'air : information spatiale, cartographie et prospective</text:a></text:p>
              <text:p text:style-name="Normal"><text:a xlink:type="simple" xlink:href="https://hal.science/search/index/?q=*&amp;authFullName_s=Julie Prud'Homme">Julie Prud'Homme</text:a><text:span>,</text:span><text:a xlink:type="simple" xlink:href="https://hal.science/search/index/?q=*&amp;authFullName_s=Isabelle Coll">Isabelle Coll</text:a><text:span>,</text:span><text:a xlink:type="simple" xlink:href="https://hal.science/search/index/?q=*&amp;authFullName_s=Vincent Viguie">Vincent Viguie</text:a><text:span>,</text:span><text:a xlink:type="simple" xlink:href="https://hal.science/search/index/?q=*&amp;authFullName_s=Nicolas Coulombel">Nicolas Coulombel</text:a></text:p>
              <text:p text:style-name="Normal"><text:span>Géomatique et Cartographie, Une Vision Prospective des Territoires</text:span><text:span>, Jul 2014, Orléans, France</text:span></text:p>
              <text:p text:style-name="Normal"><text:span>Communication dans un congrès</text:span></text:p>
              <text:p text:style-name="Normal"><text:a xlink:type="simple" xlink:href="https://hal.science/hal-01110344v1">hal-011103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3254v1">A survey on the calibration and validation of integrated land use and transportation models</text:a></text:p>
              <text:p text:style-name="Normal"><text:a xlink:type="simple" xlink:href="https://hal.science/search/index/?q=*&amp;authFullName_s=Patrick Bonnel">Patrick Bonnel</text:a><text:span>,</text:span><text:a xlink:type="simple" xlink:href="https://hal.science/search/index/?q=*&amp;authFullName_s=Nicolas Coulombel">Nicolas Coulombel</text:a><text:span>,</text:span><text:a xlink:type="simple" xlink:href="https://hal.science/search/index/?q=*&amp;authFullName_s=Emmanuel Prados">Emmanuel Prados</text:a><text:span>,</text:span><text:a xlink:type="simple" xlink:href="https://hal.science/search/index/?q=*&amp;authFullName_s=Peter Sturm">Peter Sturm</text:a><text:span>,</text:span><text:a xlink:type="simple" xlink:href="https://hal.science/search/index/?q=*&amp;authFullName_s=Élise Arnaud">Élise Arnaud</text:a><text:span>et al.</text:span></text:p>
              <text:p text:style-name="Normal"><text:span>Symposium "Towards integrated modelling of urban systems"</text:span><text:span>, Oct 2014, Lyon, France</text:span></text:p>
              <text:p text:style-name="Normal"><text:span>Communication dans un congrès</text:span></text:p>
              <text:p text:style-name="Normal"><text:a xlink:type="simple" xlink:href="https://inria.hal.science/hal-01093254v1">hal-0109325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959808v1">A disaggregate residential equilibrium assignment model</text:a></text:p>
              <text:p text:style-name="Normal"><text:a xlink:type="simple" xlink:href="https://hal.science/search/index/?q=*&amp;authFullName_s=Nicolas Coulombel">Nicolas Coulombel</text:a><text:span>,</text:span><text:a xlink:type="simple" xlink:href="https://hal.science/search/index/?q=*&amp;authFullName_s=Fabien Leurent">Fabien Leurent</text:a><text:span>,</text:span><text:a xlink:type="simple" xlink:href="https://hal.science/search/index/?q=*&amp;authFullName_s=Alexis Poulhès">Alexis Poulhès</text:a></text:p>
              <text:p text:style-name="Normal"><text:span>13th World Conference on Transport Research (WCTR)</text:span><text:span>, Jul 2013, RIO, Brazil</text:span></text:p>
              <text:p text:style-name="Normal"><text:span>Communication dans un congrès</text:span></text:p>
              <text:p text:style-name="Normal"><text:a xlink:type="simple" xlink:href="https://enpc.hal.science/hal-00959808v1">hal-0095980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986281v1">A Transit Station Model for Passenger Traffic Assignment with Capacity Constraints for a Transit Network</text:a></text:p>
              <text:p text:style-name="Normal"><text:a xlink:type="simple" xlink:href="https://hal.science/search/index/?q=*&amp;authFullName_s=Fabien Leurent">Fabien Leurent</text:a><text:span>,</text:span><text:a xlink:type="simple" xlink:href="https://hal.science/search/index/?q=*&amp;authFullName_s=Nicolas Coulombel">Nicolas Coulombel</text:a><text:span>,</text:span><text:a xlink:type="simple" xlink:href="https://hal.science/search/index/?q=*&amp;authFullName_s=Alexis Poulhès">Alexis Poulhès</text:a></text:p>
              <text:p text:style-name="Normal"><text:span>13th World Conference on Transport Research</text:span><text:span>, Jul 2013, Rio de Janeiro, Brazil</text:span></text:p>
              <text:p text:style-name="Normal"><text:span>Communication dans un congrès</text:span></text:p>
              <text:p text:style-name="Normal"><text:a xlink:type="simple" xlink:href="https://enpc.hal.science/hal-00986281v1">hal-0098628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959911v1">Excess commuting en Île-de-France : une analyse par un modèle de micro-simulation</text:a></text:p>
              <text:p text:style-name="Normal"><text:a xlink:type="simple" xlink:href="https://hal.science/search/index/?q=*&amp;authFullName_s=Olivier Bonin">Olivier Bonin</text:a><text:span>,</text:span><text:a xlink:type="simple" xlink:href="https://hal.science/search/index/?q=*&amp;authFullName_s=Nicolas Coulombel">Nicolas Coulombel</text:a><text:span>,</text:span><text:a xlink:type="simple" xlink:href="https://hal.science/search/index/?q=*&amp;authFullName_s=Emre Korsu">Emre Korsu</text:a><text:span>,</text:span><text:a xlink:type="simple" xlink:href="https://hal.science/search/index/?q=*&amp;authFullName_s=Florent Le Néchet">Florent Le Néchet</text:a><text:span>,</text:span><text:a xlink:type="simple" xlink:href="https://hal.science/search/index/?q=*&amp;authFullName_s=Alexis Poulhès">Alexis Poulhès</text:a></text:p>
              <text:p text:style-name="Normal"><text:span>Onzièmes Rencontres 2013 ThéoQuant</text:span><text:span>, Feb 2013, Besançon, France</text:span></text:p>
              <text:p text:style-name="Normal"><text:span>Communication dans un congrès</text:span></text:p>
              <text:p text:style-name="Normal"><text:a xlink:type="simple" xlink:href="https://enpc.hal.science/hal-00959911v1">hal-0095991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959580v1">The cost of travel time variability for morning car commuters</text:a></text:p>
              <text:p text:style-name="Normal"><text:a xlink:type="simple" xlink:href="https://hal.science/search/index/?q=*&amp;authFullName_s=Nicolas Coulombel">Nicolas Coulombel</text:a><text:span>,</text:span><text:a xlink:type="simple" xlink:href="https://hal.science/search/index/?q=*&amp;authFullName_s=André de Palma">André de Palma</text:a></text:p>
              <text:p text:style-name="Normal"><text:span>13th World Conference on Transport Research (WCTR)</text:span><text:span>, Jul 2013, Rio, Brazil</text:span></text:p>
              <text:p text:style-name="Normal"><text:span>Communication dans un congrès</text:span></text:p>
              <text:p text:style-name="Normal"><text:a xlink:type="simple" xlink:href="https://enpc.hal.science/hal-00959580v1">hal-0095958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986030v1">Prospective du Grand Paris Express</text:a></text:p>
              <text:p text:style-name="Normal"><text:a xlink:type="simple" xlink:href="https://hal.science/search/index/?q=*&amp;authFullName_s=Fabien Leurent">Fabien Leurent</text:a><text:span>,</text:span><text:a xlink:type="simple" xlink:href="https://hal.science/search/index/?q=*&amp;authFullName_s=O. Piron">O. Piron</text:a><text:span>,</text:span><text:a xlink:type="simple" xlink:href="https://hal.science/search/index/?q=*&amp;authFullName_s=Vincent Piron">Vincent Piron</text:a><text:span>,</text:span><text:a xlink:type="simple" xlink:href="https://hal.science/search/index/?q=*&amp;authFullName_s=Jean Delons">Jean Delons</text:a><text:span>,</text:span><text:a xlink:type="simple" xlink:href="https://hal.science/search/index/?q=*&amp;authFullName_s=N. Bonnet-Gravois">N. Bonnet-Gravois</text:a><text:span>et al.</text:span></text:p>
              <text:p text:style-name="Normal"><text:span>40ème congrès ATEC-ITS : Mobilité et Transports : Évolutions majeures et perspectives d'avenir</text:span><text:span>, Jan 2013, Paris, France</text:span></text:p>
              <text:p text:style-name="Normal"><text:span>Communication dans un congrès</text:span></text:p>
              <text:p text:style-name="Normal"><text:a xlink:type="simple" xlink:href="https://enpc.hal.science/hal-00986030v1">hal-0098603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945987v1">L'évolution de l'expertise et de ses usages : le cas des modèles en transport</text:a></text:p>
              <text:p text:style-name="Normal"><text:a xlink:type="simple" xlink:href="https://hal.science/search/index/?q=*&amp;authFullName_s=François P. A. Combes">François P. A. Combes</text:a><text:span>,</text:span><text:a xlink:type="simple" xlink:href="https://hal.science/search/index/?q=*&amp;authFullName_s=Nicolas Coulombel">Nicolas Coulombel</text:a><text:span>,</text:span><text:a xlink:type="simple" xlink:href="https://hal.science/search/index/?q=*&amp;authFullName_s=Jean Laterrasse">Jean Laterrasse</text:a><text:span>,</text:span><text:a xlink:type="simple" xlink:href="https://hal.science/search/index/?q=*&amp;authFullName_s=Fabien Leurent">Fabien Leurent</text:a></text:p>
              <text:p text:style-name="Normal"><text:span>Colloque International Futurs urbains : Enjeux interdisciplinaires émergents pour comprendre, projeter et fabriquer la ville de demain</text:span><text:span>, Jan 2013, Champs-sur-Marne, France</text:span></text:p>
              <text:p text:style-name="Normal"><text:span>Communication dans un congrès</text:span></text:p>
              <text:p text:style-name="Normal"><text:a xlink:type="simple" xlink:href="https://enpc.hal.science/hal-00945987v1">hal-00945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2475v1">Challenges and questions about the A4 highway project in Île-de-France</text:a></text:p>
              <text:p text:style-name="Normal"><text:a xlink:type="simple" xlink:href="https://hal.science/search/index/?q=*&amp;authFullName_s=Z Christoforou">Z Christoforou</text:a><text:span>,</text:span><text:a xlink:type="simple" xlink:href="https://hal.science/search/index/?q=*&amp;authFullName_s=Nicolas Coulombel">Nicolas Coulombel</text:a></text:p>
              <text:p text:style-name="Normal"><text:span>Conférence internationale : Building the urban future and transit oriented development (BUFTOD)</text:span><text:span>, Apr 2012, Champs-sur-Marne, France</text:span></text:p>
              <text:p text:style-name="Normal"><text:span>Communication dans un congrès</text:span></text:p>
              <text:p text:style-name="Normal"><text:a xlink:type="simple" xlink:href="https://hal.science/hal-00852475v1">hal-00852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2488v1">Évaluation ex-ante du projet d'aménagement du cœur de cluster Descartes : une approche d'ingénieur</text:a></text:p>
              <text:p text:style-name="Normal"><text:a xlink:type="simple" xlink:href="https://hal.science/search/index/?q=*&amp;authFullName_s=Nicolas Coulombel">Nicolas Coulombel</text:a><text:span>,</text:span><text:a xlink:type="simple" xlink:href="https://hal.science/search/index/?q=*&amp;authFullName_s=Fabien Leurent">Fabien Leurent</text:a></text:p>
              <text:p text:style-name="Normal"><text:span>Congrès international ATEC ITS France : Intelligence dans les déplacements : de la recherche aux pratiques</text:span><text:span>, Feb 2012, Versailles, France</text:span></text:p>
              <text:p text:style-name="Normal"><text:span>Communication dans un congrès</text:span></text:p>
              <text:p text:style-name="Normal"><text:a xlink:type="simple" xlink:href="https://hal.science/hal-00852488v1">hal-00852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2528v1">A Disaggregate Residential Equilibrium Assignment Model</text:a></text:p>
              <text:p text:style-name="Normal"><text:a xlink:type="simple" xlink:href="https://hal.science/search/index/?q=*&amp;authFullName_s=Fabien Leurent">Fabien Leurent</text:a><text:span>,</text:span><text:a xlink:type="simple" xlink:href="https://hal.science/search/index/?q=*&amp;authFullName_s=Nicolas Coulombel">Nicolas Coulombel</text:a><text:span>,</text:span><text:a xlink:type="simple" xlink:href="https://hal.science/search/index/?q=*&amp;authFullName_s=A Poulhès">A Poulhès</text:a></text:p>
              <text:p text:style-name="Normal"><text:span>Proceedings of EWGT2012 - 15th Meeting of the EURO Working Group on Transportation</text:span><text:span>, Sep 2012, Paris, France. pp.758-771</text:span></text:p>
              <text:p text:style-name="Normal"><text:span>Communication dans un congrès</text:span></text:p>
              <text:p text:style-name="Normal"><text:a xlink:type="simple" xlink:href="https://hal.science/hal-00852528v1">hal-00852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2914v1">A land-use transport interaction model for the Greater Paris Region: The Land Use Price Time model (LUPT)</text:a></text:p>
              <text:p text:style-name="Normal"><text:a xlink:type="simple" xlink:href="https://hal.science/search/index/?q=*&amp;authFullName_s=Nicolas Coulombel">Nicolas Coulombel</text:a><text:span>,</text:span><text:a xlink:type="simple" xlink:href="https://hal.science/search/index/?q=*&amp;authFullName_s=Fabien Leurent">Fabien Leurent</text:a><text:span>,</text:span><text:a xlink:type="simple" xlink:href="https://hal.science/search/index/?q=*&amp;authFullName_s=A Poulhès">A Poulhès</text:a></text:p>
              <text:p text:style-name="Normal"><text:span>59th Annual North American Meetings of the RSAI (Regional Science Association International)</text:span><text:span>, Nov 2012, Ottawa, Canada</text:span></text:p>
              <text:p text:style-name="Normal"><text:span>Communication dans un congrès</text:span></text:p>
              <text:p text:style-name="Normal"><text:a xlink:type="simple" xlink:href="https://hal.science/hal-00852914v1">hal-00852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2486v1">The value of reliability: an equilibrium approach</text:a></text:p>
              <text:p text:style-name="Normal"><text:a xlink:type="simple" xlink:href="https://hal.science/search/index/?q=*&amp;authFullName_s=Nicolas Coulombel">Nicolas Coulombel</text:a><text:span>,</text:span><text:a xlink:type="simple" xlink:href="https://hal.science/search/index/?q=*&amp;authFullName_s=A de Palma">A de Palma</text:a></text:p>
              <text:p text:style-name="Normal"><text:span>Proceedings of EWGT2012 - 15th Meeting of the EURO Working Group on Transportation</text:span><text:span>, Sep 2012, Paris, France. pp.946-955</text:span></text:p>
              <text:p text:style-name="Normal"><text:span>Communication dans un congrès</text:span></text:p>
              <text:p text:style-name="Normal"><text:a xlink:type="simple" xlink:href="https://hal.science/hal-00852486v1">hal-00852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2915v1">The determinants of housing demand: An analysis for French households</text:a></text:p>
              <text:p text:style-name="Normal"><text:a xlink:type="simple" xlink:href="https://hal.science/search/index/?q=*&amp;authFullName_s=Nicolas Coulombel">Nicolas Coulombel</text:a><text:span>,</text:span><text:a xlink:type="simple" xlink:href="https://hal.science/search/index/?q=*&amp;authFullName_s=Cristina Morel">Cristina Morel</text:a></text:p>
              <text:p text:style-name="Normal"><text:span>59th Annual North American Meetings of the RSAI (Regional Science Association International)</text:span><text:span>, Nov 2012, Ottawa, Canada</text:span></text:p>
              <text:p text:style-name="Normal"><text:span>Communication dans un congrès</text:span></text:p>
              <text:p text:style-name="Normal"><text:a xlink:type="simple" xlink:href="https://hal.science/hal-00852915v1">hal-00852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2487v1">The impact of the variability of travel time on travel behaviors</text:a></text:p>
              <text:p text:style-name="Normal"><text:a xlink:type="simple" xlink:href="https://hal.science/search/index/?q=*&amp;authFullName_s=Nicolas Coulombel">Nicolas Coulombel</text:a><text:span>,</text:span><text:a xlink:type="simple" xlink:href="https://hal.science/search/index/?q=*&amp;authFullName_s=A de Palma">A de Palma</text:a><text:span>,</text:span><text:a xlink:type="simple" xlink:href="https://hal.science/search/index/?q=*&amp;authFullName_s=S Zerguini">S Zerguini</text:a></text:p>
              <text:p text:style-name="Normal"><text:span>Kuhmo-Nectar Conference</text:span><text:span>, Jul 2010, Valencia, Spain</text:span></text:p>
              <text:p text:style-name="Normal"><text:span>Communication dans un congrès</text:span></text:p>
              <text:p text:style-name="Normal"><text:a xlink:type="simple" xlink:href="https://hal.science/hal-00852487v1">hal-0085248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946017v1">Evaluations de différents scenarii d'aménagement de la région Ile de France à l'horizon 2030</text:a></text:p>
              <text:p text:style-name="Normal"><text:a xlink:type="simple" xlink:href="https://hal.science/search/index/?q=*&amp;authFullName_s=Nicolas Coulombel">Nicolas Coulombel</text:a><text:span>,</text:span><text:a xlink:type="simple" xlink:href="https://hal.science/search/index/?q=*&amp;authFullName_s=Jean Laterrasse">Jean Laterrasse</text:a></text:p>
              <text:p text:style-name="Normal"><text:span>Colloque de l'AFD : Interactions entre formes urbaines et transport dans la perspective du développement durable</text:span><text:span>, Jun 2010, PARIS, France</text:span></text:p>
              <text:p text:style-name="Normal"><text:span>Communication dans un congrès</text:span></text:p>
              <text:p text:style-name="Normal"><text:a xlink:type="simple" xlink:href="https://enpc.hal.science/hal-00946017v1">hal-00946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2913v1">Tackling the Urban Sprawl Issue: A Monocentric Analysis of Housing Budget Restrictions, Including and Without Transportation</text:a></text:p>
              <text:p text:style-name="Normal"><text:a xlink:type="simple" xlink:href="https://hal.science/search/index/?q=*&amp;authFullName_s=Nicolas Coulombel">Nicolas Coulombel</text:a></text:p>
              <text:p text:style-name="Normal"><text:span>56th Annual North American Meetings of the RSAI (Regional Science Association International)</text:span><text:span>, Nov 2009, San Francisco, United States</text:span></text:p>
              <text:p text:style-name="Normal"><text:span>Communication dans un congrès</text:span></text:p>
              <text:p text:style-name="Normal"><text:a xlink:type="simple" xlink:href="https://hal.science/hal-00852913v1">hal-00852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2485v1">Tackling the Urban Sprawl Issue: A Monocentric Analysis of Housing Budget Restrictions, Including and Without Transportation</text:a></text:p>
              <text:p text:style-name="Normal"><text:a xlink:type="simple" xlink:href="https://hal.science/search/index/?q=*&amp;authFullName_s=Nicolas Coulombel">Nicolas Coulombel</text:a></text:p>
              <text:p text:style-name="Normal"><text:span>Kuhmo-Nectar Conference</text:span><text:span>, Jun 2009, Copenhagen, Denmark</text:span></text:p>
              <text:p text:style-name="Normal"><text:span>Communication dans un congrès</text:span></text:p>
              <text:p text:style-name="Normal"><text:a xlink:type="simple" xlink:href="https://hal.science/hal-00852485v1">hal-00852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2912v1">Faut-il restreindre l'effort logement ou l'effort combiné logement + transport ? Une analyse monocentrique</text:a></text:p>
              <text:p text:style-name="Normal"><text:a xlink:type="simple" xlink:href="https://hal.science/search/index/?q=*&amp;authFullName_s=Nicolas Coulombel">Nicolas Coulombel</text:a></text:p>
              <text:p text:style-name="Normal"><text:span>13ème Journée doctorale en transport - Journées Eric Tabourin. AFITL</text:span><text:span>, Sep 2008, Champs-sur-Marne, France</text:span></text:p>
              <text:p text:style-name="Normal"><text:span>Communication dans un congrès</text:span></text:p>
              <text:p text:style-name="Normal"><text:a xlink:type="simple" xlink:href="https://hal.science/hal-00852912v1">hal-00852912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df64fc" table:style-name="df64fc">
          <table:table-column table:style-name="df64fc.0"/>
          <table:table-row>
            <table:table-cell office:value-type="string">
              <text:p text:style-name="Normal"><text:a xlink:type="simple" xlink:href="https://hal.science/hal-04461641v1">Air quality assessment at the street level: sensitivity analysis of a road traffic-emissions-CTM model chain for the Paris region</text:a></text:p>
              <text:p text:style-name="Normal"><text:a xlink:type="simple" xlink:href="https://hal.science/search/index/?q=*&amp;authFullName_s=Marjolaine Lannes">Marjolaine Lannes</text:a><text:span>,</text:span><text:a xlink:type="simple" xlink:href="https://hal.science/search/index/?q=*&amp;authFullName_s=Yelva Roustan">Yelva Roustan</text:a><text:span>,</text:span><text:a xlink:type="simple" xlink:href="https://hal.science/search/index/?q=*&amp;authFullName_s=Nicolas Coulombel">Nicolas Coulombel</text:a></text:p>
              <text:p text:style-name="Normal"><text:span>25th Transport and Air Pollution conference</text:span><text:span>, Sep 2023, Göteborg (Sweden), France</text:span></text:p>
              <text:p text:style-name="Normal"><text:span>Poster de conférence</text:span></text:p>
              <text:p text:style-name="Normal"><text:a xlink:type="simple" xlink:href="https://hal.science/hal-04461641v1">hal-04461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1768v1">Investigating fuel poverty in the transport sector: toward a composite indicator of vulnerability</text:a></text:p>
              <text:p text:style-name="Normal"><text:a xlink:type="simple" xlink:href="https://hal.science/search/index/?q=*&amp;authFullName_s=Audrey Berry">Audrey Berry</text:a><text:span>,</text:span><text:a xlink:type="simple" xlink:href="https://hal.science/search/index/?q=*&amp;authFullName_s=Yves Jouffe">Yves Jouffe</text:a><text:span>,</text:span><text:a xlink:type="simple" xlink:href="https://hal.science/search/index/?q=*&amp;authFullName_s=Nicolas Coulombel">Nicolas Coulombel</text:a><text:span>,</text:span><text:a xlink:type="simple" xlink:href="https://hal.science/search/index/?q=*&amp;authFullName_s=Céline Guivarch">Céline Guivarch</text:a></text:p>
              <text:p text:style-name="Normal"><text:span>CFCC Conference</text:span><text:span>, Jul 2015, Paris, France. , 2015</text:span></text:p>
              <text:p text:style-name="Normal"><text:span>Poster de conférence</text:span></text:p>
              <text:p text:style-name="Normal"><text:a xlink:type="simple" xlink:href="https://hal.science/hal-01301768v1">hal-01301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0347v1">Analyse des impacts de la forme de la croissance urbaine sur la qualité de l'air, Une chaine de modélisation spatiale pluridisciplinaire</text:a></text:p>
              <text:p text:style-name="Normal"><text:a xlink:type="simple" xlink:href="https://hal.science/search/index/?q=*&amp;authFullName_s=Julie Prud'Homme">Julie Prud'Homme</text:a><text:span>,</text:span><text:a xlink:type="simple" xlink:href="https://hal.science/search/index/?q=*&amp;authFullName_s=Isabelle Coll">Isabelle Coll</text:a><text:span>,</text:span><text:a xlink:type="simple" xlink:href="https://hal.science/search/index/?q=*&amp;authFullName_s=Vincent Viguie">Vincent Viguie</text:a><text:span>,</text:span><text:a xlink:type="simple" xlink:href="https://hal.science/search/index/?q=*&amp;authFullName_s=Nicolas Coulombel">Nicolas Coulombel</text:a></text:p>
              <text:p text:style-name="Normal"><text:span>SAGEO 2014</text:span><text:span>, Nov 2014, Grenoble, France</text:span></text:p>
              <text:p text:style-name="Normal"><text:span>Poster de conférence</text:span></text:p>
              <text:p text:style-name="Normal"><text:a xlink:type="simple" xlink:href="https://hal.science/hal-01110347v1">hal-01110347v1</text:a></text:p>
            </table:table-cell>
          </table:table-row>
        </table:table>
        <text:p text:style-name="P16"/>
        <text:p text:style-name="Heading2"><text:span text:style-name="T6">Chapitre d'ouvrage (10)</text:span></text:p>
        <text:p text:style-name="P18"/>
        <table:table table:name="61206c" table:style-name="61206c">
          <table:table-column table:style-name="61206c.0"/>
          <table:table-row>
            <table:table-cell office:value-type="string">
              <text:p text:style-name="Normal"><text:a xlink:type="simple" xlink:href="https://hal.u-pec.fr/hal-04493746v1">Planification spatiale, consommation d’énergie, émissions de polluants et qualité de l’air en ville</text:a></text:p>
              <text:p text:style-name="Normal"><text:a xlink:type="simple" xlink:href="https://hal.science/search/index/?q=*&amp;authFullName_s=Isabelle Coll">Isabelle Coll</text:a><text:span>,</text:span><text:a xlink:type="simple" xlink:href="https://hal.science/search/index/?q=*&amp;authFullName_s=Arthur Elessa Etuman">Arthur Elessa Etuman</text:a><text:span>,</text:span><text:a xlink:type="simple" xlink:href="https://hal.science/search/index/?q=*&amp;authFullName_s=Vincent Viguié">Vincent Viguié</text:a><text:span>,</text:span><text:a xlink:type="simple" xlink:href="https://hal.science/search/index/?q=*&amp;authFullName_s=Nicolas Coulombel">Nicolas Coulombel</text:a></text:p>
              <text:p text:style-name="Normal"><text:span>Gallez Caroline, Coutard Olivier.<text:s/></text:span><text:span>Vers une Île-de-France post-carbone ? Freins et leviers d’une transition énergétique régionale</text:span><text:span>,<text:s/></text:span><text:a xlink:type="simple" xlink:href="https://www.loeildorenligne.com/product-page/vers-une-%C3%AEle-de-france-post-carbone">L'Oeil d'Or</text:a><text:span>, pp.149-179, 2023, Cités et Pratiques, 978-2-490437-23-8</text:span></text:p>
              <text:p text:style-name="Normal"><text:span>Chapitre d'ouvrage</text:span></text:p>
              <text:p text:style-name="Normal"><text:a xlink:type="simple" xlink:href="https://hal.u-pec.fr/hal-04493746v1">hal-044937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90494v1">Subway Systems</text:a></text:p>
              <text:p text:style-name="Normal"><text:a xlink:type="simple" xlink:href="https://hal.science/search/index/?q=*&amp;authFullName_s=Guillaume Monchambert">Guillaume Monchambert</text:a><text:span>,</text:span><text:a xlink:type="simple" xlink:href="https://hal.science/search/index/?q=*&amp;authFullName_s=Daniel Hörcher">Daniel Hörcher</text:a><text:span>,</text:span><text:a xlink:type="simple" xlink:href="https://hal.science/search/index/?q=*&amp;authFullName_s=Alejandro Tirachini">Alejandro Tirachini</text:a><text:span>,</text:span><text:a xlink:type="simple" xlink:href="https://hal.science/search/index/?q=*&amp;authFullName_s=Nicolas Coulombel">Nicolas Coulombel</text:a></text:p>
              <text:p text:style-name="Normal"><text:span>International Encyclopedia of Transportation</text:span><text:span>, Elsevier; Elsevier, pp.471-478, 2021,<text:s/></text:span><text:a xlink:type="simple" xlink:href="https://dx.doi.org/10.1016/B978-0-08-102671-7.10470-1">⟨10.1016/B978-0-08-102671-7.10470-1⟩</text:a></text:p>
              <text:p text:style-name="Normal"><text:span>Chapitre d'ouvrage</text:span></text:p>
              <text:p text:style-name="Normal"><text:a xlink:type="simple" xlink:href="https://shs.hal.science/halshs-04190494v1">halshs-04190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3395v1">Impacts environnementaux et démarche d’écoconception</text:a></text:p>
              <text:p text:style-name="Normal"><text:a xlink:type="simple" xlink:href="https://hal.science/search/index/?q=*&amp;authFullName_s=Bruno Peuportier">Bruno Peuportier</text:a><text:span>,</text:span><text:a xlink:type="simple" xlink:href="https://hal.science/search/index/?q=*&amp;authFullName_s=Nicolas Coulombel">Nicolas Coulombel</text:a><text:span>,</text:span><text:a xlink:type="simple" xlink:href="https://hal.science/search/index/?q=*&amp;authFullName_s=Cyrille François">Cyrille François</text:a><text:span>,</text:span><text:a xlink:type="simple" xlink:href="https://hal.science/search/index/?q=*&amp;authFullName_s=Jean Roger-Estrade">Jean Roger-Estrade</text:a></text:p>
              <text:p text:style-name="Normal"><text:span>Eyrolles.<text:s/></text:span><text:span>Construire plus vite la ville durable</text:span><text:span>, 2021, 978-2-416-00257-1</text:span></text:p>
              <text:p text:style-name="Normal"><text:span>Chapitre d'ouvrage</text:span></text:p>
              <text:p text:style-name="Normal"><text:a xlink:type="simple" xlink:href="https://hal.science/hal-04453395v1">hal-0445339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5561358v1">DREAM : An Urban Equilibrium Model</text:a></text:p>
              <text:p text:style-name="Normal"><text:a xlink:type="simple" xlink:href="https://hal.science/search/index/?q=*&amp;authFullName_s=Fabien Leurent">Fabien Leurent</text:a><text:span>,</text:span><text:a xlink:type="simple" xlink:href="https://hal.science/search/index/?q=*&amp;authFullName_s=Nicolas Coulombel">Nicolas Coulombel</text:a><text:span>,</text:span><text:a xlink:type="simple" xlink:href="https://hal.science/search/index/?q=*&amp;authFullName_s=Alexis Poulhès">Alexis Poulhès</text:a></text:p>
              <text:p text:style-name="Normal"><text:span>Chapter 12 in Peuportier B., Leurent F. and Jean Roger-Estrade (coord.) « Ecodesign of structures and infrastructure, 2nd volume », pp. 251-270.</text:span><text:span>, Taylor &amp; Francis, 2020, 9781003095071</text:span></text:p>
              <text:p text:style-name="Normal"><text:span>Chapitre d'ouvrage</text:span></text:p>
              <text:p text:style-name="Normal"><text:a xlink:type="simple" xlink:href="https://enpc.hal.science/hal-05561358v1">hal-05561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406v1">Projet MOBILLETIC. Données billettiques et analyse des mobilités urbaines : le cas rennais</text:a></text:p>
              <text:p text:style-name="Normal"><text:a xlink:type="simple" xlink:href="https://hal.science/search/index/?q=*&amp;authFullName_s=Anne-Sarah Briand">Anne-Sarah Briand</text:a><text:span>,</text:span><text:a xlink:type="simple" xlink:href="https://hal.science/search/index/?q=*&amp;authFullName_s=Etienne Come">Etienne Come</text:a><text:span>,</text:span><text:a xlink:type="simple" xlink:href="https://hal.science/search/index/?q=*&amp;authFullName_s=Nicolas Coulombel">Nicolas Coulombel</text:a><text:span>,</text:span><text:a xlink:type="simple" xlink:href="https://hal.science/search/index/?q=*&amp;authFullName_s=Mohamed Khalil El Mahrsi">Mohamed Khalil El Mahrsi</text:a><text:span>,</text:span><text:a xlink:type="simple" xlink:href="https://hal.science/search/index/?q=*&amp;authFullName_s=Emmanuel Munch">Emmanuel Munch</text:a><text:span>et al.</text:span></text:p>
              <text:p text:style-name="Normal"><text:span>BIG DATA ET POLITIQUES PUBLIQUES DANS LES TRANSPORTS</text:span><text:span>, 2017</text:span></text:p>
              <text:p text:style-name="Normal"><text:span>Chapitre d'ouvrage</text:span></text:p>
              <text:p text:style-name="Normal"><text:a xlink:type="simple" xlink:href="https://hal.science/hal-01612406v1">hal-0161240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986295v1">Activités, accessibilités et mobilités à l'échelle du quartier</text:a></text:p>
              <text:p text:style-name="Normal"><text:a xlink:type="simple" xlink:href="https://hal.science/search/index/?q=*&amp;authFullName_s=Houda Boujnah">Houda Boujnah</text:a><text:span>,</text:span><text:a xlink:type="simple" xlink:href="https://hal.science/search/index/?q=*&amp;authFullName_s=Nicolas Coulombel">Nicolas Coulombel</text:a><text:span>,</text:span><text:a xlink:type="simple" xlink:href="https://hal.science/search/index/?q=*&amp;authFullName_s=Natalia Kotelnikova-Weiler">Natalia Kotelnikova-Weiler</text:a><text:span>,</text:span><text:a xlink:type="simple" xlink:href="https://hal.science/search/index/?q=*&amp;authFullName_s=Fabien Leurent">Fabien Leurent</text:a><text:span>,</text:span><text:a xlink:type="simple" xlink:href="https://hal.science/search/index/?q=*&amp;authFullName_s=Sergio Millan-Lopez">Sergio Millan-Lopez</text:a><text:span>et al.</text:span></text:p>
              <text:p text:style-name="Normal"><text:span>In Peuportier B.<text:s/></text:span><text:span>Eco-conception des ensembles bâtis et des infrastructures</text:span><text:span>, Presse des MINES, Chapitre 16, pp. 341-368, 2013, Collection Développement Durable, 978-2-35671-065-9</text:span></text:p>
              <text:p text:style-name="Normal"><text:span>Chapitre d'ouvrage</text:span></text:p>
              <text:p text:style-name="Normal"><text:a xlink:type="simple" xlink:href="https://enpc.hal.science/hal-00986295v1">hal-0098629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986292v1">Territoire et transport en contexte métropolitain</text:a></text:p>
              <text:p text:style-name="Normal"><text:a xlink:type="simple" xlink:href="https://hal.science/search/index/?q=*&amp;authFullName_s=Thierno Aw">Thierno Aw</text:a><text:span>,</text:span><text:a xlink:type="simple" xlink:href="https://hal.science/search/index/?q=*&amp;authFullName_s=Nicolas Coulombel">Nicolas Coulombel</text:a><text:span>,</text:span><text:a xlink:type="simple" xlink:href="https://hal.science/search/index/?q=*&amp;authFullName_s=Fabien Leurent">Fabien Leurent</text:a><text:span>,</text:span><text:a xlink:type="simple" xlink:href="https://hal.science/search/index/?q=*&amp;authFullName_s=Sergio Millan-Lopez">Sergio Millan-Lopez</text:a><text:span>,</text:span><text:a xlink:type="simple" xlink:href="https://hal.science/search/index/?q=*&amp;authFullName_s=Alexis Poulhès">Alexis Poulhès</text:a></text:p>
              <text:p text:style-name="Normal"><text:span>In Peuportier B.<text:s/></text:span><text:span>Eco-conception des ensembles bâtis et des infrastructures</text:span><text:span>, Presse des MINES, Chapitre 14, pp. 305-340, 2013, Collection Développement Durable, 978-2-35671-065-9</text:span></text:p>
              <text:p text:style-name="Normal"><text:span>Chapitre d'ouvrage</text:span></text:p>
              <text:p text:style-name="Normal"><text:a xlink:type="simple" xlink:href="https://enpc.hal.science/hal-00986292v1">hal-00986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3480v1">L'évolution de l'expertise et de ses usages dans le cas des modèles en transport</text:a></text:p>
              <text:p text:style-name="Normal"><text:a xlink:type="simple" xlink:href="https://hal.science/search/index/?q=*&amp;authFullName_s=François P. A. Combes">François P. A. Combes</text:a><text:span>,</text:span><text:a xlink:type="simple" xlink:href="https://hal.science/search/index/?q=*&amp;authFullName_s=Nicolas Coulombel">Nicolas Coulombel</text:a><text:span>,</text:span><text:a xlink:type="simple" xlink:href="https://hal.science/search/index/?q=*&amp;authFullName_s=Jean Laterrasse">Jean Laterrasse</text:a><text:span>,</text:span><text:a xlink:type="simple" xlink:href="https://hal.science/search/index/?q=*&amp;authFullName_s=Fabien Leurent">Fabien Leurent</text:a></text:p>
              <text:p text:style-name="Normal"><text:span>DE CONINCK F, DEROUBAIX F.<text:s/></text:span><text:span>Transformations des horizons urbains. Savoirs, imaginaires, usages et conflits</text:span><text:span>, Paris : éditions L'œil d'Or, pp.85-94, 2012</text:span></text:p>
              <text:p text:style-name="Normal"><text:span>Chapitre d'ouvrage</text:span></text:p>
              <text:p text:style-name="Normal"><text:a xlink:type="simple" xlink:href="https://hal.science/hal-00853480v1">hal-00853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3483v1">Mieux maîtriser l'étalement urba Une analyse monocentrique de politiques de solvabilisation des ménages</text:a></text:p>
              <text:p text:style-name="Normal"><text:a xlink:type="simple" xlink:href="https://hal.science/search/index/?q=*&amp;authFullName_s=Nicolas Coulombel">Nicolas Coulombel</text:a></text:p>
              <text:p text:style-name="Normal"><text:span>CARASSUS J, DUPLESSIS B.<text:s/></text:span><text:span>Economie et développement urbain durable, Modèles économiques appliqués à la ville, Financement et coût de l'investissement durable</text:span><text:span>, Paris : Transvalor, Presse des Mines., 2010</text:span></text:p>
              <text:p text:style-name="Normal"><text:span>Chapitre d'ouvrage</text:span></text:p>
              <text:p text:style-name="Normal"><text:a xlink:type="simple" xlink:href="https://hal.science/hal-00853483v1">hal-0085348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54060v1">Les ménages arbitrent-ils entre budget logement et budget transport ? Une analyse pour la région francilienne</text:a></text:p>
              <text:p text:style-name="Normal"><text:a xlink:type="simple" xlink:href="https://hal.science/search/index/?q=*&amp;authFullName_s=Nicolas Coulombel">Nicolas Coulombel</text:a><text:span>,</text:span><text:a xlink:type="simple" xlink:href="https://hal.science/search/index/?q=*&amp;authFullName_s=Marion Deschamps">Marion Deschamps</text:a></text:p>
              <text:p text:style-name="Normal"><text:span>De Coninck F., Deroubaix J.-F.<text:s/></text:span><text:span>Ville éphémère, ville durable. Nouveaux usages, nouveaux pouvoirs.</text:span><text:span>, L'Œil d'or, pp.205-216, 2008, 978-2-913661-29-5</text:span></text:p>
              <text:p text:style-name="Normal"><text:span>Chapitre d'ouvrage</text:span></text:p>
              <text:p text:style-name="Normal"><text:a xlink:type="simple" xlink:href="https://enpc.hal.science/hal-00854060v1">hal-00854060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f36c4b" table:style-name="f36c4b">
          <table:table-column table:style-name="f36c4b.0"/>
          <table:table-row>
            <table:table-cell office:value-type="string">
              <text:p text:style-name="Normal"><text:a xlink:type="simple" xlink:href="https://hal.science/hal-05028763v1">Quels effets sociaux, économiques et environnementaux du véhicule autonome ? Développement d’une méthodologie d’évaluation commune dans le projet SAM</text:a></text:p>
              <text:p text:style-name="Normal"><text:a xlink:type="simple" xlink:href="https://hal.science/search/index/?q=*&amp;authFullName_s=Marlène Bel">Marlène Bel</text:a><text:span>,</text:span><text:a xlink:type="simple" xlink:href="https://hal.science/search/index/?q=*&amp;authFullName_s=Jaâfar Berrada">Jaâfar Berrada</text:a><text:span>,</text:span><text:a xlink:type="simple" xlink:href="https://hal.science/search/index/?q=*&amp;authFullName_s=Nicolas Coulombel">Nicolas Coulombel</text:a><text:span>,</text:span><text:a xlink:type="simple" xlink:href="https://hal.science/search/index/?q=*&amp;authFullName_s=Jeanne de la Blanchardière">Jeanne de la Blanchardière</text:a><text:span>,</text:span><text:a xlink:type="simple" xlink:href="https://hal.science/search/index/?q=*&amp;authFullName_s=Virginie Dunez">Virginie Dunez</text:a><text:span>et al.</text:span></text:p>
              <text:p text:style-name="Normal"><text:span>"Construction 21", Dossier Mobilités #8</text:span><text:span>, 2021</text:span></text:p>
              <text:p text:style-name="Normal"><text:span>Autre publication scientifique</text:span></text:p>
              <text:p text:style-name="Normal"><text:a xlink:type="simple" xlink:href="https://hal.science/hal-05028763v1">hal-05028763v1</text:a></text:p>
            </table:table-cell>
          </table:table-row>
        </table:table>
        <text:p text:style-name="P22"/>
        <text:p text:style-name="Heading2"><text:span text:style-name="T8">Pré-publication, Document de travail (7)</text:span></text:p>
        <text:p text:style-name="P24"/>
        <table:table table:name="274e90" table:style-name="274e90">
          <table:table-column table:style-name="274e90.0"/>
          <table:table-row>
            <table:table-cell office:value-type="string">
              <text:p text:style-name="Normal"><text:a xlink:type="simple" xlink:href="https://hal.science/hal-05341257v1">What kind of cars do people drive? Including fuel type and emission standards in a car ownership model</text:a></text:p>
              <text:p text:style-name="Normal"><text:a xlink:type="simple" xlink:href="https://hal.science/search/index/?q=*&amp;authFullName_s=Marjolaine Lannes">Marjolaine Lannes</text:a><text:span>,</text:span><text:a xlink:type="simple" xlink:href="https://hal.science/search/index/?q=*&amp;authFullName_s=Nicolas Coulombel">Nicolas Coulombel</text:a><text:span>,</text:span><text:a xlink:type="simple" xlink:href="https://hal.science/search/index/?q=*&amp;authFullName_s=Yelva Roustan">Yelva Roustan</text:a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341257v1">hal-05341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2736v2">Travel demand management: the solution to public transit congestion? An ex-ante evaluation of staggered work hours schemes for the Paris region</text:a></text:p>
              <text:p text:style-name="Normal"><text:a xlink:type="simple" xlink:href="https://hal.science/search/index/?q=*&amp;authFullName_s=Nicolas Coulombel">Nicolas Coulombel</text:a><text:span>,</text:span><text:a xlink:type="simple" xlink:href="https://hal.science/search/index/?q=*&amp;authFullName_s=Emmanuel Munch">Emmanuel Munch</text:a><text:span>,</text:span><text:a xlink:type="simple" xlink:href="https://hal.science/search/index/?q=*&amp;authFullName_s=Cyril Pivano">Cyril Pivano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272736v2">hal-0327273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3768v2">Congestion, diseconomies of scale and subsidies in urban public transportation</text:a></text:p>
              <text:p text:style-name="Normal"><text:a xlink:type="simple" xlink:href="https://hal.science/search/index/?q=*&amp;authFullName_s=Nicolas Coulombel">Nicolas Coulombel</text:a><text:span>,</text:span><text:a xlink:type="simple" xlink:href="https://hal.science/search/index/?q=*&amp;authFullName_s=Guillaume Monchambert">Guillaume Monchambert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373768v2">hal-0237376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3127v1">PRT Spidernet around rail hub for local empowerment of urban passenger transit: from conceptual design to simulation-based assessment methodology, with application to St Denis station of Grand Paris Express</text:a></text:p>
              <text:p text:style-name="Normal"><text:a xlink:type="simple" xlink:href="https://hal.science/search/index/?q=*&amp;authFullName_s=Nicolas Coulombel">Nicolas Coulombel</text:a><text:span>,</text:span><text:a xlink:type="simple" xlink:href="https://hal.science/search/index/?q=*&amp;authFullName_s=Fabien Leurent">Fabien Leurent</text:a><text:span>,</text:span><text:a xlink:type="simple" xlink:href="https://hal.science/search/index/?q=*&amp;authFullName_s=Shaoqing Wang">Shaoqing Wang</text:a><text:span>,</text:span><text:a xlink:type="simple" xlink:href="https://hal.science/search/index/?q=*&amp;authFullName_s=Florent Le Néchet">Florent Le Néchet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373127v1">hal-01373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7757v2">Euclidean versus network distance in business location: A probabilistic mixture of hurdle-Poisson models</text:a></text:p>
              <text:p text:style-name="Normal"><text:a xlink:type="simple" xlink:href="https://hal.science/search/index/?q=*&amp;authFullName_s=Sabina Buczkowska">Sabina Buczkowska</text:a><text:span>,</text:span><text:a xlink:type="simple" xlink:href="https://hal.science/search/index/?q=*&amp;authFullName_s=Nicolas Coulombel">Nicolas Coulombel</text:a><text:span>,</text:span><text:a xlink:type="simple" xlink:href="https://hal.science/search/index/?q=*&amp;authFullName_s=Matthieu de Lapparent">Matthieu de Lapparent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377757v2">hal-0137775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9084v1">Monocentric analysis of restricting the budget share of housing alone or with transportation</text:a></text:p>
              <text:p text:style-name="Normal"><text:a xlink:type="simple" xlink:href="https://hal.science/search/index/?q=*&amp;authFullName_s=Nicolas Coulombel">Nicolas Coulombel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319084v1">hal-00319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9087v1">PIRANDELLO an integrated transport and land-use model for the Paris area</text:a></text:p>
              <text:p text:style-name="Normal"><text:a xlink:type="simple" xlink:href="https://hal.science/search/index/?q=*&amp;authFullName_s=Jean Delons">Jean Delons</text:a><text:span>,</text:span><text:a xlink:type="simple" xlink:href="https://hal.science/search/index/?q=*&amp;authFullName_s=Nicolas Coulombel">Nicolas Coulombel</text:a><text:span>,</text:span><text:a xlink:type="simple" xlink:href="https://hal.science/search/index/?q=*&amp;authFullName_s=Fabien Leurent">Fabien Leurent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319087v1">hal-00319087v1</text:a></text:p>
            </table:table-cell>
          </table:table-row>
        </table:table>
        <text:p text:style-name="P25"/>
        <text:p text:style-name="Heading2"><text:span text:style-name="T9">Rapport (3)</text:span></text:p>
        <text:p text:style-name="P27"/>
        <table:table table:name="1a9f53" table:style-name="1a9f53">
          <table:table-column table:style-name="1a9f53.0"/>
          <table:table-row>
            <table:table-cell office:value-type="string">
              <text:p text:style-name="Normal"><text:a xlink:type="simple" xlink:href="https://hal.science/hal-03104433v1">Projet Predit Mobilletic : Analyse de la mobilité par les données billettiques Livrable5 : Evaluationdudécalagedeshorairesdel’université</text:a></text:p>
              <text:p text:style-name="Normal"><text:a xlink:type="simple" xlink:href="https://hal.science/search/index/?q=*&amp;authFullName_s=Mohamed Khalil El Mahrsi">Mohamed Khalil El Mahrsi</text:a><text:span>,</text:span><text:a xlink:type="simple" xlink:href="https://hal.science/search/index/?q=*&amp;authFullName_s=Nicolas Coulombel">Nicolas Coulombel</text:a><text:span>,</text:span><text:a xlink:type="simple" xlink:href="https://hal.science/search/index/?q=*&amp;authFullName_s=Emmanuel Munch">Emmanuel Munch</text:a></text:p>
              <text:p text:style-name="Normal"><text:span>[Rapport de recherche] Ministère de l’Écologie et du Développement Durable et de l’Énergie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3104433v1">hal-03104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7824v1">Observatory of Strategic Developments Impacting Urban Logistics (2017 version)</text:a></text:p>
              <text:p text:style-name="Normal"><text:a xlink:type="simple" xlink:href="https://hal.science/search/index/?q=*&amp;authFullName_s=Laetitia Dablanc">Laetitia Dablanc</text:a><text:span>,</text:span><text:a xlink:type="simple" xlink:href="https://hal.science/search/index/?q=*&amp;authFullName_s=Zeting Liu">Zeting Liu</text:a><text:span>,</text:span><text:a xlink:type="simple" xlink:href="https://hal.science/search/index/?q=*&amp;authFullName_s=Martin Koning">Martin Koning</text:a><text:span>,</text:span><text:a xlink:type="simple" xlink:href="https://hal.science/search/index/?q=*&amp;authFullName_s=Jens Klauenberg">Jens Klauenberg</text:a><text:span>,</text:span><text:a xlink:type="simple" xlink:href="https://hal.science/search/index/?q=*&amp;authFullName_s=Leise Kelli de Oliveira">Leise Kelli de Oliveira</text:a><text:span>et al.</text:span></text:p>
              <text:p text:style-name="Normal"><text:span>[Research Report] IFSTTAR - Institut Français des Sciences et Technologies des Transports, de l'Aménagement et des Réseaux. 2017, 221p</text:span></text:p>
              <text:p text:style-name="Normal"><text:span>Rapport</text:span><text:span><text:s/>(rapport de recherche)</text:span></text:p>
              <text:p text:style-name="Normal"><text:a xlink:type="simple" xlink:href="https://hal.science/hal-01627824v1">hal-01627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2129v1">Étude prospective pour la Société du Grand Paris. Rapport de contrat Pirandello Ingénierie et Enpc pour la Société du Grand Paris</text:a></text:p>
              <text:p text:style-name="Normal"><text:a xlink:type="simple" xlink:href="https://hal.science/search/index/?q=*&amp;authFullName_s=V Piron">V Piron</text:a><text:span>,</text:span><text:a xlink:type="simple" xlink:href="https://hal.science/search/index/?q=*&amp;authFullName_s=O Piron">O Piron</text:a><text:span>,</text:span><text:a xlink:type="simple" xlink:href="https://hal.science/search/index/?q=*&amp;authFullName_s=Fabien Leurent">Fabien Leurent</text:a><text:span>,</text:span><text:a xlink:type="simple" xlink:href="https://hal.science/search/index/?q=*&amp;authFullName_s=J Delons">J Delons</text:a><text:span>,</text:span><text:a xlink:type="simple" xlink:href="https://hal.science/search/index/?q=*&amp;authFullName_s=N Bonnet-Gravois">N Bonnet-Gravois</text:a><text:span>et al.</text:span></text:p>
              <text:p text:style-name="Normal"><text:span>2013</text:span></text:p>
              <text:p text:style-name="Normal"><text:span>Rapport</text:span></text:p>
              <text:p text:style-name="Normal"><text:a xlink:type="simple" xlink:href="https://hal.science/hal-00852129v1">hal-00852129v1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3d9bfe" table:style-name="3d9bfe">
          <table:table-column table:style-name="3d9bfe.0"/>
          <table:table-row>
            <table:table-cell office:value-type="string">
              <text:p text:style-name="Normal"><text:a xlink:type="simple" xlink:href="https://pastel.hal.science/tel-00601262v1">Toward a better representation of housing demand : on the role of monetary and non-monetary costs in household residential strategies</text:a></text:p>
              <text:p text:style-name="Normal"><text:a xlink:type="simple" xlink:href="https://hal.science/search/index/?q=*&amp;authFullName_s=Nicolas Coulombel">Nicolas Coulombel</text:a></text:p>
              <text:p text:style-name="Normal"><text:span>Architecture, space management. Université Paris-Est, 2010. English.<text:s/></text:span><text:a xlink:type="simple" xlink:href="https://www.theses.fr/2010PEST1101">⟨NNT : 2010PEST1101⟩</text:a></text:p>
              <text:p text:style-name="Normal"><text:span>Thèse</text:span></text:p>
              <text:p text:style-name="Normal"><text:a xlink:type="simple" xlink:href="https://pastel.hal.science/tel-00601262v1">tel-00601262v1</text:a></text:p>
            </table:table-cell>
          </table:table-row>
        </table:table>
        <text:p text:style-name="P31"/>
        <text:p text:style-name="Heading2"><text:span text:style-name="T11">HDR (1)</text:span></text:p>
        <text:p text:style-name="P33"/>
        <table:table table:name="c552e7" table:style-name="c552e7">
          <table:table-column table:style-name="c552e7.0"/>
          <table:table-row>
            <table:table-cell office:value-type="string">
              <text:p text:style-name="Normal"><text:a xlink:type="simple" xlink:href="https://hal.science/tel-04482638v1">Design and evaluation of transportation policies: merging economics and engineering</text:a></text:p>
              <text:p text:style-name="Normal"><text:a xlink:type="simple" xlink:href="https://hal.science/search/index/?q=*&amp;authFullName_s=Nicolas Coulombel">Nicolas Coulombel</text:a></text:p>
              <text:p text:style-name="Normal"><text:span>Economics and Finance. Université Paris Est, 2023</text:span></text:p>
              <text:p text:style-name="Normal"><text:span>HDR</text:span></text:p>
              <text:p text:style-name="Normal"><text:a xlink:type="simple" xlink:href="https://hal.science/tel-04482638v1">tel-044826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Coulombel</dc:title>
    <dc:subject/>
    <dc:description>CV</dc:description>
    <dc:creator/>
    <dc:date>2026-05-24T12:12:56.000</dc:date>
    <meta:generator>PHPWord</meta:generator>
    <meta:initial-creator>CCSD</meta:initial-creator>
    <meta:creation-date>2026-05-24T12:12:56.000</meta:creation-date>
    <meta:keyword/>
    <meta:user-defined meta:name="Category"/>
    <meta:user-defined meta:name="Company"/>
    <meta:user-defined meta:name="Manager"/>
  </office:meta>
</office:document-meta>
</file>