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774" style:family="table">
      <style:table-properties style:rel-width="100" table:align="center"/>
    </style:style>
    <style:style style:name="bdd774.0" style:family="table-column">
      <style:table-column-properties style:column-width="0.00cm"/>
    </style:style>
    <style:style style:name="82ce3b" style:family="table">
      <style:table-properties style:rel-width="100" table:align="center"/>
    </style:style>
    <style:style style:name="82ce3b.0" style:family="table-column">
      <style:table-column-properties style:column-width="0.00cm"/>
    </style:style>
    <style:style style:name="59979c" style:family="table">
      <style:table-properties style:rel-width="100" table:align="center"/>
    </style:style>
    <style:style style:name="59979c.0" style:family="table-column">
      <style:table-column-properties style:column-width="0.00cm"/>
    </style:style>
    <style:style style:name="05a4d7" style:family="table">
      <style:table-properties style:rel-width="100" table:align="center"/>
    </style:style>
    <style:style style:name="05a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uv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bdd774" table:style-name="bdd774">
          <table:table-column table:style-name="bdd774.0"/>
          <table:table-row>
            <table:table-cell office:value-type="string">
              <text:p text:style-name="Normal"><text:a xlink:type="simple" xlink:href="https://normandie-univ.hal.science/hal-05445856v1">Redetermination of phenanthrene–naphthalene and phenanthrene–biphenyl binary phase diagrams</text:a></text:p>
              <text:p text:style-name="Normal"><text:a xlink:type="simple" xlink:href="https://hal.science/search/index/?q=*&amp;authFullName_s=Naylor Ahamed">Naylor Ahamed</text:a><text:span>,</text:span><text:a xlink:type="simple" xlink:href="https://hal.science/search/index/?q=*&amp;authFullName_s=Loïc Lefèbvre">Loïc Lefèbvre</text:a><text:span>,</text:span><text:a xlink:type="simple" xlink:href="https://hal.science/search/index/?q=*&amp;authFullName_s=Nicolas Couvrat">Nicolas Couvrat</text:a></text:p>
              <text:p text:style-name="Normal"><text:span>Journal of Thermal Analysis and Calorimetry</text:span><text:span>, 2026,<text:s/></text:span><text:a xlink:type="simple" xlink:href="https://dx.doi.org/10.1007/s10973-025-15240-2">⟨10.1007/s10973-025-15240-2⟩</text:a></text:p>
              <text:p text:style-name="Normal"><text:span>Article dans une revue</text:span></text:p>
              <text:p text:style-name="Normal"><text:a xlink:type="simple" xlink:href="https://normandie-univ.hal.science/hal-05445856v1">hal-05445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3078v1">Modeling of the CoSO4-Li2SO4-H2O ternary phase diagram between 283.15 K and 348.15 K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e">Laurent Andr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/text:p>
              <text:p text:style-name="Normal"><text:span>Journal of Chemical Thermodynamics</text:span><text:span>, 2026, pp.107650.<text:s/></text:span><text:a xlink:type="simple" xlink:href="https://dx.doi.org/10.1016/j.jct.2026.107650">⟨10.1016/j.jct.2026.107650⟩</text:a></text:p>
              <text:p text:style-name="Normal"><text:span>Article dans une revue</text:span></text:p>
              <text:p text:style-name="Normal"><text:a xlink:type="simple" xlink:href="https://normandie-univ.hal.science/hal-05523078v1">hal-055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10v1">Experimental Determination of CoSO 4 –Li 2 SO 4 –H 2 O Ternary Phase Diagram between 283.15 and 323.15 K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Nathalie Hébert">Nathalie Hébert</text:a><text:span>,</text:span><text:a xlink:type="simple" xlink:href="https://hal.science/search/index/?q=*&amp;authFullName_s=Valérie Peulon-Agasse">Valérie Peulon-Agasse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et al.</text:span></text:p>
              <text:p text:style-name="Normal"><text:span>Journal of Chemical and Engineering Data</text:span><text:span>, 2025,<text:s/></text:span><text:a xlink:type="simple" xlink:href="https://dx.doi.org/10.1021/acs.jced.4c00636">⟨10.1021/acs.jced.4c00636⟩</text:a></text:p>
              <text:p text:style-name="Normal"><text:span>Article dans une revue</text:span></text:p>
              <text:p text:style-name="Normal"><text:a xlink:type="simple" xlink:href="https://hal.science/hal-04973510v1">hal-04973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0090v1">Comparison between Amorphous States of the Trans/Cis Isomers of Clomiphene: Similarities and Differences</text:a></text:p>
              <text:p text:style-name="Normal"><text:a xlink:type="simple" xlink:href="https://hal.science/search/index/?q=*&amp;authFullName_s=Jules Trubert">Jules Trubert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Liubov Matkovska">Liubov Matkovska</text:a><text:span>,</text:span><text:a xlink:type="simple" xlink:href="https://hal.science/search/index/?q=*&amp;authFullName_s=Sandrine Gauthier">Sandrine Gauthier</text:a><text:span>,</text:span><text:a xlink:type="simple" xlink:href="https://hal.science/search/index/?q=*&amp;authFullName_s=Bertrand Lorieau">Bertrand Lorieau</text:a><text:span>et al.</text:span></text:p>
              <text:p text:style-name="Normal"><text:span>Molecular Pharmaceutics</text:span><text:span>, 2025,<text:s/></text:span><text:a xlink:type="simple" xlink:href="https://dx.doi.org/10.1021/acs.molpharmaceut.5c00888">⟨10.1021/acs.molpharmaceut.5c00888⟩</text:a></text:p>
              <text:p text:style-name="Normal"><text:span>Article dans une revue</text:span></text:p>
              <text:p text:style-name="Normal"><text:a xlink:type="simple" xlink:href="https://normandie-univ.hal.science/hal-05310090v1">hal-05310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5969v1">BEST-CSP Benchmark Study of Polymorphs I and II of Sulfamerazine and the Perils of Polytype Polymorphs</text:a></text:p>
              <text:p text:style-name="Normal"><text:a xlink:type="simple" xlink:href="https://hal.science/search/index/?q=*&amp;authFullName_s=William Wood">William Wood</text:a><text:span>,</text:span><text:a xlink:type="simple" xlink:href="https://hal.science/search/index/?q=*&amp;authFullName_s=Mihails Arhangelskis">Mihails Arhangelskis</text:a><text:span>,</text:span><text:a xlink:type="simple" xlink:href="https://hal.science/search/index/?q=*&amp;authFullName_s=Erika Bartůňková">Erika Bartůňková</text:a><text:span>,</text:span><text:a xlink:type="simple" xlink:href="https://hal.science/search/index/?q=*&amp;authFullName_s=Carlos Bernardes">Carlos Bernardes</text:a><text:span>,</text:span><text:a xlink:type="simple" xlink:href="https://hal.science/search/index/?q=*&amp;authFullName_s=A. Daniel Boese">A. Daniel Boese</text:a><text:span>et al.</text:span></text:p>
              <text:p text:style-name="Normal"><text:span>Crystal Growth &amp; Design</text:span><text:span>, 2025, 26 (1), pp.476-493.<text:s/></text:span><text:a xlink:type="simple" xlink:href="https://dx.doi.org/10.1021/acs.cgd.5c01406">⟨10.1021/acs.cgd.5c01406⟩</text:a></text:p>
              <text:p text:style-name="Normal"><text:span>Article dans une revue</text:span></text:p>
              <text:p text:style-name="Normal"><text:a xlink:type="simple" xlink:href="https://normandie-univ.hal.science/hal-05445969v1">hal-054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15v1">Effects of hydrostatic pressure on amorphous chiral materials: Impact on homochiral or heterochiral H-bond sequences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Natália Correia">Natália Correia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Non-Crystalline Solids</text:span><text:span>, 2024, 640, pp.123111.<text:s/></text:span><text:a xlink:type="simple" xlink:href="https://dx.doi.org/10.1016/j.jnoncrysol.2024.123111">⟨10.1016/j.jnoncrysol.2024.123111⟩</text:a></text:p>
              <text:p text:style-name="Normal"><text:span>Article dans une revue</text:span></text:p>
              <text:p text:style-name="Normal"><text:a xlink:type="simple" xlink:href="https://hal.science/hal-04636715v1">hal-0463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59v1">Phase Diagrams of Praziquantel and Vanillic Acid Cocrystals: Racemic Compound and Conglomerate System</text:a></text:p>
              <text:p text:style-name="Normal"><text:a xlink:type="simple" xlink:href="https://hal.science/search/index/?q=*&amp;authFullName_s=Charline Gerard">Charline Gerard</text:a><text:span>,</text:span><text:a xlink:type="simple" xlink:href="https://hal.science/search/index/?q=*&amp;authFullName_s=Clément Pinetre">Clément Pinetre</text:a><text:span>,</text:span><text:a xlink:type="simple" xlink:href="https://hal.science/search/index/?q=*&amp;authFullName_s=Hugo Cercel">Hugo Cercel</text:a><text:span>,</text:span><text:a xlink:type="simple" xlink:href="https://hal.science/search/index/?q=*&amp;authFullName_s=Maxime Charpentier">Maxime Charpentier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24,<text:s/></text:span><text:a xlink:type="simple" xlink:href="https://dx.doi.org/10.1021/acs.cgd.4c00114">⟨10.1021/acs.cgd.4c00114⟩</text:a></text:p>
              <text:p text:style-name="Normal"><text:span>Article dans une revue</text:span></text:p>
              <text:p text:style-name="Normal"><text:a xlink:type="simple" xlink:href="https://hal.science/hal-04533959v1">hal-04533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3512v1">Multinanolayered PA6/Cloisite and PE/PA6/Cloisite composites: Structure, mechanical and barrier properties</text:a></text:p>
              <text:p text:style-name="Normal"><text:a xlink:type="simple" xlink:href="https://hal.science/search/index/?q=*&amp;authFullName_s=Stéphane Marais">Stéphane Marais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Nicolas Couvrat">Nicolas Couvrat</text:a><text:span>et al.</text:span></text:p>
              <text:p text:style-name="Normal"><text:span>Composites Part B: Engineering</text:span><text:span>, 2024, 271, pp.111167.<text:s/></text:span><text:a xlink:type="simple" xlink:href="https://dx.doi.org/10.1016/j.compositesb.2023.111167">⟨10.1016/j.compositesb.2023.111167⟩</text:a></text:p>
              <text:p text:style-name="Normal"><text:span>Article dans une revue</text:span></text:p>
              <text:p text:style-name="Normal"><text:a xlink:type="simple" xlink:href="https://normandie-univ.hal.science/hal-04423512v1">hal-04423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9083v1">Investigation of the Binary System of Proxyphylline Enantiomers: Structural Resolution and Phase Diagram Determination</text:a></text:p>
              <text:p text:style-name="Normal"><text:a xlink:type="simple" xlink:href="https://hal.science/search/index/?q=*&amp;authFullName_s=Clément Pinetre">Clément Pinetre</text:a><text:span>,</text:span><text:a xlink:type="simple" xlink:href="https://hal.science/search/index/?q=*&amp;authFullName_s=Lina C Harfouche">Lina C Harfouch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Morgane Sanselme">Morgane Sanselme</text:a><text:span>et al.</text:span></text:p>
              <text:p text:style-name="Normal"><text:span>Molecular Pharmaceutics</text:span><text:span>, 2023,<text:s/></text:span><text:a xlink:type="simple" xlink:href="https://dx.doi.org/10.1021/acs.molpharmaceut.3c00922">⟨10.1021/acs.molpharmaceut.3c00922⟩</text:a></text:p>
              <text:p text:style-name="Normal"><text:span>Article dans une revue</text:span></text:p>
              <text:p text:style-name="Normal"><text:a xlink:type="simple" xlink:href="https://normandie-univ.hal.science/hal-04369083v1">hal-043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31v1">Critical Influence of Water on the Polymorphism of 1,3-Dimethylurea and Other Heterogeneous Equilibria</text:a></text:p>
              <text:p text:style-name="Normal"><text:a xlink:type="simple" xlink:href="https://hal.science/search/index/?q=*&amp;authFullName_s=Grace Baaklini">Grace Baaklini</text:a><text:span>,</text:span><text:a xlink:type="simple" xlink:href="https://hal.science/search/index/?q=*&amp;authFullName_s=Manon Schindler">Manon Schindler</text:a><text:span>,</text:span><text:a xlink:type="simple" xlink:href="https://hal.science/search/index/?q=*&amp;authFullName_s=Lina Yuan">Lina Yuan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Morgane Sanselme">Morgane Sanselme</text:a><text:span>et al.</text:span></text:p>
              <text:p text:style-name="Normal"><text:span>Molecules</text:span><text:span>, 2023, 28 (20), pp.7061.<text:s/></text:span><text:a xlink:type="simple" xlink:href="https://dx.doi.org/10.3390/molecules28207061">⟨10.3390/molecules28207061⟩</text:a></text:p>
              <text:p text:style-name="Normal"><text:span>Article dans une revue</text:span></text:p>
              <text:p text:style-name="Normal"><text:a xlink:type="simple" xlink:href="https://hal.science/hal-04240331v1">hal-04240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3331v1">Evidence of a New Crystalline Phase of Prednisolone Obtained from the Study of the Hydration–Dehydration Mechanisms of the Sesquihydrate</text:a></text:p>
              <text:p text:style-name="Normal"><text:a xlink:type="simple" xlink:href="https://hal.science/search/index/?q=*&amp;authFullName_s=Aurélien Lemercier">Aurélien Le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orvis">Yohann Corvis</text:a><text:span>et al.</text:span></text:p>
              <text:p text:style-name="Normal"><text:span>Pharmaceutics</text:span><text:span>, 2023, 15 (6), pp.1694.<text:s/></text:span><text:a xlink:type="simple" xlink:href="https://dx.doi.org/10.3390/pharmaceutics15061694">⟨10.3390/pharmaceutics15061694⟩</text:a></text:p>
              <text:p text:style-name="Normal"><text:span>Article dans une revue</text:span></text:p>
              <text:p text:style-name="Normal"><text:a xlink:type="simple" xlink:href="https://normandie-univ.hal.science/hal-04123331v1">hal-04123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78490v1">The Solid Solution between NaClO3 and NaBrO3 Revisited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Sylvie Malo">Sylvie Malo</text:a><text:span>et al.</text:span></text:p>
              <text:p text:style-name="Normal"><text:span>Minerals</text:span><text:span>, 2023, 13 (8), pp.1006.<text:s/></text:span><text:a xlink:type="simple" xlink:href="https://dx.doi.org/10.3390/min13081006">⟨10.3390/min13081006⟩</text:a></text:p>
              <text:p text:style-name="Normal"><text:span>Article dans une revue</text:span></text:p>
              <text:p text:style-name="Normal"><text:a xlink:type="simple" xlink:href="https://normandie-univ.hal.science/hal-04178490v1">hal-041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19v1">The persistence and crystallization behavior of atorvastatin calcium amorphous dispersions in polyvinylpyrrolidone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et al.</text:span></text:p>
              <text:p text:style-name="Normal"><text:span>Journal of Drug Delivery Science and Technology</text:span><text:span>, 2022, 72, pp.103375.<text:s/></text:span><text:a xlink:type="simple" xlink:href="https://dx.doi.org/10.1016/j.jddst.2022.103375">⟨10.1016/j.jddst.2022.103375⟩</text:a></text:p>
              <text:p text:style-name="Normal"><text:span>Article dans une revue</text:span></text:p>
              <text:p text:style-name="Normal"><text:a xlink:type="simple" xlink:href="https://hal.science/hal-03662119v1">hal-036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79v1">Impact of chirality in the amorphous state of conglomerate forming systems: case study of N-acetyl-α-methylbenzylamine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Natália T. Correia">Natália T. Correia</text:a><text:span>,</text:span><text:a xlink:type="simple" xlink:href="https://hal.science/search/index/?q=*&amp;authFullName_s=Gérard Coquerel">Gérard Coquerel</text:a><text:span>et al.</text:span></text:p>
              <text:p text:style-name="Normal"><text:span>Physical Chemistry Chemical Physics</text:span><text:span>, 2021, 23 (42), pp.24282-24293.<text:s/></text:span><text:a xlink:type="simple" xlink:href="https://dx.doi.org/10.1039/D1CP03843E">⟨10.1039/D1CP03843E⟩</text:a></text:p>
              <text:p text:style-name="Normal"><text:span>Article dans une revue</text:span></text:p>
              <text:p text:style-name="Normal"><text:a xlink:type="simple" xlink:href="https://hal.science/hal-03365079v1">hal-03365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765v1">Evidence of Conglomerate with Partial Solid Solutions in Ethylammonium Chlocyphos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Crystal Growth &amp; Design</text:span><text:span>, 2020, 20 (4), pp.2562-2569.<text:s/></text:span><text:a xlink:type="simple" xlink:href="https://dx.doi.org/10.1021/acs.cgd.9b01699">⟨10.1021/acs.cgd.9b01699⟩</text:a></text:p>
              <text:p text:style-name="Normal"><text:span>Article dans une revue</text:span></text:p>
              <text:p text:style-name="Normal"><text:a xlink:type="simple" xlink:href="https://normandie-univ.hal.science/hal-02551765v1">hal-02551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1348v1">Does the trihydrate of atorvastatin calcium possess a melting point?</text:a></text:p>
              <text:p text:style-name="Normal"><text:a xlink:type="simple" xlink:href="https://hal.science/search/index/?q=*&amp;authFullName_s=Chaima Tizaoui">Chaima Tizaoui</text:a><text:span>,</text:span><text:a xlink:type="simple" xlink:href="https://hal.science/search/index/?q=*&amp;authFullName_s=Haykel Galai">Haykel Galai</text:a><text:span>,</text:span><text:a xlink:type="simple" xlink:href="https://hal.science/search/index/?q=*&amp;authFullName_s=María Barrio">María Barrio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et al.</text:span></text:p>
              <text:p text:style-name="Normal"><text:span>International Journal of Pharmaceutics</text:span><text:span>, 2020, 148, pp.105334.<text:s/></text:span><text:a xlink:type="simple" xlink:href="https://dx.doi.org/10.1016/j.ejps.2020.105334">⟨10.1016/j.ejps.2020.105334⟩</text:a></text:p>
              <text:p text:style-name="Normal"><text:span>Article dans une revue</text:span></text:p>
              <text:p text:style-name="Normal"><text:a xlink:type="simple" xlink:href="https://normandie-univ.hal.science/hal-02551348v1">hal-02551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289v1">Discovery of New Proxyphylline Based Chiral Cocrystals: Solid State Landscape and Dehydration Mechanism</text:a></text:p>
              <text:p text:style-name="Normal"><text:a xlink:type="simple" xlink:href="https://hal.science/search/index/?q=*&amp;authFullName_s=Lina C Harfouche">Lina C Harfouch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et al.</text:span></text:p>
              <text:p text:style-name="Normal"><text:span>Crystal Growth &amp; Design</text:span><text:span>, 2020, 20 (6), pp.3842-3850.<text:s/></text:span><text:a xlink:type="simple" xlink:href="https://dx.doi.org/10.1021/acs.cgd.0c00149">⟨10.1021/acs.cgd.0c00149⟩</text:a></text:p>
              <text:p text:style-name="Normal"><text:span>Article dans une revue</text:span></text:p>
              <text:p text:style-name="Normal"><text:a xlink:type="simple" xlink:href="https://normandie-univ.hal.science/hal-02563289v1">hal-02563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393v1">Molecular Mobility of Amorphous N-Acetyl-α-Methylbenzylamine and Debye Relaxation evidenced by Dielectric Relaxation Spectroscopy and Molecular Dynamics Simulations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atália T. Correia">Natália T. Correi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Gérard Coquerel">Gérard Coquerel</text:a><text:span>et al.</text:span></text:p>
              <text:p text:style-name="Normal"><text:span>Physical Chemistry Chemical Physics</text:span><text:span>, 2019, 21, pp.702-717.<text:s/></text:span><text:a xlink:type="simple" xlink:href="https://dx.doi.org/10.1039/C8CP04880K">⟨10.1039/C8CP04880K⟩</text:a></text:p>
              <text:p text:style-name="Normal"><text:span>Article dans une revue</text:span></text:p>
              <text:p text:style-name="Normal"><text:a xlink:type="simple" xlink:href="https://normandie-univ.hal.science/hal-01949393v1">hal-01949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1042v1">Synthesis and Characterization of sodium dithionate and its dihydrate</text:a></text:p>
              <text:p text:style-name="Normal"><text:a xlink:type="simple" xlink:href="https://hal.science/search/index/?q=*&amp;authFullName_s=Manon Schindler">Manon Schindl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Gérard Coquerel">Gérard Coquerel</text:a></text:p>
              <text:p text:style-name="Normal"><text:span>Chemical Engineering and Technology</text:span><text:span>, 2019, 42 (7), pp.1446-1451.<text:s/></text:span><text:a xlink:type="simple" xlink:href="https://dx.doi.org/10.1002/ceat.201800705">⟨10.1002/ceat.201800705⟩</text:a></text:p>
              <text:p text:style-name="Normal"><text:span>Article dans une revue</text:span></text:p>
              <text:p text:style-name="Normal"><text:a xlink:type="simple" xlink:href="https://normandie-univ.hal.science/hal-02081042v1">hal-02081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462v1">Solvate Formation of Bis(demethoxy)curcumin: Crystal Structure Analyses and Stability Investigations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Elena Horosanskaia">Elena Horosanskaia</text:a><text:span>,</text:span><text:a xlink:type="simple" xlink:href="https://hal.science/search/index/?q=*&amp;authFullName_s=Felix Engelhardt">Felix Engelhardt</text:a><text:span>,</text:span><text:a xlink:type="simple" xlink:href="https://hal.science/search/index/?q=*&amp;authFullName_s=Frank Edelmann">Frank Edelmann</text:a><text:span>,</text:span><text:a xlink:type="simple" xlink:href="https://hal.science/search/index/?q=*&amp;authFullName_s=Nicolas Couvrat">Nicolas Couvrat</text:a><text:span>et al.</text:span></text:p>
              <text:p text:style-name="Normal"><text:span>Crystal Growth &amp; Design</text:span><text:span>, 2019, 19 (2), pp.854-867.<text:s/></text:span><text:a xlink:type="simple" xlink:href="https://dx.doi.org/10.1021/acs.cgd.8b01425">⟨10.1021/acs.cgd.8b01425⟩</text:a></text:p>
              <text:p text:style-name="Normal"><text:span>Article dans une revue</text:span></text:p>
              <text:p text:style-name="Normal"><text:a xlink:type="simple" xlink:href="https://normandie-univ.hal.science/hal-02048462v1">hal-02048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971v1">Family of Conglomerate-Forming Systems Composed of Chlocyphos and Alkyl-amine. Assessment of Their Resolution Performances by Using Various Modes of Preferential Crystallization</text:a></text:p>
              <text:p text:style-name="Normal"><text:a xlink:type="simple" xlink:href="https://hal.science/search/index/?q=*&amp;authFullName_s=Aliou Mbodji">Aliou Mbodj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ichel Leeman">Michel Leeman</text:a><text:span>et al.</text:span></text:p>
              <text:p text:style-name="Normal"><text:span>Crystal Growth &amp; Design</text:span><text:span>, 2019, 9 (19), pp.5173-5183.<text:s/></text:span><text:a xlink:type="simple" xlink:href="https://dx.doi.org/10.1021/acs.cgd.9b00568">⟨10.1021/acs.cgd.9b00568⟩</text:a></text:p>
              <text:p text:style-name="Normal"><text:span>Article dans une revue</text:span></text:p>
              <text:p text:style-name="Normal"><text:a xlink:type="simple" xlink:href="https://normandie-univ.hal.science/hal-02276971v1">hal-0227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82v1">Entrapment and stabilization of iron nanoparticles within APTES modified graphene oxide sheets for catalytic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O. Thoumire">O. Thoumire</text:a><text:span>et al.</text:span></text:p>
              <text:p text:style-name="Normal"><text:span>Journal of Alloys and Compounds</text:span><text:span>, 2019, 771, pp.1090-1102.<text:s/></text:span><text:a xlink:type="simple" xlink:href="https://dx.doi.org/10.1016/j.jallcom.2018.08.240">⟨10.1016/j.jallcom.2018.08.240⟩</text:a></text:p>
              <text:p text:style-name="Normal"><text:span>Article dans une revue</text:span></text:p>
              <text:p text:style-name="Normal"><text:a xlink:type="simple" xlink:href="https://api.istex.fr/ark:/67375/6H6-5B95VRTV-J/fulltext.pdf?sid=hal">istex</text:a></text:p>
              <text:p text:style-name="Normal"><text:a xlink:type="simple" xlink:href="https://hal.science/hal-01898982v1">hal-018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53v1">Polymer inclusion membranes based on CTA/PBAT blend containing Aliquat 336 as extractant for removal of Cr(VI): Efficiency, stability and selectivity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Kateryna Fatyeyeva">Kateryna Fatyeyeva</text:a></text:p>
              <text:p text:style-name="Normal"><text:span>Reactive and Functional Polymers</text:span><text:span>, 2019, 139, pp.120-132.<text:s/></text:span><text:a xlink:type="simple" xlink:href="https://dx.doi.org/10.1016/j.reactfunctpolym.2019.03.014">⟨10.1016/j.reactfunctpolym.2019.03.014⟩</text:a></text:p>
              <text:p text:style-name="Normal"><text:span>Article dans une revue</text:span></text:p>
              <text:p text:style-name="Normal"><text:a xlink:type="simple" xlink:href="https://hal.science/hal-02329853v1">hal-0232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55v1">Limitations during the Resolution of (±)-Epinephrine by Using Tartaric Acid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Julien Mahieux">Julien Mahieux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Gérard Coquerel">Gérard Coquerel</text:a></text:p>
              <text:p text:style-name="Normal"><text:span>Chemical Engineering and Technology</text:span><text:span>, 2018, 41 (6), pp.1086 - 1092.<text:s/></text:span><text:a xlink:type="simple" xlink:href="https://dx.doi.org/10.1002/ceat.201700557">⟨10.1002/ceat.201700557⟩</text:a></text:p>
              <text:p text:style-name="Normal"><text:span>Article dans une revue</text:span></text:p>
              <text:p text:style-name="Normal"><text:a xlink:type="simple" xlink:href="https://hal.science/hal-01857155v1">hal-018571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758v1">A Possible Infinite Number of Components in a Single Crystalline Phase: On the Isomorphism of Brivaracetam–Guest Molecules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Frederic de Smet">Frederic de Smet</text:a><text:span>,</text:span><text:a xlink:type="simple" xlink:href="https://hal.science/search/index/?q=*&amp;authFullName_s=Sandrine Rome">Sandrine Rome</text:a><text:span>et al.</text:span></text:p>
              <text:p text:style-name="Normal"><text:span>Crystal Growth &amp; Design</text:span><text:span>, 2018, 18 (9), pp.4807 - 4810.<text:s/></text:span><text:a xlink:type="simple" xlink:href="https://dx.doi.org/10.1021/acs.cgd.8b00331">⟨10.1021/acs.cgd.8b00331⟩</text:a></text:p>
              <text:p text:style-name="Normal"><text:span>Article dans une revue</text:span></text:p>
              <text:p text:style-name="Normal"><text:a xlink:type="simple" xlink:href="https://normandie-univ.hal.science/hal-01927758v1">hal-019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54v1">Investigation of Drug–Excipient Interactions in Biclotymol Amorphous Solid Dispersion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Molecular Pharmaceutics</text:span><text:span>, 2018, 15 (3), pp.1112-1125.<text:s/></text:span><text:a xlink:type="simple" xlink:href="https://dx.doi.org/10.1021/acs.molpharmaceut.7b00993">⟨10.1021/acs.molpharmaceut.7b00993⟩</text:a></text:p>
              <text:p text:style-name="Normal"><text:span>Article dans une revue</text:span></text:p>
              <text:p text:style-name="Normal"><text:a xlink:type="simple" xlink:href="https://hal.science/hal-01857154v1">hal-018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63v1">Silver nanoparticle embedded copper oxide as an efficient core–shell for the catalytic reduction of 4-nitrophenol and antibacterial activity improvement</text:a></text:p>
              <text:p text:style-name="Normal"><text:a xlink:type="simple" xlink:href="https://hal.science/search/index/?q=*&amp;authFullName_s=Nabil Bouazizi">Nabil Bouazizi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T. Clamens">T. Clamens</text:a><text:span>et al.</text:span></text:p>
              <text:p text:style-name="Normal"><text:span>Dalton Transactions</text:span><text:span>, 2018, 47 (27), pp.9143-9155.<text:s/></text:span><text:a xlink:type="simple" xlink:href="https://dx.doi.org/10.1039/C8DT02154F">⟨10.1039/C8DT02154F⟩</text:a></text:p>
              <text:p text:style-name="Normal"><text:span>Article dans une revue</text:span></text:p>
              <text:p text:style-name="Normal"><text:a xlink:type="simple" xlink:href="https://hal.science/hal-02337263v1">hal-023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83v1">Impact of chirality on the Glass Forming Ability and the crystallization from the amorphous state of 5-ethyl-5-methylhydantoin, a chiral poor glass former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-Fourcin">Allisson Saiter-Fourcin</text:a></text:p>
              <text:p text:style-name="Normal"><text:span>International Journal of Pharmaceutics</text:span><text:span>, 2018, 540 (1-2), pp.11-21.<text:s/></text:span><text:a xlink:type="simple" xlink:href="https://dx.doi.org/10.1016/j.ijpharm.2018.01.050">⟨10.1016/j.ijpharm.2018.01.050⟩</text:a></text:p>
              <text:p text:style-name="Normal"><text:span>Article dans une revue</text:span></text:p>
              <text:p text:style-name="Normal"><text:a xlink:type="simple" xlink:href="https://hal.science/hal-02130983v1">hal-021309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095v1">Cocoa shell-deriving hydrochar modified through aminosilane grafting and cobalt particle dispersion as potential carbon dioxide adsorbent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Fotsing Nkuigue">P. Fotsing Nkuigue</text:a><text:span>et al.</text:span></text:p>
              <text:p text:style-name="Normal"><text:span>Chemical Engineering Journal</text:span><text:span>, 2018, 342, pp.420-428.<text:s/></text:span><text:a xlink:type="simple" xlink:href="https://dx.doi.org/10.1016/j.cej.2018.02.084">⟨10.1016/j.cej.2018.02.084⟩</text:a></text:p>
              <text:p text:style-name="Normal"><text:span>Article dans une revue</text:span></text:p>
              <text:p text:style-name="Normal"><text:a xlink:type="simple" xlink:href="https://hal.umontpellier.fr/hal-01863095v1">hal-018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75v1">Chirality impact on physical ageing: an original case of a small organic molecule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Materials Letters</text:span><text:span>, 2018, 228, pp.141-144.<text:s/></text:span><text:a xlink:type="simple" xlink:href="https://dx.doi.org/10.1016/j.matlet.2018.05.133">⟨10.1016/j.matlet.2018.05.133⟩</text:a></text:p>
              <text:p text:style-name="Normal"><text:span>Article dans une revue</text:span></text:p>
              <text:p text:style-name="Normal"><text:a xlink:type="simple" xlink:href="https://hal.science/hal-02131075v1">hal-021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7v1">Insights on the Physical State Reached by an Active Pharmaceutical Ingredient upon High-Energy Milling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Journal of Physical Chemistry B</text:span><text:span>, 2017, 121 (19), pp.5142 - 5150.<text:s/></text:span><text:a xlink:type="simple" xlink:href="https://dx.doi.org/10.1021/acs.jpcb.7b02247">⟨10.1021/acs.jpcb.7b02247⟩</text:a></text:p>
              <text:p text:style-name="Normal"><text:span>Article dans une revue</text:span></text:p>
              <text:p text:style-name="Normal"><text:a xlink:type="simple" xlink:href="https://hal.science/hal-01766057v1">hal-01766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64v1">Binary phase diagrams between phenanthrene and two of its impurities: 9,10-dihydroanthracene and carbazole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The European Physical Journal. Special Topics</text:span><text:span>, 2017, 226 (5), pp.869 - 880.<text:s/></text:span><text:a xlink:type="simple" xlink:href="https://dx.doi.org/10.1140/epjst/e2016-60270-0">⟨10.1140/epjst/e2016-60270-0⟩</text:a></text:p>
              <text:p text:style-name="Normal"><text:span>Article dans une revue</text:span></text:p>
              <text:p text:style-name="Normal"><text:a xlink:type="simple" xlink:href="https://normandie-univ.hal.science/hal-01927964v1">hal-01927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58v1">Partial Blockage of the Reversible Solid-Solid Transition of Strontium Succinat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Damien Martins">Damien Martins</text:a><text:span>,</text:span><text:a xlink:type="simple" xlink:href="https://hal.science/search/index/?q=*&amp;authFullName_s=Anaïs Lafontaine">Anaïs Lafontain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alérie Dupray">Valérie Dupray</text:a><text:span>et al.</text:span></text:p>
              <text:p text:style-name="Normal"><text:span>Chemical Engineering and Technology</text:span><text:span>, 2016, 39 (7), pp.1224 - 1230.<text:s/></text:span><text:a xlink:type="simple" xlink:href="https://dx.doi.org/10.1002/ceat.201500726">⟨10.1002/ceat.201500726⟩</text:a></text:p>
              <text:p text:style-name="Normal"><text:span>Article dans une revue</text:span></text:p>
              <text:p text:style-name="Normal"><text:a xlink:type="simple" xlink:href="https://api.istex.fr/ark:/67375/WNG-4BQ4DFVP-6/fulltext.pdf?sid=hal">istex</text:a></text:p>
              <text:p text:style-name="Normal"><text:a xlink:type="simple" xlink:href="https://normandie-univ.hal.science/hal-01928458v1">hal-01928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86v1">Precise Urea/Water Eutectic Composition by Temperature-Resolved Second Harmonic Generation</text:a></text:p>
              <text:p text:style-name="Normal"><text:a xlink:type="simple" xlink:href="https://hal.science/search/index/?q=*&amp;authFullName_s=Lina Yuan">Lina Yua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Valérie Dupray">Valérie Dupray</text:a><text:span>et al.</text:span></text:p>
              <text:p text:style-name="Normal"><text:span>Chemical Engineering and Technology</text:span><text:span>, 2016, 39 (7), pp.1326 - 1332.<text:s/></text:span><text:a xlink:type="simple" xlink:href="https://dx.doi.org/10.1002/ceat.201600032">⟨10.1002/ceat.201600032⟩</text:a></text:p>
              <text:p text:style-name="Normal"><text:span>Article dans une revue</text:span></text:p>
              <text:p text:style-name="Normal"><text:a xlink:type="simple" xlink:href="https://api.istex.fr/ark:/67375/WNG-VSX7RL7F-6/fulltext.pdf?sid=hal">istex</text:a></text:p>
              <text:p text:style-name="Normal"><text:a xlink:type="simple" xlink:href="https://normandie-univ.hal.science/hal-01928586v1">hal-01928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17v1">Molecular Relaxations in Supercooled Liquid and Glassy States of Amorphous Quinidine: Dielectric Spectroscopy and Density Functional Theory Approache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Journal of Physical Chemistry B</text:span><text:span>, 2016, 120 (30), pp.7579-7592.<text:s/></text:span><text:a xlink:type="simple" xlink:href="https://dx.doi.org/10.1021/acs.jpcb.6b04242">⟨10.1021/acs.jpcb.6b04242⟩</text:a></text:p>
              <text:p text:style-name="Normal"><text:span>Article dans une revue</text:span></text:p>
              <text:p text:style-name="Normal"><text:a xlink:type="simple" xlink:href="https://normandie-univ.hal.science/hal-01928417v1">hal-01928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577v1">Phenanthrene Purification: Comparison of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Séverine Tisse">Séverine Tisse</text:a><text:span>et al.</text:span></text:p>
              <text:p text:style-name="Normal"><text:span>Chemical Engineering and Technology</text:span><text:span>, 2016, 39 (7), pp.1317 - 1325.<text:s/></text:span><text:a xlink:type="simple" xlink:href="https://dx.doi.org/10.1002/ceat.201600033">⟨10.1002/ceat.201600033⟩</text:a></text:p>
              <text:p text:style-name="Normal"><text:span>Article dans une revue</text:span></text:p>
              <text:p text:style-name="Normal"><text:a xlink:type="simple" xlink:href="https://api.istex.fr/ark:/67375/WNG-27D42TNQ-Q/fulltext.pdf?sid=hal">istex</text:a></text:p>
              <text:p text:style-name="Normal"><text:a xlink:type="simple" xlink:href="https://normandie-univ.hal.science/hal-01928577v1">hal-01928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640v1">Impact of sodium chloride on the expansion of a liquid-liquid miscibility gap in an API/water system. Case study of Brivaracetam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Julien Mahieux">Julien Mahieux</text:a><text:span>,</text:span><text:a xlink:type="simple" xlink:href="https://hal.science/search/index/?q=*&amp;authFullName_s=Baptiste Fours">Baptiste Fours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Eric Schenkel">Eric Schenkel</text:a><text:span>et al.</text:span></text:p>
              <text:p text:style-name="Normal"><text:span>International Journal of Pharmaceutics</text:span><text:span>, 2016, 515 (1-2), pp.702 - 707.<text:s/></text:span><text:a xlink:type="simple" xlink:href="https://dx.doi.org/10.1016/j.ijpharm.2016.11.003">⟨10.1016/j.ijpharm.2016.11.003⟩</text:a></text:p>
              <text:p text:style-name="Normal"><text:span>Article dans une revue</text:span></text:p>
              <text:p text:style-name="Normal"><text:a xlink:type="simple" xlink:href="https://normandie-univ.hal.science/hal-01928640v1">hal-01928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96v1">Transformation of an active pharmaceutical ingredient upon high-energy milling: A process-induced disorder in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International Journal of Pharmaceutics</text:span><text:span>, 2016, 499 (1-2), pp.67 - 73.<text:s/></text:span><text:a xlink:type="simple" xlink:href="https://dx.doi.org/10.1016/j.ijpharm.2015.12.032">⟨10.1016/j.ijpharm.2015.12.032⟩</text:a></text:p>
              <text:p text:style-name="Normal"><text:span>Article dans une revue</text:span></text:p>
              <text:p text:style-name="Normal"><text:a xlink:type="simple" xlink:href="https://normandie-univ.hal.science/hal-01928396v1">hal-019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46v1">Naproxen-nicotinamide cocrystals: racemic and conglomerate structures generated by CO2 antisolvent crystallization</text:a></text:p>
              <text:p text:style-name="Normal"><text:a xlink:type="simple" xlink:href="https://hal.science/search/index/?q=*&amp;authFullName_s=Clémence Neurohr">Clémence Neurohr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Sophie Lecomte">Sophie Lecomt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Crystal Growth &amp; Design</text:span><text:span>, 2015, 15 (9), pp.4616-4626.<text:s/></text:span><text:a xlink:type="simple" xlink:href="https://dx.doi.org/10.1021/acs.cgd.5b00876">⟨10.1021/acs.cgd.5b00876⟩</text:a></text:p>
              <text:p text:style-name="Normal"><text:span>Article dans une revue</text:span></text:p>
              <text:p text:style-name="Normal"><text:a xlink:type="simple" xlink:href="https://hal.science/hal-01216346v1">hal-01216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02v1">Crystallization of Terutroban Sodium Salt Hydrate from the Deliquescent Stat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Julie Linol">Julie Linol</text:a><text:span>,</text:span><text:a xlink:type="simple" xlink:href="https://hal.science/search/index/?q=*&amp;authFullName_s=Lucile Vaysse-Ludot">Lucile Vaysse-Ludot</text:a><text:span>,</text:span><text:a xlink:type="simple" xlink:href="https://hal.science/search/index/?q=*&amp;authFullName_s=Pascal Langlois">Pascal Langlois</text:a><text:span>et al.</text:span></text:p>
              <text:p text:style-name="Normal"><text:span>Chemical Engineering and Technology</text:span><text:span>, 2015, 38 (6), pp.999 - 1005.<text:s/></text:span><text:a xlink:type="simple" xlink:href="https://dx.doi.org/10.1002/ceat.201400692">⟨10.1002/ceat.201400692⟩</text:a></text:p>
              <text:p text:style-name="Normal"><text:span>Article dans une revue</text:span></text:p>
              <text:p text:style-name="Normal"><text:a xlink:type="simple" xlink:href="https://api.istex.fr/ark:/67375/WNG-JHJNQW7H-T/fulltext.pdf?sid=hal">istex</text:a></text:p>
              <text:p text:style-name="Normal"><text:a xlink:type="simple" xlink:href="https://normandie-univ.hal.science/hal-01928802v1">hal-01928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87v1">Enhanced Second Harmonic Generation from an Organic Self-Assembled Eutectic Binary Mixture: A Case Study with 3-Nitrobenzoic and 3,5-Dinitrobenzoic Acids</text:a></text:p>
              <text:p text:style-name="Normal"><text:a xlink:type="simple" xlink:href="https://hal.science/search/index/?q=*&amp;authFullName_s=Florent Simon">Florent Simo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Agasse-Peulon">Valérie Agasse-Peulon</text:a><text:span>et al.</text:span></text:p>
              <text:p text:style-name="Normal"><text:span>Crystal Growth &amp; Design</text:span><text:span>, 2015, 15 (2), pp.946 - 960.<text:s/></text:span><text:a xlink:type="simple" xlink:href="https://dx.doi.org/10.1021/cg5017565">⟨10.1021/cg5017565⟩</text:a></text:p>
              <text:p text:style-name="Normal"><text:span>Article dans une revue</text:span></text:p>
              <text:p text:style-name="Normal"><text:a xlink:type="simple" xlink:href="https://normandie-univ.hal.science/hal-01928787v1">hal-01928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42v1">Mechanisms of Reversible Phase Transitions in Molecular Crystals: Case of Ciclopirox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. Ermelinda S. Eusébio">M. Ermelinda S. Eusébio</text:a><text:span>,</text:span><text:a xlink:type="simple" xlink:href="https://hal.science/search/index/?q=*&amp;authFullName_s=João Canotilho">João Canotilho</text:a><text:span>et al.</text:span></text:p>
              <text:p text:style-name="Normal"><text:span>Chemistry of Materials</text:span><text:span>, 2015, 27 (18), pp.6360 - 6373.<text:s/></text:span><text:a xlink:type="simple" xlink:href="https://dx.doi.org/10.1021/acs.chemmater.5b02389">⟨10.1021/acs.chemmater.5b02389⟩</text:a></text:p>
              <text:p text:style-name="Normal"><text:span>Article dans une revue</text:span></text:p>
              <text:p text:style-name="Normal"><text:a xlink:type="simple" xlink:href="https://normandie-univ.hal.science/hal-01928842v1">hal-01928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32v1">Crystallization kinetics and molecular mobility of an amorphous active pharmaceutical ingredient: A case study with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International Journal of Pharmaceutics</text:span><text:span>, 2015, 490 (1-2), pp.248 - 257.<text:s/></text:span><text:a xlink:type="simple" xlink:href="https://dx.doi.org/10.1016/j.ijpharm.2015.05.036">⟨10.1016/j.ijpharm.2015.05.036⟩</text:a></text:p>
              <text:p text:style-name="Normal"><text:span>Article dans une revue</text:span></text:p>
              <text:p text:style-name="Normal"><text:a xlink:type="simple" xlink:href="https://normandie-univ.hal.science/hal-01928832v1">hal-01928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987v1">High-Density Octadecyl Chemically Bonded Core–Shell Silica Phases for HPLC: Comparison of Microwave-Assisted and Classical Synthetic Routes, Structural Characterization and Chromatographic Evaluation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Chromatographia</text:span><text:span>, 2014, 77 (23-24), pp.1577 - 1588.<text:s/></text:span><text:a xlink:type="simple" xlink:href="https://dx.doi.org/10.1007/s10337-014-2802-x">⟨10.1007/s10337-014-2802-x⟩</text:a></text:p>
              <text:p text:style-name="Normal"><text:span>Article dans une revue</text:span></text:p>
              <text:p text:style-name="Normal"><text:a xlink:type="simple" xlink:href="https://normandie-univ.hal.science/hal-01929987v1">hal-01929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52v1">Combining zone melting and preparative chromatography to purify Phenanthren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Gérard Coquerel">Gérard Coquerel</text:a></text:p>
              <text:p text:style-name="Normal"><text:span>Journal of Thermal Analysis and Calorimetry</text:span><text:span>, 2013, 112 (1), pp.293 - 300.<text:s/></text:span><text:a xlink:type="simple" xlink:href="https://dx.doi.org/10.1007/s10973-012-2746-z">⟨10.1007/s10973-012-2746-z⟩</text:a></text:p>
              <text:p text:style-name="Normal"><text:span>Article dans une revue</text:span></text:p>
              <text:p text:style-name="Normal"><text:a xlink:type="simple" xlink:href="https://api.istex.fr/document/786BF1B1394374DB67717DF45D0FCD5F87D0A4AA/fulltext/pdf?sid=hal">istex</text:a></text:p>
              <text:p text:style-name="Normal"><text:a xlink:type="simple" xlink:href="https://normandie-univ.hal.science/hal-01930152v1">hal-01930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178v1">Re-investigation of the binary system Phenanthrene/Anthrac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MATEC Web of Conferences</text:span><text:span>, 2013, 3,<text:s/></text:span><text:a xlink:type="simple" xlink:href="https://dx.doi.org/10.1051/matecconf/20130301035">⟨10.1051/matecconf/20130301035⟩</text:a></text:p>
              <text:p text:style-name="Normal"><text:span>Article dans une revue</text:span></text:p>
              <text:p text:style-name="Normal"><text:a xlink:type="simple" xlink:href="https://normandie-univ.hal.science/hal-01930178v1">hal-019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28v1">Stability of solid phases in the dexamathasone acetate/water system</text:a></text:p>
              <text:p text:style-name="Normal"><text:a xlink:type="simple" xlink:href="https://hal.science/search/index/?q=*&amp;authFullName_s=S Delage">S Delag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MATEC Web of Conferences</text:span><text:span>, 2013, XXXIX JEEP – 39th Edition of the Joint European Days on Equilibrium Between Phases, 3 (01036), 4 p.<text:s/></text:span><text:a xlink:type="simple" xlink:href="https://dx.doi.org/10.1051/matecconf/20130301036">⟨10.1051/matecconf/20130301036⟩</text:a></text:p>
              <text:p text:style-name="Normal"><text:span>Article dans une revue</text:span></text:p>
              <text:p text:style-name="Normal"><text:a xlink:type="simple" xlink:href="https://hal.science/hal-02469028v1">hal-02469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671v1">Incidence of crystal growth conditions on the formation of macroscopic liquid inclusions in ciclopirox crystals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amuel Petit">Samuel Petit</text:a><text:span>et al.</text:span></text:p>
              <text:p text:style-name="Normal"><text:span>Journal of Crystal Growth</text:span><text:span>, 2012, 342 (1), pp.72 - 79.<text:s/></text:span><text:a xlink:type="simple" xlink:href="https://dx.doi.org/10.1016/j.jcrysgro.2011.02.047">⟨10.1016/j.jcrysgro.2011.02.047⟩</text:a></text:p>
              <text:p text:style-name="Normal"><text:span>Article dans une revue</text:span></text:p>
              <text:p text:style-name="Normal"><text:a xlink:type="simple" xlink:href="https://normandie-univ.hal.science/hal-01930671v1">hal-0193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665v1">Structural investigation on sodium-2-keto-l-gulonate-monohydrate</text:a></text:p>
              <text:p text:style-name="Normal"><text:a xlink:type="simple" xlink:href="https://hal.science/search/index/?q=*&amp;authFullName_s=S.S. Dette">S.S. Dette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T. Stelzer">T. Stelzer</text:a><text:span>,</text:span><text:a xlink:type="simple" xlink:href="https://hal.science/search/index/?q=*&amp;authFullName_s=L. Renou">L. Renou</text:a><text:span>,</text:span><text:a xlink:type="simple" xlink:href="https://hal.science/search/index/?q=*&amp;authFullName_s=J. Jones">J. Jones</text:a><text:span>et al.</text:span></text:p>
              <text:p text:style-name="Normal"><text:span>Journal of Molecular Structure</text:span><text:span>, 2012, 1020, pp.121 - 126.<text:s/></text:span><text:a xlink:type="simple" xlink:href="https://dx.doi.org/10.1016/j.molstruc.2012.03.062">⟨10.1016/j.molstruc.2012.03.062⟩</text:a></text:p>
              <text:p text:style-name="Normal"><text:span>Article dans une revue</text:span></text:p>
              <text:p text:style-name="Normal"><text:a xlink:type="simple" xlink:href="https://api.istex.fr/ark:/67375/6H6-PSRQSMP8-L/fulltext.pdf?sid=hal">istex</text:a></text:p>
              <text:p text:style-name="Normal"><text:a xlink:type="simple" xlink:href="https://normandie-univ.hal.science/hal-01930665v1">hal-01930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060v1">Impact of Gas Composition in the Mother Liquor on the Formation of Macroscopic Inclusions and Crystal Growth Rates. Case Study with Ciclopirox Crystals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andrine Morin">Sandrine Morin</text:a><text:span>et al.</text:span></text:p>
              <text:p text:style-name="Normal"><text:span>Crystal Growth &amp; Design</text:span><text:span>, 2011, 11 (6), pp.2463 - 2470.<text:s/></text:span><text:a xlink:type="simple" xlink:href="https://dx.doi.org/10.1021/cg200245m">⟨10.1021/cg200245m⟩</text:a></text:p>
              <text:p text:style-name="Normal"><text:span>Article dans une revue</text:span></text:p>
              <text:p text:style-name="Normal"><text:a xlink:type="simple" xlink:href="https://normandie-univ.hal.science/hal-01931060v1">hal-01931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077v1">About Aged Heterogeneous Liquid Inclusions Inside Organic Crystals in Relation to Crystal Formation, Structure, and Morphology</text:a></text:p>
              <text:p text:style-name="Normal"><text:a xlink:type="simple" xlink:href="https://hal.science/search/index/?q=*&amp;authFullName_s=Audrey Waldschmidt">Audrey Waldschmidt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Morgane Sanselme">Morgane Sanselme</text:a><text:span>et al.</text:span></text:p>
              <text:p text:style-name="Normal"><text:span>Crystal Growth &amp; Design</text:span><text:span>, 2011, 11 (6), pp.2580 - 2587.<text:s/></text:span><text:a xlink:type="simple" xlink:href="https://dx.doi.org/10.1021/cg200331n">⟨10.1021/cg200331n⟩</text:a></text:p>
              <text:p text:style-name="Normal"><text:span>Article dans une revue</text:span></text:p>
              <text:p text:style-name="Normal"><text:a xlink:type="simple" xlink:href="https://normandie-univ.hal.science/hal-01931077v1">hal-01931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22v1">Characterization of Defects Inside Single Crystals of Ciclopirox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Blier">A. Blier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Crystal Growth &amp; Design</text:span><text:span>, 2009, 9 (6), pp.2719 - 2724.<text:s/></text:span><text:a xlink:type="simple" xlink:href="https://dx.doi.org/10.1021/cg801355q">⟨10.1021/cg801355q⟩</text:a></text:p>
              <text:p text:style-name="Normal"><text:span>Article dans une revue</text:span></text:p>
              <text:p text:style-name="Normal"><text:a xlink:type="simple" xlink:href="https://normandie-univ.hal.science/hal-01932722v1">hal-01932722v1</text:a></text:p>
            </table:table-cell>
          </table:table-row>
        </table:table>
        <text:p text:style-name="P10"/>
        <text:p text:style-name="Heading2"><text:span text:style-name="T4">Communication dans un congrès (90)</text:span></text:p>
        <text:p text:style-name="P12"/>
        <table:table table:name="82ce3b" table:style-name="82ce3b">
          <table:table-column table:style-name="82ce3b.0"/>
          <table:table-row>
            <table:table-cell office:value-type="string">
              <text:p text:style-name="Normal"><text:a xlink:type="simple" xlink:href="https://hal.science/hal-05119120v1">Thermodynamic study of the ternary system CoSO4-NiSO4-H2O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Goldschmidt Conference 2025</text:span><text:span>, EAG; Geochemical Society, Jul 2025, Prague, Czech Republic</text:span></text:p>
              <text:p text:style-name="Normal"><text:span>Communication dans un congrès</text:span></text:p>
              <text:p text:style-name="Normal"><text:a xlink:type="simple" xlink:href="https://hal.science/hal-05119120v1">hal-0511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45v1">Re-determination of Phenanthrene/Naphtalene and Phenanthrene/Biphenyl binary systems by structural and thermal analyses</text:a></text:p>
              <text:p text:style-name="Normal"><text:a xlink:type="simple" xlink:href="https://hal.science/search/index/?q=*&amp;authFullName_s=Naylor Ahamed">Naylor Ahamed</text:a><text:span>,</text:span><text:a xlink:type="simple" xlink:href="https://hal.science/search/index/?q=*&amp;authFullName_s=Loïc Lefebvre">Loïc Lefebvre</text:a><text:span>,</text:span><text:a xlink:type="simple" xlink:href="https://hal.science/search/index/?q=*&amp;authFullName_s=Nicolas Couvrat">Nicolas Couvrat</text:a></text:p>
              <text:p text:style-name="Normal"><text:span>Journées de Calorimétrie d'Analyse Thermique 55 (JCAT 55)</text:span><text:span>, Equipe Physique des Polymères du CIRIMAT, May 2025, Toulouse, France</text:span></text:p>
              <text:p text:style-name="Normal"><text:span>Communication dans un congrès</text:span></text:p>
              <text:p text:style-name="Normal"><text:a xlink:type="simple" xlink:href="https://hal.science/hal-05073045v1">hal-0507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83v1">Re-determination of CoSO 4 -Li 2 SO 4 -H 2 O ternary system by Discontinuous Isoperibolic Thermal Analysis (DITA)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54eme journées de calorimétrie et d'analyse thermique (JCAT 54)</text:span><text:span>, Karine Ballerat-Busserolles, Jun 2024, Clermont -Ferrand, France</text:span></text:p>
              <text:p text:style-name="Normal"><text:span>Communication dans un congrès</text:span></text:p>
              <text:p text:style-name="Normal"><text:a xlink:type="simple" xlink:href="https://hal.science/hal-04607883v1">hal-04607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9033v1">Cristallisation énantiosélective dans des cas a priori non favorables : présentation d’une stratégie basée sur l’étude des équilibres entre phases.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Lina C Harfouche">Lina C Harfouche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Clément Brandel">Clément Brandel</text:a><text:span>et al.</text:span></text:p>
              <text:p text:style-name="Normal"><text:span>SFGP2024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4699033v1">hal-04699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5460v1">Hydration-dehydration mechanism of prednisolone sesquihydrate investigated by thermal analysis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Aurélien Lemercier">Aurélien Lemercier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Yohann Corvis">Yohann Corvis</text:a><text:span>et al.</text:span></text:p>
              <text:p text:style-name="Normal"><text:span>Journées de Calorimétrie et d'Analyse Thermique 53</text:span><text:span>, AgroParisTech, May 2023, Palaiseau, France</text:span></text:p>
              <text:p text:style-name="Normal"><text:span>Communication dans un congrès</text:span></text:p>
              <text:p text:style-name="Normal"><text:a xlink:type="simple" xlink:href="https://normandie-univ.hal.science/hal-04105460v1">hal-04105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4609v1">Experimental and numerical study of the chemical behavior of the ternary CoSO4-Li2SO4-H2O system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/text:p>
              <text:p text:style-name="Normal"><text:span>45e Journées des Equilibres Entre Phases (JEEP 2023)</text:span><text:span>, Yohann Cartigny, Oct 2023, Mont Saint Aignan, France</text:span></text:p>
              <text:p text:style-name="Normal"><text:span>Communication dans un congrès</text:span></text:p>
              <text:p text:style-name="Normal"><text:a xlink:type="simple" xlink:href="https://normandie-univ.hal.science/hal-04234609v1">hal-04234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3213v1">Preferential Crystallization in a Family of Chiral Cocrystals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Nino Patry">Nino Patry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Nicolas Couvrat">Nicolas Couvrat</text:a><text:span>et al.</text:span></text:p>
              <text:p text:style-name="Normal"><text:span>Chirality at the nanoscale</text:span><text:span>, Université d'Angers, Oct 2023, Angers, France</text:span></text:p>
              <text:p text:style-name="Normal"><text:span>Communication dans un congrès</text:span></text:p>
              <text:p text:style-name="Normal"><text:a xlink:type="simple" xlink:href="https://normandie-univ.hal.science/hal-04243213v1">hal-04243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8153v1">Comparative study of two related chiral co-crystals: crystallization behaviors, crystal structures and preferential crystallization</text:a></text:p>
              <text:p text:style-name="Normal"><text:a xlink:type="simple" xlink:href="https://hal.science/search/index/?q=*&amp;authFullName_s=Clément Brandel">Clément Brandel</text:a><text:span>,</text:span><text:a xlink:type="simple" xlink:href="https://hal.science/search/index/?q=*&amp;authFullName_s=Nino Patry">Nino Patry</text:a><text:span>,</text:span><text:a xlink:type="simple" xlink:href="https://hal.science/search/index/?q=*&amp;authFullName_s=Chrystal Lopes">Chrystal Lopes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Nicolas Couvrat">Nicolas Couvrat</text:a><text:span>et al.</text:span></text:p>
              <text:p text:style-name="Normal"><text:span>CGOM14 14th International Conference on Crystal Growth of Organic Materials</text:span><text:span>, Université Libre de Bruxelles, Sep 2022, Bruxelles, Belgium</text:span></text:p>
              <text:p text:style-name="Normal"><text:span>Communication dans un congrès</text:span></text:p>
              <text:p text:style-name="Normal"><text:a xlink:type="simple" xlink:href="https://normandie-univ.hal.science/hal-03778153v1">hal-03778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36106v1">Experimental study of solid-liquid equilibria in the binary system 1,3 dimethylurea-water: a surprising phase diagram highlighted by a multiexperimental approach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M. Schindler">M. Schindler</text:a><text:span>,</text:span><text:a xlink:type="simple" xlink:href="https://hal.science/search/index/?q=*&amp;authFullName_s=Grace Baaklini">Grace Baaklini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Nicolas Couvrat">Nicolas Couvrat</text:a><text:span>et al.</text:span></text:p>
              <text:p text:style-name="Normal"><text:span>JCAT-52</text:span><text:span>, Jun 2022, Colmar, France</text:span></text:p>
              <text:p text:style-name="Normal"><text:span>Communication dans un congrès</text:span></text:p>
              <text:p text:style-name="Normal"><text:a xlink:type="simple" xlink:href="https://normandie-univ.hal.science/hal-03736106v1">hal-03736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4125v1">Détermination expérimentale de diagrammes de phase : analyses thermiques et structurales</text:a></text:p>
              <text:p text:style-name="Normal"><text:a xlink:type="simple" xlink:href="https://hal.science/search/index/?q=*&amp;authFullName_s=Nicolas Couvrat">Nicolas Couvrat</text:a></text:p>
              <text:p text:style-name="Normal"><text:span>Journées CRISTECH (croissance cristalline et cristallisation) 2022</text:span><text:span>, Oct 2022, Ecully, France</text:span></text:p>
              <text:p text:style-name="Normal"><text:span>Communication dans un congrès</text:span></text:p>
              <text:p text:style-name="Normal"><text:a xlink:type="simple" xlink:href="https://normandie-univ.hal.science/hal-03814125v1">hal-0381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22v1">Transitions de phases de systèmes salins via l'InsItuX® résolu en témperature</text:a></text:p>
              <text:p text:style-name="Normal"><text:a xlink:type="simple" xlink:href="https://hal.science/search/index/?q=*&amp;authFullName_s=Manon Poupard">Manon Poupard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Nicolas Couvrat">Nicolas Couvrat</text:a></text:p>
              <text:p text:style-name="Normal"><text:span>51èmes Journées de Calorimétrie et d’Analyse Thermique (51èmes JCAT)</text:span><text:span>, Jun 2021, Porquerolles, France</text:span></text:p>
              <text:p text:style-name="Normal"><text:span>Communication dans un congrès</text:span></text:p>
              <text:p text:style-name="Normal"><text:a xlink:type="simple" xlink:href="https://hal.science/hal-03270222v1">hal-03270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28v1">Ultrapurification du Phénanthrène par cristallisation : apport des diagrammes de phases pour renforcer la discrimination à l'état solid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Congrès de la Société Française de Génie des Procédés (XVIIème édition)</text:span><text:span>, Oct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32428v1">hal-02432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20v1">Bénéfices de l'analyse thermique pour l'industrie Pharmaceutique</text:a></text:p>
              <text:p text:style-name="Normal"><text:a xlink:type="simple" xlink:href="https://hal.science/search/index/?q=*&amp;authFullName_s=Nicolas Couvrat">Nicolas Couvrat</text:a></text:p>
              <text:p text:style-name="Normal"><text:span>JCAT 50</text:span><text:span>, Jun 2019, Saint Valery en Caux, France</text:span></text:p>
              <text:p text:style-name="Normal"><text:span>Communication dans un congrès</text:span></text:p>
              <text:p text:style-name="Normal"><text:a xlink:type="simple" xlink:href="https://normandie-univ.hal.science/hal-02149520v1">hal-02149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729v1">Preparation of ultrapure Phenanthrene by crystallization: use of phase diagrams and molecular structures to reinforce discrimination in the solid stat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JEEP 44</text:span><text:span>, Mar 2019, Agadir, Morocco</text:span></text:p>
              <text:p text:style-name="Normal"><text:span>Communication dans un congrès</text:span></text:p>
              <text:p text:style-name="Normal"><text:a xlink:type="simple" xlink:href="https://normandie-univ.hal.science/hal-02432729v1">hal-02432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5938v1">Relevance of Second Harmonic Generation Microscopy (SHG-M) in Material Sciences</text:a></text:p>
              <text:p text:style-name="Normal"><text:a xlink:type="simple" xlink:href="https://hal.science/search/index/?q=*&amp;authFullName_s=Simon Clevers">Simon Clevers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alerie Dupray">Valerie Dupray</text:a><text:span>,</text:span><text:a xlink:type="simple" xlink:href="https://hal.science/search/index/?q=*&amp;authFullName_s=Gérard Coquerel">Gérard Coquerel</text:a></text:p>
              <text:p text:style-name="Normal"><text:span>BIWIC 2019 International Workshop on Industrial Crystallization</text:span><text:span>, Aug 2019, Rayong, Thailand</text:span></text:p>
              <text:p text:style-name="Normal"><text:span>Communication dans un congrès</text:span></text:p>
              <text:p text:style-name="Normal"><text:a xlink:type="simple" xlink:href="https://normandie-univ.hal.science/hal-02295938v1">hal-022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28v1">Radiprodil, an unusual polymorphism landscap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Magali Palacio">Magali Palacio</text:a></text:p>
              <text:p text:style-name="Normal"><text:span>Journées internes UCB</text:span><text:span>, Dec 2018, Braine-L'Alleud, Belgium</text:span></text:p>
              <text:p text:style-name="Normal"><text:span>Communication dans un congrès</text:span></text:p>
              <text:p text:style-name="Normal"><text:a xlink:type="simple" xlink:href="https://hal.science/hal-02468828v1">hal-024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23v1">Solvates and Heterosolvates Identification and Characterization of Their Thermal Behavior by Means of TGA-DSC-MS</text:a></text:p>
              <text:p text:style-name="Normal"><text:a xlink:type="simple" xlink:href="https://hal.science/search/index/?q=*&amp;authFullName_s=Gérard Coquerel">Gérard Coquerel</text:a><text:span>,</text:span><text:a xlink:type="simple" xlink:href="https://hal.science/search/index/?q=*&amp;authFullName_s=Nicolas Couvrat">Nicolas Couvrat</text:a></text:p>
              <text:p text:style-name="Normal"><text:span>SKT 2018 (7th Coupling Days on Hyphenated Techniques “Thermal Analysis to Evolved Gas Analysis”)</text:span><text:span>, Oct 2018, Selb, Germany</text:span></text:p>
              <text:p text:style-name="Normal"><text:span>Communication dans un congrès</text:span></text:p>
              <text:p text:style-name="Normal"><text:a xlink:type="simple" xlink:href="https://hal.science/hal-02468823v1">hal-024688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0734v1">Molecular mobility of chiral amorphous compounds: Original case study of Nac-MBA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atália T. Correia">Natália T. Correia</text:a><text:span>et al.</text:span></text:p>
              <text:p text:style-name="Normal"><text:span>10th Conference on Broadband Dielectric spectroscopy and its applications</text:span><text:span>, Aug 2018, Brussels, Belgium</text:span></text:p>
              <text:p text:style-name="Normal"><text:span>Communication dans un congrès</text:span></text:p>
              <text:p text:style-name="Normal"><text:a xlink:type="simple" xlink:href="https://lilloa.hal.science/hal-02170734v1">hal-02170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48v1">Limitations during the resolution of (±)-Epinephrine by using tartaric acid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G. Coquerel">G. Coquerel</text:a></text:p>
              <text:p text:style-name="Normal"><text:span>24ème BIWIC</text:span><text:span>, Technische Universität Dortmund, Aug 2017, Dortmund, Germany</text:span></text:p>
              <text:p text:style-name="Normal"><text:span>Communication dans un congrès</text:span></text:p>
              <text:p text:style-name="Normal"><text:a xlink:type="simple" xlink:href="https://normandie-univ.hal.science/hal-01939048v1">hal-01939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19v1">Detection of a metatectic invariant in the binary system 1,3-dimethylurea/water and crystal structure determination of DMU monohydrate</text:a></text:p>
              <text:p text:style-name="Normal"><text:a xlink:type="simple" xlink:href="https://hal.science/search/index/?q=*&amp;authFullName_s=M. Schindler">M. Schindler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G. Gbabode">G. Gbabode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et al.</text:span></text:p>
              <text:p text:style-name="Normal"><text:span>43èmes JEEP</text:span><text:span>, Univ. Politecnica Catalunya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19v1">hal-01938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501v1">Reinvestigation of Phenanthrene-Anthracene binary system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P. Cardinael">P. Cardinael</text:a><text:span>et al.</text:span></text:p>
              <text:p text:style-name="Normal"><text:span>43èmes JEEP</text:span><text:span>, Mar 2017, Barcelone, Spain</text:span></text:p>
              <text:p text:style-name="Normal"><text:span>Communication dans un congrès</text:span></text:p>
              <text:p text:style-name="Normal"><text:a xlink:type="simple" xlink:href="https://normandie-univ.hal.science/hal-01938501v1">hal-019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39v1">État vitreux d’une molécule chirale étudiée par FSC: la 5-éthyl-5méthylhydantoïne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Allisson Saiter">Allisson Saiter</text:a></text:p>
              <text:p text:style-name="Normal"><text:span>JCAT 48 (Journées de Calorimétrie et d’Analyse Thermique)</text:span><text:span>, May 2017, Rueil-Malmaison, France</text:span></text:p>
              <text:p text:style-name="Normal"><text:span>Communication dans un congrès</text:span></text:p>
              <text:p text:style-name="Normal"><text:a xlink:type="simple" xlink:href="https://hal.science/hal-02468839v1">hal-02468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51v1">Molecular Mobility of Chiral molecules inspite by Broadband Dielectric Spectroscopy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N. Correia">N. Correia</text:a><text:span>,</text:span><text:a xlink:type="simple" xlink:href="https://hal.science/search/index/?q=*&amp;authFullName_s=F. Afouard">F. Afouard</text:a><text:span>et al.</text:span></text:p>
              <text:p text:style-name="Normal"><text:span>1er Colloque Français sur la Spectroscopie Diélectrique appliquée aux Matériaux</text:span><text:span>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1939151v1">hal-01939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42v1">État vitreux d’une molécule chirale étudiée par Fast Scanning Calorimetry: la 5-éthyl-5méthylhydantoïne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Allisson Saiter">Allisson Saiter</text:a></text:p>
              <text:p text:style-name="Normal"><text:span>JCAT 48 : Journées de Calorimétrie et d’Analyse Thermique</text:span><text:span>, May 2017, Paris, France</text:span></text:p>
              <text:p text:style-name="Normal"><text:span>Communication dans un congrès</text:span></text:p>
              <text:p text:style-name="Normal"><text:a xlink:type="simple" xlink:href="https://normandie-univ.hal.science/hal-01939142v1">hal-01939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94v1">Etude expérimentale des équilibres solid-liquide du système binaire 1,3 dimethylurée-eau: équilibre métatectique, métastabilité, polymorphisme, hydratation... bienvenue dans le monde des diagrammes de phases de molécules organiques</text:a></text:p>
              <text:p text:style-name="Normal"><text:a xlink:type="simple" xlink:href="https://hal.science/search/index/?q=*&amp;authFullName_s=M. Schindler">M. Schindler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et al.</text:span></text:p>
              <text:p text:style-name="Normal"><text:span>1ère journée TEEP</text:span><text:span>, Dec 2017, Clermont-Ferrand, France</text:span></text:p>
              <text:p text:style-name="Normal"><text:span>Communication dans un congrès</text:span></text:p>
              <text:p text:style-name="Normal"><text:a xlink:type="simple" xlink:href="https://normandie-univ.hal.science/hal-01939094v1">hal-01939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37v1">Characterization of a new solid form in the KHCOO-water system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37v1">hal-01939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24v1">Blocage partiel au refroidissement d’une transition solide-solide réversibl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J.-M. Lerestif">J.-M. Lerestif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24v1">hal-01939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35v1">Study of the binary system 1,3-dimethylurea-water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L.N. Yuan">L.N. Yuan</text:a><text:span>,</text:span><text:a xlink:type="simple" xlink:href="https://hal.science/search/index/?q=*&amp;authFullName_s=M. Schindler">M. Schindler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35v1">hal-01939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675v1">Investigations on 2-adamantanone low temperature phase transition by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GOM-12/BACG Joint Conference (12 th International Workshop of the Crystal Growth of Organic Material &amp; 47th Annual British Association of Crystal Growth Conference)</text:span><text:span>, Jun 2016, Leeds, United Kingdom</text:span></text:p>
              <text:p text:style-name="Normal"><text:span>Communication dans un congrès</text:span></text:p>
              <text:p text:style-name="Normal"><text:a xlink:type="simple" xlink:href="https://normandie-univ.hal.science/hal-01939675v1">hal-019396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76v1">Compétition entre les équilibres stables et métastables d’une molécule chirale lors de la recristallisation à partir de l’état vitreux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76v1">hal-01939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92v1">Metastable eutectic composition determination of 1, 3-dimethylurea/water system by temperature-resolved second harmonic generation (TR-SHG)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Asian Crystallization Technology Symposium (ACTS)</text:span><text:span>, May 2016, Tainjin, China</text:span></text:p>
              <text:p text:style-name="Normal"><text:span>Communication dans un congrès</text:span></text:p>
              <text:p text:style-name="Normal"><text:a xlink:type="simple" xlink:href="https://normandie-univ.hal.science/hal-01939592v1">hal-01939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69v1">Purification du phénanthrène par co-cristallis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469v1">hal-0193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44v1">Transformation d’un principe actif sous broyage haute-énergie : cas du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CRISTAL 8 (Cristallisation et précipitation industrielles)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2468844v1">hal-0246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57v1">1,3-Dimethylurea Hydration Process Investigation by Temperature-Resolved Second Harmonic Generation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57v1">hal-01940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23v1">Développement d’un procédé industriel de cristallisation d’une molécule d’intérêt pharmaceutique</text:a></text:p>
              <text:p text:style-name="Normal"><text:a xlink:type="simple" xlink:href="https://hal.science/search/index/?q=*&amp;authFullName_s=P. Taulelle">P. Taulelle</text:a><text:span>,</text:span><text:a xlink:type="simple" xlink:href="https://hal.science/search/index/?q=*&amp;authFullName_s=V. Escolivet">V. Escolivet</text:a><text:span>,</text:span><text:a xlink:type="simple" xlink:href="https://hal.science/search/index/?q=*&amp;authFullName_s=J.-M. Lerestif">J.-M. Lerestif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23v1">hal-019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69v1">Phenanthrene purification: comparison between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Peulon Valérie Agasse">Peulon Valérie Agasse</text:a><text:span>,</text:span><text:a xlink:type="simple" xlink:href="https://hal.science/search/index/?q=*&amp;authFullName_s=Nicolas Couvrat">Nicolas Couvrat</text:a><text:span>et al.</text:span></text:p>
              <text:p text:style-name="Normal"><text:span>JEEP (Journées des Equilibres Entre Phases) n°42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468869v1">hal-02468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01v1">Transformation of an active pharmaceutical ingredient upon high-energy milling: a case study with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P. Malpelli">P. Malpelli</text:a><text:span>,</text:span><text:a xlink:type="simple" xlink:href="https://hal.science/search/index/?q=*&amp;authFullName_s=E. Dudognon">E. Dudognon</text:a><text:span>,</text:span><text:a xlink:type="simple" xlink:href="https://hal.science/search/index/?q=*&amp;authFullName_s=L. Delbreilh">L. Delbreilh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01v1">hal-01939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44v1">Competition between stable and metastable equilibria upon recrystallization from the amorphous state of a chiral molecule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44v1">hal-01939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44v1">Purification de composés chimiques pour la fabrication d'étalons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Journées du club Jeunes AFSEP</text:span><text:span>,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432444v1">hal-02432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29v1">Phenanthrene purification: comparison between zone melting and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N. Couvrat">N. Couvrat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29v1">hal-01939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64v1">Influence of Water on the behaviour of the 1,3-dimethylurea studied by construction of the binary phase diagram</text:a></text:p>
              <text:p text:style-name="Normal"><text:a xlink:type="simple" xlink:href="https://hal.science/search/index/?q=*&amp;authFullName_s=M. Schindler">M. Schindler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et al.</text:span></text:p>
              <text:p text:style-name="Normal"><text:span>Journées CNRS Cristech</text:span><text:span>, Oct 2016, Autrans, France</text:span></text:p>
              <text:p text:style-name="Normal"><text:span>Communication dans un congrès</text:span></text:p>
              <text:p text:style-name="Normal"><text:a xlink:type="simple" xlink:href="https://normandie-univ.hal.science/hal-01940264v1">hal-01940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56v1">Metastable eutectic composition determination of 1,3-dimethylurea/water system by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et al.</text:span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56v1">hal-01939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52v1">Réévalutation du diagramme solide/liquide du système KHCOO/H2O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52v1">hal-01939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32v1">Insights into metastable phase diagrams by temperature-resolved second harmonic generation (TR-SHG): a case study with 1,3-dimethylurea/water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G. Baaklini">G. Baaklini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32v1">hal-01939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250v1">Purification of Polycyclic Aromatic Hydrocarbons by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J.T. Brugman">S.J.T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et al.</text:span></text:p>
              <text:p text:style-name="Normal"><text:span>23th BIWIC meeting</text:span><text:span>, Sep 2016, Magdeburg, Germany</text:span></text:p>
              <text:p text:style-name="Normal"><text:span>Communication dans un congrès</text:span></text:p>
              <text:p text:style-name="Normal"><text:a xlink:type="simple" xlink:href="https://normandie-univ.hal.science/hal-01940250v1">hal-01940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00v1">Urea/water phase diagram determination by means of temperature-resolved second harmonic generation</text:a></text:p>
              <text:p text:style-name="Normal"><text:a xlink:type="simple" xlink:href="https://hal.science/search/index/?q=*&amp;authFullName_s=L.N. Yuan">L.N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800v1">hal-01940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84v1">Partial blockage of the reversible solid-solid transition of strontium succinat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P. Taulelle">P. Taulelle</text:a><text:span>,</text:span><text:a xlink:type="simple" xlink:href="https://hal.science/search/index/?q=*&amp;authFullName_s=J.M. Lerestif">J.M. Lerestif</text:a><text:span>et al.</text:span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784v1">hal-01940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505v1">La fusion de zone comme technique séparative appliquée à l’ultrapurification préparative du Phénanthrè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Congrès SEP 2015</text:span><text:span>, Apr 2015, Paris, France</text:span></text:p>
              <text:p text:style-name="Normal"><text:span>Communication dans un congrès</text:span></text:p>
              <text:p text:style-name="Normal"><text:a xlink:type="simple" xlink:href="https://normandie-univ.hal.science/hal-01940505v1">hal-01940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53v1">Les influences combinées de la pression et de la température sur la rétention en chromatographie phase gazeuse</text:a></text:p>
              <text:p text:style-name="Normal"><text:a xlink:type="simple" xlink:href="https://hal.science/search/index/?q=*&amp;authFullName_s=Marie Vaccaro">Marie Vaccaro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Cardinaël">Pascal Cardinaël</text:a><text:span>et al.</text:span></text:p>
              <text:p text:style-name="Normal"><text:span>Journées du club Jeunes AFSEP</text:span><text:span>, 2015, Lyon, France</text:span></text:p>
              <text:p text:style-name="Normal"><text:span>Communication dans un congrès</text:span></text:p>
              <text:p text:style-name="Normal"><text:a xlink:type="simple" xlink:href="https://normandie-univ.hal.science/hal-02432453v1">hal-02432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50v1">Contribution of phase equilibria to Phenanthrene ultrapurification: comparison between zone melting and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et al.</text:span></text:p>
              <text:p text:style-name="Normal"><text:span>BIWIC (22nd International Workshop on Industrial Crystallization)</text:span><text:span>, Sep 2015, Hanbat, South Korea</text:span></text:p>
              <text:p text:style-name="Normal"><text:span>Communication dans un congrès</text:span></text:p>
              <text:p text:style-name="Normal"><text:a xlink:type="simple" xlink:href="https://normandie-univ.hal.science/hal-01940750v1">hal-01940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326v1">Phase Diagrams for optimization of Phenanthrene purification processes: Zone Melting vs. Co-crystallization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S. Brugman">S. Brugma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et al.</text:span></text:p>
              <text:p text:style-name="Normal"><text:span>41èmes JEEP (Conference on Phase Equilibria)</text:span><text:span>, Mar 2015, Coimbra, Portugal</text:span></text:p>
              <text:p text:style-name="Normal"><text:span>Communication dans un congrès</text:span></text:p>
              <text:p text:style-name="Normal"><text:a xlink:type="simple" xlink:href="https://normandie-univ.hal.science/hal-01940326v1">hal-01940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797v1">Influence of the water content on the solid-solid transition of 1,3-dimethylurea</text:a></text:p>
              <text:p text:style-name="Normal"><text:a xlink:type="simple" xlink:href="https://hal.science/search/index/?q=*&amp;authFullName_s=G. Baaklini">G. Baaklini</text:a><text:span>,</text:span><text:a xlink:type="simple" xlink:href="https://hal.science/search/index/?q=*&amp;authFullName_s=M. Schindler">M. Schindler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et al.</text:span></text:p>
              <text:p text:style-name="Normal"><text:span>BIWIC (22nd International Workshop on Industrial Crystallization)</text:span><text:span>, Sep 2015, 2015-09, South Korea</text:span></text:p>
              <text:p text:style-name="Normal"><text:span>Communication dans un congrès</text:span></text:p>
              <text:p text:style-name="Normal"><text:a xlink:type="simple" xlink:href="https://normandie-univ.hal.science/hal-01940797v1">hal-01940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0v1">Core-shell silica particles: Functionalization, characterization, and evaluation of the stationary phases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VIIèmes journées scientifiques du Club Jeunes de l'AFSEP</text:span><text:span>, Jul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0v1">hal-01941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61v1">A new Zone melting prototype to purify phenanthr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61v1">hal-01940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71v1">Octadecyl-chemically bonded core-shell silica phases for liquid chromatography: comparison of microwave-assisted and classical synthetic routes, structural characterization and chromatographic evaluation of the stationary phases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Journées Nord-Ouest Européennes des Jeunes Chercheurs</text:span><text:span>, Jun 2014, Lille, France</text:span></text:p>
              <text:p text:style-name="Normal"><text:span>Communication dans un congrès</text:span></text:p>
              <text:p text:style-name="Normal"><text:a xlink:type="simple" xlink:href="https://normandie-univ.hal.science/hal-01940971v1">hal-01940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94v1">Determination of Binary Melting Phase Diagram and thernary isotherm (Solubility curve) for a Zwiterionic Cocrystal System : The cas of L-Prolinr and Fumaric Acid</text:a></text:p>
              <text:p text:style-name="Normal"><text:a xlink:type="simple" xlink:href="https://hal.science/search/index/?q=*&amp;authFullName_s=A. Tilborg">A. Tilborg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T. Leyssens">T. Leyssens</text:a><text:span>et al.</text:span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94v1">hal-01940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13v1">Diviser par 10 le temps de fonctionnalisation de particules de silice partiellement poreuses ? Micro-ondes versus chauffage à reflux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et al.</text:span></text:p>
              <text:p text:style-name="Normal"><text:span>11ème congrès francophone de l’AFSEP sur les Sciences séparatives et les couplages</text:span><text:span>, Mar 2014, Versailles, France</text:span></text:p>
              <text:p text:style-name="Normal"><text:span>Communication dans un congrès</text:span></text:p>
              <text:p text:style-name="Normal"><text:a xlink:type="simple" xlink:href="https://normandie-univ.hal.science/hal-01940913v1">hal-019409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6v1">Molecular mobility, crystallization kinetics and physical stability of amorphous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E. Dargent">E. Dargent</text:a><text:span>et al.</text:span></text:p>
              <text:p text:style-name="Normal"><text:span>Condensed Matter 2014 (25th Conference of the Condensed Matter Division)</text:span><text:span>, Aug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6v1">hal-01941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941v1">Phase diagram determination by means of temperature-resolved second harmonic generation (SHG)</text:a></text:p>
              <text:p text:style-name="Normal"><text:a xlink:type="simple" xlink:href="https://hal.science/search/index/?q=*&amp;authFullName_s=S. Clevers">S. Clevers</text:a><text:span>,</text:span><text:a xlink:type="simple" xlink:href="https://hal.science/search/index/?q=*&amp;authFullName_s=F. Simon">F. Simon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JCAT (Journées de Calorimétrie et d’Analyse Thermique)</text:span><text:span>, May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0941v1">hal-0194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134v1">Zone melting: an efficient process for purification of organic solids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Solvay Workshop on Directional Nucleation and Growth of Molecular Crystals</text:span><text:span>, Nov 2014, Bruxelles, Belgium</text:span></text:p>
              <text:p text:style-name="Normal"><text:span>Communication dans un congrès</text:span></text:p>
              <text:p text:style-name="Normal"><text:a xlink:type="simple" xlink:href="https://normandie-univ.hal.science/hal-01941134v1">hal-01941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49v1">Thermal and physical stability of amorphous Biclotymol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Condensed Matter 2014 (25th Conference of the Condensed Matter Division)</text:span><text:span>, Aug 2014, Paris, France</text:span></text:p>
              <text:p text:style-name="Normal"><text:span>Communication dans un congrès</text:span></text:p>
              <text:p text:style-name="Normal"><text:a xlink:type="simple" xlink:href="https://normandie-univ.hal.science/hal-01941049v1">hal-01941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95v1">Behavior of Biclotymol: from high-energy milling to supercooled melt</text:a></text:p>
              <text:p text:style-name="Normal"><text:a xlink:type="simple" xlink:href="https://hal.science/search/index/?q=*&amp;authFullName_s=B. Schammé">B. Schammé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P. Malpeli">P. Malpeli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V. Dupray">V. Dupray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Communication dans un congrès</text:span></text:p>
              <text:p text:style-name="Normal"><text:a xlink:type="simple" xlink:href="https://normandie-univ.hal.science/hal-01941095v1">hal-01941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868v1">Phenanthrene-Anthracene Binary System Revisited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X èmes JEEP (Joint European days on Equilibrium between Phases)</text:span><text:span>, Mar 2014, Lyon, France</text:span></text:p>
              <text:p text:style-name="Normal"><text:span>Communication dans un congrès</text:span></text:p>
              <text:p text:style-name="Normal"><text:a xlink:type="simple" xlink:href="https://normandie-univ.hal.science/hal-01940868v1">hal-01940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49v1">Re-investigation of the binary system phenanthrene/anthracene</text:a></text:p>
              <text:p text:style-name="Normal"><text:a xlink:type="simple" xlink:href="https://hal.science/search/index/?q=*&amp;authFullName_s=A. Burel">A. Burel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49v1">hal-01942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69v1">Mécanisme de formation d’inclusions fluides dans les cristaux organiques : influence des gaz sur la croissance cristalline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et al.</text:span></text:p>
              <text:p text:style-name="Normal"><text:span>Colloque Francophone de Cristallisation et de Précipitation Industrielle (CRISTAL-7)</text:span><text:span>, May 2013, Toulouse-Albi, France</text:span></text:p>
              <text:p text:style-name="Normal"><text:span>Communication dans un congrès</text:span></text:p>
              <text:p text:style-name="Normal"><text:a xlink:type="simple" xlink:href="https://normandie-univ.hal.science/hal-01942369v1">hal-01942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54v1">Stability of solid phases in the Dexamethasone Acetate / water system</text:a></text:p>
              <text:p text:style-name="Normal"><text:a xlink:type="simple" xlink:href="https://hal.science/search/index/?q=*&amp;authFullName_s=S. Delage">S. Delag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54v1">hal-019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21v1">Second harmonic generation: applications in phase diagram investigations</text:a></text:p>
              <text:p text:style-name="Normal"><text:a xlink:type="simple" xlink:href="https://hal.science/search/index/?q=*&amp;authFullName_s=Y. Cartigny">Y. Cartigny</text:a><text:span>,</text:span><text:a xlink:type="simple" xlink:href="https://hal.science/search/index/?q=*&amp;authFullName_s=F Simon">F Simon</text:a><text:span>,</text:span><text:a xlink:type="simple" xlink:href="https://hal.science/search/index/?q=*&amp;authFullName_s=J. Mahieux">J. Mahieux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et al.</text:span></text:p>
              <text:p text:style-name="Normal"><text:span>XXXV JEEP – 35th Conference on Phase Equilibria</text:span><text:span>, Mar 2013, Nancy, France.<text:s/></text:span><text:a xlink:type="simple" xlink:href="https://dx.doi.org/10.1051/jeep/200900012">⟨10.1051/jeep/200900012⟩</text:a></text:p>
              <text:p text:style-name="Normal"><text:span>Communication dans un congrès</text:span></text:p>
              <text:p text:style-name="Normal"><text:a xlink:type="simple" xlink:href="https://hal.science/hal-02469021v1">hal-02469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43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XXXIX èmes JEEP (Joint European days on Equilibrium between Phases)</text:span><text:span>, Mar 2013, Nancy, France</text:span></text:p>
              <text:p text:style-name="Normal"><text:span>Communication dans un congrès</text:span></text:p>
              <text:p text:style-name="Normal"><text:a xlink:type="simple" xlink:href="https://normandie-univ.hal.science/hal-01942343v1">hal-01942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385v1">Second Harmonic Generation efficiency in binary eutectic mixture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ROSAM (ROuen Symposium on Advanced Materials)</text:span><text:span>, Jun 2013, Rouen, France</text:span></text:p>
              <text:p text:style-name="Normal"><text:span>Communication dans un congrès</text:span></text:p>
              <text:p text:style-name="Normal"><text:a xlink:type="simple" xlink:href="https://normandie-univ.hal.science/hal-01942385v1">hal-01942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23v1">Second harmonic generation: a useful tool for the characterization of organic crystallized compounds</text:a></text:p>
              <text:p text:style-name="Normal"><text:a xlink:type="simple" xlink:href="https://hal.science/search/index/?q=*&amp;authFullName_s=V. Dupray">V. Dupray</text:a><text:span>,</text:span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N. Couvrat">N. Couvrat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23v1">hal-019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70v1">About the formation of liquid inclusions inside organic crystals: How vacuoles give indirect proofs of different crystal growth episodes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/text:p>
              <text:p text:style-name="Normal"><text:span>ACTS (Asian Crystallization Technology Symposium) n°1</text:span><text:span>, May 2012, Seoul, South Korea</text:span></text:p>
              <text:p text:style-name="Normal"><text:span>Communication dans un congrès</text:span></text:p>
              <text:p text:style-name="Normal"><text:a xlink:type="simple" xlink:href="https://hal.science/hal-02468970v1">hal-02468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20v1">Fluid inclusions inside organic crystals: case study of 12H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S. Petit">S. Petit</text:a><text:span>,</text:span><text:a xlink:type="simple" xlink:href="https://hal.science/search/index/?q=*&amp;authFullName_s=G. Coquerel">G. Coquerel</text:a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20v1">hal-01942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76v1">About the formation of fluid inclusions inside organic crystals: How vacuoles give indirect proofs of different crystal growth episode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Samuel Petit">Samuel Petit</text:a></text:p>
              <text:p text:style-name="Normal"><text:span>1st Asian Crystallization Technology Symposium</text:span><text:span>, May 2012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42476v1">hal-01942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03v1">Dilemma on the centrosymmetry or non centrosymmetry of 3,5-dinitrobenzoic acid crystals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M. Sanselme">M. Sanselme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503v1">hal-01942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0v1">Combining Zone Melting and Preparative Chromatography: the best route to reach ultra-pure materials?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A. Burel">A. Bur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III èmes JEEP</text:span><text:span>, Ma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942440v1">hal-01942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93v1">Co-crystals and other crystalline molecular complexes: a journey through the solid state chemistry of Brivaracetam</text:a></text:p>
              <text:p text:style-name="Normal"><text:a xlink:type="simple" xlink:href="https://hal.science/search/index/?q=*&amp;authFullName_s=L. Quéré">L. Quéré</text:a><text:span>,</text:span><text:a xlink:type="simple" xlink:href="https://hal.science/search/index/?q=*&amp;authFullName_s=S. Rome">S. Rome</text:a><text:span>,</text:span><text:a xlink:type="simple" xlink:href="https://hal.science/search/index/?q=*&amp;authFullName_s=F. De Smet">F. De Smet</text:a><text:span>,</text:span><text:a xlink:type="simple" xlink:href="https://hal.science/search/index/?q=*&amp;authFullName_s=S. Le Meur">S. Le Meur</text:a><text:span>,</text:span><text:a xlink:type="simple" xlink:href="https://hal.science/search/index/?q=*&amp;authFullName_s=L. Aerts">L. Aerts</text:a><text:span>et al.</text:span></text:p>
              <text:p text:style-name="Normal"><text:span>CGOM-10 (Crystal Growth of Organic Materials)</text:span><text:span>, Jun 2012, Limerick, Ireland</text:span></text:p>
              <text:p text:style-name="Normal"><text:span>Communication dans un congrès</text:span></text:p>
              <text:p text:style-name="Normal"><text:a xlink:type="simple" xlink:href="https://normandie-univ.hal.science/hal-01942493v1">hal-01942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46v1">On the origin of SHG activity of 3,5-Dinitrobenzoic acid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et al.</text:span></text:p>
              <text:p text:style-name="Normal"><text:span>XXXVIII èmes JEEP</text:span><text:span>, Mar 2012, Rouen, France</text:span></text:p>
              <text:p text:style-name="Normal"><text:span>Communication dans un congrès</text:span></text:p>
              <text:p text:style-name="Normal"><text:a xlink:type="simple" xlink:href="https://normandie-univ.hal.science/hal-01942446v1">hal-01942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485v1">On the origin of 3,5-Dinitrobenzoic acid SHG activity</text:a></text:p>
              <text:p text:style-name="Normal"><text:a xlink:type="simple" xlink:href="https://hal.science/search/index/?q=*&amp;authFullName_s=F. Simon">F. Simo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V. Agasse-Peulon">V. Agasse-Peulon</text:a><text:span>,</text:span><text:a xlink:type="simple" xlink:href="https://hal.science/search/index/?q=*&amp;authFullName_s=F. Taulelle*">F. Taulelle*</text:a><text:span>,</text:span><text:a xlink:type="simple" xlink:href="https://hal.science/search/index/?q=*&amp;authFullName_s=M. Sanselme">M. Sanselme</text:a><text:span>et al.</text:span></text:p>
              <text:p text:style-name="Normal"><text:span>1st Asian Crystallization Technology Symposium</text:span><text:span>, May 2012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42485v1">hal-01942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559v1">Engineering of Crystalline Containers by Structure Reorganization</text:a></text:p>
              <text:p text:style-name="Normal"><text:a xlink:type="simple" xlink:href="https://hal.science/search/index/?q=*&amp;authFullName_s=T. Stelzer">T. Stelzer</text:a><text:span>,</text:span><text:a xlink:type="simple" xlink:href="https://hal.science/search/index/?q=*&amp;authFullName_s=S.S Dette">S.S Dette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L. Renou">L. Renou</text:a><text:span>,</text:span><text:a xlink:type="simple" xlink:href="https://hal.science/search/index/?q=*&amp;authFullName_s=M.J. Jones">M.J. Jones</text:a><text:span>et al.</text:span></text:p>
              <text:p text:style-name="Normal"><text:span>Gordon Research Conferences: Crystal Engineering</text:span><text:span>, 2012, Waterville Valley, United States</text:span></text:p>
              <text:p text:style-name="Normal"><text:span>Communication dans un congrès</text:span></text:p>
              <text:p text:style-name="Normal"><text:a xlink:type="simple" xlink:href="https://normandie-univ.hal.science/hal-01942559v1">hal-01942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11v1">Binary phase diagram between phenanthrene and its main impurity: dibenzothiophene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M-N. Petit">M-N. Petit</text:a><text:span>,</text:span><text:a xlink:type="simple" xlink:href="https://hal.science/search/index/?q=*&amp;authFullName_s=G. Coquerel">G. Coquerel</text:a></text:p>
              <text:p text:style-name="Normal"><text:span>XXXVII JEEP – 37th Conference on Phase Equilibria</text:span><text:span>, Mar 2011, Saint-Avold, France.<text:s/></text:span><text:a xlink:type="simple" xlink:href="https://dx.doi.org/10.1051/jeep/201100006">⟨10.1051/jeep/201100006⟩</text:a></text:p>
              <text:p text:style-name="Normal"><text:span>Communication dans un congrès</text:span></text:p>
              <text:p text:style-name="Normal"><text:a xlink:type="simple" xlink:href="https://normandie-univ.hal.science/hal-01938211v1">hal-01938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27v1">Development of a zone melting prototype applied to organic compound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II èmes JEEP</text:span><text:span>, Mar 2011, Saint Avold, France</text:span></text:p>
              <text:p text:style-name="Normal"><text:span>Communication dans un congrès</text:span></text:p>
              <text:p text:style-name="Normal"><text:a xlink:type="simple" xlink:href="https://normandie-univ.hal.science/hal-01942727v1">hal-01942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69v1">Liquid inclusions in organic crystals: Comparison between adipic acid and ciclopirox</text:a></text:p>
              <text:p text:style-name="Normal"><text:a xlink:type="simple" xlink:href="https://hal.science/search/index/?q=*&amp;authFullName_s=A. Waldschmidt">A. Waldschmidt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S. Petit">S. Petit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269v1">hal-01943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22v1">Etude des mécanismes de formation d’inclusions liquides à l’intérieur de monocristaux de ciclopirox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S. Petit">S. Petit</text:a><text:span>et al.</text:span></text:p>
              <text:p text:style-name="Normal"><text:span>Colloque Francophone de Cristallisation et de Précipitation Industrielle (CRISTAL-6)</text:span><text:span>, May 2010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3222v1">hal-01943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57v1">Evolution of a miscibility gap: from a micro demixion to a monotectic invariant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I ème JEEP</text:span><text:span>, Mar 2010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1942857v1">hal-01942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55v1">Purification of phenantrene by zone melting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P. Keil">P. Keil</text:a><text:span>,</text:span><text:a xlink:type="simple" xlink:href="https://hal.science/search/index/?q=*&amp;authFullName_s=J. L. Solà">J. L. Solà</text:a><text:span>,</text:span><text:a xlink:type="simple" xlink:href="https://hal.science/search/index/?q=*&amp;authFullName_s=A. König">A. König</text:a><text:span>,</text:span><text:a xlink:type="simple" xlink:href="https://hal.science/search/index/?q=*&amp;authFullName_s=Y. Cartigny">Y. Cartigny</text:a><text:span>et al.</text:span></text:p>
              <text:p text:style-name="Normal"><text:span>BIWIC-17</text:span><text:span>, Sep 2010, Halle, Germany</text:span></text:p>
              <text:p text:style-name="Normal"><text:span>Communication dans un congrès</text:span></text:p>
              <text:p text:style-name="Normal"><text:a xlink:type="simple" xlink:href="https://normandie-univ.hal.science/hal-01943355v1">hal-01943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67v1">Study of the binary systems: BF32/ n-heptane and BF32/ n-dodecane: characterization of a syntectic equilibrium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S. Petit">S. Petit</text:a></text:p>
              <text:p text:style-name="Normal"><text:span>XXXVI ème JEEP</text:span><text:span>, Mar 2010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1942867v1">hal-01942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08v1">Dilemma on the centro or non-centro symmetry of 3-5dinitrobenzoic acid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V. Duresseix">V. Duresseix</text:a><text:span>,</text:span><text:a xlink:type="simple" xlink:href="https://hal.science/search/index/?q=*&amp;authFullName_s=A. Galland">A. Galland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V. Dupray">V. Dupray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308v1">hal-01943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84v1">On the formation of liquid inclusions in single crystals of benzoyllusitanicol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A. Waldschmidt">A. Waldschmidt</text:a><text:span>,</text:span><text:a xlink:type="simple" xlink:href="https://hal.science/search/index/?q=*&amp;authFullName_s=S. Petit">S. Petit</text:a><text:span>et al.</text:span></text:p>
              <text:p text:style-name="Normal"><text:span>CGOM-9 (Crystal Growth of Organic Materials)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normandie-univ.hal.science/hal-01943284v1">hal-01943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879v1">Influence of solid/vapour equilibria on the stability of organic solid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G. Coquerel">G. Coquerel</text:a></text:p>
              <text:p text:style-name="Normal"><text:span>XXXV JEEP – 35th Conference on Phase Equilibria</text:span><text:span>, Apr 2009, Annecy, France.<text:s/></text:span><text:a xlink:type="simple" xlink:href="https://dx.doi.org/10.1051/jeep/200900012">⟨10.1051/jeep/200900012⟩</text:a></text:p>
              <text:p text:style-name="Normal"><text:span>Communication dans un congrès</text:span></text:p>
              <text:p text:style-name="Normal"><text:a xlink:type="simple" xlink:href="https://normandie-univ.hal.science/hal-01937879v1">hal-01937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93v1">Characterization of gas bubbles inside ciclopirox crystal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L. Renou">L. Renou</text:a><text:span>,</text:span><text:a xlink:type="simple" xlink:href="https://hal.science/search/index/?q=*&amp;authFullName_s=B. Berton">B. Berton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V. Dupray">V. Dupray</text:a><text:span>et al.</text:span></text:p>
              <text:p text:style-name="Normal"><text:span>ISIC 17 – CGOM 8</text:span><text:span>, Sep 2008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1944293v1">hal-01944293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59979c" table:style-name="59979c">
          <table:table-column table:style-name="59979c.0"/>
          <table:table-row>
            <table:table-cell office:value-type="string">
              <text:p text:style-name="Normal"><text:a xlink:type="simple" xlink:href="https://hal.science/hal-04991654v1">Characterization and simulation of the thermodynamic and physicochemical properties of natural and industrial brines</text:a></text:p>
              <text:p text:style-name="Normal"><text:a xlink:type="simple" xlink:href="https://hal.science/search/index/?q=*&amp;authFullName_s=Nino Patry">Nino Pat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Laurent André">Laurent André</text:a></text:p>
              <text:p text:style-name="Normal"><text:span>JEEP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4991654v1">hal-049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24v1">Investigation of the Binary System of Proxyphylline Enantiomers: Phase Diagram Determination</text:a></text:p>
              <text:p text:style-name="Normal"><text:a xlink:type="simple" xlink:href="https://hal.science/search/index/?q=*&amp;authFullName_s=Clément Pinètre">Clément Pinètre</text:a><text:span>,</text:span><text:a xlink:type="simple" xlink:href="https://hal.science/search/index/?q=*&amp;authFullName_s=Lina Harfouche">Lina Harfouch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et al.</text:span></text:p>
              <text:p text:style-name="Normal"><text:span>Journées d'Etude des Equilibres entre Phases JEEP2023</text:span><text:span>, Oct 2023, Rouen (FR), France. 2023</text:span></text:p>
              <text:p text:style-name="Normal"><text:span>Poster de conférence</text:span></text:p>
              <text:p text:style-name="Normal"><text:a xlink:type="simple" xlink:href="https://hal.science/hal-04233624v1">hal-04233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36105v1">Solid State Landscape and Dehydration Mechanism of new Proxyphylline Based Chiral Cocrystals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Lina C Harfouche">Lina C Harfouche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Morgane Sanselme">Morgane Sanselme</text:a><text:span>et al.</text:span></text:p>
              <text:p text:style-name="Normal"><text:span>CRISTAL-10</text:span><text:span>, Jun 2022, Lyon, France</text:span></text:p>
              <text:p text:style-name="Normal"><text:span>Poster de conférence</text:span></text:p>
              <text:p text:style-name="Normal"><text:a xlink:type="simple" xlink:href="https://normandie-univ.hal.science/hal-03736105v1">hal-03736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65v1">Preparation of ultrapure phenanthrene by crystallization : use of phase diagrams and molecular structures to reinforce discrimination in the solid state</text:a></text:p>
              <text:p text:style-name="Normal"><text:a xlink:type="simple" xlink:href="https://hal.science/search/index/?q=*&amp;authFullName_s=Yohann Cartigny">Yohann Cartigny</text:a><text:span>,</text:span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ascal Cardinaël">Pascal Cardinaël</text:a><text:span>et al.</text:span></text:p>
              <text:p text:style-name="Normal"><text:span>CRISTAL9</text:span><text:span>, Jun 2019, Nancy, France</text:span></text:p>
              <text:p text:style-name="Normal"><text:span>Poster de conférence</text:span></text:p>
              <text:p text:style-name="Normal"><text:a xlink:type="simple" xlink:href="https://normandie-univ.hal.science/hal-02432465v1">hal-024324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66v1">Recrystallization behaviour of organic compounds from the amorphous state: impact of chirality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Q. Viel">Q. Vi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amuel Petit">Samuel Petit</text:a><text:span>et al.</text:span></text:p>
              <text:p text:style-name="Normal"><text:span>JCAT 50</text:span><text:span>, Jun 2019, Saint Valery en Caux, France</text:span></text:p>
              <text:p text:style-name="Normal"><text:span>Poster de conférence</text:span></text:p>
              <text:p text:style-name="Normal"><text:a xlink:type="simple" xlink:href="https://normandie-univ.hal.science/hal-02149566v1">hal-02149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742v1">Thermodynamic study of the ternary system LiCl-Li2CO3-H2O</text:a></text:p>
              <text:p text:style-name="Normal"><text:a xlink:type="simple" xlink:href="https://hal.science/search/index/?q=*&amp;authFullName_s=Vincent Pauchard">Vincent Pauchard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Adeline Lach">Adeline Lach</text:a><text:span>,</text:span><text:a xlink:type="simple" xlink:href="https://hal.science/search/index/?q=*&amp;authFullName_s=Laurent André">Laurent André</text:a><text:span>,</text:span><text:a xlink:type="simple" xlink:href="https://hal.science/search/index/?q=*&amp;authFullName_s=Nicolas Couvrat">Nicolas Couvrat</text:a><text:span>et al.</text:span></text:p>
              <text:p text:style-name="Normal"><text:span>Journées Nord-Ouest Européennes des Jeunes Chercheurs - SCF</text:span><text:span>, Jun 2019, Rouen, France</text:span></text:p>
              <text:p text:style-name="Normal"><text:span>Poster de conférence</text:span></text:p>
              <text:p text:style-name="Normal"><text:a xlink:type="simple" xlink:href="https://normandie-univ.hal.science/hal-02432742v1">hal-02432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42v1">Comportement Thermique des Composes Organiques Chiraux Depuis l’Etat Amorphe : Benefice des Analyses DSC et FSC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Q. Viel">Q. Vi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amuel Petit">Samuel Petit</text:a><text:span>et al.</text:span></text:p>
              <text:p text:style-name="Normal"><text:span>JCAT 50</text:span><text:span>, Jun 2019, Saint Valéry en Caux, France</text:span></text:p>
              <text:p text:style-name="Normal"><text:span>Poster de conférence</text:span></text:p>
              <text:p text:style-name="Normal"><text:a xlink:type="simple" xlink:href="https://normandie-univ.hal.science/hal-02149542v1">hal-02149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57v1">Effets De La Pression Hydrostatique Sur La Relaxation Debye d’une Amine Secondaire : Cas Du N-Acetyl-α-Methylbenzylamine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. Correia">N. Correia</text:a><text:span>et al.</text:span></text:p>
              <text:p text:style-name="Normal"><text:span>JCAT 50</text:span><text:span>, Jun 2019, Saint Valery en Caux, France</text:span></text:p>
              <text:p text:style-name="Normal"><text:span>Poster de conférence</text:span></text:p>
              <text:p text:style-name="Normal"><text:a xlink:type="simple" xlink:href="https://normandie-univ.hal.science/hal-02149557v1">hal-021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43v1">Impact of Chirality on the Glass Forming Ability and the crystallization from the amorphous state of 5-ethyl-5methylhydantoin, a chiral poor glass former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PNCS-ESG 2018 (15th International Conference on the Physics of Non-Crystalline solids &amp; 14th European Society of Glass Conference)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2468943v1">hal-024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33v1">Purification of Phenanthrene by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. Tisse">S. Tisse</text:a><text:span>et al.</text:span></text:p>
              <text:p text:style-name="Normal"><text:span>12th International Workshop of the Crystal Growth of Organic Material (CGOM) &amp; 47th Annual British Association of Crystal Growth Conference (BACG) Joint Conference, 2016</text:span><text:span>, Jun 2016, Leeds, United Kingdom</text:span></text:p>
              <text:p text:style-name="Normal"><text:span>Poster de conférence</text:span></text:p>
              <text:p text:style-name="Normal"><text:a xlink:type="simple" xlink:href="https://hal.science/hal-02468933v1">hal-024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23v1">Compétition entre les équilibres stables et métastables d'une molécule chirale lors de la recristallisation depuis l'état vitreux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CRISTAL 8 (Cristallisation et précipitation industrielles)</text:span><text:span>, May 2016, Rouen, France</text:span></text:p>
              <text:p text:style-name="Normal"><text:span>Poster de conférence</text:span></text:p>
              <text:p text:style-name="Normal"><text:a xlink:type="simple" xlink:href="https://hal.science/hal-02468923v1">hal-024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99v1">Partial Blockage of the reversible solid-solid transition of strontium succinate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Pascal Taulelle">Pascal Taulelle</text:a><text:span>,</text:span><text:a xlink:type="simple" xlink:href="https://hal.science/search/index/?q=*&amp;authFullName_s=Jean-Michel Lerestif">Jean-Michel Lerestif</text:a><text:span>,</text:span><text:a xlink:type="simple" xlink:href="https://hal.science/search/index/?q=*&amp;authFullName_s=Michael Lynch">Michael Lynch</text:a><text:span>et al.</text:span></text:p>
              <text:p text:style-name="Normal"><text:span>JEEP (Journées des Equilibres Entre Phases) n°41</text:span><text:span>, Mar 2015, Coimbra, Portugal</text:span></text:p>
              <text:p text:style-name="Normal"><text:span>Poster de conférence</text:span></text:p>
              <text:p text:style-name="Normal"><text:a xlink:type="simple" xlink:href="https://hal.science/hal-02468899v1">hal-02468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2476v1">Preparative purification of Phenanthrene using zone melting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ascal Cardinaël">Pascal Cardinaël</text:a><text:span>et al.</text:span></text:p>
              <text:p text:style-name="Normal"><text:span>Journées Nord-Ouest Européennes des Jeunes Cchercheurs (SCF)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432476v1">hal-024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08v1">Contribution of Phase Equilibria to Phenanthrene Ultrapurification: Comparison between Zone Melting and Co-Crystallization</text:a></text:p>
              <text:p text:style-name="Normal"><text:a xlink:type="simple" xlink:href="https://hal.science/search/index/?q=*&amp;authFullName_s=Antoine Burel">Antoine Burel</text:a><text:span>,</text:span><text:a xlink:type="simple" xlink:href="https://hal.science/search/index/?q=*&amp;authFullName_s=Sander Brugman">Sander Brugman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. Tisse">S. Tisse</text:a><text:span>,</text:span><text:a xlink:type="simple" xlink:href="https://hal.science/search/index/?q=*&amp;authFullName_s=Yohann Cartigny">Yohann Cartigny</text:a><text:span>et al.</text:span></text:p>
              <text:p text:style-name="Normal"><text:span>BIWIC (Bremen International Workshop for Industrial Crystallization) 2015</text:span><text:span>, Sep 2015, Daejon, South Korea</text:span></text:p>
              <text:p text:style-name="Normal"><text:span>Poster de conférence</text:span></text:p>
              <text:p text:style-name="Normal"><text:a xlink:type="simple" xlink:href="https://hal.science/hal-02468908v1">hal-0246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30v1">Diviser par 10 le temps de fonctionnalisation de particules de silice partiellement poreuses ? Micro-ondes versus chauffage à reflux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11ème congrès francophone de l’AFSEP sur les Sciences séparatives et les couplages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2130730v1">hal-02130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452v1">Urea/water phase diagram determination by means of temperature-resolved second harmonic generation (TR-SHG)</text:a></text:p>
              <text:p text:style-name="Normal"><text:a xlink:type="simple" xlink:href="https://hal.science/search/index/?q=*&amp;authFullName_s=L. Yuan">L. Yuan</text:a><text:span>,</text:span><text:a xlink:type="simple" xlink:href="https://hal.science/search/index/?q=*&amp;authFullName_s=S. Clevers">S. Clevers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G. Coquerel">G. Coquerel</text:a></text:p>
              <text:p text:style-name="Normal"><text:span>41èmes JEEP (Conference on Phase Equilibria)</text:span><text:span>, Mar 2015, Coimbra, Portugal</text:span></text:p>
              <text:p text:style-name="Normal"><text:span>Poster de conférence</text:span></text:p>
              <text:p text:style-name="Normal"><text:a xlink:type="simple" xlink:href="https://normandie-univ.hal.science/hal-01940452v1">hal-01940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1085v1">Crystallization of Hydrate(s) from the deliquescent state: On the importance of controlling APIs storage conditions</text:a></text:p>
              <text:p text:style-name="Normal"><text:a xlink:type="simple" xlink:href="https://hal.science/search/index/?q=*&amp;authFullName_s=N. Couvrat">N. Couvrat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J. Linol">J. Linol</text:a><text:span>,</text:span><text:a xlink:type="simple" xlink:href="https://hal.science/search/index/?q=*&amp;authFullName_s=L. Vaysse-Ludot">L. Vaysse-Ludot</text:a><text:span>,</text:span><text:a xlink:type="simple" xlink:href="https://hal.science/search/index/?q=*&amp;authFullName_s=P. Langlois">P. Langlois</text:a><text:span>et al.</text:span></text:p>
              <text:p text:style-name="Normal"><text:span>BIWIC (21st International Workshop on Industrial Crystallization)</text:span><text:span>, Sep 2014, Rouen, France</text:span></text:p>
              <text:p text:style-name="Normal"><text:span>Poster de conférence</text:span></text:p>
              <text:p text:style-name="Normal"><text:a xlink:type="simple" xlink:href="https://normandie-univ.hal.science/hal-01941085v1">hal-0194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39v1">Core-shell silica particles: Octadecyl silica particles by hydrosilylation and organosilanization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Séverine Tisse">Séverine Tisse</text:a><text:span>et al.</text:span></text:p>
              <text:p text:style-name="Normal"><text:span>30th International Symposium on Chromatography (ISC 2014)</text:span><text:span>, Sep 2014, Salzburg, Austria</text:span></text:p>
              <text:p text:style-name="Normal"><text:span>Poster de conférence</text:span></text:p>
              <text:p text:style-name="Normal"><text:a xlink:type="simple" xlink:href="https://hal.science/hal-02130739v1">hal-0213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16v1">Formation des whiskers creux par la méthode de la goutte</text:a></text:p>
              <text:p text:style-name="Normal"><text:a xlink:type="simple" xlink:href="https://hal.science/search/index/?q=*&amp;authFullName_s=Sarah Delage">Sarah Delage</text:a><text:span>,</text:span><text:a xlink:type="simple" xlink:href="https://hal.science/search/index/?q=*&amp;authFullName_s=Damien Martins">Damien Martins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Nicolas Couvrat">Nicolas Couvrat</text:a><text:span>et al.</text:span></text:p>
              <text:p text:style-name="Normal"><text:span>Journées CRISTECH (CNRS) 2012</text:span><text:span>, Oct 2012, Carry-le-Rouet, France</text:span></text:p>
              <text:p text:style-name="Normal"><text:span>Poster de conférence</text:span></text:p>
              <text:p text:style-name="Normal"><text:a xlink:type="simple" xlink:href="https://hal.science/hal-02469016v1">hal-02469016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05a4d7" table:style-name="05a4d7">
          <table:table-column table:style-name="05a4d7.0"/>
          <table:table-row>
            <table:table-cell office:value-type="string">
              <text:p text:style-name="Normal"><text:a xlink:type="simple" xlink:href="https://normandie-univ.hal.science/hal-01949462v1">New crystalline phase of (3S,3S’) 4,4’-disulfanediylbis(3-aminobutane 1-sulfonic acid) with L-lysine</text:a></text:p>
              <text:p text:style-name="Normal"><text:a xlink:type="simple" xlink:href="https://hal.science/search/index/?q=*&amp;authFullName_s=Fabrice Balavoine">Fabrice Balavoine</text:a><text:span>,</text:span><text:a xlink:type="simple" xlink:href="https://hal.science/search/index/?q=*&amp;authFullName_s=Jean-Marie Schneider">Jean-Marie Schneider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Nicolas Couvrat">Nicolas Couvrat</text:a></text:p>
              <text:p text:style-name="Normal"><text:span>France, Patent n° : EP2909169A1. 2012</text:span></text:p>
              <text:p text:style-name="Normal"><text:span>Brevet</text:span></text:p>
              <text:p text:style-name="Normal"><text:a xlink:type="simple" xlink:href="https://normandie-univ.hal.science/hal-01949462v1">hal-01949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490v1">Method for the preparation of (3s,3s') 4,4'-disulfanediylbis (3-aminobutane 1-sulfonic acid)</text:a></text:p>
              <text:p text:style-name="Normal"><text:a xlink:type="simple" xlink:href="https://hal.science/search/index/?q=*&amp;authFullName_s=Fabrice Balavoine">Fabrice Balavoine</text:a><text:span>,</text:span><text:a xlink:type="simple" xlink:href="https://hal.science/search/index/?q=*&amp;authFullName_s=Jonathan Madec">Jonathan Madec</text:a><text:span>,</text:span><text:a xlink:type="simple" xlink:href="https://hal.science/search/index/?q=*&amp;authFullName_s=Jean-Marie Schneider">Jean-Marie Schneider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Nicolas Couvrat">Nicolas Couvrat</text:a><text:span>et al.</text:span></text:p>
              <text:p text:style-name="Normal"><text:span>France, Patent n° : WO2012045849A1. 2011</text:span></text:p>
              <text:p text:style-name="Normal"><text:span>Brevet</text:span></text:p>
              <text:p text:style-name="Normal"><text:a xlink:type="simple" xlink:href="https://normandie-univ.hal.science/hal-01949490v1">hal-01949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uvrat</dc:title>
    <dc:subject/>
    <dc:description>CV</dc:description>
    <dc:creator/>
    <dc:date>2026-05-02T15:42:37.000</dc:date>
    <meta:generator>PHPWord</meta:generator>
    <meta:initial-creator>CCSD</meta:initial-creator>
    <meta:creation-date>2026-05-02T15:42:37.000</meta:creation-date>
    <meta:keyword/>
    <meta:user-defined meta:name="Category"/>
    <meta:user-defined meta:name="Company"/>
    <meta:user-defined meta:name="Manager"/>
  </office:meta>
</office:document-meta>
</file>