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fd02" style:family="table">
      <style:table-properties style:rel-width="100" table:align="center"/>
    </style:style>
    <style:style style:name="5bfd02.0" style:family="table-column">
      <style:table-column-properties style:column-width="0.00cm"/>
    </style:style>
    <style:style style:name="572152" style:family="table">
      <style:table-properties style:rel-width="100" table:align="center"/>
    </style:style>
    <style:style style:name="5721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Croza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9)</text:span></text:p>
        <text:p text:style-name="P9"/>
        <table:table table:name="5bfd02" table:style-name="5bfd02">
          <table:table-column table:style-name="5bfd02.0"/>
          <table:table-row>
            <table:table-cell office:value-type="string">
              <text:p text:style-name="Normal"><text:a xlink:type="simple" xlink:href="https://hal.science/hal-04927643v1">Uploading the Extended Mind</text:a></text:p>
              <text:p text:style-name="Normal"><text:a xlink:type="simple" xlink:href="https://hal.science/search/index/?q=*&amp;authFullName_s=Nicolas Crozatier">Nicolas Crozatier</text:a></text:p>
              <text:p text:style-name="Normal"><text:span>Philosophie seminar</text:span><text:span>, Fraser Gray, Jun 2024, Macquarie University, Sydney, France</text:span></text:p>
              <text:p text:style-name="Normal"><text:span>Communication dans un congrès</text:span></text:p>
              <text:p text:style-name="Normal"><text:a xlink:type="simple" xlink:href="https://hal.science/hal-04927643v1">hal-0492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810v1">Deathbots : Peut-on continuer d’exister après sa mort à travers un système d’IA ?</text:a></text:p>
              <text:p text:style-name="Normal"><text:a xlink:type="simple" xlink:href="https://hal.science/search/index/?q=*&amp;authFullName_s=Nicolas Crozatier">Nicolas Crozatier</text:a></text:p>
              <text:p text:style-name="Normal"><text:span>séminaire Éthique et IA</text:span><text:span>, Thierry Ménissier; Chaire éthique et IA - MIAI, May 2023, Grenoble, France</text:span></text:p>
              <text:p text:style-name="Normal"><text:span>Communication dans un congrès</text:span></text:p>
              <text:p text:style-name="Normal"><text:a xlink:type="simple" xlink:href="https://hal.science/hal-04749810v1">hal-04749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642v1">Offloading face recognition with an Augmented Reality device designed as an external memory aid</text:a></text:p>
              <text:p text:style-name="Normal"><text:a xlink:type="simple" xlink:href="https://hal.science/search/index/?q=*&amp;authFullName_s=Nicolas Crozatier">Nicolas Crozatier</text:a></text:p>
              <text:p text:style-name="Normal"><text:span>Sydney Philosophy of Psychology Conference</text:span><text:span>, Graham Thomas; Stefan Gawronski; Gemma-Lucy Smart; Mads J. Dengsø, Aug 2023, Pearl Beach, Australia</text:span></text:p>
              <text:p text:style-name="Normal"><text:span>Communication dans un congrès</text:span></text:p>
              <text:p text:style-name="Normal"><text:a xlink:type="simple" xlink:href="https://hal.science/hal-04927642v1">hal-0492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634v1">Technological External Semantic Memory and Metamemory</text:a></text:p>
              <text:p text:style-name="Normal"><text:a xlink:type="simple" xlink:href="https://hal.science/search/index/?q=*&amp;authFullName_s=Nicolas Crozatier">Nicolas Crozatier</text:a></text:p>
              <text:p text:style-name="Normal"><text:span>Issues in Philosophy of Memory 3</text:span><text:span>, Sarah Robins; Felipe de Brigard, Aug 2023, Duke University, Durham (États-Unis), United States</text:span></text:p>
              <text:p text:style-name="Normal"><text:span>Communication dans un congrès</text:span></text:p>
              <text:p text:style-name="Normal"><text:a xlink:type="simple" xlink:href="https://hal.science/hal-04927634v1">hal-0492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646v1">Developing testable hypotheses for external memory: The case of augmented reality</text:a></text:p>
              <text:p text:style-name="Normal"><text:a xlink:type="simple" xlink:href="https://hal.science/search/index/?q=*&amp;authFullName_s=Nicolas Crozatier">Nicolas Crozatier</text:a></text:p>
              <text:p text:style-name="Normal"><text:span>Grenoble-Bochum Memory Workshop</text:span><text:span>, Kourken Michaelian; James Openshaw; Anco Peeters; Markus Werning, Jun 2022, Université Grenoble Alpes (UGA) - Grenoble, France</text:span></text:p>
              <text:p text:style-name="Normal"><text:span>Communication dans un congrès</text:span></text:p>
              <text:p text:style-name="Normal"><text:a xlink:type="simple" xlink:href="https://hal.science/hal-04927646v1">hal-0492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640v1">Externaliser la mémoire : la réalité augmentée comme prothèse cognitive</text:a></text:p>
              <text:p text:style-name="Normal"><text:a xlink:type="simple" xlink:href="https://hal.science/search/index/?q=*&amp;authFullName_s=Nicolas Crozatier">Nicolas Crozatier</text:a></text:p>
              <text:p text:style-name="Normal"><text:span>Screen Day : zoom sur la réalité virtuelle et augmentée</text:span><text:span>, Sonia Mandin, Jun 2022, MSH-ALPES, Grenoble, France</text:span></text:p>
              <text:p text:style-name="Normal"><text:span>Communication dans un congrès</text:span></text:p>
              <text:p text:style-name="Normal"><text:a xlink:type="simple" xlink:href="https://hal.science/hal-04927640v1">hal-0492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647v1">Augmented reality and recognition memory</text:a></text:p>
              <text:p text:style-name="Normal"><text:a xlink:type="simple" xlink:href="https://hal.science/search/index/?q=*&amp;authFullName_s=Nicolas Crozatier">Nicolas Crozatier</text:a></text:p>
              <text:p text:style-name="Normal"><text:span>Cognitive Offloading Meeting 2021</text:span><text:span>, Chiara Scarampi; Sam Gilbert, Jul 2021, University College London, France</text:span></text:p>
              <text:p text:style-name="Normal"><text:span>Communication dans un congrès</text:span></text:p>
              <text:p text:style-name="Normal"><text:a xlink:type="simple" xlink:href="https://hal.science/hal-04927647v1">hal-0492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866v1">Science-fiction et philosophie : penser ce qui n’est pas (encore)</text:a></text:p>
              <text:p text:style-name="Normal"><text:a xlink:type="simple" xlink:href="https://hal.science/search/index/?q=*&amp;authFullName_s=Nicolas Crozatier">Nicolas Crozatier</text:a></text:p>
              <text:p text:style-name="Normal"><text:span>Séminaire histoire de l'imaginaire scientifique et technique</text:span><text:span>, Jean-Luc Gautero, Oct 2017, Nice (Université Sophia-Antipolis), France</text:span></text:p>
              <text:p text:style-name="Normal"><text:span>Communication dans un congrès</text:span></text:p>
              <text:p text:style-name="Normal"><text:a xlink:type="simple" xlink:href="https://hal.science/hal-04956866v1">hal-0495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954v1">Jugement esthétique, jugement éthique : du mythe de Frankenstein à la technophobie contemporaine</text:a></text:p>
              <text:p text:style-name="Normal"><text:a xlink:type="simple" xlink:href="https://hal.science/search/index/?q=*&amp;authFullName_s=Nicolas Crozatier">Nicolas Crozatier</text:a></text:p>
              <text:p text:style-name="Normal"><text:span>Les êtres merveilleux, de l'âge classique au monde contemporain (XVIIe - XXIe s.)</text:span><text:span>, Anne Defrance; Martial Poirson, Oct 2014, Échirolles, France</text:span></text:p>
              <text:p text:style-name="Normal"><text:span>Communication dans un congrès</text:span></text:p>
              <text:p text:style-name="Normal"><text:a xlink:type="simple" xlink:href="https://hal.science/hal-04954954v1">hal-04954954v1</text:a></text:p>
            </table:table-cell>
          </table:table-row>
        </table:table>
        <text:p text:style-name="P10"/>
        <text:p text:style-name="Heading2"><text:span text:style-name="T4">Mémoire d'étudiant (1)</text:span></text:p>
        <text:p text:style-name="P12"/>
        <table:table table:name="572152" table:style-name="572152">
          <table:table-column table:style-name="572152.0"/>
          <table:table-row>
            <table:table-cell office:value-type="string">
              <text:p text:style-name="Normal"><text:a xlink:type="simple" xlink:href="https://dumas.ccsd.cnrs.fr/dumas-01146997v1">Transhumanisme et héritage prométhéen : cartographie des mondes posthumains</text:a></text:p>
              <text:p text:style-name="Normal"><text:a xlink:type="simple" xlink:href="https://hal.science/search/index/?q=*&amp;authFullName_s=Nicolas Crozatier">Nicolas Crozatier</text:a></text:p>
              <text:p text:style-name="Normal"><text:span>Philosophie. 2014</text:span></text:p>
              <text:p text:style-name="Normal"><text:span>Mémoire d'étudiant</text:span></text:p>
              <text:p text:style-name="Normal"><text:a xlink:type="simple" xlink:href="https://dumas.ccsd.cnrs.fr/dumas-01146997v1">dumas-011469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Crozatier</dc:title>
    <dc:subject/>
    <dc:description>CV</dc:description>
    <dc:creator/>
    <dc:date>2026-05-02T03:14:24.000</dc:date>
    <meta:generator>PHPWord</meta:generator>
    <meta:initial-creator>CCSD</meta:initial-creator>
    <meta:creation-date>2026-05-02T03:14:24.000</meta:creation-date>
    <meta:keyword/>
    <meta:user-defined meta:name="Category"/>
    <meta:user-defined meta:name="Company"/>
    <meta:user-defined meta:name="Manager"/>
  </office:meta>
</office:document-meta>
</file>