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1ace" style:family="table">
      <style:table-properties style:rel-width="100" table:align="center"/>
    </style:style>
    <style:style style:name="ce1ace.0" style:family="table-column">
      <style:table-column-properties style:column-width="0.00cm"/>
    </style:style>
    <style:style style:name="05b1a0" style:family="table">
      <style:table-properties style:rel-width="100" table:align="center"/>
    </style:style>
    <style:style style:name="05b1a0.0" style:family="table-column">
      <style:table-column-properties style:column-width="0.00cm"/>
    </style:style>
    <style:style style:name="e24f78" style:family="table">
      <style:table-properties style:rel-width="100" table:align="center"/>
    </style:style>
    <style:style style:name="e24f78.0" style:family="table-column">
      <style:table-column-properties style:column-width="0.00cm"/>
    </style:style>
    <style:style style:name="374874" style:family="table">
      <style:table-properties style:rel-width="100" table:align="center"/>
    </style:style>
    <style:style style:name="374874.0" style:family="table-column">
      <style:table-column-properties style:column-width="0.00cm"/>
    </style:style>
    <style:style style:name="3daa0f" style:family="table">
      <style:table-properties style:rel-width="100" table:align="center"/>
    </style:style>
    <style:style style:name="3daa0f.0" style:family="table-column">
      <style:table-column-properties style:column-width="0.00cm"/>
    </style:style>
    <style:style style:name="f613f8" style:family="table">
      <style:table-properties style:rel-width="100" table:align="center"/>
    </style:style>
    <style:style style:name="f613f8.0" style:family="table-column">
      <style:table-column-properties style:column-width="0.00cm"/>
    </style:style>
    <style:style style:name="0362c4" style:family="table">
      <style:table-properties style:rel-width="100" table:align="center"/>
    </style:style>
    <style:style style:name="0362c4.0" style:family="table-column">
      <style:table-column-properties style:column-width="0.00cm"/>
    </style:style>
    <style:style style:name="50ddf3" style:family="table">
      <style:table-properties style:rel-width="100" table:align="center"/>
    </style:style>
    <style:style style:name="50dd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a Sil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ce1ace" table:style-name="ce1ace">
          <table:table-column table:style-name="ce1ace.0"/>
          <table:table-row>
            <table:table-cell office:value-type="string">
              <text:p text:style-name="Normal"><text:a xlink:type="simple" xlink:href="https://hal.science/hal-02020032v1">Économie de la santé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Jean-Paul Domin">Jean-Paul Domin</text:a></text:p>
              <text:p text:style-name="Normal"><text:span>Armand Colin, 2018, 978-2-200-61951-0</text:span></text:p>
              <text:p text:style-name="Normal"><text:span>Ouvrages</text:span></text:p>
              <text:p text:style-name="Normal"><text:a xlink:type="simple" xlink:href="https://hal.science/hal-02020032v1">hal-02020032v1</text:a></text:p>
            </table:table-cell>
          </table:table-row>
        </table:table>
        <text:p text:style-name="P10"/>
        <text:p text:style-name="Heading2"><text:span text:style-name="T4">Article dans une revue (25)</text:span></text:p>
        <text:p text:style-name="P12"/>
        <table:table table:name="05b1a0" table:style-name="05b1a0">
          <table:table-column table:style-name="05b1a0.0"/>
          <table:table-row>
            <table:table-cell office:value-type="string">
              <text:p text:style-name="Normal"><text:a xlink:type="simple" xlink:href="https://hal.science/hal-03185634v1">The Industrialization of &amp;quot;Liberal Medicine&amp;quot; in France. A Labor Quality Conventions Approach</text:a></text:p>
              <text:p text:style-name="Normal"><text:a xlink:type="simple" xlink:href="https://hal.science/search/index/?q=*&amp;authFullName_s=Nicolas da Silva">Nicolas da Silva</text:a></text:p>
              <text:p text:style-name="Normal"><text:span>Historical Social Research / Historische Sozialforschung</text:span><text:span>, 2021,<text:s/></text:span><text:a xlink:type="simple" xlink:href="https://dx.doi.org/10.12759/hsr.46.2021.1.85-111">⟨10.12759/hsr.46.2021.1.85-111⟩</text:a></text:p>
              <text:p text:style-name="Normal"><text:span>Article dans une revue</text:span></text:p>
              <text:p text:style-name="Normal"><text:a xlink:type="simple" xlink:href="https://hal.science/hal-03185634v1">hal-0318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435v1">The Political Economy of Revolution and Institutional Change: the Elite and Mass Revolutions</text:a></text:p>
              <text:p text:style-name="Normal"><text:a xlink:type="simple" xlink:href="https://hal.science/search/index/?q=*&amp;authFullName_s=Mehrdad Vahabi">Mehrdad Vahabi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/text:p>
              <text:p text:style-name="Normal"><text:span>Revue d'économie politique</text:span><text:span>, 2020, 130 (6), pp.855-889</text:span></text:p>
              <text:p text:style-name="Normal"><text:span>Article dans une revue</text:span></text:p>
              <text:p text:style-name="Normal"><text:a xlink:type="simple" xlink:href="https://hal.science/hal-03228435v1">hal-0322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414v1">Mutualité et capitalisme entre 1789 et 1947 : de la subversion à l'intégration</text:a></text:p>
              <text:p text:style-name="Normal"><text:a xlink:type="simple" xlink:href="https://hal.science/search/index/?q=*&amp;authFullName_s=Nicolas da Silva">Nicolas da Silva</text:a></text:p>
              <text:p text:style-name="Normal"><text:span>Revue Internationale de l'Economie Sociale</text:span><text:span>, 2020, 357</text:span></text:p>
              <text:p text:style-name="Normal"><text:span>Article dans une revue</text:span></text:p>
              <text:p text:style-name="Normal"><text:a xlink:type="simple" xlink:href="https://hal.science/hal-03228414v1">hal-0322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935v1">A theory of predatory welfare state and citizen welfare: the French case</text:a></text:p>
              <text:p text:style-name="Normal"><text:a xlink:type="simple" xlink:href="https://hal.science/search/index/?q=*&amp;authFullName_s=Mehrdad Vahabi">Mehrdad Vahabi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/text:p>
              <text:p text:style-name="Normal"><text:span>Public Choice</text:span><text:span>, In press,<text:s/></text:span><text:a xlink:type="simple" xlink:href="https://dx.doi.org/10.1007/s11127-019-00660-0">⟨10.1007/s11127-019-00660-0⟩</text:a></text:p>
              <text:p text:style-name="Normal"><text:span>Article dans une revue</text:span></text:p>
              <text:p text:style-name="Normal"><text:a xlink:type="simple" xlink:href="https://hal.science/hal-02196935v1">hal-0219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383v1">The dynamics of conventions: the case of the French Social Security System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Victor Duchesne">Victor Duchesne</text:a></text:p>
              <text:p text:style-name="Normal"><text:span>Historical Social Research / Historische Sozialforschung</text:span><text:span>, 2019, 44 (1), pp.258-284.<text:s/></text:span><text:a xlink:type="simple" xlink:href="https://dx.doi.org/10.12759/hsr.44.2019.1.258-284">⟨10.12759/hsr.44.2019.1.258-284⟩</text:a></text:p>
              <text:p text:style-name="Normal"><text:span>Article dans une revue</text:span></text:p>
              <text:p text:style-name="Normal"><text:a xlink:type="simple" xlink:href="https://hal.science/hal-01994383v1">hal-0199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12v1">L’évolution du financement de la dépense de santé en France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Jean-Paul Domin">Jean-Paul Domin</text:a></text:p>
              <text:p text:style-name="Normal"><text:span>Les Cahiers français : documents d'actualité</text:span><text:span>, 2019, 408, pp.26-35</text:span></text:p>
              <text:p text:style-name="Normal"><text:span>Article dans une revue</text:span></text:p>
              <text:p text:style-name="Normal"><text:a xlink:type="simple" xlink:href="https://hal.science/hal-02068412v1">hal-020684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44067v1">Aerosol indirect effects on summer precipitation in a regional climate model for the Euro-Mediterranean region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/text:p>
              <text:p text:style-name="Normal"><text:span>Annales Geophysicae</text:span><text:span>, 2018, 36 (2), pp.321-335.<text:s/></text:span><text:a xlink:type="simple" xlink:href="https://dx.doi.org/10.5194/angeo-36-321-2018">⟨10.5194/angeo-36-321-2018⟩</text:a></text:p>
              <text:p text:style-name="Normal"><text:span>Article dans une revue</text:span></text:p>
              <text:p text:style-name="Normal"><text:a xlink:type="simple" xlink:href="https://hal.sorbonne-universite.fr/hal-01744067v1">hal-0174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55v1">« L'industrialisation de la médecine libérale : une approche par l'économie des conventions »</text:a></text:p>
              <text:p text:style-name="Normal"><text:a xlink:type="simple" xlink:href="https://hal.science/search/index/?q=*&amp;authFullName_s=Nicolas da Silva">Nicolas da Silva</text:a></text:p>
              <text:p text:style-name="Normal"><text:span>Management &amp; Avenir Santé</text:span><text:span>, 2018</text:span></text:p>
              <text:p text:style-name="Normal"><text:span>Article dans une revue</text:span></text:p>
              <text:p text:style-name="Normal"><text:a xlink:type="simple" xlink:href="https://hal.science/hal-02306255v1">hal-0230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54v1">La médecine libérale entre Sécurité sociale et capitalisme sanitaire : vers une prolétarisation du travail médical ?</text:a></text:p>
              <text:p text:style-name="Normal"><text:a xlink:type="simple" xlink:href="https://hal.science/search/index/?q=*&amp;authFullName_s=Nicolas da Silva">Nicolas da Silva</text:a></text:p>
              <text:p text:style-name="Normal"><text:span>L'Économie politique</text:span><text:span>, 2018</text:span></text:p>
              <text:p text:style-name="Normal"><text:span>Article dans une revue</text:span></text:p>
              <text:p text:style-name="Normal"><text:a xlink:type="simple" xlink:href="https://hal.science/hal-02306254v1">hal-023062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4073v1">Scaling precipitation extremes with temperature in the Mediterranean: past climate assessment and projection in anthropogenic scenarios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Gérémy Panthou">Gérémy Panthou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Caroline Muller">Caroline Muller</text:a><text:span>et al.</text:span></text:p>
              <text:p text:style-name="Normal"><text:span>Climate Dynamics</text:span><text:span>, 2018, 51 (3), pp.1237-1257.<text:s/></text:span><text:a xlink:type="simple" xlink:href="https://dx.doi.org/10.1007/s00382-016-3083-x">⟨10.1007/s00382-016-3083-x⟩</text:a></text:p>
              <text:p text:style-name="Normal"><text:span>Article dans une revue</text:span></text:p>
              <text:p text:style-name="Normal"><text:a xlink:type="simple" xlink:href="https://insu.hal.science/insu-01294073v1">insu-0129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57v1">Quantifier la qualité des soins : une critique de la « rationalisation » de la médecine libérale française</text:a></text:p>
              <text:p text:style-name="Normal"><text:a xlink:type="simple" xlink:href="https://hal.science/search/index/?q=*&amp;authFullName_s=Nicolas da Silva">Nicolas da Silva</text:a></text:p>
              <text:p text:style-name="Normal"><text:span>Revue Française de Socio-Economie</text:span><text:span>, 2017</text:span></text:p>
              <text:p text:style-name="Normal"><text:span>Article dans une revue</text:span></text:p>
              <text:p text:style-name="Normal"><text:a xlink:type="simple" xlink:href="https://hal.science/hal-02306257v1">hal-0230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88v1">La médecine de ville en France : la grande transformation ?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Maryse Gadreau">Maryse Gadreau</text:a></text:p>
              <text:p text:style-name="Normal"><text:span>La vie des idées</text:span><text:span>, 2016</text:span></text:p>
              <text:p text:style-name="Normal"><text:span>Article dans une revue</text:span></text:p>
              <text:p text:style-name="Normal"><text:a xlink:type="simple" xlink:href="https://hal.science/hal-01480888v1">hal-014808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8539v1">Scaling of precipitation extremes with temperature in the French Mediterranean region: What explains the hook shape?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Bastien Alonzo">Bastien Alonz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Caroline Muller">Caroline Muller</text:a></text:p>
              <text:p text:style-name="Normal"><text:span>Journal of Geophysical Research: Atmospheres</text:span><text:span>, 2016, 121 (7), pp.3100-3119.<text:s/></text:span><text:a xlink:type="simple" xlink:href="https://dx.doi.org/10.1002/2015JD023497">⟨10.1002/2015JD023497⟩</text:a></text:p>
              <text:p text:style-name="Normal"><text:span>Article dans une revue</text:span></text:p>
              <text:p text:style-name="Normal"><text:a xlink:type="simple" xlink:href="https://insu.hal.science/insu-01298539v1">insu-012985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6030v1">Is physician behavior too serious a business to be left to economics?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/text:p>
              <text:p text:style-name="Normal"><text:span>Review of Social Economy</text:span><text:span>, 2016</text:span></text:p>
              <text:p text:style-name="Normal"><text:span>Article dans une revue</text:span></text:p>
              <text:p text:style-name="Normal"><text:a xlink:type="simple" xlink:href="https://hal.parisnanterre.fr/hal-01386030v1">hal-0138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311v1">La télémédecine, un instrument de renouvellement de l'action publique ? Une lecture par l'économie des conventions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Amandine Rauly">Amandine Rauly</text:a></text:p>
              <text:p text:style-name="Normal"><text:span>Economie et institutions</text:span><text:span>, 2016, 24, pp.155-180</text:span></text:p>
              <text:p text:style-name="Normal"><text:span>Article dans une revue</text:span></text:p>
              <text:p text:style-name="Normal"><text:a xlink:type="simple" xlink:href="https://hal.science/hal-01478311v1">hal-014783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667v1">La médecine libérale en France. Une régulation située entre contingence et déterminisme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Maryse Gadreau">Maryse Gadreau</text:a></text:p>
              <text:p text:style-name="Normal"><text:span>Revue de la régulation. Capitalisme, institutions, pouvoirs</text:span><text:span>, 2015, 17</text:span></text:p>
              <text:p text:style-name="Normal"><text:span>Article dans une revue</text:span></text:p>
              <text:p text:style-name="Normal"><text:a xlink:type="simple" xlink:href="https://hal.parisnanterre.fr/hal-01410667v1">hal-01410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497v1">La médecine libérale en France. Une régulation située, entre contingence et déterminisme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Maryse Gadreau">Maryse Gadreau</text:a></text:p>
              <text:p text:style-name="Normal"><text:span>Revue de la régulation. Capitalisme, institutions, pouvoirs</text:span><text:span>, 2015, 17 (1er semestre/spring),<text:s/></text:span><text:a xlink:type="simple" xlink:href="https://dx.doi.org/10.4000/regulation.11120">⟨10.4000/regulation.11120⟩</text:a></text:p>
              <text:p text:style-name="Normal"><text:span>Article dans une revue</text:span></text:p>
              <text:p text:style-name="Normal"><text:a xlink:type="simple" xlink:href="https://shs.hal.science/halshs-01226497v1">halshs-012264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6031v1">Les liens entre la performance médicale et la composition de la patientèle : une étude économétrique sur les médecins d’Ile de France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Laetitia Fleury">Laetitia Fleury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Jean-Louis Vanhille">Jean-Louis Vanhille</text:a><text:span>,</text:span><text:a xlink:type="simple" xlink:href="https://hal.science/search/index/?q=*&amp;authFullName_s=Pierre-Henri Bréchat">Pierre-Henri Bréchat</text:a></text:p>
              <text:p text:style-name="Normal"><text:span>Journal de gestion et d’économie médicales</text:span><text:span>, 2015, 33, pp.191-214.<text:s/></text:span><text:a xlink:type="simple" xlink:href="https://dx.doi.org/10.3917/jgem.153.0191">⟨10.3917/jgem.153.0191⟩</text:a></text:p>
              <text:p text:style-name="Normal"><text:span>Article dans une revue</text:span></text:p>
              <text:p text:style-name="Normal"><text:a xlink:type="simple" xlink:href="https://hal.parisnanterre.fr/hal-01386031v1">hal-013860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938v1">Medical altruism in mainstream health economics: theoretical and political paradoxes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/text:p>
              <text:p text:style-name="Normal"><text:span>Review of Social Economy</text:span><text:span>, 2014, 72 (3), pp.261 - 279.<text:s/></text:span><text:a xlink:type="simple" xlink:href="https://dx.doi.org/10.1080/00346764.2014.927727">⟨10.1080/00346764.2014.927727⟩</text:a></text:p>
              <text:p text:style-name="Normal"><text:span>Article dans une revue</text:span></text:p>
              <text:p text:style-name="Normal"><text:a xlink:type="simple" xlink:href="https://hal.parisnanterre.fr/hal-01385938v1">hal-013859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49938v1">Les médecins sont-ils intéressés à l'intéressement ?</text:a></text:p>
              <text:p text:style-name="Normal"><text:a xlink:type="simple" xlink:href="https://hal.science/search/index/?q=*&amp;authFullName_s=Nicolas da Silva">Nicolas da Silva</text:a></text:p>
              <text:p text:style-name="Normal"><text:span>Revue du MAUSS</text:span><text:span>, 2013</text:span></text:p>
              <text:p text:style-name="Normal"><text:span>Article dans une revue</text:span></text:p>
              <text:p text:style-name="Normal"><text:a xlink:type="simple" xlink:href="https://hal.parisnanterre.fr/hal-01449938v1">hal-014499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613v1">Faut-il intéresser les médecins pour les motiver ? Une analyse critique du paiement à la performance médicale</text:a></text:p>
              <text:p text:style-name="Normal"><text:a xlink:type="simple" xlink:href="https://hal.science/search/index/?q=*&amp;authFullName_s=Nicolas da Silva">Nicolas da Silva</text:a></text:p>
              <text:p text:style-name="Normal"><text:span>Revue du MAUSS</text:span><text:span>, 2013, 1, pp.93 - 108</text:span></text:p>
              <text:p text:style-name="Normal"><text:span>Article dans une revue</text:span></text:p>
              <text:p text:style-name="Normal"><text:a xlink:type="simple" xlink:href="https://hal.parisnanterre.fr/hal-01410613v1">hal-0141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59v1">Faut-il intéresser les médecins pour les motiver? Une analyse critique du paiement à la performance médicale</text:a></text:p>
              <text:p text:style-name="Normal"><text:a xlink:type="simple" xlink:href="https://hal.science/search/index/?q=*&amp;authFullName_s=Nicolas da Silva">Nicolas da Silva</text:a></text:p>
              <text:p text:style-name="Normal"><text:span>Revue du MAUSS</text:span><text:span>, 2013, 41, pp.93 - 93.<text:s/></text:span><text:a xlink:type="simple" xlink:href="https://dx.doi.org/10.3917/rdm.041.0093">⟨10.3917/rdm.041.0093⟩</text:a></text:p>
              <text:p text:style-name="Normal"><text:span>Article dans une revue</text:span></text:p>
              <text:p text:style-name="Normal"><text:a xlink:type="simple" xlink:href="https://hal.science/hal-01480859v1">hal-0148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61v1">Quelle éthique médicale ? Une relecture à partir de l'hypothèse de « crowding out effect »</text:a></text:p>
              <text:p text:style-name="Normal"><text:a xlink:type="simple" xlink:href="https://hal.science/search/index/?q=*&amp;authFullName_s=Nicolas da Silva">Nicolas da Silva</text:a></text:p>
              <text:p text:style-name="Normal"><text:span>Éthique et économique/Ethics and economics</text:span><text:span>, 2012</text:span></text:p>
              <text:p text:style-name="Normal"><text:span>Article dans une revue</text:span></text:p>
              <text:p text:style-name="Normal"><text:a xlink:type="simple" xlink:href="https://hal.science/hal-01480861v1">hal-0148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74v1">Les médecins sont-ils intéressés à l'intéressement ?</text:a></text:p>
              <text:p text:style-name="Normal"><text:a xlink:type="simple" xlink:href="https://hal.science/search/index/?q=*&amp;authFullName_s=Nicolas da Silva">Nicolas da Silva</text:a></text:p>
              <text:p text:style-name="Normal"><text:span>Revue du MAUSS</text:span><text:span>, 2012, supplément</text:span></text:p>
              <text:p text:style-name="Normal"><text:span>Article dans une revue</text:span></text:p>
              <text:p text:style-name="Normal"><text:a xlink:type="simple" xlink:href="https://hal.science/hal-01480874v1">hal-014808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612v1">Quelle éthique médicale ? Une relecture à partir de l'hypothèse de 'crowding out effect</text:a></text:p>
              <text:p text:style-name="Normal"><text:a xlink:type="simple" xlink:href="https://hal.science/search/index/?q=*&amp;authFullName_s=Nicolas da Silva">Nicolas da Silva</text:a></text:p>
              <text:p text:style-name="Normal"><text:span>Éthique et économique/Ethics and economics</text:span><text:span>, 2012, 9, pp.65 - 84</text:span></text:p>
              <text:p text:style-name="Normal"><text:span>Article dans une revue</text:span></text:p>
              <text:p text:style-name="Normal"><text:a xlink:type="simple" xlink:href="https://hal.parisnanterre.fr/hal-01410612v1">hal-01410612v1</text:a></text:p>
            </table:table-cell>
          </table:table-row>
        </table:table>
        <text:p text:style-name="P13"/>
        <text:p text:style-name="Heading2"><text:span text:style-name="T5">Chapitre d'ouvrage (12)</text:span></text:p>
        <text:p text:style-name="P15"/>
        <table:table table:name="e24f78" table:style-name="e24f78">
          <table:table-column table:style-name="e24f78.0"/>
          <table:table-row>
            <table:table-cell office:value-type="string">
              <text:p text:style-name="Normal"><text:a xlink:type="simple" xlink:href="https://sorbonne-paris-nord.hal.science/hal-04451415v1">Complementary health insurance: more expensive and more unequal?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Nicolas da Silva">Nicolas da Silva</text:a></text:p>
              <text:p text:style-name="Normal"><text:span>Philippe Batifoulier; Marion Del Sol.<text:s/></text:span><text:span>More competition between health insurers with less protection for patients?</text:span><text:span>,<text:s/></text:span><text:a xlink:type="simple" xlink:href="https://iode.univ-rennes.fr/actualites/more-competition-between-health-insurers-less-protection-patients-health-insurance">IODE</text:a><text:span>, pp.185-196, 2024, Amplitude of Law, 978-2-9581843-3-9</text:span></text:p>
              <text:p text:style-name="Normal"><text:span>Chapitre d'ouvrage</text:span></text:p>
              <text:p text:style-name="Normal"><text:a xlink:type="simple" xlink:href="https://sorbonne-paris-nord.hal.science/hal-04451415v1">hal-0445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39v1">Les complémentaires santé : plus chères et plus inégalitaires ?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Nicolas da Silva">Nicolas da Silva</text:a></text:p>
              <text:p text:style-name="Normal"><text:span>Marion Del Sol; Philippe Batifoulier.<text:s/></text:span><text:span>Plus d’assurance santé pour moins de protection ? Le patient face au marché</text:span><text:span>,<text:s/></text:span><text:a xlink:type="simple" xlink:href="https://iode.univ-rennes1.fr/collection-en-ligne-amplitude-du-droit">IODE</text:a><text:span>, pp.287-298, 2022, Amplitude du droit, 978-2-9581843-1-5</text:span></text:p>
              <text:p text:style-name="Normal"><text:span>Chapitre d'ouvrage</text:span></text:p>
              <text:p text:style-name="Normal"><text:a xlink:type="simple" xlink:href="https://hal.science/hal-03942239v1">hal-0394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013v1">La mise en marché du risque santé : la défaite du patient ?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Marion del Sol">Marion del Sol</text:a><text:span>,</text:span><text:a xlink:type="simple" xlink:href="https://hal.science/search/index/?q=*&amp;authFullName_s=Anne-Sophie Ginon">Anne-Sophie Ginon</text:a></text:p>
              <text:p text:style-name="Normal"><text:span>IODE.<text:s/></text:span><text:span>Plus d'assurance santé pour moins de protection ? Le patient face au marché (dir. P. Batifoulier et M. Del Sol)</text:span><text:span>, , p. 311-324, 2022, Collection Amplitude du droit, 978-2-9581843-1-5</text:span></text:p>
              <text:p text:style-name="Normal"><text:span>Chapitre d'ouvrage</text:span></text:p>
              <text:p text:style-name="Normal"><text:a xlink:type="simple" xlink:href="https://hal.science/hal-03621013v1">hal-0362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53v1">Le mythe du « trou de la Sécu » à l'aune des débats parlementaires de 1949</text:a></text:p>
              <text:p text:style-name="Normal"><text:a xlink:type="simple" xlink:href="https://hal.science/search/index/?q=*&amp;authFullName_s=Nicolas da Silva">Nicolas da Silva</text:a></text:p>
              <text:p text:style-name="Normal"><text:span>Brunet Carole, Darcillon Thibaut, and Rieucau Géraldine (Eds), Economie sociale et économie politique. Regards croisés sur l'histoire et sur les enjeux contemporains, Presses universitaires de Louvain, Louvain.</text:span><text:span>, 2017</text:span></text:p>
              <text:p text:style-name="Normal"><text:span>Chapitre d'ouvrage</text:span></text:p>
              <text:p text:style-name="Normal"><text:a xlink:type="simple" xlink:href="https://hal.science/hal-02306253v1">hal-0230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84v1">MOTIVATIONS Payer plus pour motiver moins : quand travailler c'est dire qui on est</text:a></text:p>
              <text:p text:style-name="Normal"><text:a xlink:type="simple" xlink:href="https://hal.science/search/index/?q=*&amp;authFullName_s=Nicolas da Silva">Nicolas da Silva</text:a></text:p>
              <text:p text:style-name="Normal"><text:span>Batifoulier P., Bessis F., Ghirardello A., de Larquier G. et Remillion D.<text:s/></text:span><text:span>Dictionnaire des conventions. Autour des travaux d’Olivier Favereau</text:span><text:span>, Septentiron, pp.189-193, 2016</text:span></text:p>
              <text:p text:style-name="Normal"><text:span>Chapitre d'ouvrage</text:span></text:p>
              <text:p text:style-name="Normal"><text:a xlink:type="simple" xlink:href="https://hal.science/hal-01480884v1">hal-0148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34v1">Assurance et métrologie : le grand tournant de la médecine capitaliste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Jean-Paul Domin">Jean-Paul Domin</text:a></text:p>
              <text:p text:style-name="Normal"><text:span>Anne Fretel; Anne Bory; Sylvie Célérier; Florence Jany-Catrice.<text:s/></text:span><text:span>Politiques sociales en mutation : quelles opportunités et quels risques pour l’État social</text:span><text:span>, Presses universitaires de Louvain, pp.181-196, 2016, 978-2-87558-489-2</text:span></text:p>
              <text:p text:style-name="Normal"><text:span>Chapitre d'ouvrage</text:span></text:p>
              <text:p text:style-name="Normal"><text:a xlink:type="simple" xlink:href="https://hal.science/hal-02068434v1">hal-0206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83v1">Hoe de dominante economische beleidsblik de morele motivatie van artsen systematisch ontkent</text:a></text:p>
              <text:p text:style-name="Normal"><text:a xlink:type="simple" xlink:href="https://hal.science/search/index/?q=*&amp;authFullName_s=Nicolas da Silva">Nicolas da Silva</text:a></text:p>
              <text:p text:style-name="Normal"><text:span>Blok J. et Jansen T.<text:s/></text:span><text:span>Het alternatief voor de zorg. Humaniteit boven bureaucratie</text:span><text:span>, Boom, 2015</text:span></text:p>
              <text:p text:style-name="Normal"><text:span>Chapitre d'ouvrage</text:span></text:p>
              <text:p text:style-name="Normal"><text:a xlink:type="simple" xlink:href="https://hal.science/hal-01480883v1">hal-0148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82v1">La nouvelle régulation de la médecine libérale : le salut par la quantification ?</text:a></text:p>
              <text:p text:style-name="Normal"><text:a xlink:type="simple" xlink:href="https://hal.science/search/index/?q=*&amp;authFullName_s=Nicolas da Silva">Nicolas da Silva</text:a></text:p>
              <text:p text:style-name="Normal"><text:span>Abecassis P. et Coutinet N.<text:s/></text:span><text:span>Economie sociale : crises et renouveaux, XXXVème journées de l’Association d’économie sociale</text:span><text:span>, Presses Universitaires de Louvain, pp.205-219, 2015</text:span></text:p>
              <text:p text:style-name="Normal"><text:span>Chapitre d'ouvrage</text:span></text:p>
              <text:p text:style-name="Normal"><text:a xlink:type="simple" xlink:href="https://hal.science/hal-01480882v1">hal-0148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78v1">Le difficile déploiement de la télémédecine : une lecture par l'économie des conventions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Amandine Rauly">Amandine Rauly</text:a></text:p>
              <text:p text:style-name="Normal"><text:span>Bruno Lamotte; Anne Le Roy; Cécile Massit; Emmanuelle Puissant.<text:s/></text:span><text:span>Innovations sociales, innovations économiques : XXXIVes Journées de l'Association d'économie sociale</text:span><text:span>, Presses Universitaires de Louvain, pp.145-162, 2014, Cahiers du CIRTES, 978-2-87558-315-4</text:span></text:p>
              <text:p text:style-name="Normal"><text:span>Chapitre d'ouvrage</text:span></text:p>
              <text:p text:style-name="Normal"><text:a xlink:type="simple" xlink:href="https://hal.science/hal-01480878v1">hal-0148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72v1">Motivation et performance des médecins. Un examen de la littérature empirique</text:a></text:p>
              <text:p text:style-name="Normal"><text:a xlink:type="simple" xlink:href="https://hal.science/search/index/?q=*&amp;authFullName_s=Nicolas da Silva">Nicolas da Silva</text:a></text:p>
              <text:p text:style-name="Normal"><text:span>Richez-Battesti N, Petrella F. et Gianfaldoni P.<text:s/></text:span><text:span>Travail, Organisations et Politiques Publiques : "Quelle 'Soutenabilité' à l'Heure de la Mondialisation ? Actes des XXXIIème journées de l'Association d'Economie Sociale</text:span><text:span>, Presses Universitaires de Louvain, pp.577-695, 2012</text:span></text:p>
              <text:p text:style-name="Normal"><text:span>Chapitre d'ouvrage</text:span></text:p>
              <text:p text:style-name="Normal"><text:a xlink:type="simple" xlink:href="https://hal.science/hal-01480872v1">hal-014808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747v1">Motivation intrinsèque et performance en santé. Les enseignements des études empiriques</text:a></text:p>
              <text:p text:style-name="Normal"><text:a xlink:type="simple" xlink:href="https://hal.science/search/index/?q=*&amp;authFullName_s=Nicolas da Silva">Nicolas da Silva</text:a></text:p>
              <text:p text:style-name="Normal"><text:span>Travail, Organisations et Politiques Publiques : "Quelle 'Soutenabilité' à l'Heure de la Mondialisation ? Actes des XXXIIème journées de l'Association d'Economie Sociale</text:span><text:span>, Presses Universitaires de Louvain, pp.577 - 695, 2012</text:span></text:p>
              <text:p text:style-name="Normal"><text:span>Chapitre d'ouvrage</text:span></text:p>
              <text:p text:style-name="Normal"><text:a xlink:type="simple" xlink:href="https://hal.parisnanterre.fr/hal-01410747v1">hal-0141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67v1">Politiques d'incitation du médecin et motivation intrinsèque</text:a></text:p>
              <text:p text:style-name="Normal"><text:a xlink:type="simple" xlink:href="https://hal.science/search/index/?q=*&amp;authFullName_s=Nicolas da Silva">Nicolas da Silva</text:a></text:p>
              <text:p text:style-name="Normal"><text:span>Crise, inégalités et pauvretés, XXXIème journées de l'Association d'économie sociale</text:span><text:span>, 2011</text:span></text:p>
              <text:p text:style-name="Normal"><text:span>Chapitre d'ouvrage</text:span></text:p>
              <text:p text:style-name="Normal"><text:a xlink:type="simple" xlink:href="https://hal.science/hal-01480867v1">hal-01480867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374874" table:style-name="374874">
          <table:table-column table:style-name="374874.0"/>
          <table:table-row>
            <table:table-cell office:value-type="string">
              <text:p text:style-name="Normal"><text:a xlink:type="simple" xlink:href="https://hal.science/hal-02073247v1">A theory of predatory welfare state and citizen welfare: the French cas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Mehrdad Vahabi">Mehrdad Vahab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3247v1">hal-0207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359v1">The economic behaviour of doctors: medical altruism without an ethic?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4141359v1">hal-0414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330v1">La qualité des soins est-elle soluble dans la quantification ? Une critique du paiement à la performance médicale</text:a></text:p>
              <text:p text:style-name="Normal"><text:a xlink:type="simple" xlink:href="https://hal.science/search/index/?q=*&amp;authFullName_s=Nicolas da Silva">Nicolas da Silv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4141330v1">hal-0414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946v1">Motivations médicales et politiques d’incitations</text:a></text:p>
              <text:p text:style-name="Normal"><text:a xlink:type="simple" xlink:href="https://hal.science/search/index/?q=*&amp;authFullName_s=Nicolas da Silva">Nicolas da Silv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4140946v1">hal-04140946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3daa0f" table:style-name="3daa0f">
          <table:table-column table:style-name="3daa0f.0"/>
          <table:table-row>
            <table:table-cell office:value-type="string">
              <text:p text:style-name="Normal"><text:a xlink:type="simple" xlink:href="https://hal.science/hal-01872684v1">L’histoire conflictuelle de la sécurité sociale. Une approche en termes de conventions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Philippe Batifoulier">Philippe Batifoulier</text:a></text:p>
              <text:p text:style-name="Normal"><text:span>Enjeux socio-écologiques des mutations du capitalisme contemporain : quels apports de l’économie des conventions ?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1872684v1">hal-0187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03v1">Repenser l’ESS à partir de l’histoire de la sécurité sociale ?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Nicolas da Silva">Nicolas da Silva</text:a></text:p>
              <text:p text:style-name="Normal"><text:span>Colloque Acteurs-chercheurs – Quel modèle social au XXIème siècle ?</text:span><text:span>, Chaire de d’économie sociale et solidaire ; Erudite, Jun 2017, Val d'Europe, France</text:span></text:p>
              <text:p text:style-name="Normal"><text:span>Communication dans un congrès</text:span></text:p>
              <text:p text:style-name="Normal"><text:a xlink:type="simple" xlink:href="https://hal.science/hal-01541303v1">hal-0154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63v1">Assurance et métrologie : le grand tournant de la médecine capitaliste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Jean-Paul Domin">Jean-Paul Domin</text:a></text:p>
              <text:p text:style-name="Normal"><text:span>36es journées de l'Association d'économie sociale</text:span><text:span>, Sep 2016, Lille, France</text:span></text:p>
              <text:p text:style-name="Normal"><text:span>Communication dans un congrès</text:span></text:p>
              <text:p text:style-name="Normal"><text:a xlink:type="simple" xlink:href="https://hal.science/hal-02077563v1">hal-02077563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f613f8" table:style-name="f613f8">
          <table:table-column table:style-name="f613f8.0"/>
          <table:table-row>
            <table:table-cell office:value-type="string">
              <text:p text:style-name="Normal"><text:a xlink:type="simple" xlink:href="https://hal.science/hal-05592535v1">Les transformations des cliniques privées à but lucratif et des parcours de soins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Laura Alles">Laura Alles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Nicolas Belorgey">Nicolas Belorgey</text:a><text:span>,</text:span><text:a xlink:type="simple" xlink:href="https://hal.science/search/index/?q=*&amp;authFullName_s=Jean-Paul Domin">Jean-Paul Domin</text:a></text:p>
              <text:p text:style-name="Normal"><text:span>Institut de recherches économiques et sociales (IRES). 2026</text:span></text:p>
              <text:p text:style-name="Normal"><text:span>Rapport</text:span></text:p>
              <text:p text:style-name="Normal"><text:a xlink:type="simple" xlink:href="https://hal.science/hal-05592535v1">hal-0559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197v1">L’utilité sociale de la dépense publiqu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Denis Abecassis">Denis Abecassis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Victor Duchesne">Victor Duchesne</text:a><text:span>,</text:span><text:a xlink:type="simple" xlink:href="https://hal.science/search/index/?q=*&amp;authFullName_s=Léonard Moulin">Léonard Moulin</text:a></text:p>
              <text:p text:style-name="Normal"><text:span>[Rapport de recherche] Centre Henri Aigueperse UNSA-éducation 2016, 334 p</text:span></text:p>
              <text:p text:style-name="Normal"><text:span>Rapport</text:span><text:span><text:s/>(rapport de recherche)</text:span></text:p>
              <text:p text:style-name="Normal"><text:a xlink:type="simple" xlink:href="https://hal.science/hal-01421197v1">hal-0142119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362c4" table:style-name="0362c4">
          <table:table-column table:style-name="0362c4.0"/>
          <table:table-row>
            <table:table-cell office:value-type="string">
              <text:p text:style-name="Normal"><text:a xlink:type="simple" xlink:href="https://hal.science/tel-01480851v1">Instituer la performance. Une application au travail du médecin</text:a></text:p>
              <text:p text:style-name="Normal"><text:a xlink:type="simple" xlink:href="https://hal.science/search/index/?q=*&amp;authFullName_s=Nicolas da Silva">Nicolas da Silva</text:a></text:p>
              <text:p text:style-name="Normal"><text:span>Sciences de l'information et de la communication. université paris nanterr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80851v1">tel-01480851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50ddf3" table:style-name="50ddf3">
          <table:table-column table:style-name="50ddf3.0"/>
          <table:table-row>
            <table:table-cell office:value-type="string">
              <text:p text:style-name="Normal"><text:a xlink:type="simple" xlink:href="https://hal.science/hal-03228401v1">L’inestimable dans la relation de soin. Une perspective d’économie politique</text:a></text:p>
              <text:p text:style-name="Normal"><text:a xlink:type="simple" xlink:href="https://hal.science/search/index/?q=*&amp;authFullName_s=Nicolas da Silva">Nicolas da Silv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228401v1">hal-03228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a Silva</dc:title>
    <dc:subject/>
    <dc:description>CV</dc:description>
    <dc:creator/>
    <dc:date>2026-05-16T13:23:42.000</dc:date>
    <meta:generator>PHPWord</meta:generator>
    <meta:initial-creator>CCSD</meta:initial-creator>
    <meta:creation-date>2026-05-16T13:23:42.000</meta:creation-date>
    <meta:keyword/>
    <meta:user-defined meta:name="Category"/>
    <meta:user-defined meta:name="Company"/>
    <meta:user-defined meta:name="Manager"/>
  </office:meta>
</office:document-meta>
</file>