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a567" style:family="table">
      <style:table-properties style:rel-width="100" table:align="center"/>
    </style:style>
    <style:style style:name="89a567.0" style:family="table-column">
      <style:table-column-properties style:column-width="0.00cm"/>
    </style:style>
    <style:style style:name="81564d" style:family="table">
      <style:table-properties style:rel-width="100" table:align="center"/>
    </style:style>
    <style:style style:name="81564d.0" style:family="table-column">
      <style:table-column-properties style:column-width="0.00cm"/>
    </style:style>
    <style:style style:name="f81aae" style:family="table">
      <style:table-properties style:rel-width="100" table:align="center"/>
    </style:style>
    <style:style style:name="f81aae.0" style:family="table-column">
      <style:table-column-properties style:column-width="0.00cm"/>
    </style:style>
    <style:style style:name="01cdc6" style:family="table">
      <style:table-properties style:rel-width="100" table:align="center"/>
    </style:style>
    <style:style style:name="01cdc6.0" style:family="table-column">
      <style:table-column-properties style:column-width="0.00cm"/>
    </style:style>
    <style:style style:name="32bf81" style:family="table">
      <style:table-properties style:rel-width="100" table:align="center"/>
    </style:style>
    <style:style style:name="32bf81.0" style:family="table-column">
      <style:table-column-properties style:column-width="0.00cm"/>
    </style:style>
    <style:style style:name="a6b669" style:family="table">
      <style:table-properties style:rel-width="100" table:align="center"/>
    </style:style>
    <style:style style:name="a6b669.0" style:family="table-column">
      <style:table-column-properties style:column-width="0.00cm"/>
    </style:style>
    <style:style style:name="4e65f5" style:family="table">
      <style:table-properties style:rel-width="100" table:align="center"/>
    </style:style>
    <style:style style:name="4e65f5.0" style:family="table-column">
      <style:table-column-properties style:column-width="0.00cm"/>
    </style:style>
    <style:style style:name="8a5e54" style:family="table">
      <style:table-properties style:rel-width="100" table:align="center"/>
    </style:style>
    <style:style style:name="8a5e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Dacl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3)</text:span></text:p>
        <text:p text:style-name="P11"/>
        <table:table table:name="89a567" table:style-name="89a567">
          <table:table-column table:style-name="89a567.0"/>
          <table:table-row>
            <table:table-cell office:value-type="string">
              <text:p text:style-name="Normal"><text:a xlink:type="simple" xlink:href="https://hal.science/hal-05549178v1">Advancing Holonic Systems in the Era of Artificial Intelligence and Digital Twins for Trustworthy and Effective Human-Centric Intelligent Systems</text:a></text:p>
              <text:p text:style-name="Normal"><text:a xlink:type="simple" xlink:href="https://hal.science/search/index/?q=*&amp;authFullName_s=Leonardo Daou">Leonardo Daou</text:a><text:span>,</text:span><text:a xlink:type="simple" xlink:href="https://hal.science/search/index/?q=*&amp;authFullName_s=Tuncer Ören">Tuncer Ören</text:a><text:span>,</text:span><text:a xlink:type="simple" xlink:href="https://hal.science/search/index/?q=*&amp;authFullName_s=Eva Petitdemange">Eva Petitdemange</text:a><text:span>,</text:span><text:a xlink:type="simple" xlink:href="https://hal.science/search/index/?q=*&amp;authFullName_s=Gregory Zacharewicz">Gregory Zacharewicz</text:a><text:span>,</text:span><text:a xlink:type="simple" xlink:href="https://hal.science/search/index/?q=*&amp;authFullName_s=Nicolas Daclin">Nicolas Daclin</text:a><text:span>et al.</text:span></text:p>
              <text:p text:style-name="Normal"><text:span>Human-Centric Intelligent Systems</text:span><text:span>, 2026, 6, pp.163-185.<text:s/></text:span><text:a xlink:type="simple" xlink:href="https://dx.doi.org/10.1007/s44230-026-00140-x">⟨10.1007/s44230-026-00140-x⟩</text:a></text:p>
              <text:p text:style-name="Normal"><text:span>Article dans une revue</text:span></text:p>
              <text:p text:style-name="Normal"><text:a xlink:type="simple" xlink:href="https://hal.science/hal-05549178v1">hal-0554917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443376v1">Renewable Energy Mix System Modelling with Power Grid Integration: Methods, Approach and Challenges</text:a></text:p>
              <text:p text:style-name="Normal"><text:a xlink:type="simple" xlink:href="https://hal.science/search/index/?q=*&amp;authFullName_s=Tejas Bhor">Tejas Bhor</text:a><text:span>,</text:span><text:a xlink:type="simple" xlink:href="https://hal.science/search/index/?q=*&amp;authFullName_s=Helene Danlos">Helene Danlos</text:a><text:span>,</text:span><text:a xlink:type="simple" xlink:href="https://hal.science/search/index/?q=*&amp;authFullName_s=Jean-Samuel Wienin">Jean-Samuel Wienin</text:a><text:span>,</text:span><text:a xlink:type="simple" xlink:href="https://hal.science/search/index/?q=*&amp;authFullName_s=Jacky Montmain">Jacky Montmain</text:a><text:span>,</text:span><text:a xlink:type="simple" xlink:href="https://hal.science/search/index/?q=*&amp;authFullName_s=Nicolas Daclin">Nicolas Daclin</text:a></text:p>
              <text:p text:style-name="Normal"><text:span>Procedia Computer Science</text:span><text:span>, 2025, 274, pp.422-432.<text:s/></text:span><text:a xlink:type="simple" xlink:href="https://dx.doi.org/10.1016/j.procs.2025.12.042">⟨10.1016/j.procs.2025.12.042⟩</text:a></text:p>
              <text:p text:style-name="Normal"><text:span>Article dans une revue</text:span></text:p>
              <text:p text:style-name="Normal"><text:a xlink:type="simple" xlink:href="https://imt-mines-ales.hal.science/hal-05443376v1">hal-0544337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967903v1">Evolution of BPMN and Simulation Integration: Trends, Challenges, and Future Directions</text:a></text:p>
              <text:p text:style-name="Normal"><text:a xlink:type="simple" xlink:href="https://hal.science/search/index/?q=*&amp;authFullName_s=Antonio Cimino">Antonio Cimino</text:a><text:span>,</text:span><text:a xlink:type="simple" xlink:href="https://hal.science/search/index/?q=*&amp;authFullName_s=Anna Chiara Filice">Anna Chiara Filice</text:a><text:span>,</text:span><text:a xlink:type="simple" xlink:href="https://hal.science/search/index/?q=*&amp;authFullName_s=Francesco Longo">Francesco Longo</text:a><text:span>,</text:span><text:a xlink:type="simple" xlink:href="https://hal.science/search/index/?q=*&amp;authFullName_s=Giovanni Mirabelli">Giovanni Mirabelli</text:a><text:span>,</text:span><text:a xlink:type="simple" xlink:href="https://hal.science/search/index/?q=*&amp;authFullName_s=Vittorio Solina">Vittorio Solina</text:a><text:span>et al.</text:span></text:p>
              <text:p text:style-name="Normal"><text:span>Procedia Computer Science</text:span><text:span>, 2025, 253, pp.3235-3246.<text:s/></text:span><text:a xlink:type="simple" xlink:href="https://dx.doi.org/10.1016/j.procs.2025.02.048">⟨10.1016/j.procs.2025.02.048⟩</text:a></text:p>
              <text:p text:style-name="Normal"><text:span>Article dans une revue</text:span></text:p>
              <text:p text:style-name="Normal"><text:a xlink:type="simple" xlink:href="https://imt-mines-ales.hal.science/hal-04967903v1">hal-0496790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405823v1">An Hla-Based Automated Approach for the Interoperable Simulation of Collaborative Business Processes</text:a></text:p>
              <text:p text:style-name="Normal"><text:a xlink:type="simple" xlink:href="https://hal.science/search/index/?q=*&amp;authFullName_s=Mariane El Kassis">Mariane El Kassis</text:a><text:span>,</text:span><text:a xlink:type="simple" xlink:href="https://hal.science/search/index/?q=*&amp;authFullName_s=Paolo Bocciarelli">Paolo Bocciarelli</text:a><text:span>,</text:span><text:a xlink:type="simple" xlink:href="https://hal.science/search/index/?q=*&amp;authFullName_s=François Trousset">François Trousset</text:a><text:span>,</text:span><text:a xlink:type="simple" xlink:href="https://hal.science/search/index/?q=*&amp;authFullName_s=Nicolas Daclin">Nicolas Daclin</text:a><text:span>,</text:span><text:a xlink:type="simple" xlink:href="https://hal.science/search/index/?q=*&amp;authFullName_s=Grégory Zacharewicz">Grégory Zacharewicz</text:a></text:p>
              <text:p text:style-name="Normal"><text:span>Simulation Modelling Practice and Theory</text:span><text:span>, 2024, 135, pp.102977.<text:s/></text:span><text:a xlink:type="simple" xlink:href="https://dx.doi.org/10.1016/j.simpat.2024.102977">⟨10.1016/j.simpat.2024.102977⟩</text:a></text:p>
              <text:p text:style-name="Normal"><text:span>Article dans une revue</text:span></text:p>
              <text:p text:style-name="Normal"><text:a xlink:type="simple" xlink:href="https://imt-mines-ales.hal.science/hal-04405823v1">hal-04405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048v1">Addressing Business Process Deviations through the Evaluation of Alternative Pattern-Based Models</text:a></text:p>
              <text:p text:style-name="Normal"><text:a xlink:type="simple" xlink:href="https://hal.science/search/index/?q=*&amp;authFullName_s=Charbel Kady">Charbel Kady</text:a><text:span>,</text:span><text:a xlink:type="simple" xlink:href="https://hal.science/search/index/?q=*&amp;authFullName_s=Khaled Jalloul">Khaled Jalloul</text:a><text:span>,</text:span><text:a xlink:type="simple" xlink:href="https://hal.science/search/index/?q=*&amp;authFullName_s=François Trousset">François Trousset</text:a><text:span>,</text:span><text:a xlink:type="simple" xlink:href="https://hal.science/search/index/?q=*&amp;authFullName_s=Charles Yaacoub">Charles Yaacoub</text:a><text:span>,</text:span><text:a xlink:type="simple" xlink:href="https://hal.science/search/index/?q=*&amp;authFullName_s=Adib Akl">Adib Akl</text:a><text:span>et al.</text:span></text:p>
              <text:p text:style-name="Normal"><text:span>Applied Sciences</text:span><text:span>, 2023, 13 (13), pp.7722.<text:s/></text:span><text:a xlink:type="simple" xlink:href="https://dx.doi.org/10.3390/app13137722">⟨10.3390/app13137722⟩</text:a></text:p>
              <text:p text:style-name="Normal"><text:span>Article dans une revue</text:span></text:p>
              <text:p text:style-name="Normal"><text:a xlink:type="simple" xlink:href="https://hal.science/hal-04155048v1">hal-0415504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948697v1">Indicator-based resilience assessment for critical infrastructures – A review</text:a></text:p>
              <text:p text:style-name="Normal"><text:a xlink:type="simple" xlink:href="https://hal.science/search/index/?q=*&amp;authFullName_s=Zhuyu Yang">Zhuyu Yang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Alexandre Weppe">Alexandre Weppe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Katia Laffréchine">Katia Laffréchine</text:a><text:span>et al.</text:span></text:p>
              <text:p text:style-name="Normal"><text:span>Safety Science</text:span><text:span>, 2023, 160, pp.106049.<text:s/></text:span><text:a xlink:type="simple" xlink:href="https://dx.doi.org/10.1016/j.ssci.2022.106049">⟨10.1016/j.ssci.2022.106049⟩</text:a></text:p>
              <text:p text:style-name="Normal"><text:span>Article dans une revue</text:span><text:span><text:s/>(article de synthèse)</text:span></text:p>
              <text:p text:style-name="Normal"><text:a xlink:type="simple" xlink:href="https://imt-mines-albi.hal.science/hal-03948697v1">hal-0394869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35558v1">A multi-criteria framework for critical infrastructure systems resilience</text:a></text:p>
              <text:p text:style-name="Normal"><text:a xlink:type="simple" xlink:href="https://hal.science/search/index/?q=*&amp;authFullName_s=Zhuyu Yang">Zhuyu Yang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Katia Laffréchine">Katia Laffréchine</text:a><text:span>,</text:span><text:a xlink:type="simple" xlink:href="https://hal.science/search/index/?q=*&amp;authFullName_s=Alexandre Weppe">Alexandre Weppe</text:a><text:span>,</text:span><text:a xlink:type="simple" xlink:href="https://hal.science/search/index/?q=*&amp;authFullName_s=Aurélia Bony-Dandrieux">Aurélia Bony-Dandrieux</text:a><text:span>et al.</text:span></text:p>
              <text:p text:style-name="Normal"><text:span>International journal of critical infrastructure protection</text:span><text:span>, 2023, 42, pp.100616.<text:s/></text:span><text:a xlink:type="simple" xlink:href="https://dx.doi.org/10.1016/j.ijcip.2023.100616">⟨10.1016/j.ijcip.2023.100616⟩</text:a></text:p>
              <text:p text:style-name="Normal"><text:span>Article dans une revue</text:span></text:p>
              <text:p text:style-name="Normal"><text:a xlink:type="simple" xlink:href="https://imt-mines-ales.hal.science/hal-04135558v1">hal-0413555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71469v1">Cybersecurity challenges for field hospitals: impacts of emergency cyberthreats during emergency situations</text:a></text:p>
              <text:p text:style-name="Normal"><text:a xlink:type="simple" xlink:href="https://hal.science/search/index/?q=*&amp;authFullName_s=Nasir-Baba Ahmed">Nasir-Baba Ahmed</text:a><text:span>,</text:span><text:a xlink:type="simple" xlink:href="https://hal.science/search/index/?q=*&amp;authFullName_s=Nicolas Daclin">Nicolas Daclin</text:a><text:span>,</text:span><text:a xlink:type="simple" xlink:href="https://hal.science/search/index/?q=*&amp;authFullName_s=Marc Olivaux">Marc Olivaux</text:a><text:span>,</text:span><text:a xlink:type="simple" xlink:href="https://hal.science/search/index/?q=*&amp;authFullName_s=Gilles Dusserre">Gilles Dusserre</text:a></text:p>
              <text:p text:style-name="Normal"><text:span>International Journal of Emergency Management</text:span><text:span>, 2023, 18 (3), pp.274-292.<text:s/></text:span><text:a xlink:type="simple" xlink:href="https://dx.doi.org/10.1504/IJEM.2023.132387">⟨10.1504/IJEM.2023.132387⟩</text:a></text:p>
              <text:p text:style-name="Normal"><text:span>Article dans une revue</text:span></text:p>
              <text:p text:style-name="Normal"><text:a xlink:type="simple" xlink:href="https://imt-mines-ales.hal.science/hal-04171469v1">hal-0417146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20035v1">Limitations of FIDOL Factors for Odour Impact Assessment: Potential Ways of Improvements</text:a></text:p>
              <text:p text:style-name="Normal"><text:a xlink:type="simple" xlink:href="https://hal.science/search/index/?q=*&amp;authFullName_s=Jean-Michel Guillot">Jean-Michel Guillot</text:a><text:span>,</text:span><text:a xlink:type="simple" xlink:href="https://hal.science/search/index/?q=*&amp;authFullName_s=Francois Trousset">Francois Trousset</text:a><text:span>,</text:span><text:a xlink:type="simple" xlink:href="https://hal.science/search/index/?q=*&amp;authFullName_s=Nicolas Daclin">Nicolas Daclin</text:a></text:p>
              <text:p text:style-name="Normal"><text:span>Chemical Engineering Transactions</text:span><text:span>, 2022, ISBN 978-88-95608-94-5, 95, pp.163-168.<text:s/></text:span><text:a xlink:type="simple" xlink:href="https://dx.doi.org/10.3303/CET2295028">⟨10.3303/CET2295028⟩</text:a></text:p>
              <text:p text:style-name="Normal"><text:span>Article dans une revue</text:span></text:p>
              <text:p text:style-name="Normal"><text:a xlink:type="simple" xlink:href="https://imt-mines-ales.hal.science/hal-03820035v1">hal-03820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981v1">Improving ERPs Integration in Organization: An EOS-Based GreneOS Implementation</text:a></text:p>
              <text:p text:style-name="Normal"><text:a xlink:type="simple" xlink:href="https://hal.science/search/index/?q=*&amp;authFullName_s=Joseph Rahme">Joseph Rahme</text:a><text:span>,</text:span><text:a xlink:type="simple" xlink:href="https://hal.science/search/index/?q=*&amp;authFullName_s=Bharat Masimukku">Bharat Masimukku</text:a><text:span>,</text:span><text:a xlink:type="simple" xlink:href="https://hal.science/search/index/?q=*&amp;authFullName_s=Nicolas Daclin">Nicolas Daclin</text:a><text:span>,</text:span><text:a xlink:type="simple" xlink:href="https://hal.science/search/index/?q=*&amp;authFullName_s=Grégory Zacharewicz">Grégory Zacharewicz</text:a></text:p>
              <text:p text:style-name="Normal"><text:span>Computers</text:span><text:span>, 2022, 11 (12),<text:s/></text:span><text:a xlink:type="simple" xlink:href="https://dx.doi.org/10.3390/computers11120171">⟨10.3390/computers11120171⟩</text:a></text:p>
              <text:p text:style-name="Normal"><text:span>Article dans une revue</text:span></text:p>
              <text:p text:style-name="Normal"><text:a xlink:type="simple" xlink:href="https://hal.science/hal-03879981v1">hal-0387998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522982v1">Contribution to Nuclear Safety Demonstration Through System Modelling and Artificial Intelligence</text:a></text:p>
              <text:p text:style-name="Normal"><text:a xlink:type="simple" xlink:href="https://hal.science/search/index/?q=*&amp;authFullName_s=Emir Roumili">Emir Roumili</text:a><text:span>,</text:span><text:a xlink:type="simple" xlink:href="https://hal.science/search/index/?q=*&amp;authFullName_s=Jean-François Bossu">Jean-François Bossu</text:a><text:span>,</text:span><text:a xlink:type="simple" xlink:href="https://hal.science/search/index/?q=*&amp;authFullName_s=Vincent Chapurlat">Vincent Chapurlat</text:a><text:span>,</text:span><text:a xlink:type="simple" xlink:href="https://hal.science/search/index/?q=*&amp;authFullName_s=Nicolas Daclin">Nicolas Daclin</text:a><text:span>,</text:span><text:a xlink:type="simple" xlink:href="https://hal.science/search/index/?q=*&amp;authFullName_s=Jérôme Tixier">Jérôme Tixier</text:a><text:span>et al.</text:span></text:p>
              <text:p text:style-name="Normal"><text:span>INSIGHT - International Council on Systems Engineering (INCOSE)</text:span><text:span>, 2021, 24 (4), pp.31-33.<text:s/></text:span><text:a xlink:type="simple" xlink:href="https://dx.doi.org/10.1002/inst.12360">⟨10.1002/inst.12360⟩</text:a></text:p>
              <text:p text:style-name="Normal"><text:span>Article dans une revue</text:span></text:p>
              <text:p text:style-name="Normal"><text:a xlink:type="simple" xlink:href="https://imt-mines-ales.hal.science/hal-03522982v1">hal-03522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924v1">IoT-Driven Workflows for Risk Management and Control of Beehives</text:a></text:p>
              <text:p text:style-name="Normal"><text:a xlink:type="simple" xlink:href="https://hal.science/search/index/?q=*&amp;authFullName_s=Charbel Kady">Charbel Kady</text:a><text:span>,</text:span><text:a xlink:type="simple" xlink:href="https://hal.science/search/index/?q=*&amp;authFullName_s=Anna Maria Chedid">Anna Maria Chedid</text:a><text:span>,</text:span><text:a xlink:type="simple" xlink:href="https://hal.science/search/index/?q=*&amp;authFullName_s=Ingred Kortbawi">Ingred Kortbawi</text:a><text:span>,</text:span><text:a xlink:type="simple" xlink:href="https://hal.science/search/index/?q=*&amp;authFullName_s=Charles Yaacoub">Charles Yaacoub</text:a><text:span>,</text:span><text:a xlink:type="simple" xlink:href="https://hal.science/search/index/?q=*&amp;authFullName_s=Adib Akl">Adib Akl</text:a><text:span>et al.</text:span></text:p>
              <text:p text:style-name="Normal"><text:span>Diversity</text:span><text:span>, 2021, 13 (7), pp.296.<text:s/></text:span><text:a xlink:type="simple" xlink:href="https://dx.doi.org/10.3390/d13070296">⟨10.3390/d13070296⟩</text:a></text:p>
              <text:p text:style-name="Normal"><text:span>Article dans une revue</text:span></text:p>
              <text:p text:style-name="Normal"><text:a xlink:type="simple" xlink:href="https://hal.science/hal-03273924v1">hal-03273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089v1">Improving Cyber Resilience in Mobile Field Hospitals: Towards an Assessment Model</text:a></text:p>
              <text:p text:style-name="Normal"><text:a xlink:type="simple" xlink:href="https://hal.science/search/index/?q=*&amp;authFullName_s=Nasir Baba Ahmed">Nasir Baba Ahmed</text:a><text:span>,</text:span><text:a xlink:type="simple" xlink:href="https://hal.science/search/index/?q=*&amp;authFullName_s=Nicolas Daclin">Nicolas Daclin</text:a><text:span>,</text:span><text:a xlink:type="simple" xlink:href="https://hal.science/search/index/?q=*&amp;authFullName_s=Marc Olivaux">Marc Olivaux</text:a><text:span>,</text:span><text:a xlink:type="simple" xlink:href="https://hal.science/search/index/?q=*&amp;authFullName_s=Gilles Dusserre">Gilles Dusserre</text:a></text:p>
              <text:p text:style-name="Normal"><text:span>International Journal of Information Sciences and Computer Engineering</text:span><text:span>, 2020, 14 (12)</text:span></text:p>
              <text:p text:style-name="Normal"><text:span>Article dans une revue</text:span></text:p>
              <text:p text:style-name="Normal"><text:a xlink:type="simple" xlink:href="https://hal.science/hal-04943089v1">hal-04943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823v2">Model Driven Interoperability for System Engineering</text:a></text:p>
              <text:p text:style-name="Normal"><text:a xlink:type="simple" xlink:href="https://hal.science/search/index/?q=*&amp;authFullName_s=Grégory Zacharewicz">Grégory Zacharewicz</text:a><text:span>,</text:span><text:a xlink:type="simple" xlink:href="https://hal.science/search/index/?q=*&amp;authFullName_s=Nicolas Daclin">Nicolas Daclin</text:a><text:span>,</text:span><text:a xlink:type="simple" xlink:href="https://hal.science/search/index/?q=*&amp;authFullName_s=Guy Doumeingts">Guy Doumeingts</text:a><text:span>,</text:span><text:a xlink:type="simple" xlink:href="https://hal.science/search/index/?q=*&amp;authFullName_s=Hezam Haidar">Hezam Haidar</text:a></text:p>
              <text:p text:style-name="Normal"><text:span>Modelling</text:span><text:span>, 2020, Feature Papers of Modelling, 1 (2), pp.94-121.<text:s/></text:span><text:a xlink:type="simple" xlink:href="https://dx.doi.org/10.3390/modelling1020007">⟨10.3390/modelling1020007⟩</text:a></text:p>
              <text:p text:style-name="Normal"><text:span>Article dans une revue</text:span></text:p>
              <text:p text:style-name="Normal"><text:a xlink:type="simple" xlink:href="https://hal.science/hal-02968823v2">hal-029688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793v1">Continuous and multidimensional assessment of resilience based on functionality analysis for interconnected systems</text:a></text:p>
              <text:p text:style-name="Normal"><text:a xlink:type="simple" xlink:href="https://hal.science/search/index/?q=*&amp;authFullName_s=Daouda Kamissoko">Daouda Kamissoko</text:a><text:span>,</text:span><text:a xlink:type="simple" xlink:href="https://hal.science/search/index/?q=*&amp;authFullName_s=Blazo Nastov">Blazo Nastov</text:a><text:span>,</text:span><text:a xlink:type="simple" xlink:href="https://hal.science/search/index/?q=*&amp;authFullName_s=Frederick Benaben">Frederick Benaben</text:a><text:span>,</text:span><text:a xlink:type="simple" xlink:href="https://hal.science/search/index/?q=*&amp;authFullName_s=Vincent Chapurlat">Vincent Chapurlat</text:a><text:span>,</text:span><text:a xlink:type="simple" xlink:href="https://hal.science/search/index/?q=*&amp;authFullName_s=Aurélia Bony-Dandrieux">Aurélia Bony-Dandrieux</text:a><text:span>et al.</text:span></text:p>
              <text:p text:style-name="Normal"><text:span>Structure and Infrastructure Engineering</text:span><text:span>, 2019, 15 (4), pp.427-442.<text:s/></text:span><text:a xlink:type="simple" xlink:href="https://dx.doi.org/10.1080/15732479.2018.1546327">⟨10.1080/15732479.2018.1546327⟩</text:a></text:p>
              <text:p text:style-name="Normal"><text:span>Article dans une revue</text:span></text:p>
              <text:p text:style-name="Normal"><text:a xlink:type="simple" xlink:href="https://hal.science/hal-01929793v1">hal-01929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818v1">Towards a maturity model to assess field hospitals' rollout</text:a></text:p>
              <text:p text:style-name="Normal"><text:a xlink:type="simple" xlink:href="https://hal.science/search/index/?q=*&amp;authFullName_s=Nicolas Daclin">Nicolas Daclin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Laurie Mailhac">Laurie Mailhac</text:a><text:span>,</text:span><text:a xlink:type="simple" xlink:href="https://hal.science/search/index/?q=*&amp;authFullName_s=Bruno L'Héritier">Bruno L'Héritier</text:a><text:span>,</text:span><text:a xlink:type="simple" xlink:href="https://hal.science/search/index/?q=*&amp;authFullName_s=Jean Blanchard">Jean Blanchard</text:a><text:span>et al.</text:span></text:p>
              <text:p text:style-name="Normal"><text:span>International Journal of Emergency Management</text:span><text:span>, 2018, 14 (2),<text:s/></text:span><text:a xlink:type="simple" xlink:href="https://dx.doi.org/10.1504/IJEM.2018.090881">⟨10.1504/IJEM.2018.090881⟩</text:a></text:p>
              <text:p text:style-name="Normal"><text:span>Article dans une revue</text:span></text:p>
              <text:p text:style-name="Normal"><text:a xlink:type="simple" xlink:href="https://hal.science/hal-01927818v1">hal-01927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460v1">Interoperability analysis in critical collaborative processes: an application to the healthcare sector for complex patient assistance</text:a></text:p>
              <text:p text:style-name="Normal"><text:a xlink:type="simple" xlink:href="https://hal.science/search/index/?q=*&amp;authFullName_s=Nicolas Daclin">Nicolas Daclin</text:a><text:span>,</text:span><text:a xlink:type="simple" xlink:href="https://hal.science/search/index/?q=*&amp;authFullName_s=Sihem Mallek-Daclin">Sihem Mallek-Daclin</text:a><text:span>,</text:span><text:a xlink:type="simple" xlink:href="https://hal.science/search/index/?q=*&amp;authFullName_s=Vincent Chapurlat">Vincent Chapurlat</text:a></text:p>
              <text:p text:style-name="Normal"><text:span>Int. Journal on Emergency Management</text:span><text:span>, 2016, 12 (4), pp.435-456.<text:s/></text:span><text:a xlink:type="simple" xlink:href="https://dx.doi.org/10.1504/ijem.2016.079847">⟨10.1504/ijem.2016.079847⟩</text:a></text:p>
              <text:p text:style-name="Normal"><text:span>Article dans une revue</text:span></text:p>
              <text:p text:style-name="Normal"><text:a xlink:type="simple" xlink:href="https://hal.science/hal-01930460v1">hal-01930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301v1">Writing and verifying interoperability requirements: Application to collaborative processes</text:a></text:p>
              <text:p text:style-name="Normal"><text:a xlink:type="simple" xlink:href="https://hal.science/search/index/?q=*&amp;authFullName_s=Nicolas Daclin">Nicolas Daclin</text:a><text:span>,</text:span><text:a xlink:type="simple" xlink:href="https://hal.science/search/index/?q=*&amp;authFullName_s=Sihem Mallek Daclin">Sihem Mallek Daclin</text:a><text:span>,</text:span><text:a xlink:type="simple" xlink:href="https://hal.science/search/index/?q=*&amp;authFullName_s=Vincent Chapurlat">Vincent Chapurlat</text:a><text:span>,</text:span><text:a xlink:type="simple" xlink:href="https://hal.science/search/index/?q=*&amp;authFullName_s=Bruno Vallespir">Bruno Vallespir</text:a></text:p>
              <text:p text:style-name="Normal"><text:span>Computers in Industry</text:span><text:span>, 2016, Vol. 82, pp.1-18.<text:s/></text:span><text:a xlink:type="simple" xlink:href="https://dx.doi.org/10.1016/j.compind.2016.04.001">⟨10.1016/j.compind.2016.04.001⟩</text:a></text:p>
              <text:p text:style-name="Normal"><text:span>Article dans une revue</text:span></text:p>
              <text:p text:style-name="Normal"><text:a xlink:type="simple" xlink:href="https://hal.science/hal-01930301v1">hal-01930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414v1">Enabling model checking for collaborative process analysis: from BPMN to 'Network of Timed Automata</text:a></text:p>
              <text:p text:style-name="Normal"><text:a xlink:type="simple" xlink:href="https://hal.science/search/index/?q=*&amp;authFullName_s=Sihem Mallek">Sihem Mallek</text:a><text:span>,</text:span><text:a xlink:type="simple" xlink:href="https://hal.science/search/index/?q=*&amp;authFullName_s=Nicolas Daclin">Nicolas Daclin</text:a><text:span>,</text:span><text:a xlink:type="simple" xlink:href="https://hal.science/search/index/?q=*&amp;authFullName_s=Vincent Chapurlat">Vincent Chapurlat</text:a><text:span>,</text:span><text:a xlink:type="simple" xlink:href="https://hal.science/search/index/?q=*&amp;authFullName_s=Bruno Vallespir">Bruno Vallespir</text:a></text:p>
              <text:p text:style-name="Normal"><text:span>Enterprise Information Systems</text:span><text:span>, 2014, pp.1-21.<text:s/></text:span><text:a xlink:type="simple" xlink:href="https://dx.doi.org/10.1080/17517575.2013.879211">⟨10.1080/17517575.2013.879211⟩</text:a></text:p>
              <text:p text:style-name="Normal"><text:span>Article dans une revue</text:span></text:p>
              <text:p text:style-name="Normal"><text:a xlink:type="simple" xlink:href="https://hal.science/hal-01004414v1">hal-0100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191v1">Developing enterprise collaboration: a methodology to implement and improve interoperability</text:a></text:p>
              <text:p text:style-name="Normal"><text:a xlink:type="simple" xlink:href="https://hal.science/search/index/?q=*&amp;authFullName_s=Nicolas Daclin">Nicolas Daclin</text:a><text:span>,</text:span><text:a xlink:type="simple" xlink:href="https://hal.science/search/index/?q=*&amp;authFullName_s=David Chen">David Chen</text:a><text:span>,</text:span><text:a xlink:type="simple" xlink:href="https://hal.science/search/index/?q=*&amp;authFullName_s=Bruno Vallespir">Bruno Vallespir</text:a></text:p>
              <text:p text:style-name="Normal"><text:span>Enterprise Information Systems</text:span><text:span>, 2014, pp.1-38.<text:s/></text:span><text:a xlink:type="simple" xlink:href="https://dx.doi.org/10.1080/17517575.2014.932013">⟨10.1080/17517575.2014.932013⟩</text:a></text:p>
              <text:p text:style-name="Normal"><text:span>Article dans une revue</text:span></text:p>
              <text:p text:style-name="Normal"><text:a xlink:type="simple" xlink:href="https://hal.science/hal-01053191v1">hal-01053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253v1">The application of interoperability requirement specification and verification to collaborative processes in industry</text:a></text:p>
              <text:p text:style-name="Normal"><text:a xlink:type="simple" xlink:href="https://hal.science/search/index/?q=*&amp;authFullName_s=Sihem Mallek">Sihem Mallek</text:a><text:span>,</text:span><text:a xlink:type="simple" xlink:href="https://hal.science/search/index/?q=*&amp;authFullName_s=Nicolas Daclin">Nicolas Daclin</text:a><text:span>,</text:span><text:a xlink:type="simple" xlink:href="https://hal.science/search/index/?q=*&amp;authFullName_s=Vincent Chapurlat">Vincent Chapurlat</text:a></text:p>
              <text:p text:style-name="Normal"><text:span>Computers in Industry</text:span><text:span>, 2012,<text:s/></text:span><text:a xlink:type="simple" xlink:href="https://dx.doi.org/10.1016/j.compind.2012.03.002">⟨10.1016/j.compind.2012.03.002⟩</text:a></text:p>
              <text:p text:style-name="Normal"><text:span>Article dans une revue</text:span></text:p>
              <text:p text:style-name="Normal"><text:a xlink:type="simple" xlink:href="https://hal.science/hal-00804253v1">hal-00804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8823v1">Catégorisation et formalisation des exigences d'interopérabilité dans les processus collaboratifs</text:a></text:p>
              <text:p text:style-name="Normal"><text:a xlink:type="simple" xlink:href="https://hal.science/search/index/?q=*&amp;authFullName_s=Sihem Mallek">Sihem Mallek</text:a><text:span>,</text:span><text:a xlink:type="simple" xlink:href="https://hal.science/search/index/?q=*&amp;authFullName_s=Nicolas Daclin">Nicolas Daclin</text:a><text:span>,</text:span><text:a xlink:type="simple" xlink:href="https://hal.science/search/index/?q=*&amp;authFullName_s=Vincent Chapurlat">Vincent Chapurlat</text:a></text:p>
              <text:p text:style-name="Normal"><text:span>Revue des Sciences et Technologies de l'Information - Série ISI : Ingénierie des Systèmes d'Information</text:span><text:span>, 2010, 15 (5)</text:span></text:p>
              <text:p text:style-name="Normal"><text:span>Article dans une revue</text:span></text:p>
              <text:p text:style-name="Normal"><text:a xlink:type="simple" xlink:href="https://hal.science/hal-00588823v1">hal-00588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201v1">Enterprise Interoperability Measurement : The Potentiality</text:a></text:p>
              <text:p text:style-name="Normal"><text:a xlink:type="simple" xlink:href="https://hal.science/search/index/?q=*&amp;authFullName_s=Nicolas Daclin">Nicolas Daclin</text:a><text:span>,</text:span><text:a xlink:type="simple" xlink:href="https://hal.science/search/index/?q=*&amp;authFullName_s=Bruno Vallespir">Bruno Vallespir</text:a><text:span>,</text:span><text:a xlink:type="simple" xlink:href="https://hal.science/search/index/?q=*&amp;authFullName_s=David Chen">David Chen</text:a></text:p>
              <text:p text:style-name="Normal"><text:span>INSIGHT - International Council on Systems Engineering (INCOSE)</text:span><text:span>, 2008, 11 (3), pp.18</text:span></text:p>
              <text:p text:style-name="Normal"><text:span>Article dans une revue</text:span></text:p>
              <text:p text:style-name="Normal"><text:a xlink:type="simple" xlink:href="https://hal.science/hal-00305201v1">hal-00305201v1</text:a></text:p>
            </table:table-cell>
          </table:table-row>
        </table:table>
        <text:p text:style-name="P12"/>
        <text:p text:style-name="Heading2"><text:span text:style-name="T5">Communication dans un congrès (76)</text:span></text:p>
        <text:p text:style-name="P14"/>
        <table:table table:name="81564d" table:style-name="81564d">
          <table:table-column table:style-name="81564d.0"/>
          <table:table-row>
            <table:table-cell office:value-type="string">
              <text:p text:style-name="Normal"><text:a xlink:type="simple" xlink:href="https://hal.science/hal-05371858v1">AI-Based Assembly Line Optimization in Aeronautics: A Surrogate and Genetic Algorithm Approach</text:a></text:p>
              <text:p text:style-name="Normal"><text:a xlink:type="simple" xlink:href="https://hal.science/search/index/?q=*&amp;authFullName_s=Maryam Saadi">Maryam Saadi</text:a><text:span>,</text:span><text:a xlink:type="simple" xlink:href="https://hal.science/search/index/?q=*&amp;authFullName_s=Vincent Bernier">Vincent Bernier</text:a><text:span>,</text:span><text:a xlink:type="simple" xlink:href="https://hal.science/search/index/?q=*&amp;authFullName_s=Grégory Zacharewicz">Grégory Zacharewicz</text:a><text:span>,</text:span><text:a xlink:type="simple" xlink:href="https://hal.science/search/index/?q=*&amp;authFullName_s=Nicolas Daclin">Nicolas Daclin</text:a></text:p>
              <text:p text:style-name="Normal"><text:span>WSC 2025 - Winter Simulation Conference</text:span><text:span>, Dec 2025, Seattle, United States.<text:s/></text:span><text:a xlink:type="simple" xlink:href="https://dx.doi.org/10.1109/WSC68292.2025.11339006">⟨10.1109/WSC68292.2025.11339006⟩</text:a></text:p>
              <text:p text:style-name="Normal"><text:span>Communication dans un congrès</text:span></text:p>
              <text:p text:style-name="Normal"><text:a xlink:type="simple" xlink:href="https://hal.science/hal-05371858v1">hal-05371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852v1">Online Active Learning for Dynamic Surrogate Model Updates in Manufacturing Flow Simulation</text:a></text:p>
              <text:p text:style-name="Normal"><text:a xlink:type="simple" xlink:href="https://hal.science/search/index/?q=*&amp;authFullName_s=Maryam Saadi">Maryam Saadi</text:a><text:span>,</text:span><text:a xlink:type="simple" xlink:href="https://hal.science/search/index/?q=*&amp;authFullName_s=Vincent Bernier">Vincent Bernier</text:a><text:span>,</text:span><text:a xlink:type="simple" xlink:href="https://hal.science/search/index/?q=*&amp;authFullName_s=Grégory Zacharewicz">Grégory Zacharewicz</text:a><text:span>,</text:span><text:a xlink:type="simple" xlink:href="https://hal.science/search/index/?q=*&amp;authFullName_s=Nicolas Daclin">Nicolas Daclin</text:a></text:p>
              <text:p text:style-name="Normal"><text:span>SMC 2025 - IEEE International Conference on Systems, Man, and Cybernetics</text:span><text:span>, Oct 2025, Vienna, Austria</text:span></text:p>
              <text:p text:style-name="Normal"><text:span>Communication dans un congrès</text:span></text:p>
              <text:p text:style-name="Normal"><text:a xlink:type="simple" xlink:href="https://hal.science/hal-05371852v1">hal-05371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856v1">Machine Unlearning for Industrial AI Models</text:a></text:p>
              <text:p text:style-name="Normal"><text:a xlink:type="simple" xlink:href="https://hal.science/search/index/?q=*&amp;authFullName_s=Maryam Saadi">Maryam Saadi</text:a><text:span>,</text:span><text:a xlink:type="simple" xlink:href="https://hal.science/search/index/?q=*&amp;authFullName_s=Vincent Bernier">Vincent Bernier</text:a><text:span>,</text:span><text:a xlink:type="simple" xlink:href="https://hal.science/search/index/?q=*&amp;authFullName_s=Grégory Zacharewicz">Grégory Zacharewicz</text:a><text:span>,</text:span><text:a xlink:type="simple" xlink:href="https://hal.science/search/index/?q=*&amp;authFullName_s=Nicolas Daclin">Nicolas Daclin</text:a></text:p>
              <text:p text:style-name="Normal"><text:span>ISM 2025 - International Conference on Industry of the Future and Smart Manufacturing</text:span><text:span>, Nov 2025, Valetta, Malta.<text:s/></text:span><text:a xlink:type="simple" xlink:href="https://dx.doi.org/10.1016/j.procs.2026.02.359">⟨10.1016/j.procs.2026.02.359⟩</text:a></text:p>
              <text:p text:style-name="Normal"><text:span>Communication dans un congrès</text:span></text:p>
              <text:p text:style-name="Normal"><text:a xlink:type="simple" xlink:href="https://hal.science/hal-05371856v1">hal-0537185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301665v1">Clustering for AI Explainability to Replace Simulation Models</text:a></text:p>
              <text:p text:style-name="Normal"><text:a xlink:type="simple" xlink:href="https://hal.science/search/index/?q=*&amp;authFullName_s=Maryam Saadi">Maryam Saadi</text:a><text:span>,</text:span><text:a xlink:type="simple" xlink:href="https://hal.science/search/index/?q=*&amp;authFullName_s=Vincent Bernier">Vincent Bernier</text:a><text:span>,</text:span><text:a xlink:type="simple" xlink:href="https://hal.science/search/index/?q=*&amp;authFullName_s=Gregory Zacharewicz">Gregory Zacharewicz</text:a><text:span>,</text:span><text:a xlink:type="simple" xlink:href="https://hal.science/search/index/?q=*&amp;authFullName_s=Nicolas Daclin">Nicolas Daclin</text:a></text:p>
              <text:p text:style-name="Normal"><text:span>MIM 2025 - 11th IFAC Conference on Manufacturing Modelling, Management and Control</text:span><text:span>, Jun 2025, Trondheim ( Norvège), Norway. pp.2457-2462,<text:s/></text:span><text:a xlink:type="simple" xlink:href="https://dx.doi.org/10.1016/j.ifacol.2025.09.413">⟨10.1016/j.ifacol.2025.09.413⟩</text:a></text:p>
              <text:p text:style-name="Normal"><text:span>Communication dans un congrès</text:span></text:p>
              <text:p text:style-name="Normal"><text:a xlink:type="simple" xlink:href="https://imt-mines-ales.hal.science/hal-05301665v1">hal-0530166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443322v1">Structuring Federated Data Interoperability: A Multi-Level Framework</text:a></text:p>
              <text:p text:style-name="Normal"><text:a xlink:type="simple" xlink:href="https://hal.science/search/index/?q=*&amp;authFullName_s=Leonardo Daou">Leonardo Daou</text:a><text:span>,</text:span><text:a xlink:type="simple" xlink:href="https://hal.science/search/index/?q=*&amp;authFullName_s=Eva Petitdemange">Eva Petitdemange</text:a><text:span>,</text:span><text:a xlink:type="simple" xlink:href="https://hal.science/search/index/?q=*&amp;authFullName_s=Gregory Zacharewicz">Gregory Zacharewicz</text:a><text:span>,</text:span><text:a xlink:type="simple" xlink:href="https://hal.science/search/index/?q=*&amp;authFullName_s=Nicolas Daclin">Nicolas Daclin</text:a><text:span>,</text:span><text:a xlink:type="simple" xlink:href="https://hal.science/search/index/?q=*&amp;authFullName_s=Séverine Durieux">Séverine Durieux</text:a></text:p>
              <text:p text:style-name="Normal"><text:span>I3M 2025 - 22nd International Multidisciplinary Modeling &amp; Simulation Multiconference</text:span><text:span>, Sep 2025, Fes, Morocco. pp.664-675,<text:s/></text:span><text:a xlink:type="simple" xlink:href="https://dx.doi.org/10.1016/j.procs.2025.12.065">⟨10.1016/j.procs.2025.12.065⟩</text:a></text:p>
              <text:p text:style-name="Normal"><text:span>Communication dans un congrès</text:span></text:p>
              <text:p text:style-name="Normal"><text:a xlink:type="simple" xlink:href="https://imt-mines-ales.hal.science/hal-05443322v1">hal-05443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0983v1">Contribution de l’intelligence artificielle à l’interopérabilité fédérée des organisations et son adaptation au transport en zone peu dense</text:a></text:p>
              <text:p text:style-name="Normal"><text:a xlink:type="simple" xlink:href="https://hal.science/search/index/?q=*&amp;authFullName_s=Leonardo Daou">Leonardo Daou</text:a><text:span>,</text:span><text:a xlink:type="simple" xlink:href="https://hal.science/search/index/?q=*&amp;authFullName_s=Eva Petitdemange">Eva Petitdemange</text:a><text:span>,</text:span><text:a xlink:type="simple" xlink:href="https://hal.science/search/index/?q=*&amp;authFullName_s=Grégory Zacharewicz">Grégory Zacharewicz</text:a><text:span>,</text:span><text:a xlink:type="simple" xlink:href="https://hal.science/search/index/?q=*&amp;authFullName_s=Séverine Durieux">Séverine Durieux</text:a><text:span>,</text:span><text:a xlink:type="simple" xlink:href="https://hal.science/search/index/?q=*&amp;authFullName_s=Nicolas Daclin">Nicolas Daclin</text:a></text:p>
              <text:p text:style-name="Normal"><text:span>SAGIP - Société d'Automatique de Génie Industriel &amp; de Productique</text:span><text:span>, May 2025, Mulhouse (FR), France</text:span></text:p>
              <text:p text:style-name="Normal"><text:span>Communication dans un congrès</text:span></text:p>
              <text:p text:style-name="Normal"><text:a xlink:type="simple" xlink:href="https://hal.science/hal-05350983v1">hal-0535098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383866v1">Renewable Energy Mix System Modelling with Power Grid Integration: Methods, Approach and Challenges</text:a></text:p>
              <text:p text:style-name="Normal"><text:a xlink:type="simple" xlink:href="https://hal.science/search/index/?q=*&amp;authFullName_s=Tejas Bhor">Tejas Bhor</text:a><text:span>,</text:span><text:a xlink:type="simple" xlink:href="https://hal.science/search/index/?q=*&amp;authFullName_s=Helene Danlos">Helene Danlos</text:a><text:span>,</text:span><text:a xlink:type="simple" xlink:href="https://hal.science/search/index/?q=*&amp;authFullName_s=Jean-Samuel Wienin">Jean-Samuel Wienin</text:a><text:span>,</text:span><text:a xlink:type="simple" xlink:href="https://hal.science/search/index/?q=*&amp;authFullName_s=Jacky Montmain">Jacky Montmain</text:a><text:span>,</text:span><text:a xlink:type="simple" xlink:href="https://hal.science/search/index/?q=*&amp;authFullName_s=Nicolas Daclin">Nicolas Daclin</text:a></text:p>
              <text:p text:style-name="Normal"><text:span>SESDE 2025 - 13th International Workshop on Simulation for Energy, Sustainable Development Environment - held within I3M 2025 - the 22nd International Multidisciplinary Modeling &amp; Simulation Multiconference</text:span><text:span>, Sep 2025, Fes, Morocco</text:span></text:p>
              <text:p text:style-name="Normal"><text:span>Communication dans un congrès</text:span></text:p>
              <text:p text:style-name="Normal"><text:a xlink:type="simple" xlink:href="https://imt-mines-ales.hal.science/hal-05383866v1">hal-0538386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69789v1">Surrogate Modelling with Deep Learning for Optimizing Manufacturing Assembly Lines</text:a></text:p>
              <text:p text:style-name="Normal"><text:a xlink:type="simple" xlink:href="https://hal.science/search/index/?q=*&amp;authFullName_s=Maryam Saadi">Maryam Saadi</text:a><text:span>,</text:span><text:a xlink:type="simple" xlink:href="https://hal.science/search/index/?q=*&amp;authFullName_s=Vincent Bernier">Vincent Bernier</text:a><text:span>,</text:span><text:a xlink:type="simple" xlink:href="https://hal.science/search/index/?q=*&amp;authFullName_s=Grégory Zacharewicz">Grégory Zacharewicz</text:a><text:span>,</text:span><text:a xlink:type="simple" xlink:href="https://hal.science/search/index/?q=*&amp;authFullName_s=Nicolas Daclin">Nicolas Daclin</text:a></text:p>
              <text:p text:style-name="Normal"><text:span>ANNSIM 2024 - Annual Modeling and Simulation Conference</text:span><text:span>, May 2024, Washington, United States. pp.1-12,<text:s/></text:span><text:a xlink:type="simple" xlink:href="https://dx.doi.org/10.23919/ANNSIM61499.2024.10732237">⟨10.23919/ANNSIM61499.2024.10732237⟩</text:a></text:p>
              <text:p text:style-name="Normal"><text:span>Communication dans un congrès</text:span></text:p>
              <text:p text:style-name="Normal"><text:a xlink:type="simple" xlink:href="https://imt-mines-ales.hal.science/hal-04769789v1">hal-0476978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34522v1">Farming Success: Using Digital Twin Modeling to Assist Smallholders in Decision-Making</text:a></text:p>
              <text:p text:style-name="Normal"><text:a xlink:type="simple" xlink:href="https://hal.science/search/index/?q=*&amp;authFullName_s=Manuella Germanos">Manuella Germanos</text:a><text:span>,</text:span><text:a xlink:type="simple" xlink:href="https://hal.science/search/index/?q=*&amp;authFullName_s=Sihem Mallek Daclin">Sihem Mallek Daclin</text:a><text:span>,</text:span><text:a xlink:type="simple" xlink:href="https://hal.science/search/index/?q=*&amp;authFullName_s=Mariane El Kassis">Mariane El Kassis</text:a><text:span>,</text:span><text:a xlink:type="simple" xlink:href="https://hal.science/search/index/?q=*&amp;authFullName_s=Oussama Ben-Ammar">Oussama Ben-Ammar</text:a><text:span>,</text:span><text:a xlink:type="simple" xlink:href="https://hal.science/search/index/?q=*&amp;authFullName_s=Nicolas Daclin">Nicolas Daclin</text:a><text:span>et al.</text:span></text:p>
              <text:p text:style-name="Normal"><text:span>30th ICE IEEE/ITMC Conference - International Conference on Engineering, Technology, and Innovation (ICE)</text:span><text:span>, IEEE, Jun 2024, Funchal (Madeira), Portugal.<text:s/></text:span><text:a xlink:type="simple" xlink:href="https://dx.doi.org/10.1109/ICE/ITMC61926.2024.10794214">⟨10.1109/ICE/ITMC61926.2024.10794214⟩</text:a></text:p>
              <text:p text:style-name="Normal"><text:span>Communication dans un congrès</text:span></text:p>
              <text:p text:style-name="Normal"><text:a xlink:type="simple" xlink:href="https://imt-mines-ales.hal.science/hal-04734522v1">hal-0473452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34682v1">Generative AI for Business Model Generation (GAI4BM): from Textual Description to Business Process Model</text:a></text:p>
              <text:p text:style-name="Normal"><text:a xlink:type="simple" xlink:href="https://hal.science/search/index/?q=*&amp;authFullName_s=Nicolas Daclin">Nicolas Daclin</text:a><text:span>,</text:span><text:a xlink:type="simple" xlink:href="https://hal.science/search/index/?q=*&amp;authFullName_s=Sihem Mallek-Daclin">Sihem Mallek-Daclin</text:a><text:span>,</text:span><text:a xlink:type="simple" xlink:href="https://hal.science/search/index/?q=*&amp;authFullName_s=Grégory Zacharewicz">Grégory Zacharewicz</text:a></text:p>
              <text:p text:style-name="Normal"><text:span>FoodOPS 2024 - The 10th International Food Operations and Processing Simulation Workshop</text:span><text:span>, Sep 2024, Tenerife (Canary Islands), Spain.<text:s/></text:span><text:a xlink:type="simple" xlink:href="https://dx.doi.org/10.46354/i3m.2024.foodops.013">⟨10.46354/i3m.2024.foodops.013⟩</text:a></text:p>
              <text:p text:style-name="Normal"><text:span>Communication dans un congrès</text:span></text:p>
              <text:p text:style-name="Normal"><text:a xlink:type="simple" xlink:href="https://imt-mines-ales.hal.science/hal-04734682v1">hal-04734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841v1">Digital Integration of AI and Simulation in the Airbus Helicopters Production System</text:a></text:p>
              <text:p text:style-name="Normal"><text:a xlink:type="simple" xlink:href="https://hal.science/search/index/?q=*&amp;authFullName_s=Maryam Saadi">Maryam Saadi</text:a><text:span>,</text:span><text:a xlink:type="simple" xlink:href="https://hal.science/search/index/?q=*&amp;authFullName_s=Vincent Bernier">Vincent Bernier</text:a><text:span>,</text:span><text:a xlink:type="simple" xlink:href="https://hal.science/search/index/?q=*&amp;authFullName_s=Grégory Zacharewicz">Grégory Zacharewicz</text:a><text:span>,</text:span><text:a xlink:type="simple" xlink:href="https://hal.science/search/index/?q=*&amp;authFullName_s=Nicolas Daclin">Nicolas Daclin</text:a></text:p>
              <text:p text:style-name="Normal"><text:span>Seminar 2024 of the IMT Community “Data &amp; AI”,</text:span><text:span>, IMT Nord Europe, Oct 2024, Villeneuve d’Ascq, France</text:span></text:p>
              <text:p text:style-name="Normal"><text:span>Communication dans un congrès</text:span></text:p>
              <text:p text:style-name="Normal"><text:a xlink:type="simple" xlink:href="https://hal.science/hal-05371841v1">hal-05371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476v1">Enabling Federated Interoperability in Enterprise Models with Artificial Intelligence and Simulation.</text:a></text:p>
              <text:p text:style-name="Normal"><text:a xlink:type="simple" xlink:href="https://hal.science/search/index/?q=*&amp;authFullName_s=Leonardo Daou">Leonardo Daou</text:a><text:span>,</text:span><text:a xlink:type="simple" xlink:href="https://hal.science/search/index/?q=*&amp;authFullName_s=Eva Petitdemange">Eva Petitdemange</text:a><text:span>,</text:span><text:a xlink:type="simple" xlink:href="https://hal.science/search/index/?q=*&amp;authFullName_s=Séverine Durieux">Séverine Durieux</text:a><text:span>,</text:span><text:a xlink:type="simple" xlink:href="https://hal.science/search/index/?q=*&amp;authFullName_s=Nicolas Daclin">Nicolas Daclin</text:a><text:span>,</text:span><text:a xlink:type="simple" xlink:href="https://hal.science/search/index/?q=*&amp;authFullName_s=Grégory Zacharewicz">Grégory Zacharewicz</text:a></text:p>
              <text:p text:style-name="Normal"><text:span>WAMS2024 - The International Workshop on Applied Modelling &amp; Simulation 2024</text:span><text:span>, Simulation Team, Liophant Simulation, MITIM, DIME Genoa University, MSC-LES, Nov 2024, Shaoxing, China. pp.40-47</text:span></text:p>
              <text:p text:style-name="Normal"><text:span>Communication dans un congrès</text:span></text:p>
              <text:p text:style-name="Normal"><text:a xlink:type="simple" xlink:href="https://hal.science/hal-04796476v1">hal-0479647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17456v1">Adaptative Workflows for Process Management</text:a></text:p>
              <text:p text:style-name="Normal"><text:a xlink:type="simple" xlink:href="https://hal.science/search/index/?q=*&amp;authFullName_s=Charbel Kady">Charbel Kady</text:a><text:span>,</text:span><text:a xlink:type="simple" xlink:href="https://hal.science/search/index/?q=*&amp;authFullName_s=Francois Trousset">Francois Trousset</text:a><text:span>,</text:span><text:a xlink:type="simple" xlink:href="https://hal.science/search/index/?q=*&amp;authFullName_s=Nicolas Daclin">Nicolas Daclin</text:a><text:span>,</text:span><text:a xlink:type="simple" xlink:href="https://hal.science/search/index/?q=*&amp;authFullName_s=Grégory Zacharewicz">Grégory Zacharewicz</text:a><text:span>,</text:span><text:a xlink:type="simple" xlink:href="https://hal.science/search/index/?q=*&amp;authFullName_s=Charles Yaacoub">Charles Yaacoub</text:a><text:span>et al.</text:span></text:p>
              <text:p text:style-name="Normal"><text:span>CSD&amp;M - 13th International Conference on Complex Systems Design &amp; Management</text:span><text:span>, Dec 2022, Paris, France</text:span></text:p>
              <text:p text:style-name="Normal"><text:span>Communication dans un congrès</text:span></text:p>
              <text:p text:style-name="Normal"><text:a xlink:type="simple" xlink:href="https://imt-mines-ales.hal.science/hal-04117456v1">hal-0411745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80206v1">Bridging the Gap between Business Process and Simulation: Transformation from BPMN to DEVS (I)</text:a></text:p>
              <text:p text:style-name="Normal"><text:a xlink:type="simple" xlink:href="https://hal.science/search/index/?q=*&amp;authFullName_s=Mariane El Kassis">Mariane El Kassis</text:a><text:span>,</text:span><text:a xlink:type="simple" xlink:href="https://hal.science/search/index/?q=*&amp;authFullName_s=François Trousset">François Trousset</text:a><text:span>,</text:span><text:a xlink:type="simple" xlink:href="https://hal.science/search/index/?q=*&amp;authFullName_s=Grégory Zacharewicz">Grégory Zacharewicz</text:a><text:span>,</text:span><text:a xlink:type="simple" xlink:href="https://hal.science/search/index/?q=*&amp;authFullName_s=Nicolas Daclin">Nicolas Daclin</text:a></text:p>
              <text:p text:style-name="Normal"><text:span>IFAC 2023 - The 22nd World Congress of the International Federation of Automatic Control</text:span><text:span>, Jul 2023, Yokohama, Japan.<text:s/></text:span><text:a xlink:type="simple" xlink:href="https://dx.doi.org/10.1016/j.ifacol.2023.10.601">⟨10.1016/j.ifacol.2023.10.601⟩</text:a></text:p>
              <text:p text:style-name="Normal"><text:span>Communication dans un congrès</text:span></text:p>
              <text:p text:style-name="Normal"><text:a xlink:type="simple" xlink:href="https://imt-mines-ales.hal.science/hal-04180206v1">hal-04180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375v1">Incremental Transformation of BPSIM-Enriched BPMN Models into DEVS</text:a></text:p>
              <text:p text:style-name="Normal"><text:a xlink:type="simple" xlink:href="https://hal.science/search/index/?q=*&amp;authFullName_s=Mariane El Kassis">Mariane El Kassis</text:a><text:span>,</text:span><text:a xlink:type="simple" xlink:href="https://hal.science/search/index/?q=*&amp;authFullName_s=François Trousset">François Trousset</text:a><text:span>,</text:span><text:a xlink:type="simple" xlink:href="https://hal.science/search/index/?q=*&amp;authFullName_s=Grégory Zacharewicz">Grégory Zacharewicz</text:a><text:span>,</text:span><text:a xlink:type="simple" xlink:href="https://hal.science/search/index/?q=*&amp;authFullName_s=Nicolas Daclin">Nicolas Daclin</text:a></text:p>
              <text:p text:style-name="Normal"><text:span>WSC 2023 - 2023 Winter Simulation Conference</text:span><text:span>, Dec 2023, San Antonio, United States</text:span></text:p>
              <text:p text:style-name="Normal"><text:span>Communication dans un congrès</text:span></text:p>
              <text:p text:style-name="Normal"><text:a xlink:type="simple" xlink:href="https://hal.science/hal-04249375v1">hal-0424937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80210v1">Product Development Plan Monitoring: Towards a Business Process Digital Twin (I)</text:a></text:p>
              <text:p text:style-name="Normal"><text:a xlink:type="simple" xlink:href="https://hal.science/search/index/?q=*&amp;authFullName_s=Sihem Mallek Daclin">Sihem Mallek Daclin</text:a><text:span>,</text:span><text:a xlink:type="simple" xlink:href="https://hal.science/search/index/?q=*&amp;authFullName_s=Nicolas Daclin">Nicolas Daclin</text:a><text:span>,</text:span><text:a xlink:type="simple" xlink:href="https://hal.science/search/index/?q=*&amp;authFullName_s=Souad Rabah">Souad Rabah</text:a><text:span>,</text:span><text:a xlink:type="simple" xlink:href="https://hal.science/search/index/?q=*&amp;authFullName_s=Grégory Zacharewicz">Grégory Zacharewicz</text:a></text:p>
              <text:p text:style-name="Normal"><text:span>IFAC 2023 - The 22nd World Congress of the International Federation of Automatic Control</text:span><text:span>, Jul 2023, Yokohama, Japan.<text:s/></text:span><text:a xlink:type="simple" xlink:href="https://dx.doi.org/10.1016/j.ifacol.2023.10.602">⟨10.1016/j.ifacol.2023.10.602⟩</text:a></text:p>
              <text:p text:style-name="Normal"><text:span>Communication dans un congrès</text:span></text:p>
              <text:p text:style-name="Normal"><text:a xlink:type="simple" xlink:href="https://imt-mines-ales.hal.science/hal-04180210v1">hal-04180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796v1">Facilitating the Interoperability and Reuse of Extensions of Fuzzy Cognitive Maps</text:a></text:p>
              <text:p text:style-name="Normal"><text:a xlink:type="simple" xlink:href="https://hal.science/search/index/?q=*&amp;authFullName_s=Ryan Schuerkamp">Ryan Schuerkamp</text:a><text:span>,</text:span><text:a xlink:type="simple" xlink:href="https://hal.science/search/index/?q=*&amp;authFullName_s=Philippe Giabbanelli">Philippe Giabbanelli</text:a><text:span>,</text:span><text:a xlink:type="simple" xlink:href="https://hal.science/search/index/?q=*&amp;authFullName_s=Nicolas Daclin">Nicolas Daclin</text:a></text:p>
              <text:p text:style-name="Normal"><text:span>ANNSIM'2023 - 2023 Annual Modeling and Simulation Conference</text:span><text:span>, May 2023, Hamilton, Canada</text:span></text:p>
              <text:p text:style-name="Normal"><text:span>Communication dans un congrès</text:span></text:p>
              <text:p text:style-name="Normal"><text:a xlink:type="simple" xlink:href="https://hal.science/hal-04146796v1">hal-04146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956v1">Interopérabilité et Synergie IA-Simulation pour le pilotage d’Atelier dans l’Ère de l’industrie 4.0</text:a></text:p>
              <text:p text:style-name="Normal"><text:a xlink:type="simple" xlink:href="https://hal.science/search/index/?q=*&amp;authFullName_s=Maryam Saadi">Maryam Saadi</text:a><text:span>,</text:span><text:a xlink:type="simple" xlink:href="https://hal.science/search/index/?q=*&amp;authFullName_s=Nicolas Daclin">Nicolas Daclin</text:a><text:span>,</text:span><text:a xlink:type="simple" xlink:href="https://hal.science/search/index/?q=*&amp;authFullName_s=Vincent Bernier">Vincent Bernier</text:a><text:span>,</text:span><text:a xlink:type="simple" xlink:href="https://hal.science/search/index/?q=*&amp;authFullName_s=Grégory Zacharewicz">Grégory Zacharewicz</text:a></text:p>
              <text:p text:style-name="Normal"><text:span>JIAE 2023 - Journées sur l’Interopérabilité des Applications d’Entreprise</text:span><text:span>, Pôle Grand Sud-Ouest (PGSO), Jul 2023, Lille, France</text:span></text:p>
              <text:p text:style-name="Normal"><text:span>Communication dans un congrès</text:span></text:p>
              <text:p text:style-name="Normal"><text:a xlink:type="simple" xlink:href="https://hal.science/hal-04381956v1">hal-0438195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80201v1">Addressing the Dilemma of a “Crisis within a crisis”: Exploring the Penetration Testing challenges in a Mobile Field Hospital Setting</text:a></text:p>
              <text:p text:style-name="Normal"><text:a xlink:type="simple" xlink:href="https://hal.science/search/index/?q=*&amp;authFullName_s=Nasir-Baba Ahmed">Nasir-Baba Ahmed</text:a><text:span>,</text:span><text:a xlink:type="simple" xlink:href="https://hal.science/search/index/?q=*&amp;authFullName_s=Nicolas Daclin">Nicolas Daclin</text:a><text:span>,</text:span><text:a xlink:type="simple" xlink:href="https://hal.science/search/index/?q=*&amp;authFullName_s=Marc Olivaux">Marc Olivaux</text:a><text:span>,</text:span><text:a xlink:type="simple" xlink:href="https://hal.science/search/index/?q=*&amp;authFullName_s=Gilles Dusserre">Gilles Dusserre</text:a></text:p>
              <text:p text:style-name="Normal"><text:span>CSEAN 2023 - Cyber Secure Nigeria 2023 Conference</text:span><text:span>, Jul 2023, Abuja, Nigeria.<text:s/></text:span><text:a xlink:type="simple" xlink:href="https://dx.doi.org/10.22624/AIMS/CSEAN-SMART2023P9">⟨10.22624/AIMS/CSEAN-SMART2023P9⟩</text:a></text:p>
              <text:p text:style-name="Normal"><text:span>Communication dans un congrès</text:span></text:p>
              <text:p text:style-name="Normal"><text:a xlink:type="simple" xlink:href="https://imt-mines-ales.hal.science/hal-04180201v1">hal-04180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591v1">Building of a new framework for resilience assessment based on an ecosystem of &amp;quot; -ilities</text:a></text:p>
              <text:p text:style-name="Normal"><text:a xlink:type="simple" xlink:href="https://hal.science/search/index/?q=*&amp;authFullName_s=Weppe Alexandre">Weppe Alexandre</text:a><text:span>,</text:span><text:a xlink:type="simple" xlink:href="https://hal.science/search/index/?q=*&amp;authFullName_s=Nicolas Daclin">Nicolas Daclin</text:a><text:span>,</text:span><text:a xlink:type="simple" xlink:href="https://hal.science/search/index/?q=*&amp;authFullName_s=Tixier Jérôme">Tixier Jérôme</text:a><text:span>,</text:span><text:a xlink:type="simple" xlink:href="https://hal.science/search/index/?q=*&amp;authFullName_s=Aurélia Bony-Dandrieux">Aurélia Bony-Dandrieux</text:a></text:p>
              <text:p text:style-name="Normal"><text:span>Congrès Lambda Mu 23 « Innovations et maîtrise des risques pour un avenir durable » - 23e Congrès de Maîtrise des Risques et de Sûreté de Fonctionnement, Institut pour la Maîtrise des Risques</text:span><text:span>, Oct 2022, Paris Saclay, France</text:span></text:p>
              <text:p text:style-name="Normal"><text:span>Communication dans un congrès</text:span></text:p>
              <text:p text:style-name="Normal"><text:a xlink:type="simple" xlink:href="https://hal.science/hal-03966591v1">hal-03966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888v1">Business Process Web-based Platform for Multi modeling and Distributed Simulation</text:a></text:p>
              <text:p text:style-name="Normal"><text:a xlink:type="simple" xlink:href="https://hal.science/search/index/?q=*&amp;authFullName_s=Mariane El Kassis">Mariane El Kassis</text:a><text:span>,</text:span><text:a xlink:type="simple" xlink:href="https://hal.science/search/index/?q=*&amp;authFullName_s=François Trousset">François Trousset</text:a><text:span>,</text:span><text:a xlink:type="simple" xlink:href="https://hal.science/search/index/?q=*&amp;authFullName_s=Nicolas Daclin">Nicolas Daclin</text:a><text:span>,</text:span><text:a xlink:type="simple" xlink:href="https://hal.science/search/index/?q=*&amp;authFullName_s=Grégory Zacharewicz">Grégory Zacharewicz</text:a></text:p>
              <text:p text:style-name="Normal"><text:span>I3M 2022 - International Multidisciplinary Modeling &amp; Simulation Multiconference</text:span><text:span>, Sep 2022, Rome, Italy.<text:s/></text:span><text:a xlink:type="simple" xlink:href="https://dx.doi.org/10.46354/i3m.2022.mas.021">⟨10.46354/i3m.2022.mas.021⟩</text:a></text:p>
              <text:p text:style-name="Normal"><text:span>Communication dans un congrès</text:span></text:p>
              <text:p text:style-name="Normal"><text:a xlink:type="simple" xlink:href="https://hal.science/hal-03822888v1">hal-0382288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20064v1">Adaptative Workflows for Process Management</text:a></text:p>
              <text:p text:style-name="Normal"><text:a xlink:type="simple" xlink:href="https://hal.science/search/index/?q=*&amp;authFullName_s=Charbel Kady">Charbel Kady</text:a><text:span>,</text:span><text:a xlink:type="simple" xlink:href="https://hal.science/search/index/?q=*&amp;authFullName_s=Grégory Zacharewicz">Grégory Zacharewicz</text:a><text:span>,</text:span><text:a xlink:type="simple" xlink:href="https://hal.science/search/index/?q=*&amp;authFullName_s=Nicolas Daclin">Nicolas Daclin</text:a><text:span>,</text:span><text:a xlink:type="simple" xlink:href="https://hal.science/search/index/?q=*&amp;authFullName_s=Francois Trousset">Francois Trousset</text:a><text:span>,</text:span><text:a xlink:type="simple" xlink:href="https://hal.science/search/index/?q=*&amp;authFullName_s=Charles Yaacoub">Charles Yaacoub</text:a><text:span>et al.</text:span></text:p>
              <text:p text:style-name="Normal"><text:span>Journées de printemps de la SAGIP (Société d’Automatique, de Génie Industriel et de Productique)</text:span><text:span>, May 2022, Bidart, France</text:span></text:p>
              <text:p text:style-name="Normal"><text:span>Communication dans un congrès</text:span></text:p>
              <text:p text:style-name="Normal"><text:a xlink:type="simple" xlink:href="https://imt-mines-ales.hal.science/hal-04120064v1">hal-04120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489v1">Planification model-based process discovering</text:a></text:p>
              <text:p text:style-name="Normal"><text:a xlink:type="simple" xlink:href="https://hal.science/search/index/?q=*&amp;authFullName_s=Sihem Mallek-Daclin">Sihem Mallek-Daclin</text:a><text:span>,</text:span><text:a xlink:type="simple" xlink:href="https://hal.science/search/index/?q=*&amp;authFullName_s=Layina Chaabaoui">Layina Chaabaoui</text:a><text:span>,</text:span><text:a xlink:type="simple" xlink:href="https://hal.science/search/index/?q=*&amp;authFullName_s=Nicolas Daclin">Nicolas Daclin</text:a><text:span>,</text:span><text:a xlink:type="simple" xlink:href="https://hal.science/search/index/?q=*&amp;authFullName_s=Souad Rabah">Souad Rabah</text:a><text:span>,</text:span><text:a xlink:type="simple" xlink:href="https://hal.science/search/index/?q=*&amp;authFullName_s=Gregory Zacharewicz">Gregory Zacharewicz</text:a></text:p>
              <text:p text:style-name="Normal"><text:span>I3M 2022 - 19th International Multidisciplinary Modeling &amp; Simulation Multiconference</text:span><text:span>, Sep 2022, Roma, Italy.<text:s/></text:span><text:a xlink:type="simple" xlink:href="https://dx.doi.org/10.46354/i3m.2022.mas.020">⟨10.46354/i3m.2022.mas.020⟩</text:a></text:p>
              <text:p text:style-name="Normal"><text:span>Communication dans un congrès</text:span></text:p>
              <text:p text:style-name="Normal"><text:a xlink:type="simple" xlink:href="https://hal.science/hal-03844489v1">hal-03844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045v1">Business Process Web-based Platform for Multi modeling and Simulation</text:a></text:p>
              <text:p text:style-name="Normal"><text:a xlink:type="simple" xlink:href="https://hal.science/search/index/?q=*&amp;authFullName_s=Mariane El Kassis">Mariane El Kassis</text:a><text:span>,</text:span><text:a xlink:type="simple" xlink:href="https://hal.science/search/index/?q=*&amp;authFullName_s=François Trousset">François Trousset</text:a><text:span>,</text:span><text:a xlink:type="simple" xlink:href="https://hal.science/search/index/?q=*&amp;authFullName_s=Nicolas Daclin">Nicolas Daclin</text:a><text:span>,</text:span><text:a xlink:type="simple" xlink:href="https://hal.science/search/index/?q=*&amp;authFullName_s=Grégory Zacharewicz">Grégory Zacharewicz</text:a></text:p>
              <text:p text:style-name="Normal"><text:span>JFMS 2022 - Les Journées Francophones de la Modélisation et de la Simulation : Ingénierie Dirigée par les Modèles pour la Théorie de la Modélisation et de la Simulation et les Systèmes Multi-Agents</text:span><text:span>, Mar 2022, Cargèse, France</text:span></text:p>
              <text:p text:style-name="Normal"><text:span>Communication dans un congrès</text:span></text:p>
              <text:p text:style-name="Normal"><text:a xlink:type="simple" xlink:href="https://hal.science/hal-03648045v1">hal-0364804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451706v1">An innovative approach for ongoing assessment of critical infrastructures’ resilience based on a nonfunctional requirement ecosystem</text:a></text:p>
              <text:p text:style-name="Normal"><text:a xlink:type="simple" xlink:href="https://hal.science/search/index/?q=*&amp;authFullName_s=Alexandre Weppe">Alexandre Weppe</text:a><text:span>,</text:span><text:a xlink:type="simple" xlink:href="https://hal.science/search/index/?q=*&amp;authFullName_s=Daouda Kamissoko">Daouda Kamissoko</text:a><text:span>,</text:span><text:a xlink:type="simple" xlink:href="https://hal.science/search/index/?q=*&amp;authFullName_s=Nicolas Daclin">Nicolas Daclin</text:a><text:span>,</text:span><text:a xlink:type="simple" xlink:href="https://hal.science/search/index/?q=*&amp;authFullName_s=Jérôme Tixier">Jérôme Tixier</text:a><text:span>,</text:span><text:a xlink:type="simple" xlink:href="https://hal.science/search/index/?q=*&amp;authFullName_s=Vincent Chapurlat">Vincent Chapurlat</text:a><text:span>et al.</text:span></text:p>
              <text:p text:style-name="Normal"><text:span>ESREL 2021 - 31st European Safety and Reliability Conference</text:span><text:span>, Sep 2021, Angers, France. pp.3425-3432,<text:s/></text:span><text:a xlink:type="simple" xlink:href="https://dx.doi.org/10.3850/978-981-18-2016-8_377-cd">⟨10.3850/978-981-18-2016-8_377-cd⟩</text:a></text:p>
              <text:p text:style-name="Normal"><text:span>Communication dans un congrès</text:span></text:p>
              <text:p text:style-name="Normal"><text:a xlink:type="simple" xlink:href="https://imt-mines-ales.hal.science/hal-03451706v1">hal-0345170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375286v1">Cybersecurity in Critical National Infrastructure : a case of the Cyberresilience Assessment in Mobile Field Hospitals</text:a></text:p>
              <text:p text:style-name="Normal"><text:a xlink:type="simple" xlink:href="https://hal.science/search/index/?q=*&amp;authFullName_s=Nasir-Baba Ahmed">Nasir-Baba Ahmed</text:a><text:span>,</text:span><text:a xlink:type="simple" xlink:href="https://hal.science/search/index/?q=*&amp;authFullName_s=Nicolas Daclin">Nicolas Daclin</text:a><text:span>,</text:span><text:a xlink:type="simple" xlink:href="https://hal.science/search/index/?q=*&amp;authFullName_s=Marc Olivaux">Marc Olivaux</text:a><text:span>,</text:span><text:a xlink:type="simple" xlink:href="https://hal.science/search/index/?q=*&amp;authFullName_s=Gilles Dusserre">Gilles Dusserre</text:a></text:p>
              <text:p text:style-name="Normal"><text:span>Cyber Secure Nigeria Conference 2021</text:span><text:span>, Oct 2021, Lagos, Nigeria</text:span></text:p>
              <text:p text:style-name="Normal"><text:span>Communication dans un congrès</text:span></text:p>
              <text:p text:style-name="Normal"><text:a xlink:type="simple" xlink:href="https://imt-mines-ales.hal.science/hal-03375286v1">hal-0337528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338724v1">Collaborative Safety Requirements Engineering: An Approach for Modelling and Assessment of Nuclear Safety Requirementsin MBSE Context</text:a></text:p>
              <text:p text:style-name="Normal"><text:a xlink:type="simple" xlink:href="https://hal.science/search/index/?q=*&amp;authFullName_s=Emir Roumili">Emir Roumili</text:a><text:span>,</text:span><text:a xlink:type="simple" xlink:href="https://hal.science/search/index/?q=*&amp;authFullName_s=Jean-François Bossu">Jean-François Bossu</text:a><text:span>,</text:span><text:a xlink:type="simple" xlink:href="https://hal.science/search/index/?q=*&amp;authFullName_s=Vincent Chapurlat">Vincent Chapurlat</text:a><text:span>,</text:span><text:a xlink:type="simple" xlink:href="https://hal.science/search/index/?q=*&amp;authFullName_s=Nicolas Daclin">Nicolas Daclin</text:a><text:span>,</text:span><text:a xlink:type="simple" xlink:href="https://hal.science/search/index/?q=*&amp;authFullName_s=Robert Plana">Robert Plana</text:a><text:span>et al.</text:span></text:p>
              <text:p text:style-name="Normal"><text:span>22nd Working Conference on Virtual Enterprises (PRO-VE 2021)</text:span><text:span>, Nov 2021, Saint-Etienne, France. pp.227-236,<text:s/></text:span><text:a xlink:type="simple" xlink:href="https://dx.doi.org/10.1007/978-3-030-85969-5_20">⟨10.1007/978-3-030-85969-5_20⟩</text:a></text:p>
              <text:p text:style-name="Normal"><text:span>Communication dans un congrès</text:span></text:p>
              <text:p text:style-name="Normal"><text:a xlink:type="simple" xlink:href="https://hal-emse.ccsd.cnrs.fr/emse-03338724v1">emse-0333872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24790v1">Resilience of Interconnected Infrastructures and Systems: the RESIIST project</text:a></text:p>
              <text:p text:style-name="Normal"><text:a xlink:type="simple" xlink:href="https://hal.science/search/index/?q=*&amp;authFullName_s=Daouda Kamissoko">Daouda Kamissoko</text:a><text:span>,</text:span><text:a xlink:type="simple" xlink:href="https://hal.science/search/index/?q=*&amp;authFullName_s=Blazo Nastov">Blazo Nastov</text:a><text:span>,</text:span><text:a xlink:type="simple" xlink:href="https://hal.science/search/index/?q=*&amp;authFullName_s=Vincent Chapurlat">Vincent Chapurlat</text:a><text:span>,</text:span><text:a xlink:type="simple" xlink:href="https://hal.science/search/index/?q=*&amp;authFullName_s=Helene Dolidon">Helene Dolidon</text:a><text:span>,</text:span><text:a xlink:type="simple" xlink:href="https://hal.science/search/index/?q=*&amp;authFullName_s=Aurélia Bony-Dandrieux">Aurélia Bony-Dandrieux</text:a><text:span>et al.</text:span></text:p>
              <text:p text:style-name="Normal"><text:span>ICAT 2019 - 1st International Conference on Applied Technologies</text:span><text:span>, Dec 2019, Quito, Ecuador. p.257-270,<text:s/></text:span><text:a xlink:type="simple" xlink:href="https://dx.doi.org/10.1007/978-3-030-42517-3_20">⟨10.1007/978-3-030-42517-3_20⟩</text:a></text:p>
              <text:p text:style-name="Normal"><text:span>Communication dans un congrès</text:span></text:p>
              <text:p text:style-name="Normal"><text:a xlink:type="simple" xlink:href="https://imt-mines-ales.hal.science/hal-02424790v1">hal-0242479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74291v1">Requirements Engineering enabled by Natural Language Processing and Artiﬁcial Intelligence for Nuclear Safety Demonstration</text:a></text:p>
              <text:p text:style-name="Normal"><text:a xlink:type="simple" xlink:href="https://hal.science/search/index/?q=*&amp;authFullName_s=Emir Roumili">Emir Roumili</text:a><text:span>,</text:span><text:a xlink:type="simple" xlink:href="https://hal.science/search/index/?q=*&amp;authFullName_s=Jean-François Bossu">Jean-François Bossu</text:a><text:span>,</text:span><text:a xlink:type="simple" xlink:href="https://hal.science/search/index/?q=*&amp;authFullName_s=Vincent Chapurlat">Vincent Chapurlat</text:a><text:span>,</text:span><text:a xlink:type="simple" xlink:href="https://hal.science/search/index/?q=*&amp;authFullName_s=Nicolas Daclin">Nicolas Daclin</text:a><text:span>,</text:span><text:a xlink:type="simple" xlink:href="https://hal.science/search/index/?q=*&amp;authFullName_s=Aleksei Iancheruk">Aleksei Iancheruk</text:a><text:span>et al.</text:span></text:p>
              <text:p text:style-name="Normal"><text:span>CSDM 2020 - Complex System Design and Management 2020</text:span><text:span>, Dec 2020, Paris, France</text:span></text:p>
              <text:p text:style-name="Normal"><text:span>Communication dans un congrès</text:span></text:p>
              <text:p text:style-name="Normal"><text:a xlink:type="simple" xlink:href="https://imt-mines-ales.hal.science/hal-02974291v1">hal-0297429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140134v1">A Decision Support System for resilience based on functionality analysis of interconnected systems</text:a></text:p>
              <text:p text:style-name="Normal"><text:a xlink:type="simple" xlink:href="https://hal.science/search/index/?q=*&amp;authFullName_s=Daouda Kamissoko">Daouda Kamissoko</text:a><text:span>,</text:span><text:a xlink:type="simple" xlink:href="https://hal.science/search/index/?q=*&amp;authFullName_s=Frederick Benaben">Frederick Benaben</text:a><text:span>,</text:span><text:a xlink:type="simple" xlink:href="https://hal.science/search/index/?q=*&amp;authFullName_s=Amendeep Amendeep">Amendeep Amendeep</text:a><text:span>,</text:span><text:a xlink:type="simple" xlink:href="https://hal.science/search/index/?q=*&amp;authFullName_s=Blazho Nastov">Blazho Nastov</text:a><text:span>,</text:span><text:a xlink:type="simple" xlink:href="https://hal.science/search/index/?q=*&amp;authFullName_s=Vincent Chapurlat">Vincent Chapurlat</text:a><text:span>et al.</text:span></text:p>
              <text:p text:style-name="Normal"><text:span>EmC-ICDSST2019 - 5th International Conference on Decision Support System Technology</text:span><text:span>, May 2019, Madeira, Portugal. pp.20-26</text:span></text:p>
              <text:p text:style-name="Normal"><text:span>Communication dans un congrès</text:span></text:p>
              <text:p text:style-name="Normal"><text:a xlink:type="simple" xlink:href="https://imt-mines-albi.hal.science/hal-02140134v1">hal-02140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301v1">Analysing Interoperability in a Non-Functional Requirements Ecosystem to Support Crisis Management Response</text:a></text:p>
              <text:p text:style-name="Normal"><text:a xlink:type="simple" xlink:href="https://hal.science/search/index/?q=*&amp;authFullName_s=Nicolas Daclin">Nicolas Daclin</text:a><text:span>,</text:span><text:a xlink:type="simple" xlink:href="https://hal.science/search/index/?q=*&amp;authFullName_s=Behrang Moradi Koutchi">Behrang Moradi Koutchi</text:a><text:span>,</text:span><text:a xlink:type="simple" xlink:href="https://hal.science/search/index/?q=*&amp;authFullName_s=Vincent Chapurlat">Vincent Chapurlat</text:a></text:p>
              <text:p text:style-name="Normal"><text:span>Interoperability for Enterprise Software and Applications (I-ESA’18) - Workshop ICRIM</text:span><text:span>, Mar 2018, Berlin, Germany</text:span></text:p>
              <text:p text:style-name="Normal"><text:span>Communication dans un congrès</text:span></text:p>
              <text:p text:style-name="Normal"><text:a xlink:type="simple" xlink:href="https://hal.science/hal-01928301v1">hal-01928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248v1">Towards a Model-Based Method for Resilient Critical Infrastructure Engineering. How to model Critical Infrastructures and evaluate its resilience?</text:a></text:p>
              <text:p text:style-name="Normal"><text:a xlink:type="simple" xlink:href="https://hal.science/search/index/?q=*&amp;authFullName_s=Vincent Chapurlat">Vincent Chapurlat</text:a><text:span>,</text:span><text:a xlink:type="simple" xlink:href="https://hal.science/search/index/?q=*&amp;authFullName_s=Nicolas Daclin">Nicolas Daclin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Jérôme Tixier">Jérôme Tixier</text:a><text:span>,</text:span><text:a xlink:type="simple" xlink:href="https://hal.science/search/index/?q=*&amp;authFullName_s=Daouda Kamissoko">Daouda Kamissoko</text:a><text:span>et al.</text:span></text:p>
              <text:p text:style-name="Normal"><text:span>SoSE 2018 - 13th System of Systems Engineering Conference</text:span><text:span>, IEEE, Jun 2018, Paris, France. art. 8428773 - p.561-567,<text:s/></text:span><text:a xlink:type="simple" xlink:href="https://dx.doi.org/10.1109/SYSOSE.2018.8428773">⟨10.1109/SYSOSE.2018.8428773⟩</text:a></text:p>
              <text:p text:style-name="Normal"><text:span>Communication dans un congrès</text:span></text:p>
              <text:p text:style-name="Normal"><text:a xlink:type="simple" xlink:href="https://hal.science/hal-01930248v1">hal-0193024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29993v1">Déploiement et outillage pour l’Ingénierie Système : Travaux / Retours d’expérience / Compétences</text:a></text:p>
              <text:p text:style-name="Normal"><text:a xlink:type="simple" xlink:href="https://hal.science/search/index/?q=*&amp;authFullName_s=Vincent Chapurlat">Vincent Chapurlat</text:a><text:span>,</text:span><text:a xlink:type="simple" xlink:href="https://hal.science/search/index/?q=*&amp;authFullName_s=Pierre Couturier">Pierre Couturier</text:a><text:span>,</text:span><text:a xlink:type="simple" xlink:href="https://hal.science/search/index/?q=*&amp;authFullName_s=Nicolas Daclin">Nicolas Daclin</text:a></text:p>
              <text:p text:style-name="Normal"><text:span>9e colloque IMT - Systèmes de production du futur : Quelle ingénierie et quel pilotage pour quelles transformations ? [Session Chaîne numérique et Ingénierie Produit/Process]</text:span><text:span>, Oct 2018, Paris, France</text:span></text:p>
              <text:p text:style-name="Normal"><text:span>Communication dans un congrès</text:span></text:p>
              <text:p text:style-name="Normal"><text:a xlink:type="simple" xlink:href="https://imt-mines-ales.hal.science/hal-02929993v1">hal-0292999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29997v1">Resilience analysis in the Franco-German High speed network</text:a></text:p>
              <text:p text:style-name="Normal"><text:a xlink:type="simple" xlink:href="https://hal.science/search/index/?q=*&amp;authFullName_s=Nicolas Daclin">Nicolas Daclin</text:a></text:p>
              <text:p text:style-name="Normal"><text:span>9e colloque IMT - Systèmes de production du futur : Quelle ingénierie et quel pilotage pour quelles transformations ? [Session Chaîne numérique et Ingénierie Produit/Process]</text:span><text:span>, Oct 2018, Paris, France</text:span></text:p>
              <text:p text:style-name="Normal"><text:span>Communication dans un congrès</text:span></text:p>
              <text:p text:style-name="Normal"><text:a xlink:type="simple" xlink:href="https://imt-mines-ales.hal.science/hal-02929997v1">hal-02929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266v1">Analysing eco-system of ilities for resilience evaluation in system of systems</text:a></text:p>
              <text:p text:style-name="Normal"><text:a xlink:type="simple" xlink:href="https://hal.science/search/index/?q=*&amp;authFullName_s=Behrang Moradi Koutchi">Behrang Moradi Koutchi</text:a><text:span>,</text:span><text:a xlink:type="simple" xlink:href="https://hal.science/search/index/?q=*&amp;authFullName_s=Nicolas Daclin">Nicolas Daclin</text:a><text:span>,</text:span><text:a xlink:type="simple" xlink:href="https://hal.science/search/index/?q=*&amp;authFullName_s=Vincent Chapurlat">Vincent Chapurlat</text:a></text:p>
              <text:p text:style-name="Normal"><text:span>Conférence Internationalede Modélisation, Optimisation et Simulation (MOSIM 18)</text:span><text:span>, Jun 2018, Toulouse, France</text:span></text:p>
              <text:p text:style-name="Normal"><text:span>Communication dans un congrès</text:span></text:p>
              <text:p text:style-name="Normal"><text:a xlink:type="simple" xlink:href="https://hal.science/hal-01928266v1">hal-01928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281v1">Formalization and Evaluation of Non-functional Requirements: Application to Resilience</text:a></text:p>
              <text:p text:style-name="Normal"><text:a xlink:type="simple" xlink:href="https://hal.science/search/index/?q=*&amp;authFullName_s=Behrang Moradi Koutchi">Behrang Moradi Koutchi</text:a><text:span>,</text:span><text:a xlink:type="simple" xlink:href="https://hal.science/search/index/?q=*&amp;authFullName_s=Nicolas Daclin">Nicolas Daclin</text:a><text:span>,</text:span><text:a xlink:type="simple" xlink:href="https://hal.science/search/index/?q=*&amp;authFullName_s=Vincent Chapurlat">Vincent Chapurlat</text:a></text:p>
              <text:p text:style-name="Normal"><text:span>19th Working Conference on Virtual Enterprises (PRO-VE)</text:span><text:span>, Sep 2018, Cardiff, United Kingdom. pp.124-132</text:span></text:p>
              <text:p text:style-name="Normal"><text:span>Communication dans un congrès</text:span></text:p>
              <text:p text:style-name="Normal"><text:a xlink:type="simple" xlink:href="https://hal.science/hal-01928281v1">hal-019282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91171v1">Formalization and Evaluation of Non-functional Requirements: Application to Resilience</text:a></text:p>
              <text:p text:style-name="Normal"><text:a xlink:type="simple" xlink:href="https://hal.science/search/index/?q=*&amp;authFullName_s=Behrang Moradi">Behrang Moradi</text:a><text:span>,</text:span><text:a xlink:type="simple" xlink:href="https://hal.science/search/index/?q=*&amp;authFullName_s=Nicolas Daclin">Nicolas Daclin</text:a><text:span>,</text:span><text:a xlink:type="simple" xlink:href="https://hal.science/search/index/?q=*&amp;authFullName_s=Vincent Chapurlat">Vincent Chapurlat</text:a></text:p>
              <text:p text:style-name="Normal"><text:span>19th Working Conference on Virtual Enterprises (PRO-VE)</text:span><text:span>, Sep 2018, Cardiff, United Kingdom. pp.124-131,<text:s/></text:span><text:a xlink:type="simple" xlink:href="https://dx.doi.org/10.1007/978-3-319-99127-6_11">⟨10.1007/978-3-319-99127-6_11⟩</text:a></text:p>
              <text:p text:style-name="Normal"><text:span>Communication dans un congrès</text:span></text:p>
              <text:p text:style-name="Normal"><text:a xlink:type="simple" xlink:href="https://inria.hal.science/hal-02191171v1">hal-02191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997v1">Maturity model-driven assessment of Field Hospitals</text:a></text:p>
              <text:p text:style-name="Normal"><text:a xlink:type="simple" xlink:href="https://hal.science/search/index/?q=*&amp;authFullName_s=Sihem Mallek Daclin">Sihem Mallek Daclin</text:a><text:span>,</text:span><text:a xlink:type="simple" xlink:href="https://hal.science/search/index/?q=*&amp;authFullName_s=Nicolas Daclin">Nicolas Daclin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Bruno Lhéritier">Bruno Lhéritier</text:a><text:span>,</text:span><text:a xlink:type="simple" xlink:href="https://hal.science/search/index/?q=*&amp;authFullName_s=Jean Blanchard">Jean Blanchard</text:a><text:span>et al.</text:span></text:p>
              <text:p text:style-name="Normal"><text:span>IFAC World Congress</text:span><text:span>, Jul 2017, Toulouse, France. pp.4642 - 4647,<text:s/></text:span><text:a xlink:type="simple" xlink:href="https://dx.doi.org/10.1016/j.ifacol.2017.08.685">⟨10.1016/j.ifacol.2017.08.685⟩</text:a></text:p>
              <text:p text:style-name="Normal"><text:span>Communication dans un congrès</text:span></text:p>
              <text:p text:style-name="Normal"><text:a xlink:type="simple" xlink:href="https://hal.science/hal-01927997v1">hal-01927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275v1">Deducing Complex Scenarios for Resilience Analysis: Application to the Franco-German High Speed Train Network</text:a></text:p>
              <text:p text:style-name="Normal"><text:a xlink:type="simple" xlink:href="https://hal.science/search/index/?q=*&amp;authFullName_s=Nawel Amokrane">Nawel Amokrane</text:a><text:span>,</text:span><text:a xlink:type="simple" xlink:href="https://hal.science/search/index/?q=*&amp;authFullName_s=Nicolas Daclin">Nicolas Daclin</text:a><text:span>,</text:span><text:a xlink:type="simple" xlink:href="https://hal.science/search/index/?q=*&amp;authFullName_s=Vincent Chapurlat">Vincent Chapurlat</text:a></text:p>
              <text:p text:style-name="Normal"><text:span>ISCRAM 2017 - 14th International Conference on Information Systems for Crisis Response and Management</text:span><text:span>, May 2017, Albi, France</text:span></text:p>
              <text:p text:style-name="Normal"><text:span>Communication dans un congrès</text:span></text:p>
              <text:p text:style-name="Normal"><text:a xlink:type="simple" xlink:href="https://hal.science/hal-01930275v1">hal-01930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461v1">A method for Critical Infrastructure Resilience Engineering: The MAIIEUTIC project</text:a></text:p>
              <text:p text:style-name="Normal"><text:a xlink:type="simple" xlink:href="https://hal.science/search/index/?q=*&amp;authFullName_s=Vincent Chapurlat">Vincent Chapurlat</text:a><text:span>,</text:span><text:a xlink:type="simple" xlink:href="https://hal.science/search/index/?q=*&amp;authFullName_s=Nicolas Daclin">Nicolas Daclin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Jérôme Tixier">Jérôme Tixier</text:a><text:span>,</text:span><text:a xlink:type="simple" xlink:href="https://hal.science/search/index/?q=*&amp;authFullName_s=Frederick Benaben">Frederick Benaben</text:a><text:span>et al.</text:span></text:p>
              <text:p text:style-name="Normal"><text:span>International Conférence I-ESA, Interoperability for Enterpriose Systems and Application 2016</text:span><text:span>, Mar 2016, Guimaraes, Portugal</text:span></text:p>
              <text:p text:style-name="Normal"><text:span>Communication dans un congrès</text:span></text:p>
              <text:p text:style-name="Normal"><text:a xlink:type="simple" xlink:href="https://hal.science/hal-01930461v1">hal-019304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38409v1">Towards a Sustainable Implementation of Interoperability Solutions: Bridging the Gap Between Interoperability Requirements and Solutions</text:a></text:p>
              <text:p text:style-name="Normal"><text:a xlink:type="simple" xlink:href="https://hal.science/search/index/?q=*&amp;authFullName_s=Nicolas Daclin">Nicolas Daclin</text:a><text:span>,</text:span><text:a xlink:type="simple" xlink:href="https://hal.science/search/index/?q=*&amp;authFullName_s=Sihem Mallek-Daclin">Sihem Mallek-Daclin</text:a></text:p>
              <text:p text:style-name="Normal"><text:span>6th International IFIP Working Conference on Enterprise Interoperability (IWEI)</text:span><text:span>, May 2015, Nîmes, France. pp.73-82,<text:s/></text:span><text:a xlink:type="simple" xlink:href="https://dx.doi.org/10.1007/978-3-662-47157-9_7">⟨10.1007/978-3-662-47157-9_7⟩</text:a></text:p>
              <text:p text:style-name="Normal"><text:span>Communication dans un congrès</text:span></text:p>
              <text:p text:style-name="Normal"><text:a xlink:type="simple" xlink:href="https://inria.hal.science/hal-01438409v1">hal-014384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38400v1">An Interface Pattern Model for Supporting Design of Natively Interoperable Systems</text:a></text:p>
              <text:p text:style-name="Normal"><text:a xlink:type="simple" xlink:href="https://hal.science/search/index/?q=*&amp;authFullName_s=Vincent Chapurlat">Vincent Chapurlat</text:a><text:span>,</text:span><text:a xlink:type="simple" xlink:href="https://hal.science/search/index/?q=*&amp;authFullName_s=Nicolas Daclin">Nicolas Daclin</text:a><text:span>,</text:span><text:a xlink:type="simple" xlink:href="https://hal.science/search/index/?q=*&amp;authFullName_s=Stéphane Billaud">Stéphane Billaud</text:a></text:p>
              <text:p text:style-name="Normal"><text:span>6th International IFIP Working Conference on Enterprise Interoperability (IWEI)</text:span><text:span>, May 2015, Nîmes, France. pp.171-185,<text:s/></text:span><text:a xlink:type="simple" xlink:href="https://dx.doi.org/10.1007/978-3-662-47157-9_15">⟨10.1007/978-3-662-47157-9_15⟩</text:a></text:p>
              <text:p text:style-name="Normal"><text:span>Communication dans un congrès</text:span></text:p>
              <text:p text:style-name="Normal"><text:a xlink:type="simple" xlink:href="https://inria.hal.science/hal-01438400v1">hal-014384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37925v1">System of Systems Architecting: A Behavioural and Properties Based Approach for SoS “–ilities” Modelling and Analysis</text:a></text:p>
              <text:p text:style-name="Normal"><text:a xlink:type="simple" xlink:href="https://hal.science/search/index/?q=*&amp;authFullName_s=Vincent Chapurlat">Vincent Chapurlat</text:a><text:span>,</text:span><text:a xlink:type="simple" xlink:href="https://hal.science/search/index/?q=*&amp;authFullName_s=Nicolas Daclin">Nicolas Daclin</text:a></text:p>
              <text:p text:style-name="Normal"><text:span>16th Working Conference on Virtual Enterprises (PROVE)</text:span><text:span>, Oct 2015, Albi, France. pp.591-603,<text:s/></text:span><text:a xlink:type="simple" xlink:href="https://dx.doi.org/10.1007/978-3-319-24141-8_55">⟨10.1007/978-3-319-24141-8_55⟩</text:a></text:p>
              <text:p text:style-name="Normal"><text:span>Communication dans un congrès</text:span></text:p>
              <text:p text:style-name="Normal"><text:a xlink:type="simple" xlink:href="https://inria.hal.science/hal-01437925v1">hal-014379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38407v1">Interoperability as a Key Concept for the Control and Evolution of the System of Systems (SoS)</text:a></text:p>
              <text:p text:style-name="Normal"><text:a xlink:type="simple" xlink:href="https://hal.science/search/index/?q=*&amp;authFullName_s=Stéphane Billaud">Stéphane Billaud</text:a><text:span>,</text:span><text:a xlink:type="simple" xlink:href="https://hal.science/search/index/?q=*&amp;authFullName_s=Nicolas Daclin">Nicolas Daclin</text:a><text:span>,</text:span><text:a xlink:type="simple" xlink:href="https://hal.science/search/index/?q=*&amp;authFullName_s=Vincent Chapurlat">Vincent Chapurlat</text:a></text:p>
              <text:p text:style-name="Normal"><text:span>6th International IFIP Working Conference on Enterprise Interoperability (IWEI)</text:span><text:span>, May 2015, Nîmes, France. pp.53-63,<text:s/></text:span><text:a xlink:type="simple" xlink:href="https://dx.doi.org/10.1007/978-3-662-47157-9_5">⟨10.1007/978-3-662-47157-9_5⟩</text:a></text:p>
              <text:p text:style-name="Normal"><text:span>Communication dans un congrès</text:span></text:p>
              <text:p text:style-name="Normal"><text:a xlink:type="simple" xlink:href="https://inria.hal.science/hal-01438407v1">hal-014384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2120v1">Collaborative Networked Organizations as System of Systems: A Model-Based Engineering Approach</text:a></text:p>
              <text:p text:style-name="Normal"><text:a xlink:type="simple" xlink:href="https://hal.science/search/index/?q=*&amp;authFullName_s=Mustapha Bilal">Mustapha Bilal</text:a><text:span>,</text:span><text:a xlink:type="simple" xlink:href="https://hal.science/search/index/?q=*&amp;authFullName_s=Nicolas Daclin">Nicolas Daclin</text:a><text:span>,</text:span><text:a xlink:type="simple" xlink:href="https://hal.science/search/index/?q=*&amp;authFullName_s=Vincent Chapurlat">Vincent Chapurlat</text:a></text:p>
              <text:p text:style-name="Normal"><text:span>15th Working Conference on Virtual Enterprises (PROVE)</text:span><text:span>, Oct 2014, Amsterdam, Netherlands. pp.227-234,<text:s/></text:span><text:a xlink:type="simple" xlink:href="https://dx.doi.org/10.1007/978-3-662-44745-1_22">⟨10.1007/978-3-662-44745-1_22⟩</text:a></text:p>
              <text:p text:style-name="Normal"><text:span>Communication dans un congrès</text:span></text:p>
              <text:p text:style-name="Normal"><text:a xlink:type="simple" xlink:href="https://inria.hal.science/hal-01392120v1">hal-01392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951v1">Capturing and structuring interoperability requirements: a framework for interoperability requirements</text:a></text:p>
              <text:p text:style-name="Normal"><text:a xlink:type="simple" xlink:href="https://hal.science/search/index/?q=*&amp;authFullName_s=Nicolas Daclin">Nicolas Daclin</text:a><text:span>,</text:span><text:a xlink:type="simple" xlink:href="https://hal.science/search/index/?q=*&amp;authFullName_s=Sihem Mallek">Sihem Mallek</text:a></text:p>
              <text:p text:style-name="Normal"><text:span>Interoperability for Enterprise Software and Applications (I-ESA’14)</text:span><text:span>, Mar 2014, Albi, France.<text:s/></text:span><text:a xlink:type="simple" xlink:href="https://dx.doi.org/10.1007/978-3-319-04948-9_20">⟨10.1007/978-3-319-04948-9_20⟩</text:a></text:p>
              <text:p text:style-name="Normal"><text:span>Communication dans un congrès</text:span></text:p>
              <text:p text:style-name="Normal"><text:a xlink:type="simple" xlink:href="https://hal.science/hal-01927951v1">hal-01927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976v1">System of Systems design verification: problematic, trends and opportunities</text:a></text:p>
              <text:p text:style-name="Normal"><text:a xlink:type="simple" xlink:href="https://hal.science/search/index/?q=*&amp;authFullName_s=Mustapha Bilal">Mustapha Bilal</text:a><text:span>,</text:span><text:a xlink:type="simple" xlink:href="https://hal.science/search/index/?q=*&amp;authFullName_s=Nicolas Daclin">Nicolas Daclin</text:a><text:span>,</text:span><text:a xlink:type="simple" xlink:href="https://hal.science/search/index/?q=*&amp;authFullName_s=Vincent Chapurlat">Vincent Chapurlat</text:a></text:p>
              <text:p text:style-name="Normal"><text:span>Interoperability for Enterprise Software and Applications (I-ESA’14)</text:span><text:span>, Mar 2014, Albi, France.<text:s/></text:span><text:a xlink:type="simple" xlink:href="https://dx.doi.org/10.1007/978-3-319-04948-9_34">⟨10.1007/978-3-319-04948-9_34⟩</text:a></text:p>
              <text:p text:style-name="Normal"><text:span>Communication dans un congrès</text:span></text:p>
              <text:p text:style-name="Normal"><text:a xlink:type="simple" xlink:href="https://hal.science/hal-01927976v1">hal-01927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658v1">Proposition d'un Guide d'Etude des Modes Opérationnels des Systèmes (GEMOS) pour l'Ingénierie Système</text:a></text:p>
              <text:p text:style-name="Normal"><text:a xlink:type="simple" xlink:href="https://hal.science/search/index/?q=*&amp;authFullName_s=Vincent Chapurlat">Vincent Chapurlat</text:a><text:span>,</text:span><text:a xlink:type="simple" xlink:href="https://hal.science/search/index/?q=*&amp;authFullName_s=Nicolas Daclin">Nicolas Daclin</text:a><text:span>,</text:span><text:a xlink:type="simple" xlink:href="https://hal.science/search/index/?q=*&amp;authFullName_s=Paul Chuche">Paul Chuche</text:a><text:span>,</text:span><text:a xlink:type="simple" xlink:href="https://hal.science/search/index/?q=*&amp;authFullName_s=Stéphane Marzin">Stéphane Marzin</text:a><text:span>,</text:span><text:a xlink:type="simple" xlink:href="https://hal.science/search/index/?q=*&amp;authFullName_s=Philippe Vien">Philippe Vien</text:a></text:p>
              <text:p text:style-name="Normal"><text:span>Conférence internationale de Génie Industriel CIGI'2013</text:span><text:span>, Jun 2013, France</text:span></text:p>
              <text:p text:style-name="Normal"><text:span>Communication dans un congrès</text:span></text:p>
              <text:p text:style-name="Normal"><text:a xlink:type="simple" xlink:href="https://hal.science/hal-00822658v1">hal-00822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283v1">Requirements formalization for systems engineering: an approach for interoperability analysis in collaborative process model</text:a></text:p>
              <text:p text:style-name="Normal"><text:a xlink:type="simple" xlink:href="https://hal.science/search/index/?q=*&amp;authFullName_s=Sihem Mallek">Sihem Mallek</text:a><text:span>,</text:span><text:a xlink:type="simple" xlink:href="https://hal.science/search/index/?q=*&amp;authFullName_s=Nicolas Daclin">Nicolas Daclin</text:a><text:span>,</text:span><text:a xlink:type="simple" xlink:href="https://hal.science/search/index/?q=*&amp;authFullName_s=Vincent Chapurlat">Vincent Chapurlat</text:a><text:span>,</text:span><text:a xlink:type="simple" xlink:href="https://hal.science/search/index/?q=*&amp;authFullName_s=Bruno Vallespir">Bruno Vallespir</text:a></text:p>
              <text:p text:style-name="Normal"><text:span>Workshop IWEI International IFIP Working Conference on Enterprise Interoperability 2013</text:span><text:span>, Mar 2013, Enschede, Netherlands. pp.243-257</text:span></text:p>
              <text:p text:style-name="Normal"><text:span>Communication dans un congrès</text:span></text:p>
              <text:p text:style-name="Normal"><text:a xlink:type="simple" xlink:href="https://hal.science/hal-00804283v1">hal-00804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315v1">System interoperability: definition and proposition of interface model in MBSE Context</text:a></text:p>
              <text:p text:style-name="Normal"><text:a xlink:type="simple" xlink:href="https://hal.science/search/index/?q=*&amp;authFullName_s=Vincent Chapurlat">Vincent Chapurlat</text:a><text:span>,</text:span><text:a xlink:type="simple" xlink:href="https://hal.science/search/index/?q=*&amp;authFullName_s=Nicolas Daclin">Nicolas Daclin</text:a></text:p>
              <text:p text:style-name="Normal"><text:span>14th edition of IFAC's triennal symposium INCOM 2012 - Information Control Problems in Manufacturing</text:span><text:span>, May 2012, Romania. pp.NC</text:span></text:p>
              <text:p text:style-name="Normal"><text:span>Communication dans un congrès</text:span></text:p>
              <text:p text:style-name="Normal"><text:a xlink:type="simple" xlink:href="https://hal.science/hal-00804315v1">hal-00804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631v1">Embedding interoperability in System of Systems : definition and characterization of fundamental requirements</text:a></text:p>
              <text:p text:style-name="Normal"><text:a xlink:type="simple" xlink:href="https://hal.science/search/index/?q=*&amp;authFullName_s=Nicolas Daclin">Nicolas Daclin</text:a></text:p>
              <text:p text:style-name="Normal"><text:span>13th IFIP WG 5.5 Working Conference on Virtual Enterprises,</text:span><text:span>, Oct 2012, United Kingdom. pp.225-233</text:span></text:p>
              <text:p text:style-name="Normal"><text:span>Communication dans un congrès</text:span></text:p>
              <text:p text:style-name="Normal"><text:a xlink:type="simple" xlink:href="https://hal.science/hal-00805631v1">hal-008056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20440v1">Embedding Interoperability in System of Systems: Definition and Characterization of Fundamental Requirements</text:a></text:p>
              <text:p text:style-name="Normal"><text:a xlink:type="simple" xlink:href="https://hal.science/search/index/?q=*&amp;authFullName_s=Nicolas Daclin">Nicolas Daclin</text:a></text:p>
              <text:p text:style-name="Normal"><text:span>13th Working Confeence on Virtual Enterpries (PROVE)</text:span><text:span>, Oct 2012, Bournemouth, United Kingdom. pp.245-253,<text:s/></text:span><text:a xlink:type="simple" xlink:href="https://dx.doi.org/10.1007/978-3-642-32775-9_25">⟨10.1007/978-3-642-32775-9_25⟩</text:a></text:p>
              <text:p text:style-name="Normal"><text:span>Communication dans un congrès</text:span></text:p>
              <text:p text:style-name="Normal"><text:a xlink:type="simple" xlink:href="https://inria.hal.science/hal-01520440v1">hal-01520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8834v1">An approach for interoperability requirements specification and verification</text:a></text:p>
              <text:p text:style-name="Normal"><text:a xlink:type="simple" xlink:href="https://hal.science/search/index/?q=*&amp;authFullName_s=Sihem Mallek">Sihem Mallek</text:a><text:span>,</text:span><text:a xlink:type="simple" xlink:href="https://hal.science/search/index/?q=*&amp;authFullName_s=Nicolas Daclin">Nicolas Daclin</text:a><text:span>,</text:span><text:a xlink:type="simple" xlink:href="https://hal.science/search/index/?q=*&amp;authFullName_s=Vincent Chapurlat">Vincent Chapurlat</text:a></text:p>
              <text:p text:style-name="Normal"><text:span>3rd IFIP Working Conference on Enterprise Interoperability (IWEI)</text:span><text:span>, Mar 2011, Stokholm, Sweden. pp.89-102,<text:s/></text:span><text:a xlink:type="simple" xlink:href="https://dx.doi.org/10.1007/978-3-642-19680-5_9">⟨10.1007/978-3-642-19680-5_9⟩</text:a></text:p>
              <text:p text:style-name="Normal"><text:span>Communication dans un congrès</text:span></text:p>
              <text:p text:style-name="Normal"><text:a xlink:type="simple" xlink:href="https://hal.science/hal-00588834v1">hal-00588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8832v1">Formalisation and verification of interoperation requirements on collaborative processes</text:a></text:p>
              <text:p text:style-name="Normal"><text:a xlink:type="simple" xlink:href="https://hal.science/search/index/?q=*&amp;authFullName_s=Sihem Mallek">Sihem Mallek</text:a><text:span>,</text:span><text:a xlink:type="simple" xlink:href="https://hal.science/search/index/?q=*&amp;authFullName_s=Nicolas Daclin">Nicolas Daclin</text:a><text:span>,</text:span><text:a xlink:type="simple" xlink:href="https://hal.science/search/index/?q=*&amp;authFullName_s=Vincent Chapurlat">Vincent Chapurlat</text:a></text:p>
              <text:p text:style-name="Normal"><text:span>18th IFAC World Congress</text:span><text:span>, Aug 2011, Milano, Italy.<text:s/></text:span><text:a xlink:type="simple" xlink:href="https://dx.doi.org/10.3182/20110828-6-IT-1002.01796">⟨10.3182/20110828-6-IT-1002.01796⟩</text:a></text:p>
              <text:p text:style-name="Normal"><text:span>Communication dans un congrès</text:span></text:p>
              <text:p text:style-name="Normal"><text:a xlink:type="simple" xlink:href="https://hal.science/hal-00588832v1">hal-00588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8826v1">Exigences d'interopérabilité : caractérisation et formalisation en propriétés</text:a></text:p>
              <text:p text:style-name="Normal"><text:a xlink:type="simple" xlink:href="https://hal.science/search/index/?q=*&amp;authFullName_s=Sihem Mallek">Sihem Mallek</text:a><text:span>,</text:span><text:a xlink:type="simple" xlink:href="https://hal.science/search/index/?q=*&amp;authFullName_s=Nicolas Daclin">Nicolas Daclin</text:a><text:span>,</text:span><text:a xlink:type="simple" xlink:href="https://hal.science/search/index/?q=*&amp;authFullName_s=Vincent Chapurlat">Vincent Chapurlat</text:a></text:p>
              <text:p text:style-name="Normal"><text:span>Atelier INFORSID : Ingénierie des systèmes d'information</text:span><text:span>, Apr 2010, Marseille, France</text:span></text:p>
              <text:p text:style-name="Normal"><text:span>Communication dans un congrès</text:span></text:p>
              <text:p text:style-name="Normal"><text:a xlink:type="simple" xlink:href="https://hal.science/hal-00588826v1">hal-00588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8822v1">Towards a conceptualisation of interoperability requirements</text:a></text:p>
              <text:p text:style-name="Normal"><text:a xlink:type="simple" xlink:href="https://hal.science/search/index/?q=*&amp;authFullName_s=Sihem Mallek">Sihem Mallek</text:a><text:span>,</text:span><text:a xlink:type="simple" xlink:href="https://hal.science/search/index/?q=*&amp;authFullName_s=Nicolas Daclin">Nicolas Daclin</text:a><text:span>,</text:span><text:a xlink:type="simple" xlink:href="https://hal.science/search/index/?q=*&amp;authFullName_s=Vincent Chapurlat">Vincent Chapurlat</text:a></text:p>
              <text:p text:style-name="Normal"><text:span>international conferenec on Interoperability for Enterprise Software and Applications, IESA'2010</text:span><text:span>, Apr 2010, Coventry, United Kingdom.<text:s/></text:span><text:a xlink:type="simple" xlink:href="https://dx.doi.org/10.1007/978-1-84996-257-5_41">⟨10.1007/978-1-84996-257-5_41⟩</text:a></text:p>
              <text:p text:style-name="Normal"><text:span>Communication dans un congrès</text:span></text:p>
              <text:p text:style-name="Normal"><text:a xlink:type="simple" xlink:href="https://hal.science/hal-00588822v1">hal-00588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953v1">Verification approach applied for analyzing collaborative processes: the Anticipative Effects-Driven Approach</text:a></text:p>
              <text:p text:style-name="Normal"><text:a xlink:type="simple" xlink:href="https://hal.science/search/index/?q=*&amp;authFullName_s=Nicolas Daclin">Nicolas Daclin</text:a><text:span>,</text:span><text:a xlink:type="simple" xlink:href="https://hal.science/search/index/?q=*&amp;authFullName_s=Vincent Chapurlat">Vincent Chapurlat</text:a><text:span>,</text:span><text:a xlink:type="simple" xlink:href="https://hal.science/search/index/?q=*&amp;authFullName_s=Frederick Benaben">Frederick Benaben</text:a></text:p>
              <text:p text:style-name="Normal"><text:span>13th IFAC Symposium on Information Control Problems in Manufacturing (INCOM '09)</text:span><text:span>, Jun 2009, Moscow, Russia. pp.#</text:span></text:p>
              <text:p text:style-name="Normal"><text:span>Communication dans un congrès</text:span></text:p>
              <text:p text:style-name="Normal"><text:a xlink:type="simple" xlink:href="https://hal.science/hal-00367953v1">hal-00367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8818v1">Developing interoperability in collaborative process: an Anticipative Effects-Driven Approach</text:a></text:p>
              <text:p text:style-name="Normal"><text:a xlink:type="simple" xlink:href="https://hal.science/search/index/?q=*&amp;authFullName_s=Sihem Mallek">Sihem Mallek</text:a><text:span>,</text:span><text:a xlink:type="simple" xlink:href="https://hal.science/search/index/?q=*&amp;authFullName_s=Nicolas Daclin">Nicolas Daclin</text:a><text:span>,</text:span><text:a xlink:type="simple" xlink:href="https://hal.science/search/index/?q=*&amp;authFullName_s=Vincent Chapurlat">Vincent Chapurlat</text:a></text:p>
              <text:p text:style-name="Normal"><text:span>Advances in production Systems Management, APMS 2009</text:span><text:span>, Sep 2009, Bordeaux, France</text:span></text:p>
              <text:p text:style-name="Normal"><text:span>Communication dans un congrès</text:span></text:p>
              <text:p text:style-name="Normal"><text:a xlink:type="simple" xlink:href="https://hal.science/hal-00588818v1">hal-00588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308v1">Pilotage de processus collaboratifs : Amélioration de l'interopérabilité</text:a></text:p>
              <text:p text:style-name="Normal"><text:a xlink:type="simple" xlink:href="https://hal.science/search/index/?q=*&amp;authFullName_s=Sihem Mallek">Sihem Mallek</text:a><text:span>,</text:span><text:a xlink:type="simple" xlink:href="https://hal.science/search/index/?q=*&amp;authFullName_s=Nicolas Daclin">Nicolas Daclin</text:a><text:span>,</text:span><text:a xlink:type="simple" xlink:href="https://hal.science/search/index/?q=*&amp;authFullName_s=Vincent Chapurlat">Vincent Chapurlat</text:a></text:p>
              <text:p text:style-name="Normal"><text:span>Journées Management des Techniques Organisationnelles (MTO 2009)</text:span><text:span>, Oct 2009, Montpellier, France. pp.NC</text:span></text:p>
              <text:p text:style-name="Normal"><text:span>Communication dans un congrès</text:span></text:p>
              <text:p text:style-name="Normal"><text:a xlink:type="simple" xlink:href="https://hal.science/hal-00804308v1">hal-00804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832v1">An Anticipative Effects-Driven Approach for analyzing interoperability in collaborative processes</text:a></text:p>
              <text:p text:style-name="Normal"><text:a xlink:type="simple" xlink:href="https://hal.science/search/index/?q=*&amp;authFullName_s=Nicolas Daclin">Nicolas Daclin</text:a><text:span>,</text:span><text:a xlink:type="simple" xlink:href="https://hal.science/search/index/?q=*&amp;authFullName_s=Vincent Chapurlat">Vincent Chapurlat</text:a></text:p>
              <text:p text:style-name="Normal"><text:span>PRO-VE'09, 10th IFIP Working Conference on Virtual Enterprises</text:span><text:span>, Sep 2009, Thessaloniki, Greece. pp.#</text:span></text:p>
              <text:p text:style-name="Normal"><text:span>Communication dans un congrès</text:span></text:p>
              <text:p text:style-name="Normal"><text:a xlink:type="simple" xlink:href="https://hal.science/hal-00385832v1">hal-00385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653v1">An Approach for Enterprise Interoperability Measurement</text:a></text:p>
              <text:p text:style-name="Normal"><text:a xlink:type="simple" xlink:href="https://hal.science/search/index/?q=*&amp;authFullName_s=David Chen">David Chen</text:a><text:span>,</text:span><text:a xlink:type="simple" xlink:href="https://hal.science/search/index/?q=*&amp;authFullName_s=Bruno Vallespir">Bruno Vallespir</text:a><text:span>,</text:span><text:a xlink:type="simple" xlink:href="https://hal.science/search/index/?q=*&amp;authFullName_s=Nicolas Daclin">Nicolas Daclin</text:a></text:p>
              <text:p text:style-name="Normal"><text:span>Model Driven Information Systems Engineering: Enterprise, User and System Models</text:span><text:span>, Jun 2008, Montpellier, France. pp.1-12</text:span></text:p>
              <text:p text:style-name="Normal"><text:span>Communication dans un congrès</text:span></text:p>
              <text:p text:style-name="Normal"><text:a xlink:type="simple" xlink:href="https://hal.science/hal-00357653v1">hal-00357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651v1">An Approach for Enterprise Interoperability Measurement</text:a></text:p>
              <text:p text:style-name="Normal"><text:a xlink:type="simple" xlink:href="https://hal.science/search/index/?q=*&amp;authFullName_s=David Chen">David Chen</text:a><text:span>,</text:span><text:a xlink:type="simple" xlink:href="https://hal.science/search/index/?q=*&amp;authFullName_s=Bruno Vallespir">Bruno Vallespir</text:a><text:span>,</text:span><text:a xlink:type="simple" xlink:href="https://hal.science/search/index/?q=*&amp;authFullName_s=Nicolas Daclin">Nicolas Daclin</text:a></text:p>
              <text:p text:style-name="Normal"><text:span>1er atelier IESI "Ingénierie d'entreprise et des systèmes d'information" associé à INFORSID</text:span><text:span>, May 2008, Fontainebleau, France</text:span></text:p>
              <text:p text:style-name="Normal"><text:span>Communication dans un congrès</text:span></text:p>
              <text:p text:style-name="Normal"><text:a xlink:type="simple" xlink:href="https://hal.science/hal-00357651v1">hal-00357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277v1">EVALUATION DE L'INTEROPERABILITE ORGANISATIONNELLE ET MANAGERIALE DES SYSTEMES INDUSTRIELS : LE PROJET CARIONER</text:a></text:p>
              <text:p text:style-name="Normal"><text:a xlink:type="simple" xlink:href="https://hal.science/search/index/?q=*&amp;authFullName_s=Nicolas Daclin">Nicolas Daclin</text:a><text:span>,</text:span><text:a xlink:type="simple" xlink:href="https://hal.science/search/index/?q=*&amp;authFullName_s=Vincent Chapurlat">Vincent Chapurlat</text:a></text:p>
              <text:p text:style-name="Normal"><text:span>Journées Management des Techniques Organisationnelles (MTO 2008)</text:span><text:span>, Mar 2008, France. pp.NC</text:span></text:p>
              <text:p text:style-name="Normal"><text:span>Communication dans un congrès</text:span></text:p>
              <text:p text:style-name="Normal"><text:a xlink:type="simple" xlink:href="https://hal.science/hal-00804277v1">hal-00804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649v1">Methodology for enterprise interoperability</text:a></text:p>
              <text:p text:style-name="Normal"><text:a xlink:type="simple" xlink:href="https://hal.science/search/index/?q=*&amp;authFullName_s=Nicolas Daclin">Nicolas Daclin</text:a><text:span>,</text:span><text:a xlink:type="simple" xlink:href="https://hal.science/search/index/?q=*&amp;authFullName_s=David Chen">David Chen</text:a><text:span>,</text:span><text:a xlink:type="simple" xlink:href="https://hal.science/search/index/?q=*&amp;authFullName_s=Bruno Vallespir">Bruno Vallespir</text:a></text:p>
              <text:p text:style-name="Normal"><text:span>17th IFAC World Congress</text:span><text:span>, Jul 2008, Seoul, South Korea. pp.00</text:span></text:p>
              <text:p text:style-name="Normal"><text:span>Communication dans un congrès</text:span></text:p>
              <text:p text:style-name="Normal"><text:a xlink:type="simple" xlink:href="https://hal.science/hal-00357649v1">hal-00357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385v1">Towards a conceptualization of decisional interoperability</text:a></text:p>
              <text:p text:style-name="Normal"><text:a xlink:type="simple" xlink:href="https://hal.science/search/index/?q=*&amp;authFullName_s=Nicolas Daclin">Nicolas Daclin</text:a><text:span>,</text:span><text:a xlink:type="simple" xlink:href="https://hal.science/search/index/?q=*&amp;authFullName_s=David Chen">David Chen</text:a><text:span>,</text:span><text:a xlink:type="simple" xlink:href="https://hal.science/search/index/?q=*&amp;authFullName_s=Bruno Vallespir">Bruno Vallespir</text:a></text:p>
              <text:p text:style-name="Normal"><text:span>Second conference on interoperability for enterprise software and applications, I-ESA'06</text:span><text:span>, Mar 2007, Bordeaux, France. pp.321-329</text:span></text:p>
              <text:p text:style-name="Normal"><text:span>Communication dans un congrès</text:span></text:p>
              <text:p text:style-name="Normal"><text:a xlink:type="simple" xlink:href="https://hal.science/hal-00164385v1">hal-00164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0974v1">Contribution au développement de l'interopérabilité décisionnelle des systèmes industriels</text:a></text:p>
              <text:p text:style-name="Normal"><text:a xlink:type="simple" xlink:href="https://hal.science/search/index/?q=*&amp;authFullName_s=Nicolas Daclin">Nicolas Daclin</text:a><text:span>,</text:span><text:a xlink:type="simple" xlink:href="https://hal.science/search/index/?q=*&amp;authFullName_s=David Chen">David Chen</text:a><text:span>,</text:span><text:a xlink:type="simple" xlink:href="https://hal.science/search/index/?q=*&amp;authFullName_s=Bruno Vallespir">Bruno Vallespir</text:a></text:p>
              <text:p text:style-name="Normal"><text:span>4ème Workshop Ingénierie et gestion des processus d'entreprise</text:span><text:span>, May 2007, Paris, France</text:span></text:p>
              <text:p text:style-name="Normal"><text:span>Communication dans un congrès</text:span></text:p>
              <text:p text:style-name="Normal"><text:a xlink:type="simple" xlink:href="https://hal.science/hal-00190974v1">hal-00190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597v1">Transforming GRAI Models into UML Models, a First Step to Model Driven Interoperability</text:a></text:p>
              <text:p text:style-name="Normal"><text:a xlink:type="simple" xlink:href="https://hal.science/search/index/?q=*&amp;authFullName_s=Reyes Grangel">Reyes Grangel</text:a><text:span>,</text:span><text:a xlink:type="simple" xlink:href="https://hal.science/search/index/?q=*&amp;authFullName_s=Ramzi Ben Salem">Ramzi Ben Salem</text:a><text:span>,</text:span><text:a xlink:type="simple" xlink:href="https://hal.science/search/index/?q=*&amp;authFullName_s=Jean Pierre Bourey">Jean Pierre Bourey</text:a><text:span>,</text:span><text:a xlink:type="simple" xlink:href="https://hal.science/search/index/?q=*&amp;authFullName_s=Nicolas Daclin">Nicolas Daclin</text:a><text:span>,</text:span><text:a xlink:type="simple" xlink:href="https://hal.science/search/index/?q=*&amp;authFullName_s=Yves Ducq">Yves Ducq</text:a></text:p>
              <text:p text:style-name="Normal"><text:span>Interoperability for Enterprise Software and Applications - IESA 2007</text:span><text:span>, Mar 2007, Madeira, Portugal. pp 447-458</text:span></text:p>
              <text:p text:style-name="Normal"><text:span>Communication dans un congrès</text:span></text:p>
              <text:p text:style-name="Normal"><text:a xlink:type="simple" xlink:href="https://hal.science/hal-00187597v1">hal-00187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4295v1">Barrier driven methodology for enterprise interoperability</text:a></text:p>
              <text:p text:style-name="Normal"><text:a xlink:type="simple" xlink:href="https://hal.science/search/index/?q=*&amp;authFullName_s=David Chen">David Chen</text:a><text:span>,</text:span><text:a xlink:type="simple" xlink:href="https://hal.science/search/index/?q=*&amp;authFullName_s=Nicolas Daclin">Nicolas Daclin</text:a></text:p>
              <text:p text:style-name="Normal"><text:span>8th IFIP TC5 working conference on Virtual Enterprises</text:span><text:span>, Sep 2007, Guimarães, Portugal. pp.453-460</text:span></text:p>
              <text:p text:style-name="Normal"><text:span>Communication dans un congrès</text:span></text:p>
              <text:p text:style-name="Normal"><text:a xlink:type="simple" xlink:href="https://hal.science/hal-00214295v1">hal-00214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4297v1">Mesure d'interoprabilité – La potentialité</text:a></text:p>
              <text:p text:style-name="Normal"><text:a xlink:type="simple" xlink:href="https://hal.science/search/index/?q=*&amp;authFullName_s=Nicolas Daclin">Nicolas Daclin</text:a><text:span>,</text:span><text:a xlink:type="simple" xlink:href="https://hal.science/search/index/?q=*&amp;authFullName_s=Bruno Vallespir">Bruno Vallespir</text:a><text:span>,</text:span><text:a xlink:type="simple" xlink:href="https://hal.science/search/index/?q=*&amp;authFullName_s=David Chen">David Chen</text:a></text:p>
              <text:p text:style-name="Normal"><text:span>Séminaire Doctorant Forum académique AFIS, Nancy, 28 et 29 novembre 2007</text:span><text:span>, 2007, Nancy, France</text:span></text:p>
              <text:p text:style-name="Normal"><text:span>Communication dans un congrès</text:span></text:p>
              <text:p text:style-name="Normal"><text:a xlink:type="simple" xlink:href="https://hal.science/hal-00214297v1">hal-00214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437v1">A METHODOLOGY TO DEVELOP INTEROPERABILITY OF ENTERPRISE APPLICATIONS</text:a></text:p>
              <text:p text:style-name="Normal"><text:a xlink:type="simple" xlink:href="https://hal.science/search/index/?q=*&amp;authFullName_s=Nicolas Daclin">Nicolas Daclin</text:a><text:span>,</text:span><text:a xlink:type="simple" xlink:href="https://hal.science/search/index/?q=*&amp;authFullName_s=David Chen">David Chen</text:a><text:span>,</text:span><text:a xlink:type="simple" xlink:href="https://hal.science/search/index/?q=*&amp;authFullName_s=Bruno Vallespir">Bruno Vallespir</text:a></text:p>
              <text:p text:style-name="Normal"><text:span>12th IFAC Symposium on Information Control Problems in Manufacturing, INCOM'2006</text:span><text:span>, Dec 2006, Saint-Etienne, France. pp.591-596</text:span></text:p>
              <text:p text:style-name="Normal"><text:span>Communication dans un congrès</text:span></text:p>
              <text:p text:style-name="Normal"><text:a xlink:type="simple" xlink:href="https://hal.science/hal-00164437v1">hal-00164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304v1">SME Interoperability Establishing Methodology: a Guided Roadmap for the Journey to Interoperability.</text:a></text:p>
              <text:p text:style-name="Normal"><text:a xlink:type="simple" xlink:href="https://hal.science/search/index/?q=*&amp;authFullName_s=I. Santos">I. Santos</text:a><text:span>,</text:span><text:a xlink:type="simple" xlink:href="https://hal.science/search/index/?q=*&amp;authFullName_s=T. Kahl">T. Kahl</text:a><text:span>,</text:span><text:a xlink:type="simple" xlink:href="https://hal.science/search/index/?q=*&amp;authFullName_s=Nicolas Daclin">Nicolas Daclin</text:a><text:span>,</text:span><text:a xlink:type="simple" xlink:href="https://hal.science/search/index/?q=*&amp;authFullName_s=David Chen">David Chen</text:a></text:p>
              <text:p text:style-name="Normal"><text:span>eChallenges</text:span><text:span>, Nov 2006, Helsinki, Finland</text:span></text:p>
              <text:p text:style-name="Normal"><text:span>Communication dans un congrès</text:span></text:p>
              <text:p text:style-name="Normal"><text:a xlink:type="simple" xlink:href="https://hal.science/hal-00176304v1">hal-00176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293v1">Framework for enterprise interoperability</text:a></text:p>
              <text:p text:style-name="Normal"><text:a xlink:type="simple" xlink:href="https://hal.science/search/index/?q=*&amp;authFullName_s=David Chen">David Chen</text:a><text:span>,</text:span><text:a xlink:type="simple" xlink:href="https://hal.science/search/index/?q=*&amp;authFullName_s=Nicolas Daclin">Nicolas Daclin</text:a></text:p>
              <text:p text:style-name="Normal"><text:span>IFAC Workshop EI2N 2006, Interoperability for enterprise software and applications</text:span><text:span>, Mar 2006, Bordeaux, France. pp.77-88</text:span></text:p>
              <text:p text:style-name="Normal"><text:span>Communication dans un congrès</text:span></text:p>
              <text:p text:style-name="Normal"><text:a xlink:type="simple" xlink:href="https://hal.science/hal-00176293v1">hal-0017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375v1">DECISIONAL INTEROPERABILITY: CONCEPTS AND FORMALISATION</text:a></text:p>
              <text:p text:style-name="Normal"><text:a xlink:type="simple" xlink:href="https://hal.science/search/index/?q=*&amp;authFullName_s=Nicolas Daclin">Nicolas Daclin</text:a><text:span>,</text:span><text:a xlink:type="simple" xlink:href="https://hal.science/search/index/?q=*&amp;authFullName_s=David Chen">David Chen</text:a><text:span>,</text:span><text:a xlink:type="simple" xlink:href="https://hal.science/search/index/?q=*&amp;authFullName_s=Bruno Vallespir">Bruno Vallespir</text:a></text:p>
              <text:p text:style-name="Normal"><text:span>IFIP TC5 WG 5.5 seventh IFIP working conference on Virtual Enterprises, PRO'VE 2006</text:span><text:span>, Sep 2006, Helsinki, Finland. pp.297-304</text:span></text:p>
              <text:p text:style-name="Normal"><text:span>Communication dans un congrès</text:span></text:p>
              <text:p text:style-name="Normal"><text:a xlink:type="simple" xlink:href="https://hal.science/hal-00164375v1">hal-00164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802v1">Design Principles and Patterns for Decisional Interoperability</text:a></text:p>
              <text:p text:style-name="Normal"><text:a xlink:type="simple" xlink:href="https://hal.science/search/index/?q=*&amp;authFullName_s=Nicolas Daclin">Nicolas Daclin</text:a><text:span>,</text:span><text:a xlink:type="simple" xlink:href="https://hal.science/search/index/?q=*&amp;authFullName_s=David Chen">David Chen</text:a><text:span>,</text:span><text:a xlink:type="simple" xlink:href="https://hal.science/search/index/?q=*&amp;authFullName_s=Bruno Vallespir">Bruno Vallespir</text:a></text:p>
              <text:p text:style-name="Normal"><text:span>IFIP 5.7 APMS Conference</text:span><text:span>, Sep 2005, Washington, United States. pp.0</text:span></text:p>
              <text:p text:style-name="Normal"><text:span>Communication dans un congrès</text:span></text:p>
              <text:p text:style-name="Normal"><text:a xlink:type="simple" xlink:href="https://hal.science/hal-00411802v1">hal-00411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433v1">Développement de l'interopérabilité des applications de gestion industrielles : concepts de base et définitions</text:a></text:p>
              <text:p text:style-name="Normal"><text:a xlink:type="simple" xlink:href="https://hal.science/search/index/?q=*&amp;authFullName_s=Nicolas Daclin">Nicolas Daclin</text:a><text:span>,</text:span><text:a xlink:type="simple" xlink:href="https://hal.science/search/index/?q=*&amp;authFullName_s=David Chen">David Chen</text:a><text:span>,</text:span><text:a xlink:type="simple" xlink:href="https://hal.science/search/index/?q=*&amp;authFullName_s=Bruno Vallespir">Bruno Vallespir</text:a></text:p>
              <text:p text:style-name="Normal"><text:span>6e Congrès international de génie industriel</text:span><text:span>, Jun 2005, Besançon, France</text:span></text:p>
              <text:p text:style-name="Normal"><text:span>Communication dans un congrès</text:span></text:p>
              <text:p text:style-name="Normal"><text:a xlink:type="simple" xlink:href="https://hal.science/hal-00164433v1">hal-00164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805v1">Développement de l'interopérabilité des applications de gestion industrielles : concepts de base et définitions</text:a></text:p>
              <text:p text:style-name="Normal"><text:a xlink:type="simple" xlink:href="https://hal.science/search/index/?q=*&amp;authFullName_s=Nicolas Daclin">Nicolas Daclin</text:a><text:span>,</text:span><text:a xlink:type="simple" xlink:href="https://hal.science/search/index/?q=*&amp;authFullName_s=David Chen">David Chen</text:a><text:span>,</text:span><text:a xlink:type="simple" xlink:href="https://hal.science/search/index/?q=*&amp;authFullName_s=Bruno Vallespir">Bruno Vallespir</text:a></text:p>
              <text:p text:style-name="Normal"><text:span>6e Congrès international de génie industriel</text:span><text:span>, Jun 2005, Besançon, France. pp.0</text:span></text:p>
              <text:p text:style-name="Normal"><text:span>Communication dans un congrès</text:span></text:p>
              <text:p text:style-name="Normal"><text:a xlink:type="simple" xlink:href="https://hal.science/hal-00411805v1">hal-00411805v1</text:a></text:p>
            </table:table-cell>
          </table:table-row>
        </table:table>
        <text:p text:style-name="P15"/>
        <text:p text:style-name="Heading2"><text:span text:style-name="T6">Poster de conférence (6)</text:span></text:p>
        <text:p text:style-name="P17"/>
        <table:table table:name="f81aae" table:style-name="f81aae">
          <table:table-column table:style-name="f81aae.0"/>
          <table:table-row>
            <table:table-cell office:value-type="string">
              <text:p text:style-name="Normal"><text:a xlink:type="simple" xlink:href="https://hal-emse.ccsd.cnrs.fr/emse-03683423v1">Artificial Intelligence in Critical Infrastructures : AI Paradigm for Enhanced Cyber Attack Detection in Critical Infrastructures</text:a></text:p>
              <text:p text:style-name="Normal"><text:a xlink:type="simple" xlink:href="https://hal.science/search/index/?q=*&amp;authFullName_s=Emmanuel Song">Emmanuel Song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Nicolas Daclin">Nicolas Daclin</text:a><text:span>,</text:span><text:a xlink:type="simple" xlink:href="https://hal.science/search/index/?q=*&amp;authFullName_s=Marc Olivaux">Marc Olivaux</text:a></text:p>
              <text:p text:style-name="Normal"><text:span>Colloque IMT - Gestion de crise et numérique : nouvelles menaces et nouvelles solutions</text:span><text:span>, Mar 2022, Palaiseau, France. 2022</text:span></text:p>
              <text:p text:style-name="Normal"><text:span>Poster de conférence</text:span></text:p>
              <text:p text:style-name="Normal"><text:a xlink:type="simple" xlink:href="https://hal-emse.ccsd.cnrs.fr/emse-03683423v1">emse-0368342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683428v1">Cyber security in the healthcare system : Evaluation and Assessment of Cyber Security Readiness in Mobile Field Hospital’s Resilience</text:a></text:p>
              <text:p text:style-name="Normal"><text:a xlink:type="simple" xlink:href="https://hal.science/search/index/?q=*&amp;authFullName_s=Nasir-Baba Ahmed">Nasir-Baba Ahmed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Nicolas Daclin">Nicolas Daclin</text:a><text:span>,</text:span><text:a xlink:type="simple" xlink:href="https://hal.science/search/index/?q=*&amp;authFullName_s=Marc Olivaux">Marc Olivaux</text:a></text:p>
              <text:p text:style-name="Normal"><text:span>Colloque IMT - Gestion de crise et numérique : nouvelles menaces et nouvelles solutions</text:span><text:span>, Mar 2022, Palaiseau, France. 2022</text:span></text:p>
              <text:p text:style-name="Normal"><text:span>Poster de conférence</text:span></text:p>
              <text:p text:style-name="Normal"><text:a xlink:type="simple" xlink:href="https://hal-emse.ccsd.cnrs.fr/emse-03683428v1">emse-0368342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10673v1">The RESIIST project</text:a></text:p>
              <text:p text:style-name="Normal"><text:a xlink:type="simple" xlink:href="https://hal.science/search/index/?q=*&amp;authFullName_s=Daouda Kamissoko">Daouda Kamissoko</text:a><text:span>,</text:span><text:a xlink:type="simple" xlink:href="https://hal.science/search/index/?q=*&amp;authFullName_s=Blazo Nastov">Blazo Nastov</text:a><text:span>,</text:span><text:a xlink:type="simple" xlink:href="https://hal.science/search/index/?q=*&amp;authFullName_s=Matthieu Allon">Matthieu Allon</text:a><text:span>,</text:span><text:a xlink:type="simple" xlink:href="https://hal.science/search/index/?q=*&amp;authFullName_s=Alexis Muller">Alexis Muller</text:a><text:span>,</text:span><text:a xlink:type="simple" xlink:href="https://hal.science/search/index/?q=*&amp;authFullName_s=Vincent Chapurlat">Vincent Chapurlat</text:a><text:span>et al.</text:span></text:p>
              <text:p text:style-name="Normal"><text:span>WISG 2019 - Workshop Interdisciplinaire sur la Sécurité Globale</text:span><text:span>, Oct 2019, Paris, France. 2019</text:span></text:p>
              <text:p text:style-name="Normal"><text:span>Poster de conférence</text:span></text:p>
              <text:p text:style-name="Normal"><text:a xlink:type="simple" xlink:href="https://imt-mines-ales.hal.science/hal-02510673v1">hal-02510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297v1">Résilience du réseau ferré grande vitesse franco-allemand: Le projet RE(H)STRAIN (2015-2017)</text:a></text:p>
              <text:p text:style-name="Normal"><text:a xlink:type="simple" xlink:href="https://hal.science/search/index/?q=*&amp;authFullName_s=Nicolas Daclin">Nicolas Daclin</text:a></text:p>
              <text:p text:style-name="Normal"><text:span>Workshop Interdisciplinaire sur la Sécurité Globale (WISG 18)</text:span><text:span>, Oct 2018, Lyon, France</text:span></text:p>
              <text:p text:style-name="Normal"><text:span>Poster de conférence</text:span></text:p>
              <text:p text:style-name="Normal"><text:a xlink:type="simple" xlink:href="https://hal.science/hal-01929297v1">hal-01929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577v1">Formalization, Evaluation of non-functional properties for system of system engineering: Application to Resilience</text:a></text:p>
              <text:p text:style-name="Normal"><text:a xlink:type="simple" xlink:href="https://hal.science/search/index/?q=*&amp;authFullName_s=Behrang Moradi">Behrang Moradi</text:a><text:span>,</text:span><text:a xlink:type="simple" xlink:href="https://hal.science/search/index/?q=*&amp;authFullName_s=Nicolas Daclin">Nicolas Daclin</text:a><text:span>,</text:span><text:a xlink:type="simple" xlink:href="https://hal.science/search/index/?q=*&amp;authFullName_s=Vincent Chapurlat">Vincent Chapurlat</text:a></text:p>
              <text:p text:style-name="Normal"><text:span>14th International Conference on Information Systems for Crisis Response and Management (ISCRAM 2017), Albi, France, 21-24 May 2017.</text:span><text:span>, May 2017, Albi, France</text:span></text:p>
              <text:p text:style-name="Normal"><text:span>Poster de conférence</text:span></text:p>
              <text:p text:style-name="Normal"><text:a xlink:type="simple" xlink:href="https://hal.science/hal-02016577v1">hal-02016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468v1">Proposition of a guide for investigating, modeling and analyzing system operating modes: OMAG</text:a></text:p>
              <text:p text:style-name="Normal"><text:a xlink:type="simple" xlink:href="https://hal.science/search/index/?q=*&amp;authFullName_s=Vincent Chapurlat">Vincent Chapurlat</text:a><text:span>,</text:span><text:a xlink:type="simple" xlink:href="https://hal.science/search/index/?q=*&amp;authFullName_s=Nicolas Daclin">Nicolas Daclin</text:a></text:p>
              <text:p text:style-name="Normal"><text:span>International Conference on Complex System Design and Management CSDM 2013 December 2013, Paris</text:span><text:span>, Dec 2013, Paris, France</text:span></text:p>
              <text:p text:style-name="Normal"><text:span>Poster de conférence</text:span></text:p>
              <text:p text:style-name="Normal"><text:a xlink:type="simple" xlink:href="https://hal.science/hal-01930468v1">hal-01930468v1</text:a></text:p>
            </table:table-cell>
          </table:table-row>
        </table:table>
        <text:p text:style-name="P18"/>
        <text:p text:style-name="Heading2"><text:span text:style-name="T7">Chapitre d'ouvrage (5)</text:span></text:p>
        <text:p text:style-name="P20"/>
        <table:table table:name="01cdc6" table:style-name="01cdc6">
          <table:table-column table:style-name="01cdc6.0"/>
          <table:table-row>
            <table:table-cell office:value-type="string">
              <text:p text:style-name="Normal"><text:a xlink:type="simple" xlink:href="https://hal.science/hal-03960787v1">Enterprise Modeling and Simulation</text:a></text:p>
              <text:p text:style-name="Normal"><text:a xlink:type="simple" xlink:href="https://hal.science/search/index/?q=*&amp;authFullName_s=Hezam Haidar">Hezam Haidar</text:a><text:span>,</text:span><text:a xlink:type="simple" xlink:href="https://hal.science/search/index/?q=*&amp;authFullName_s=Nicolas Daclin">Nicolas Daclin</text:a><text:span>,</text:span><text:a xlink:type="simple" xlink:href="https://hal.science/search/index/?q=*&amp;authFullName_s=Grégory Zacharewicz">Grégory Zacharewicz</text:a><text:span>,</text:span><text:a xlink:type="simple" xlink:href="https://hal.science/search/index/?q=*&amp;authFullName_s=Guy Doumeingts">Guy Doumeingts</text:a></text:p>
              <text:p text:style-name="Normal"><text:span>Body of Knowledge for Modeling and Simulation : A Handbook by the Society for Modeling and Simulation International</text:span><text:span>, Springer International Publishing, pp.221-247, 2023, Simulation Foundations, Methods and Applications, 978-3-031-11085-6.<text:s/></text:span><text:a xlink:type="simple" xlink:href="https://dx.doi.org/10.1007/978-3-031-11085-6_9">⟨10.1007/978-3-031-11085-6_9⟩</text:a></text:p>
              <text:p text:style-name="Normal"><text:span>Chapitre d'ouvrage</text:span></text:p>
              <text:p text:style-name="Normal"><text:a xlink:type="simple" xlink:href="https://hal.science/hal-03960787v1">hal-0396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759v1">Analyzing Interoperability in a Non‐functional Requirements Ecosystem to Support Crisis Management Response</text:a></text:p>
              <text:p text:style-name="Normal"><text:a xlink:type="simple" xlink:href="https://hal.science/search/index/?q=*&amp;authFullName_s=Nicolas Daclin">Nicolas Daclin</text:a><text:span>,</text:span><text:a xlink:type="simple" xlink:href="https://hal.science/search/index/?q=*&amp;authFullName_s=Behrang Moradi">Behrang Moradi</text:a><text:span>,</text:span><text:a xlink:type="simple" xlink:href="https://hal.science/search/index/?q=*&amp;authFullName_s=Vincent Chapurlat">Vincent Chapurlat</text:a></text:p>
              <text:p text:style-name="Normal"><text:span>Enterprise Interoperability: Smart Services and Business Impact of Enterprise Interoperability</text:span><text:span>, John Wiley &amp; Sons, Inc., pp.429 -434, 2018, 9781119564034.<text:s/></text:span><text:a xlink:type="simple" xlink:href="https://dx.doi.org/10.1002/9781119564034.ch53">⟨10.1002/9781119564034.ch53⟩</text:a></text:p>
              <text:p text:style-name="Normal"><text:span>Chapitre d'ouvrage</text:span></text:p>
              <text:p text:style-name="Normal"><text:a xlink:type="simple" xlink:href="https://hal.science/hal-02923759v1">hal-02923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907v1">The Interoperability Measurement</text:a></text:p>
              <text:p text:style-name="Normal"><text:a xlink:type="simple" xlink:href="https://hal.science/search/index/?q=*&amp;authFullName_s=Nicolas Daclin">Nicolas Daclin</text:a><text:span>,</text:span><text:a xlink:type="simple" xlink:href="https://hal.science/search/index/?q=*&amp;authFullName_s=David Chen">David Chen</text:a><text:span>,</text:span><text:a xlink:type="simple" xlink:href="https://hal.science/search/index/?q=*&amp;authFullName_s=Bruno Vallespir">Bruno Vallespir</text:a></text:p>
              <text:p text:style-name="Normal"><text:span>Enterprise Interoperability: INTEROP‐PGSO Vision, Volume 1</text:span><text:span>, 2017,<text:s/></text:span><text:a xlink:type="simple" xlink:href="https://dx.doi.org/10.1002/9781119407928.ch6">⟨10.1002/9781119407928.ch6⟩</text:a></text:p>
              <text:p text:style-name="Normal"><text:span>Chapitre d'ouvrage</text:span></text:p>
              <text:p text:style-name="Normal"><text:a xlink:type="simple" xlink:href="https://hal.science/hal-01927907v1">hal-01927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919v1">Decisional interoperability</text:a></text:p>
              <text:p text:style-name="Normal"><text:a xlink:type="simple" xlink:href="https://hal.science/search/index/?q=*&amp;authFullName_s=Nicolas Daclin">Nicolas Daclin</text:a><text:span>,</text:span><text:a xlink:type="simple" xlink:href="https://hal.science/search/index/?q=*&amp;authFullName_s=David Chen">David Chen</text:a><text:span>,</text:span><text:a xlink:type="simple" xlink:href="https://hal.science/search/index/?q=*&amp;authFullName_s=Bruno Vallespir">Bruno Vallespir</text:a></text:p>
              <text:p text:style-name="Normal"><text:span>Enterprise Interoperability: INTEROP‐PGSO Vision, Volume 1</text:span><text:span>, 2017,<text:s/></text:span><text:a xlink:type="simple" xlink:href="https://dx.doi.org/10.1002/9781119407928.ch5">⟨10.1002/9781119407928.ch5⟩</text:a></text:p>
              <text:p text:style-name="Normal"><text:span>Chapitre d'ouvrage</text:span></text:p>
              <text:p text:style-name="Normal"><text:a xlink:type="simple" xlink:href="https://hal.science/hal-01927919v1">hal-01927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291v1">Designing Natively Interoperable Complex Systems: An Interface Design Pattern Proposal</text:a></text:p>
              <text:p text:style-name="Normal"><text:a xlink:type="simple" xlink:href="https://hal.science/search/index/?q=*&amp;authFullName_s=Vincent Chapurlat">Vincent Chapurlat</text:a><text:span>,</text:span><text:a xlink:type="simple" xlink:href="https://hal.science/search/index/?q=*&amp;authFullName_s=Nicolas Daclin">Nicolas Daclin</text:a></text:p>
              <text:p text:style-name="Normal"><text:span>Bernard Archimède and Bruno Vallespir.<text:s/></text:span><text:span>Enterprise Interoperability : INTEROP-PGSO Vision</text:span><text:span>, ISTE Editions, pp.43-66, 2017, Enterprise Interoperability : INTEROP-PGSO Vision, 9781786300843.<text:s/></text:span><text:a xlink:type="simple" xlink:href="https://dx.doi.org/10.1002/9781119407928.ch3">⟨10.1002/9781119407928.ch3⟩</text:a></text:p>
              <text:p text:style-name="Normal"><text:span>Chapitre d'ouvrage</text:span></text:p>
              <text:p text:style-name="Normal"><text:a xlink:type="simple" xlink:href="https://hal.science/hal-01930291v1">hal-01930291v1</text:a></text:p>
            </table:table-cell>
          </table:table-row>
        </table:table>
        <text:p text:style-name="P21"/>
        <text:p text:style-name="Heading2"><text:span text:style-name="T8">Autre publication scientifique (4)</text:span></text:p>
        <text:p text:style-name="P23"/>
        <table:table table:name="32bf81" table:style-name="32bf81">
          <table:table-column table:style-name="32bf81.0"/>
          <table:table-row>
            <table:table-cell office:value-type="string">
              <text:p text:style-name="Normal"><text:a xlink:type="simple" xlink:href="https://hal.science/hal-00356088v1">Report on Model Driven Interoperability</text:a></text:p>
              <text:p text:style-name="Normal"><text:a xlink:type="simple" xlink:href="https://hal.science/search/index/?q=*&amp;authFullName_s=Jean Pierre Bourey">Jean Pierre Bourey</text:a><text:span>,</text:span><text:a xlink:type="simple" xlink:href="https://hal.science/search/index/?q=*&amp;authFullName_s=Reyes Grangel">Reyes Grangel</text:a><text:span>,</text:span><text:a xlink:type="simple" xlink:href="https://hal.science/search/index/?q=*&amp;authFullName_s=Yves Ducq">Yves Ducq</text:a><text:span>,</text:span><text:a xlink:type="simple" xlink:href="https://hal.science/search/index/?q=*&amp;authFullName_s=Arne Berre">Arne Berre</text:a><text:span>,</text:span><text:a xlink:type="simple" xlink:href="https://hal.science/search/index/?q=*&amp;authFullName_s=M. Bertoni">M. Bertoni</text:a><text:span>et al.</text:span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356088v1">hal-00356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350v1">Guidelines and Best Practices for Applying the ATHENA Interoperability Framwork to Support SME Participation in Digital Ecosystems.</text:a></text:p>
              <text:p text:style-name="Normal"><text:a xlink:type="simple" xlink:href="https://hal.science/search/index/?q=*&amp;authFullName_s=Havard D Jorgensen">Havard D Jorgensen</text:a><text:span>,</text:span><text:a xlink:type="simple" xlink:href="https://hal.science/search/index/?q=*&amp;authFullName_s=Dag Karlsen">Dag Karlsen</text:a><text:span>,</text:span><text:a xlink:type="simple" xlink:href="https://hal.science/search/index/?q=*&amp;authFullName_s=Igor Santos">Igor Santos</text:a><text:span>,</text:span><text:a xlink:type="simple" xlink:href="https://hal.science/search/index/?q=*&amp;authFullName_s=Ingo Zinnikus">Ingo Zinnikus</text:a><text:span>,</text:span><text:a xlink:type="simple" xlink:href="https://hal.science/search/index/?q=*&amp;authFullName_s=David Chen">David Chen</text:a><text:span>et al.</text:span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176350v1">hal-00176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068v1">Report on Model Interoperability</text:a></text:p>
              <text:p text:style-name="Normal"><text:a xlink:type="simple" xlink:href="https://hal.science/search/index/?q=*&amp;authFullName_s=Jean Pierre Bourey">Jean Pierre Bourey</text:a><text:span>,</text:span><text:a xlink:type="simple" xlink:href="https://hal.science/search/index/?q=*&amp;authFullName_s=Reyes Grangel">Reyes Grangel</text:a><text:span>,</text:span><text:a xlink:type="simple" xlink:href="https://hal.science/search/index/?q=*&amp;authFullName_s=Guy Doumeingts">Guy Doumeingts</text:a><text:span>,</text:span><text:a xlink:type="simple" xlink:href="https://hal.science/search/index/?q=*&amp;authFullName_s=Arne Berre">Arne Berre</text:a><text:span>,</text:span><text:a xlink:type="simple" xlink:href="https://hal.science/search/index/?q=*&amp;authFullName_s=Stilios Pantelopoulos">Stilios Pantelopoulos</text:a><text:span>et al.</text:span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356068v1">hal-00356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063v1">DI.2: Enterprise Interoperability-Framework and knowledge corpus-Advanced report</text:a></text:p>
              <text:p text:style-name="Normal"><text:a xlink:type="simple" xlink:href="https://hal.science/search/index/?q=*&amp;authFullName_s=David Chen">David Chen</text:a><text:span>,</text:span><text:a xlink:type="simple" xlink:href="https://hal.science/search/index/?q=*&amp;authFullName_s=Michele Dassisti">Michele Dassisti</text:a><text:span>,</text:span><text:a xlink:type="simple" xlink:href="https://hal.science/search/index/?q=*&amp;authFullName_s=Brian Elvesaeter">Brian Elvesaeter</text:a><text:span>,</text:span><text:a xlink:type="simple" xlink:href="https://hal.science/search/index/?q=*&amp;authFullName_s=Hervé Panetto">Hervé Panetto</text:a><text:span>,</text:span><text:a xlink:type="simple" xlink:href="https://hal.science/search/index/?q=*&amp;authFullName_s=Nicolas Daclin">Nicolas Daclin</text:a><text:span>et al.</text:span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143063v1">hal-00143063v1</text:a></text:p>
            </table:table-cell>
          </table:table-row>
        </table:table>
        <text:p text:style-name="P24"/>
        <text:p text:style-name="Heading2"><text:span text:style-name="T9">Rapport (5)</text:span></text:p>
        <text:p text:style-name="P26"/>
        <table:table table:name="a6b669" table:style-name="a6b669">
          <table:table-column table:style-name="a6b669.0"/>
          <table:table-row>
            <table:table-cell office:value-type="string">
              <text:p text:style-name="Normal"><text:a xlink:type="simple" xlink:href="https://imt-mines-ales.hal.science/hal-03524704v1">Modèles génériques (indicateur et résilience), LT3—Modélisation, LT3.L1, Projet RESIIST, Résilience des infrastructures et systèmes interconnectés (Resilience of Interconnected Infrastructures and Systems)</text:a></text:p>
              <text:p text:style-name="Normal"><text:a xlink:type="simple" xlink:href="https://hal.science/search/index/?q=*&amp;authFullName_s=Alexandre Weppe">Alexandre Weppe</text:a><text:span>,</text:span><text:a xlink:type="simple" xlink:href="https://hal.science/search/index/?q=*&amp;authFullName_s=Nicolas Daclin">Nicolas Daclin</text:a><text:span>,</text:span><text:a xlink:type="simple" xlink:href="https://hal.science/search/index/?q=*&amp;authFullName_s=Jérôme Tixier">Jérôme Tixier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Vincent Chapurlat">Vincent Chapurlat</text:a></text:p>
              <text:p text:style-name="Normal"><text:span>[Research Report] IMT Mines Alès. 2021</text:span></text:p>
              <text:p text:style-name="Normal"><text:span>Rapport</text:span><text:span><text:s/>(rapport de recherche)</text:span></text:p>
              <text:p text:style-name="Normal"><text:a xlink:type="simple" xlink:href="https://imt-mines-ales.hal.science/hal-03524704v1">hal-03524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883v1">An Anticipative Effects-Driven Approach for collaborative process verification</text:a></text:p>
              <text:p text:style-name="Normal"><text:a xlink:type="simple" xlink:href="https://hal.science/search/index/?q=*&amp;authFullName_s=Nicolas Daclin">Nicolas Daclin</text:a><text:span>,</text:span><text:a xlink:type="simple" xlink:href="https://hal.science/search/index/?q=*&amp;authFullName_s=Vincent Chapurlat">Vincent Chapurlat</text:a><text:span>,</text:span><text:a xlink:type="simple" xlink:href="https://hal.science/search/index/?q=*&amp;authFullName_s=Frederick Benaben">Frederick Benaben</text:a><text:span>,</text:span><text:a xlink:type="simple" xlink:href="https://hal.science/search/index/?q=*&amp;authFullName_s=Jean-Paul Pignon">Jean-Paul Pignon</text:a><text:span>,</text:span><text:a xlink:type="simple" xlink:href="https://hal.science/search/index/?q=*&amp;authFullName_s=Yves Guilloux">Yves Guilloux</text:a></text:p>
              <text:p text:style-name="Normal"><text:span>IMT Mines Ales. 2011</text:span></text:p>
              <text:p text:style-name="Normal"><text:span>Rapport</text:span></text:p>
              <text:p text:style-name="Normal"><text:a xlink:type="simple" xlink:href="https://hal.science/hal-00839883v1">hal-00839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863v1">An Anticipative Effects Driven Approach for crisis management process analysis</text:a></text:p>
              <text:p text:style-name="Normal"><text:a xlink:type="simple" xlink:href="https://hal.science/search/index/?q=*&amp;authFullName_s=Nicolas Daclin">Nicolas Daclin</text:a><text:span>,</text:span><text:a xlink:type="simple" xlink:href="https://hal.science/search/index/?q=*&amp;authFullName_s=Vincent Chapurlat">Vincent Chapurlat</text:a></text:p>
              <text:p text:style-name="Normal"><text:span>2009</text:span></text:p>
              <text:p text:style-name="Normal"><text:span>Rapport</text:span></text:p>
              <text:p text:style-name="Normal"><text:a xlink:type="simple" xlink:href="https://hal.science/hal-00839863v1">hal-00839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862v1">An Anticipative Effects-Based Approach (AEBA) for analyzing collaborative crisis management process</text:a></text:p>
              <text:p text:style-name="Normal"><text:a xlink:type="simple" xlink:href="https://hal.science/search/index/?q=*&amp;authFullName_s=Nicolas Daclin">Nicolas Daclin</text:a><text:span>,</text:span><text:a xlink:type="simple" xlink:href="https://hal.science/search/index/?q=*&amp;authFullName_s=Vincent Chapurlat">Vincent Chapurlat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Chihab Hanachi">Chihab Hanachi</text:a></text:p>
              <text:p text:style-name="Normal"><text:span>IRIT. 2008</text:span></text:p>
              <text:p text:style-name="Normal"><text:span>Rapport</text:span></text:p>
              <text:p text:style-name="Normal"><text:a xlink:type="simple" xlink:href="https://hal.science/hal-00839862v1">hal-00839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859v1">An anticipative effects-driven approach to analyze interoperability in collaborative processes: application to a crisis management process</text:a></text:p>
              <text:p text:style-name="Normal"><text:a xlink:type="simple" xlink:href="https://hal.science/search/index/?q=*&amp;authFullName_s=Nicolas Daclin">Nicolas Daclin</text:a><text:span>,</text:span><text:a xlink:type="simple" xlink:href="https://hal.science/search/index/?q=*&amp;authFullName_s=Vincent Chapurlat">Vincent Chapurlat</text:a><text:span>,</text:span><text:a xlink:type="simple" xlink:href="https://hal.science/search/index/?q=*&amp;authFullName_s=Frederick Benaben">Frederick Benaben</text:a></text:p>
              <text:p text:style-name="Normal"><text:span>IMT Mines Ales. 2008</text:span></text:p>
              <text:p text:style-name="Normal"><text:span>Rapport</text:span></text:p>
              <text:p text:style-name="Normal"><text:a xlink:type="simple" xlink:href="https://hal.science/hal-00839859v1">hal-00839859v1</text:a></text:p>
            </table:table-cell>
          </table:table-row>
        </table:table>
        <text:p text:style-name="P27"/>
        <text:p text:style-name="Heading2"><text:span text:style-name="T10">HDR (1)</text:span></text:p>
        <text:p text:style-name="P29"/>
        <table:table table:name="4e65f5" table:style-name="4e65f5">
          <table:table-column table:style-name="4e65f5.0"/>
          <table:table-row>
            <table:table-cell office:value-type="string">
              <text:p text:style-name="Normal"><text:a xlink:type="simple" xlink:href="https://hal.science/tel-01928433v2">FORMALISATION ET EVALUATION DES EXIGENCES NON FONCTIONNELLES POUR L’INGENIERIE DES SYSTEMES COLLABORATIFS</text:a></text:p>
              <text:p text:style-name="Normal"><text:a xlink:type="simple" xlink:href="https://hal.science/search/index/?q=*&amp;authFullName_s=Nicolas Daclin">Nicolas Daclin</text:a></text:p>
              <text:p text:style-name="Normal"><text:span>Autre. Université de Montpellier II, 2017</text:span></text:p>
              <text:p text:style-name="Normal"><text:span>HDR</text:span></text:p>
              <text:p text:style-name="Normal"><text:a xlink:type="simple" xlink:href="https://hal.science/tel-01928433v2">tel-01928433v2</text:a></text:p>
            </table:table-cell>
          </table:table-row>
        </table:table>
        <text:p text:style-name="P30"/>
        <text:p text:style-name="Heading2"><text:span text:style-name="T11">Vidéo (1)</text:span></text:p>
        <text:p text:style-name="P32"/>
        <table:table table:name="8a5e54" table:style-name="8a5e54">
          <table:table-column table:style-name="8a5e54.0"/>
          <table:table-row>
            <table:table-cell office:value-type="string">
              <text:p text:style-name="Normal"><text:a xlink:type="simple" xlink:href="https://imt-mines-ales.hal.science/hal-04160123v1">Adaptative Workflows for Process Management</text:a></text:p>
              <text:p text:style-name="Normal"><text:a xlink:type="simple" xlink:href="https://hal.science/search/index/?q=*&amp;authFullName_s=Charbel Kady">Charbel Kady</text:a><text:span>,</text:span><text:a xlink:type="simple" xlink:href="https://hal.science/search/index/?q=*&amp;authFullName_s=Francois Trousset">Francois Trousset</text:a><text:span>,</text:span><text:a xlink:type="simple" xlink:href="https://hal.science/search/index/?q=*&amp;authFullName_s=Nicolas Daclin">Nicolas Daclin</text:a><text:span>,</text:span><text:a xlink:type="simple" xlink:href="https://hal.science/search/index/?q=*&amp;authFullName_s=Grégory Zacharewicz">Grégory Zacharewicz</text:a><text:span>,</text:span><text:a xlink:type="simple" xlink:href="https://hal.science/search/index/?q=*&amp;authFullName_s=Charles Yaacoub">Charles Yaacoub</text:a><text:span>et al.</text:span></text:p>
              <text:p text:style-name="Normal"><text:span>2022</text:span></text:p>
              <text:p text:style-name="Normal"><text:span>Vidéo</text:span></text:p>
              <text:p text:style-name="Normal"><text:a xlink:type="simple" xlink:href="https://imt-mines-ales.hal.science/hal-04160123v1">hal-041601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Daclin</dc:title>
    <dc:subject/>
    <dc:description>CV</dc:description>
    <dc:creator/>
    <dc:date>2026-05-17T20:50:13.000</dc:date>
    <meta:generator>PHPWord</meta:generator>
    <meta:initial-creator>CCSD</meta:initial-creator>
    <meta:creation-date>2026-05-17T20:50:13.000</meta:creation-date>
    <meta:keyword/>
    <meta:user-defined meta:name="Category"/>
    <meta:user-defined meta:name="Company"/>
    <meta:user-defined meta:name="Manager"/>
  </office:meta>
</office:document-meta>
</file>