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f7f6" style:family="table">
      <style:table-properties style:rel-width="100" table:align="center"/>
    </style:style>
    <style:style style:name="a9f7f6.0" style:family="table-column">
      <style:table-column-properties style:column-width="0.00cm"/>
    </style:style>
    <style:style style:name="0f9f04" style:family="table">
      <style:table-properties style:rel-width="100" table:align="center"/>
    </style:style>
    <style:style style:name="0f9f04.0" style:family="table-column">
      <style:table-column-properties style:column-width="0.00cm"/>
    </style:style>
    <style:style style:name="1d2a55" style:family="table">
      <style:table-properties style:rel-width="100" table:align="center"/>
    </style:style>
    <style:style style:name="1d2a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 Rycke<text:s/></text:span><text:span text:style-name="T2">Nicolas De Rycke (Maître de Conférences, ENS Ly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de-rycke">nicolas-de-ryck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87-1030">0000-0001-6487-10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974351">1559743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a9f7f6" table:style-name="a9f7f6">
          <table:table-column table:style-name="a9f7f6.0"/>
          <table:table-row>
            <table:table-cell office:value-type="string">
              <text:p text:style-name="Normal"><text:a xlink:type="simple" xlink:href="https://hal.science/hal-04721125v1">A Water-Soluble Cryptophane Decorated with Aromatic Amine Groups Shows High Affinity for Cesium and Thallium(I)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Kevin Chighine">Kevin Chighine</text:a><text:span>et al.</text:span></text:p>
              <text:p text:style-name="Normal"><text:span>Journal of Organic Chemistry</text:span><text:span>, 2024, 89 (7), pp.4560-4568.<text:s/></text:span><text:a xlink:type="simple" xlink:href="https://dx.doi.org/10.1021/acs.joc.3c02791">⟨10.1021/acs.joc.3c02791⟩</text:a></text:p>
              <text:p text:style-name="Normal"><text:span>Article dans une revue</text:span></text:p>
              <text:p text:style-name="Normal"><text:a xlink:type="simple" xlink:href="https://hal.science/hal-04721125v1">hal-0472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10v1">Study of syn and anti Xenon-Cryptophanes Complexes Decorated with Aromatic Amine Groups: Chemical Platforms for Accessing New Cryptophanes</text:a></text:p>
              <text:p text:style-name="Normal"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Erwann Jeanneau">Erwann Jeanneau</text:a><text:span>et al.</text:span></text:p>
              <text:p text:style-name="Normal"><text:span>Journal of Organic Chemistry</text:span><text:span>, 2022, 87 (5), pp.2912-2920.<text:s/></text:span><text:a xlink:type="simple" xlink:href="https://dx.doi.org/10.1021/acs.joc.1c02774">⟨10.1021/acs.joc.1c02774⟩</text:a></text:p>
              <text:p text:style-name="Normal"><text:span>Article dans une revue</text:span></text:p>
              <text:p text:style-name="Normal"><text:a xlink:type="simple" xlink:href="https://hal.science/hal-03850410v1">hal-038504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50187v1">Are the physical properties of Xe@cryptophane complexes easily predictable? the case of $syn$ and $anti$ tris-$aza$-cryptophanes</text:a></text:p>
              <text:p text:style-name="Normal"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Thierry Buffeteau">Thierry Buffeteau</text:a><text:span>et al.</text:span></text:p>
              <text:p text:style-name="Normal"><text:span>Journal of Organic Chemistry</text:span><text:span>, 2021, 86 (11), pp.7648-7658.<text:s/></text:span><text:a xlink:type="simple" xlink:href="https://dx.doi.org/10.1021/acs.joc.1c00701">⟨10.1021/acs.joc.1c00701⟩</text:a></text:p>
              <text:p text:style-name="Normal"><text:span>Article dans une revue</text:span></text:p>
              <text:p text:style-name="Normal"><text:a xlink:type="simple" xlink:href="https://cea.hal.science/cea-03250187v1">cea-0325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23v1">Phosphahelicenes: from chiroptical and photophysical properties to OLED applications</text:a></text:p>
              <text:p text:style-name="Normal"><text:a xlink:type="simple" xlink:href="https://hal.science/search/index/?q=*&amp;authFullName_s=Keihann Yavari">Keihann Yavari</text:a><text:span>,</text:span><text:a xlink:type="simple" xlink:href="https://hal.science/search/index/?q=*&amp;authFullName_s=Wylliam Delaunay">Wylliam Delaunay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hibault Reynaldo">Thibault Reynaldo</text:a><text:span>,</text:span><text:a xlink:type="simple" xlink:href="https://hal.science/search/index/?q=*&amp;authFullName_s=Paul Aillard">Paul Aillard</text:a><text:span>et al.</text:span></text:p>
              <text:p text:style-name="Normal"><text:span>Chemistry - A European Journal</text:span><text:span>, 2019, 25 (20), pp.5303-5310.<text:s/></text:span><text:a xlink:type="simple" xlink:href="https://dx.doi.org/10.1002/chem.201806140">⟨10.1002/chem.201806140⟩</text:a></text:p>
              <text:p text:style-name="Normal"><text:span>Article dans une revue</text:span></text:p>
              <text:p text:style-name="Normal"><text:a xlink:type="simple" xlink:href="https://hal.science/hal-02010723v1">hal-020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11v1">Synthesis of Cryptophane-223-Type Derivatives with Dual Functionalizati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Patrick Berthault">Patrick Berthault</text:a><text:span>et al.</text:span></text:p>
              <text:p text:style-name="Normal"><text:span>Journal of Organic Chemistry</text:span><text:span>, 2019, 84 (14), pp.9127-9137.<text:s/></text:span><text:a xlink:type="simple" xlink:href="https://dx.doi.org/10.1021/acs.joc.9b01093">⟨10.1021/acs.joc.9b01093⟩</text:a></text:p>
              <text:p text:style-name="Normal"><text:span>Article dans une revue</text:span></text:p>
              <text:p text:style-name="Normal"><text:a xlink:type="simple" xlink:href="https://hal.science/hal-04859111v1">hal-0485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856v1">Chiroptical study of cryptophanes subjected to self‐encapsulati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Chirality</text:span><text:span>, 2019,<text:s/></text:span><text:a xlink:type="simple" xlink:href="https://dx.doi.org/10.1002/chir.23079">⟨10.1002/chir.23079⟩</text:a></text:p>
              <text:p text:style-name="Normal"><text:span>Article dans une revue</text:span></text:p>
              <text:p text:style-name="Normal"><text:a xlink:type="simple" xlink:href="https://hal.science/hal-02141856v1">hal-0214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69v1">Chiroptical properties of 2,2’-bioxirane</text:a></text:p>
              <text:p text:style-name="Normal"><text:a xlink:type="simple" xlink:href="https://hal.science/search/index/?q=*&amp;authFullName_s=Nicolas Daugey">Nicolas Daugey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T. Buffeteau">T. Buffeteau</text:a></text:p>
              <text:p text:style-name="Normal"><text:span>Chirality</text:span><text:span>, 2018, 30 (4), pp.342-350.<text:s/></text:span><text:a xlink:type="simple" xlink:href="https://dx.doi.org/10.1002/chir.22814">⟨10.1002/chir.22814⟩</text:a></text:p>
              <text:p text:style-name="Normal"><text:span>Article dans une revue</text:span></text:p>
              <text:p text:style-name="Normal"><text:a xlink:type="simple" xlink:href="https://hal.science/hal-01962169v1">hal-0196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71v1">Enantioselective Complexation of Chiral Oxirane Derivatives by an Enantiopure Cryptophane in Water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T. Brotin">T. Brotin</text:a></text:p>
              <text:p text:style-name="Normal"><text:span>European Journal of Organic Chemistry</text:span><text:span>, 2018, 2018 (13), pp.1601-1607.<text:s/></text:span><text:a xlink:type="simple" xlink:href="https://dx.doi.org/10.1002/ejoc.201800142">⟨10.1002/ejoc.201800142⟩</text:a></text:p>
              <text:p text:style-name="Normal"><text:span>Article dans une revue</text:span></text:p>
              <text:p text:style-name="Normal"><text:a xlink:type="simple" xlink:href="https://hal.science/hal-01955471v1">hal-019554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60523v1">Unsaturated cryptophanes: toward dual PHIP/hyperpolarised xenon sensors</text:a></text:p>
              <text:p text:style-name="Normal"><text:a xlink:type="simple" xlink:href="https://hal.science/search/index/?q=*&amp;authFullName_s=Gaspard Huber">Gaspard Huber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hierry Brotin">Thierry Brotin</text:a><text:span>et al.</text:span></text:p>
              <text:p text:style-name="Normal"><text:span>Magnetic Resonance in Chemistry</text:span><text:span>, In press, 56, pp.672-678.<text:s/></text:span><text:a xlink:type="simple" xlink:href="https://dx.doi.org/10.1002/mrc.4691">⟨10.1002/mrc.4691⟩</text:a></text:p>
              <text:p text:style-name="Normal"><text:span>Article dans une revue</text:span></text:p>
              <text:p text:style-name="Normal"><text:a xlink:type="simple" xlink:href="https://cea.hal.science/cea-01660523v1">cea-016605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271v1">Pyridyl-Functionalised 3H-1,2,3,4-Triazaphospholes: Synthesis, Coordination Chemistry and Photophysical Properties of Low-Coordinate Phosphorus Compounds</text:a></text:p>
              <text:p text:style-name="Normal"><text:a xlink:type="simple" xlink:href="https://hal.science/search/index/?q=*&amp;authFullName_s=Julian A. W. Sklorz">Julian A. W. Sklorz</text:a><text:span>,</text:span><text:a xlink:type="simple" xlink:href="https://hal.science/search/index/?q=*&amp;authFullName_s=Santina Hoof">Santina Hoof</text:a><text:span>,</text:span><text:a xlink:type="simple" xlink:href="https://hal.science/search/index/?q=*&amp;authFullName_s=Nadine Rades">Nadine Rades</text:a><text:span>,</text:span><text:a xlink:type="simple" xlink:href="https://hal.science/search/index/?q=*&amp;authFullName_s=Nicolas De rycke">Nicolas De rycke</text:a><text:span>,</text:span><text:a xlink:type="simple" xlink:href="https://hal.science/search/index/?q=*&amp;authFullName_s=László Könczöl">László Könczöl</text:a><text:span>et al.</text:span></text:p>
              <text:p text:style-name="Normal"><text:span>Chemistry - A European Journal</text:span><text:span>, 2015, 21 (31), pp.11096-11109.<text:s/></text:span><text:a xlink:type="simple" xlink:href="https://dx.doi.org/10.1002/chem.201500988">⟨10.1002/chem.201500988⟩</text:a></text:p>
              <text:p text:style-name="Normal"><text:span>Article dans une revue</text:span></text:p>
              <text:p text:style-name="Normal"><text:a xlink:type="simple" xlink:href="https://api.istex.fr/ark:/67375/WNG-MGTD666V-4/fulltext.pdf?sid=hal">istex</text:a></text:p>
              <text:p text:style-name="Normal"><text:a xlink:type="simple" xlink:href="https://univ-rennes.hal.science/hal-01169271v1">hal-0116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32v1">Direct Intramolecular Catalytic Enantioselective Alkylation of Oxazolidinone Bromoalkanoate Imid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Jeffrey St Denis">Jeffrey St Denis</text:a><text:span>,</text:span><text:a xlink:type="simple" xlink:href="https://hal.science/search/index/?q=*&amp;authFullName_s=Jonathan Hughes">Jonathan Hughes</text:a><text:span>,</text:span><text:a xlink:type="simple" xlink:href="https://hal.science/search/index/?q=*&amp;authFullName_s=Kristopher Rosadiuk">Kristopher Rosadiuk</text:a><text:span>,</text:span><text:a xlink:type="simple" xlink:href="https://hal.science/search/index/?q=*&amp;authFullName_s=James Gleason">James Gleason</text:a></text:p>
              <text:p text:style-name="Normal"><text:span>SYNLETT</text:span><text:span>, 2014, 25 (19), pp.2802-2805.<text:s/></text:span><text:a xlink:type="simple" xlink:href="https://dx.doi.org/10.1055/s-0034-1379236">⟨10.1055/s-0034-1379236⟩</text:a></text:p>
              <text:p text:style-name="Normal"><text:span>Article dans une revue</text:span></text:p>
              <text:p text:style-name="Normal"><text:a xlink:type="simple" xlink:href="https://hal.science/hal-02011932v1">hal-0201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34v1">Annelated Pyridines as Highly Nucleophilic and Lewis Basic Catalysts for Acylation Reactions</text:a></text:p>
              <text:p text:style-name="Normal"><text:a xlink:type="simple" xlink:href="https://hal.science/search/index/?q=*&amp;authFullName_s=Raman Tandon">Raman Tandon</text:a><text:span>,</text:span><text:a xlink:type="simple" xlink:href="https://hal.science/search/index/?q=*&amp;authFullName_s=Teresa Unzner">Teresa Unzner</text:a><text:span>,</text:span><text:a xlink:type="simple" xlink:href="https://hal.science/search/index/?q=*&amp;authFullName_s=Tobias Nigst">Tobias Nigst</text:a><text:span>,</text:span><text:a xlink:type="simple" xlink:href="https://hal.science/search/index/?q=*&amp;authFullName_s=Nicolas De rycke">Nicolas De rycke</text:a><text:span>,</text:span><text:a xlink:type="simple" xlink:href="https://hal.science/search/index/?q=*&amp;authFullName_s=Peter Mayer">Peter Mayer</text:a><text:span>et al.</text:span></text:p>
              <text:p text:style-name="Normal"><text:span>Chemistry - A European Journal</text:span><text:span>, 2013, 19 (20), pp.6435-6442.<text:s/></text:span><text:a xlink:type="simple" xlink:href="https://dx.doi.org/10.1002/chem.201204452">⟨10.1002/chem.201204452⟩</text:a></text:p>
              <text:p text:style-name="Normal"><text:span>Article dans une revue</text:span></text:p>
              <text:p text:style-name="Normal"><text:a xlink:type="simple" xlink:href="https://api.istex.fr/ark:/67375/WNG-N04VP840-7/fulltext.pdf?sid=hal">istex</text:a></text:p>
              <text:p text:style-name="Normal"><text:a xlink:type="simple" xlink:href="https://hal.science/hal-02103634v1">hal-0210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63v1">Toward reactant encapsulation for substrate-selectivity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R.P. David">Olivier R.P. David</text:a></text:p>
              <text:p text:style-name="Normal"><text:span>Tetrahedron Letters</text:span><text:span>, 2012, 53 (4), pp.462-466.<text:s/></text:span><text:a xlink:type="simple" xlink:href="https://dx.doi.org/10.1016/j.tetlet.2011.11.078">⟨10.1016/j.tetlet.2011.11.078⟩</text:a></text:p>
              <text:p text:style-name="Normal"><text:span>Article dans une revue</text:span></text:p>
              <text:p text:style-name="Normal"><text:a xlink:type="simple" xlink:href="https://api.istex.fr/ark:/67375/6H6-JZ5G1JFZ-S/fulltext.pdf?sid=hal">istex</text:a></text:p>
              <text:p text:style-name="Normal"><text:a xlink:type="simple" xlink:href="https://hal.science/hal-02103663v1">hal-021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82v1">Synthesis and Reactivity of Highly Nucleophilic Pyridin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Guillaume Berionni">Guillaume Berionni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Herbert Mayr">Herbert Mayr</text:a><text:span>,</text:span><text:a xlink:type="simple" xlink:href="https://hal.science/search/index/?q=*&amp;authFullName_s=Régis Goumont">Régis Goumont</text:a><text:span>et al.</text:span></text:p>
              <text:p text:style-name="Normal"><text:span>Organic Letters</text:span><text:span>, 2011, 13 (3), pp.530-533.<text:s/></text:span><text:a xlink:type="simple" xlink:href="https://dx.doi.org/10.1021/ol1029589">⟨10.1021/ol1029589⟩</text:a></text:p>
              <text:p text:style-name="Normal"><text:span>Article dans une revue</text:span></text:p>
              <text:p text:style-name="Normal"><text:a xlink:type="simple" xlink:href="https://hal.science/hal-02103682v1">hal-021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71v1">Assessing the Rates of Ring-Opening of Aziridinium and Azetidinium Ions: A Dramatic Ring Size Effect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François Couty">François Couty</text:a></text:p>
              <text:p text:style-name="Normal"><text:span>Organic Letters</text:span><text:span>, 2011, 13 (7), pp.1836-1839.<text:s/></text:span><text:a xlink:type="simple" xlink:href="https://dx.doi.org/10.1021/ol200348k">⟨10.1021/ol200348k⟩</text:a></text:p>
              <text:p text:style-name="Normal"><text:span>Article dans une revue</text:span></text:p>
              <text:p text:style-name="Normal"><text:a xlink:type="simple" xlink:href="https://hal.science/hal-02103671v1">hal-021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67v1">Increasing the Reactivity of Nitrogen Catalysts</text:a></text:p>
              <text:p text:style-name="Normal"><text:a xlink:type="simple" xlink:href="https://hal.science/search/index/?q=*&amp;authFullName_s=Nicolas De rycke">Nicolas De 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Chemistry - A European Journal</text:span><text:span>, 2011, 17 (46), pp.12852-12871.<text:s/></text:span><text:a xlink:type="simple" xlink:href="https://dx.doi.org/10.1002/chem.201101755">⟨10.1002/chem.201101755⟩</text:a></text:p>
              <text:p text:style-name="Normal"><text:span>Article dans une revue</text:span></text:p>
              <text:p text:style-name="Normal"><text:a xlink:type="simple" xlink:href="https://api.istex.fr/ark:/67375/WNG-66S2W1RD-0/fulltext.pdf?sid=hal">istex</text:a></text:p>
              <text:p text:style-name="Normal"><text:a xlink:type="simple" xlink:href="https://hal.science/hal-02103667v1">hal-0210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77v1">DMAP-[2.2]paracyclophane: Observation of an Unusual C-C Insertion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European Journal of Organic Chemistry</text:span><text:span>, 2011, 2011 (10), pp.1980-1984.<text:s/></text:span><text:a xlink:type="simple" xlink:href="https://dx.doi.org/10.1002/ejoc.201001623">⟨10.1002/ejoc.201001623⟩</text:a></text:p>
              <text:p text:style-name="Normal"><text:span>Article dans une revue</text:span></text:p>
              <text:p text:style-name="Normal"><text:a xlink:type="simple" xlink:href="https://api.istex.fr/document/9CDF047CBC098DE896CF90E1E413FC1DAC6F705F/fulltext/pdf?sid=hal">istex</text:a></text:p>
              <text:p text:style-name="Normal"><text:a xlink:type="simple" xlink:href="https://hal.science/hal-02103677v1">hal-021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90v1">Synthesis and characterization of hexasubstituted azacryptand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R.P. David">Olivier R.P. David</text:a></text:p>
              <text:p text:style-name="Normal"><text:span>Tetrahedron Letters</text:span><text:span>, 2010, 51 (50), pp.6521-6525.<text:s/></text:span><text:a xlink:type="simple" xlink:href="https://dx.doi.org/10.1016/j.tetlet.2010.10.019">⟨10.1016/j.tetlet.2010.10.019⟩</text:a></text:p>
              <text:p text:style-name="Normal"><text:span>Article dans une revue</text:span></text:p>
              <text:p text:style-name="Normal"><text:a xlink:type="simple" xlink:href="https://api.istex.fr/ark:/67375/6H6-WFK6P2L6-B/fulltext.pdf?sid=hal">istex</text:a></text:p>
              <text:p text:style-name="Normal"><text:a xlink:type="simple" xlink:href="https://hal.science/hal-02103690v1">hal-0210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09v1">Efficient syntheses of enantioenriched (R)-pipecolic acid and (R)-proline via electrophilic organocatalytic amination</text:a></text:p>
              <text:p text:style-name="Normal"><text:a xlink:type="simple" xlink:href="https://hal.science/search/index/?q=*&amp;authFullName_s=Delphine Kalch">Delphine Kalch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Christine Greck">Christine Greck</text:a><text:span>,</text:span><text:a xlink:type="simple" xlink:href="https://hal.science/search/index/?q=*&amp;authFullName_s=Xavier Moreau">Xavier Moreau</text:a></text:p>
              <text:p text:style-name="Normal"><text:span>Tetrahedron Letters</text:span><text:span>, 2009, 50 (4), pp.492-494.<text:s/></text:span><text:a xlink:type="simple" xlink:href="https://dx.doi.org/10.1016/j.tetlet.2008.11.054">⟨10.1016/j.tetlet.2008.11.054⟩</text:a></text:p>
              <text:p text:style-name="Normal"><text:span>Article dans une revue</text:span></text:p>
              <text:p text:style-name="Normal"><text:a xlink:type="simple" xlink:href="https://api.istex.fr/ark:/67375/6H6-7J9N1N01-2/fulltext.pdf?sid=hal">istex</text:a></text:p>
              <text:p text:style-name="Normal"><text:a xlink:type="simple" xlink:href="https://hal.science/hal-02103709v1">hal-02103709v1</text:a></text:p>
            </table:table-cell>
          </table:table-row>
        </table:table>
        <text:p text:style-name="P21"/>
        <text:p text:style-name="Heading2"><text:span text:style-name="T10">Communication dans un congrès (17)</text:span></text:p>
        <text:p text:style-name="P23"/>
        <table:table table:name="0f9f04" table:style-name="0f9f04">
          <table:table-column table:style-name="0f9f04.0"/>
          <table:table-row>
            <table:table-cell office:value-type="string">
              <text:p text:style-name="Normal"><text:a xlink:type="simple" xlink:href="https://hal.science/hal-05085346v1">Synthesis of Gram-scale Nitrogen Containing Cryptophanes for Trapping Toxic Thallium (I) Ions</text:a></text:p>
              <text:p text:style-name="Normal"><text:a xlink:type="simple" xlink:href="https://hal.science/search/index/?q=*&amp;authFullName_s=Max Perlot">Max Perlot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Journées de Chimie Supramoléculaire - SCF supra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085346v1">hal-050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42v1">Toward new cryptophane analogs: synthesis and encapsulation properties of an unprecedented water-soluble azacryptophane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Kevin Chighine">Kevin Chighine</text:a><text:span>,</text:span><text:a xlink:type="simple" xlink:href="https://hal.science/search/index/?q=*&amp;authFullName_s=Estelle Léonce">Estelle Léonce</text:a><text:span>et al.</text:span></text:p>
              <text:p text:style-name="Normal"><text:span>3rd French Supramolecular Chemistry Congress Supr@Paris2024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584742v1">hal-0458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97v1">Synthesis of New Enantiopure Receptors Family for Selective Recognition of Chiral Anions in Aqueous media</text:a></text:p>
              <text:p text:style-name="Normal"><text:a xlink:type="simple" xlink:href="https://hal.science/search/index/?q=*&amp;authFullName_s=Sara Kassem">Sara Kassem</text:a><text:span>,</text:span><text:a xlink:type="simple" xlink:href="https://hal.science/search/index/?q=*&amp;authFullName_s=Nicolas De Rycke">Nicolas De Rycke</text:a></text:p>
              <text:p text:style-name="Normal"><text:span>PhD Day - ENS Lyon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548797v1">hal-0454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56v1">Toward new cryptophane analogs: synthesis and encapsulation properties of an amphoteric azacryptophane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Martin Doll">Martin Doll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Journées de Chimie Supramoléculaire (JCS) 2023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548556v1">hal-045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98v1">Are the physical properties of Xe@Cryptophane complexes easily predictable? The case of the syn and anti Tris-azacryptophanes</text:a></text:p>
              <text:p text:style-name="Normal"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Thierry Buffeteau">Thierry Buffeteau</text:a><text:span>et al.</text:span></text:p>
              <text:p text:style-name="Normal"><text:span>Journées de Chimie du Groupe de Recherche (GDR) Chirafun</text:span><text:span>, Jeanne Crassous, Apr 2021, Virtual conference, France</text:span></text:p>
              <text:p text:style-name="Normal"><text:span>Communication dans un congrès</text:span></text:p>
              <text:p text:style-name="Normal"><text:a xlink:type="simple" xlink:href="https://hal.science/hal-04548598v1">hal-0454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65v1">Syn and Anti Tris-Azacryptophanes: From Chiroptical Studies to Unpredictable Xe@Cryptophane Complexes Physical Properties</text:a></text:p>
              <text:p text:style-name="Normal"><text:a xlink:type="simple" xlink:href="https://hal.science/search/index/?q=*&amp;authFullName_s=Martin Doll">Martin Doll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4th SEEDS4CD virtual seminar</text:span><text:span>, Mar 2021, Virtual conference, France</text:span></text:p>
              <text:p text:style-name="Normal"><text:span>Communication dans un congrès</text:span></text:p>
              <text:p text:style-name="Normal"><text:a xlink:type="simple" xlink:href="https://hal.science/hal-04548565v1">hal-045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9v1">Synthesis of Cryptophane-[223] Type Derivatives with Dual Functionalizati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Journée Annuelle de la Section Rhône-Alpes de La Société Chimique de France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5335859v1">hal-0533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6v1">New Cryptophane Platforms for Xenon Based MRI for Calcium Detection in Biological Media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PhD and Master Day ENS de Lyon</text:span><text:span>, LCH ENS Lyon, Jun 2018, Lyon, France</text:span></text:p>
              <text:p text:style-name="Normal"><text:span>Communication dans un congrès</text:span></text:p>
              <text:p text:style-name="Normal"><text:a xlink:type="simple" xlink:href="https://hal.science/hal-05335856v1">hal-0533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4v1">Water Soluble Xenon@Cryptophane Biosensor for Calcium Detection in Biological Media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"SECO 55" Semaine d'Etudes en Chimie Organique</text:span><text:span>, May 2018, Lacanau (FR), France</text:span></text:p>
              <text:p text:style-name="Normal"><text:span>Communication dans un congrès</text:span></text:p>
              <text:p text:style-name="Normal"><text:a xlink:type="simple" xlink:href="https://hal.science/hal-05335854v1">hal-053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7v1">Chiroptical Properties of Cryptophane Derivatives Performing Self-Encapsulation Phenomen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"JACC" Les Journées André Collet de la Chiralité</text:span><text:span>, Sep 2018, Noirmoutier, France</text:span></text:p>
              <text:p text:style-name="Normal"><text:span>Communication dans un congrès</text:span></text:p>
              <text:p text:style-name="Normal"><text:a xlink:type="simple" xlink:href="https://hal.science/hal-05335857v1">hal-0533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92v1">Evaluation of Highly Nucleophilic pyridines and Characterization of Chiral π-conjugated systems</text:a></text:p>
              <text:p text:style-name="Normal"><text:a xlink:type="simple" xlink:href="https://hal.science/search/index/?q=*&amp;authFullName_s=Nicolas de Rycke">Nicolas de Rycke</text:a></text:p>
              <text:p text:style-name="Normal"><text:span>Séminaire au laboratoire de chimie de l’ENS-Lyon</text:span><text:span>, Dec 2015, Lyon, France</text:span></text:p>
              <text:p text:style-name="Normal"><text:span>Communication dans un congrès</text:span></text:p>
              <text:p text:style-name="Normal"><text:a xlink:type="simple" xlink:href="https://hal.science/hal-02103592v1">hal-0210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02v1">Synthèse et caractérisation de monomères et polymères chiraux π-conjugués à base d’hélicène-éthynyl-phosphole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Jeanne Crassous">Jeanne Crassous</text:a><text:span>,</text:span><text:a xlink:type="simple" xlink:href="https://hal.science/search/index/?q=*&amp;authFullName_s=Muriel Hissler">Muriel Hissler</text:a></text:p>
              <text:p text:style-name="Normal"><text:span>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103602v1">hal-0210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06v1">Synthesis and evaluation of highly nucleophilic pyridines</text:a></text:p>
              <text:p text:style-name="Normal"><text:a xlink:type="simple" xlink:href="https://hal.science/search/index/?q=*&amp;authFullName_s=Nicolas de Rycke">Nicolas de Rycke</text:a></text:p>
              <text:p text:style-name="Normal"><text:span>Séminaire au laboratoire de chimie l'ISCR</text:span><text:span>, Mar 2014, Rennes, France</text:span></text:p>
              <text:p text:style-name="Normal"><text:span>Communication dans un congrès</text:span></text:p>
              <text:p text:style-name="Normal"><text:a xlink:type="simple" xlink:href="https://hal.science/hal-02103606v1">hal-021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13v1">Synthèse et Réactivité de pyridines hautement nucléophil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48ème Semaine d’Etudes de Chimie Organique</text:span><text:span>, May 2011, Agdes, France</text:span></text:p>
              <text:p text:style-name="Normal"><text:span>Communication dans un congrès</text:span></text:p>
              <text:p text:style-name="Normal"><text:a xlink:type="simple" xlink:href="https://hal.science/hal-02103613v1">hal-0210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91v1">Synthèse et Réactivité de pyridines hautement nucléophil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48ème Semaine d’Etudes de Chimie Organique</text:span><text:span>, May 2011, Agdes, France</text:span></text:p>
              <text:p text:style-name="Normal"><text:span>Communication dans un congrès</text:span></text:p>
              <text:p text:style-name="Normal"><text:a xlink:type="simple" xlink:href="https://hal.science/hal-04395591v1">hal-043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92v1">Comparaison des vitesses d’ouverture de cycle des ions aziridinium et azetidinium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François Couty">François Couty</text:a></text:p>
              <text:p text:style-name="Normal"><text:span>Journée des doctorants</text:span><text:span>, Oct 2010, Versailles, France</text:span></text:p>
              <text:p text:style-name="Normal"><text:span>Communication dans un congrès</text:span></text:p>
              <text:p text:style-name="Normal"><text:a xlink:type="simple" xlink:href="https://hal.science/hal-04395592v1">hal-043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18v1">Comparaison des vitesses d’ouverture de cycle des ions aziridinium et azetidinium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François Couty">François Couty</text:a></text:p>
              <text:p text:style-name="Normal"><text:span>Journée des doctorants</text:span><text:span>, Oct 2010, Versailles, France</text:span></text:p>
              <text:p text:style-name="Normal"><text:span>Communication dans un congrès</text:span></text:p>
              <text:p text:style-name="Normal"><text:a xlink:type="simple" xlink:href="https://hal.science/hal-02103618v1">hal-02103618v1</text:a></text:p>
            </table:table-cell>
          </table:table-row>
        </table:table>
        <text:p text:style-name="P24"/>
        <text:p text:style-name="Heading2"><text:span text:style-name="T11">Poster de conférence (26)</text:span></text:p>
        <text:p text:style-name="P26"/>
        <table:table table:name="1d2a55" table:style-name="1d2a55">
          <table:table-column table:style-name="1d2a55.0"/>
          <table:table-row>
            <table:table-cell office:value-type="string">
              <text:p text:style-name="Normal"><text:a xlink:type="simple" xlink:href="https://hal.science/hal-05339077v1">The mad hatter: capping calix[4]resorcinareneswith porphyrins</text:a></text:p>
              <text:p text:style-name="Normal"><text:a xlink:type="simple" xlink:href="https://hal.science/search/index/?q=*&amp;authFullName_s=Kajetan Pierre Casanova Bijouard">Kajetan Pierre Casanova Bijouard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Louise Pfeiffer">Louise Pfeiffer</text:a><text:span>,</text:span><text:a xlink:type="simple" xlink:href="https://hal.science/search/index/?q=*&amp;authFullName_s=Valérie Heitz">Valérie Heitz</text:a><text:span>et al.</text:span></text:p>
              <text:p text:style-name="Normal"><text:span>JCO 2025 Journées de Chimie Organique</text:span><text:span>, Oct 2025, Palaiseau, France</text:span></text:p>
              <text:p text:style-name="Normal"><text:span>Poster de conférence</text:span></text:p>
              <text:p text:style-name="Normal"><text:a xlink:type="simple" xlink:href="https://hal.science/hal-05339077v1">hal-0533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73v1">Tailor-made cavitands: stitching porphyrins to calix[4]resorcinarenes</text:a></text:p>
              <text:p text:style-name="Normal"><text:a xlink:type="simple" xlink:href="https://hal.science/search/index/?q=*&amp;authFullName_s=Kajetan Pierre Casanova Bijouard">Kajetan Pierre Casanova Bijouard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Louise Pfeiffer">Louise Pfeiffer</text:a><text:span>,</text:span><text:a xlink:type="simple" xlink:href="https://hal.science/search/index/?q=*&amp;authFullName_s=Christophe Gourlaouen">Christophe Gourlaouen</text:a><text:span>et al.</text:span></text:p>
              <text:p text:style-name="Normal"><text:span>Journées de Chimie Supramoléculaire - SCF supra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085373v1">hal-0508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33v1">Synthetic Strategy for the Preparation of a Tribenzotriquinacene Containing Small Cryptophane by Irreversible Bond Formation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Rajaa Benchouaia">Rajaa Benchouaia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Thierry Brotin">Thierry Brotin</text:a></text:p>
              <text:p text:style-name="Normal"><text:span>Journées de Chimie Supramoléculaire - SCF supra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085333v1">hal-0508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05v1">Gotta catch Thallium : New Amphoteric Nitrogen-Containing Cryptophanes for Trapping Toxic Tl(I) Ions</text:a></text:p>
              <text:p text:style-name="Normal"><text:a xlink:type="simple" xlink:href="https://hal.science/search/index/?q=*&amp;authFullName_s=Max Perlot">Max Perlot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The Macrocyclic and Supramolecular Chemistry (MASC) Meeting 2025</text:span><text:span>, Dec 2025, Milton Keynes, United Kingdom.<text:s/></text:span></text:p>
              <text:p text:style-name="Normal"><text:span>Poster de conférence</text:span></text:p>
              <text:p text:style-name="Normal"><text:a xlink:type="simple" xlink:href="https://hal.science/hal-05410805v1">hal-0541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59v1">Synthesis, chiral resolution and characterization of a new tribenzotriquinacene-based molecular cage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Rajaa Benchouaia">Rajaa Benchouaia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T. Brotin">T. Brotin</text:a></text:p>
              <text:p text:style-name="Normal"><text:span>Chirafun 2024 conference</text:span><text:span>, Sep 2024, Paris Saclay, France</text:span></text:p>
              <text:p text:style-name="Normal"><text:span>Poster de conférence</text:span></text:p>
              <text:p text:style-name="Normal"><text:a xlink:type="simple" xlink:href="https://hal.science/hal-04710059v1">hal-047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62v1">Developement of synthetic pathways for new nitrogen-containing cryptophanes for toxic cation encapsulation</text:a></text:p>
              <text:p text:style-name="Normal"><text:a xlink:type="simple" xlink:href="https://hal.science/search/index/?q=*&amp;authFullName_s=Max Perlot">Max Perlot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Chirafun 2024 conference</text:span><text:span>, Sep 2024, Paris Saclay, France</text:span></text:p>
              <text:p text:style-name="Normal"><text:span>Poster de conférence</text:span></text:p>
              <text:p text:style-name="Normal"><text:a xlink:type="simple" xlink:href="https://hal.science/hal-04710362v1">hal-047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52v1">Gram-scale synthesis of a nitrogen-containing cryptophane for cation encapsulation</text:a></text:p>
              <text:p text:style-name="Normal"><text:a xlink:type="simple" xlink:href="https://hal.science/search/index/?q=*&amp;authFullName_s=Max Perlot">Max Perlot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PhD Day 2024, ENS Lyon</text:span><text:span>, Jun 2024, Lyon, France</text:span></text:p>
              <text:p text:style-name="Normal"><text:span>Poster de conférence</text:span></text:p>
              <text:p text:style-name="Normal"><text:a xlink:type="simple" xlink:href="https://hal.science/hal-04710352v1">hal-047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41v1">Toward new cryptophane analogs: Synthesis and encapsulation properties of an amphoteric azacryptophane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Martin Doll">Martin Doll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Chimie Macrocyclique et Supramoléculaire (MACS) RSC2023</text:span><text:span>, Dec 2023, Birmingham, United Kingdom</text:span></text:p>
              <text:p text:style-name="Normal"><text:span>Poster de conférence</text:span></text:p>
              <text:p text:style-name="Normal"><text:a xlink:type="simple" xlink:href="https://hal.science/hal-04548541v1">hal-0454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28v1">New enantiopure receptors family for selective recognition of chiral anions in aqueous media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Nicolas De Rycke">Nicolas De Rycke</text:a></text:p>
              <text:p text:style-name="Normal"><text:span>Journées de Chimie Supramoléculaire (JCS) 2022</text:span><text:span>, May 2022, Lyon, France</text:span></text:p>
              <text:p text:style-name="Normal"><text:span>Poster de conférence</text:span></text:p>
              <text:p text:style-name="Normal"><text:a xlink:type="simple" xlink:href="https://hal.science/hal-04548528v1">hal-0454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7v1">Chiroptical Study of Cryptophanes Subjected to Self-Encapsulati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Journée Annuelle de la Section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hal.science/hal-05335867v1">hal-0533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9v1">Dually Functionalized Cryptophane-[223] for 129Xe Biosensing Applications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Supramolecular Chemistry and Chirality 2019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5335869v1">hal-0533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13v1">Enantioselective Recognition of Chiral Epoxide Derivatives by an Enantiopure Cryptophane in Water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/text:p>
              <text:p text:style-name="Normal"><text:span>Journées André Collet 2018</text:span><text:span>, Sep 2018, Noirmoutier, France</text:span></text:p>
              <text:p text:style-name="Normal"><text:span>Poster de conférence</text:span></text:p>
              <text:p text:style-name="Normal"><text:a xlink:type="simple" xlink:href="https://hal.science/hal-02103313v1">hal-0210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36v1">Hydrocamic Acid Functionalized Cryptophane for Xe-based Biosensing Applications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/text:p>
              <text:p text:style-name="Normal"><text:span>Supr@Lyon</text:span><text:span>, Dec 2018, LYON, France</text:span></text:p>
              <text:p text:style-name="Normal"><text:span>Poster de conférence</text:span></text:p>
              <text:p text:style-name="Normal"><text:a xlink:type="simple" xlink:href="https://hal.science/hal-02103436v1">hal-0210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2v1">Towards a New Cryptophane Platform for Xenonbased Sensing Applications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PhD and Master Day, ENS de Lyon</text:span><text:span>, May 2017, Lyon, France</text:span></text:p>
              <text:p text:style-name="Normal"><text:span>Poster de conférence</text:span></text:p>
              <text:p text:style-name="Normal"><text:a xlink:type="simple" xlink:href="https://hal.science/hal-05335862v1">hal-0533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00v1">Enantioselective complexation of Chiral Epoxide Derivatives by an Enantiopure Cryptophane in Water.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/text:p>
              <text:p text:style-name="Normal"><text:span>16th International Conference on Chiroptical Spectroscopy</text:span><text:span>, Jun 2017, Rennes, France</text:span></text:p>
              <text:p text:style-name="Normal"><text:span>Poster de conférence</text:span></text:p>
              <text:p text:style-name="Normal"><text:a xlink:type="simple" xlink:href="https://hal.science/hal-02103500v1">hal-0210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25v1">Enantioselective Recognition of Chiral Epoxide Derivatives by an Enantiopure Cryptophane in Water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T. Brotin">T. Brotin</text:a></text:p>
              <text:p text:style-name="Normal"><text:span>16th International Conference on Chiroptical Spectroscopy - CD2017</text:span><text:span>, Jun 2017, Rennes, France</text:span></text:p>
              <text:p text:style-name="Normal"><text:span>Poster de conférence</text:span></text:p>
              <text:p text:style-name="Normal"><text:a xlink:type="simple" xlink:href="https://hal.science/hal-02103325v1">hal-0210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4v1">A new Cryptophane Platform for Xenon-based Sensing Applications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Journée de Printemps de la Société Chimique de France section Rhône-Alpes</text:span><text:span>, Jun 2017, Bourget-du-Lac, France</text:span></text:p>
              <text:p text:style-name="Normal"><text:span>Poster de conférence</text:span></text:p>
              <text:p text:style-name="Normal"><text:a xlink:type="simple" xlink:href="https://hal.science/hal-05335864v1">hal-0533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96v1">Chiroptical Properties of 2,2’-Bisoxirane.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hierry Buffeteau">Thierry Buffeteau</text:a></text:p>
              <text:p text:style-name="Normal"><text:span>16th International Conference on Chiroptical Spectroscopy</text:span><text:span>, Jun 2017, Rennes, France</text:span></text:p>
              <text:p text:style-name="Normal"><text:span>Poster de conférence</text:span></text:p>
              <text:p text:style-name="Normal"><text:a xlink:type="simple" xlink:href="https://hal.science/hal-02103496v1">hal-021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15v1">Synthesis and Characterization Of New Chiral π-Conjugated Polymer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Jeanne Crassous">Jeanne Crassous</text:a><text:span>,</text:span><text:a xlink:type="simple" xlink:href="https://hal.science/search/index/?q=*&amp;authFullName_s=Muriel Hissler">Muriel Hissler</text:a></text:p>
              <text:p text:style-name="Normal"><text:span>26th International Symposium on Chiral Discrimination</text:span><text:span>, Jul 2014, Prague, Czech Republic</text:span></text:p>
              <text:p text:style-name="Normal"><text:span>Poster de conférence</text:span></text:p>
              <text:p text:style-name="Normal"><text:a xlink:type="simple" xlink:href="https://hal.science/hal-02103515v1">hal-0210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22v1">Development of a Magnesium (II) Mediated Intramolecular Catalytic Asymmetric Alkylation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James Gleason">James Gleason</text:a></text:p>
              <text:p text:style-name="Normal"><text:span>96th Canadian Chemistry Conference</text:span><text:span>, May 2013, Québec, Canada</text:span></text:p>
              <text:p text:style-name="Normal"><text:span>Poster de conférence</text:span></text:p>
              <text:p text:style-name="Normal"><text:a xlink:type="simple" xlink:href="https://hal.science/hal-02103522v1">hal-0210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46v1">Synthesis of highly nucleophilic and of chiral DMAP derivativ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David Olivier">David Olivier</text:a></text:p>
              <text:p text:style-name="Normal"><text:span>9ème Rencontres de Chimie Organique</text:span><text:span>, Mar 2011, Versailles, France</text:span></text:p>
              <text:p text:style-name="Normal"><text:span>Poster de conférence</text:span></text:p>
              <text:p text:style-name="Normal"><text:a xlink:type="simple" xlink:href="https://hal.science/hal-02103546v1">hal-021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49v1">Synthèse efficace de Pyridines Hautement Nucléophil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Journée de Chimie Organique</text:span><text:span>, Sep 2010, Palaiseau, France</text:span></text:p>
              <text:p text:style-name="Normal"><text:span>Poster de conférence</text:span></text:p>
              <text:p text:style-name="Normal"><text:a xlink:type="simple" xlink:href="https://hal.science/hal-02103549v1">hal-021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70v1">Synthèse efficace de Pyridines Hautement Nucléophil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8ème Rencontres de Chimie Organique</text:span><text:span>, Apr 2010, Paris, France</text:span></text:p>
              <text:p text:style-name="Normal"><text:span>Poster de conférence</text:span></text:p>
              <text:p text:style-name="Normal"><text:a xlink:type="simple" xlink:href="https://hal.science/hal-02103570v1">hal-0210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85v1">Synthèse efficace de Pyridines Hautement Nucléophil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8ème Rencontres de Chimie Organique</text:span><text:span>, Apr 2010, Paris, France</text:span></text:p>
              <text:p text:style-name="Normal"><text:span>Poster de conférence</text:span></text:p>
              <text:p text:style-name="Normal"><text:a xlink:type="simple" xlink:href="https://hal.science/hal-04395585v1">hal-0439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87v1">Synthèse et Evaluation de cages tripodales à activité organocatalytique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7ème Rencontres de Chimie Organique</text:span><text:span>, Apr 2009, Paris, France</text:span></text:p>
              <text:p text:style-name="Normal"><text:span>Poster de conférence</text:span></text:p>
              <text:p text:style-name="Normal"><text:a xlink:type="simple" xlink:href="https://hal.science/hal-04395587v1">hal-0439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77v1">Synthèse et Evaluation de cages tripodales à activité organocatalytique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7ème Rencontres de Chimie Organique</text:span><text:span>, Apr 2009, Paris, France</text:span></text:p>
              <text:p text:style-name="Normal"><text:span>Poster de conférence</text:span></text:p>
              <text:p text:style-name="Normal"><text:a xlink:type="simple" xlink:href="https://hal.science/hal-02103577v1">hal-02103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 Rycke</dc:title>
    <dc:subject/>
    <dc:description>CV</dc:description>
    <dc:creator/>
    <dc:date>2026-05-31T00:54:03.000</dc:date>
    <meta:generator>PHPWord</meta:generator>
    <meta:initial-creator>CCSD</meta:initial-creator>
    <meta:creation-date>2026-05-31T00:54:03.000</meta:creation-date>
    <meta:keyword/>
    <meta:user-defined meta:name="Category"/>
    <meta:user-defined meta:name="Company"/>
    <meta:user-defined meta:name="Manager"/>
  </office:meta>
</office:document-meta>
</file>