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92c" style:family="table">
      <style:table-properties style:rel-width="100" table:align="center"/>
    </style:style>
    <style:style style:name="33692c.0" style:family="table-column">
      <style:table-column-properties style:column-width="0.00cm"/>
    </style:style>
    <style:style style:name="646724" style:family="table">
      <style:table-properties style:rel-width="100" table:align="center"/>
    </style:style>
    <style:style style:name="646724.0" style:family="table-column">
      <style:table-column-properties style:column-width="0.00cm"/>
    </style:style>
    <style:style style:name="aa4aed" style:family="table">
      <style:table-properties style:rel-width="100" table:align="center"/>
    </style:style>
    <style:style style:name="aa4aed.0" style:family="table-column">
      <style:table-column-properties style:column-width="0.00cm"/>
    </style:style>
    <style:style style:name="460e33" style:family="table">
      <style:table-properties style:rel-width="100" table:align="center"/>
    </style:style>
    <style:style style:name="460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gui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33692c" table:style-name="33692c">
          <table:table-column table:style-name="33692c.0"/>
          <table:table-row>
            <table:table-cell office:value-type="string">
              <text:p text:style-name="Normal"><text:a xlink:type="simple" xlink:href="https://hal.science/hal-05468001v1">Common birds have higher abundances in croplands with lower pesticide purchases</text:a></text:p>
              <text:p text:style-name="Normal"><text:a xlink:type="simple" xlink:href="https://hal.science/search/index/?q=*&amp;authFullName_s=Anne-Christine Monnet">Anne-Christine Monnet</text:a><text:span>,</text:span><text:a xlink:type="simple" xlink:href="https://hal.science/search/index/?q=*&amp;authFullName_s=Milena Cairo">Milena Cairo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Mathilde Vimont">Mathilde Vimont</text:a><text:span>et al.</text:span></text:p>
              <text:p text:style-name="Normal"><text:span>Proceedings of the Royal Society B: Biological Sciences</text:span><text:span>, 2026, 293 (2062),<text:s/></text:span><text:a xlink:type="simple" xlink:href="https://dx.doi.org/10.1098/rspb.2025.2370">⟨10.1098/rspb.2025.2370⟩</text:a></text:p>
              <text:p text:style-name="Normal"><text:span>Article dans une revue</text:span></text:p>
              <text:p text:style-name="Normal"><text:a xlink:type="simple" xlink:href="https://hal.science/hal-05468001v1">hal-054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30v1">France must protect pollinators over pesticid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Lucas Aubouin">Lucas Aubouin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text:span>et al.</text:span></text:p>
              <text:p text:style-name="Normal"><text:span>Science</text:span><text:span>, 2026, 392 (6796), pp.366.<text:s/></text:span><text:a xlink:type="simple" xlink:href="https://dx.doi.org/10.1126/science.aeg6003">⟨10.1126/science.aeg6003⟩</text:a></text:p>
              <text:p text:style-name="Normal"><text:span>Article dans une revue</text:span></text:p>
              <text:p text:style-name="Normal"><text:a xlink:type="simple" xlink:href="https://hal.science/hal-05608530v1">hal-056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19v1">Preference for more informal vegetation in urban parks: The impeding role of need for structure among the French population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Emmanuelle Baudry">Emmanuelle Baudry</text:a></text:p>
              <text:p text:style-name="Normal"><text:span>Landscape and Urban Planning</text:span><text:span>, 2025, 253, pp.105177.<text:s/></text:span><text:a xlink:type="simple" xlink:href="https://dx.doi.org/10.1016/j.landurbplan.2024.105177">⟨10.1016/j.landurbplan.2024.105177⟩</text:a></text:p>
              <text:p text:style-name="Normal"><text:span>Article dans une revue</text:span></text:p>
              <text:p text:style-name="Normal"><text:a xlink:type="simple" xlink:href="https://hal.science/hal-04696919v1">hal-0469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55v1">Urban intensity gradients shape community structure, life‐history traits and performance in a multitrophic system</text:a></text:p>
              <text:p text:style-name="Normal"><text:a xlink:type="simple" xlink:href="https://hal.science/search/index/?q=*&amp;authFullName_s=Joan Casanelles‐Abella">Joan Casanelles‐Abella</text:a><text:span>,</text:span><text:a xlink:type="simple" xlink:href="https://hal.science/search/index/?q=*&amp;authFullName_s=Loïc Pellissier">Loïc Pellissier</text:a><text:span>,</text:span><text:a xlink:type="simple" xlink:href="https://hal.science/search/index/?q=*&amp;authFullName_s=Cristiana Aleixo">Cristiana Aleixo</text:a><text:span>,</text:span><text:a xlink:type="simple" xlink:href="https://hal.science/search/index/?q=*&amp;authFullName_s=Marta Alós Orti">Marta Alós Orti</text:a><text:span>,</text:span><text:a xlink:type="simple" xlink:href="https://hal.science/search/index/?q=*&amp;authFullName_s=François Chiron">François Chiron</text:a><text:span>et al.</text:span></text:p>
              <text:p text:style-name="Normal"><text:span>Insect conservation and diversity</text:span><text:span>, 2024, The Ecology and Conservation of Urban Insects, 17 (2), pp.243-258.<text:s/></text:span><text:a xlink:type="simple" xlink:href="https://dx.doi.org/10.1111/icad.12728">⟨10.1111/icad.12728⟩</text:a></text:p>
              <text:p text:style-name="Normal"><text:span>Article dans une revue</text:span></text:p>
              <text:p text:style-name="Normal"><text:a xlink:type="simple" xlink:href="https://hal.science/hal-04519255v1">hal-045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65v1">How do urban green space designs shape avian communities? Testing the area–heterogeneity trade-off</text:a></text:p>
              <text:p text:style-name="Normal"><text:a xlink:type="simple" xlink:href="https://hal.science/search/index/?q=*&amp;authFullName_s=François Chiron">François Chiron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Piotr Tryjanowski">Piotr Tryjanowski</text:a><text:span>,</text:span><text:a xlink:type="simple" xlink:href="https://hal.science/search/index/?q=*&amp;authFullName_s=Joan Casanelles-Abella">Joan Casanelles-Abella</text:a><text:span>et al.</text:span></text:p>
              <text:p text:style-name="Normal"><text:span>Landscape and Urban Planning</text:span><text:span>, 2024, 242, pp.104954.<text:s/></text:span><text:a xlink:type="simple" xlink:href="https://dx.doi.org/10.1016/j.landurbplan.2023.104954">⟨10.1016/j.landurbplan.2023.104954⟩</text:a></text:p>
              <text:p text:style-name="Normal"><text:span>Article dans une revue</text:span></text:p>
              <text:p text:style-name="Normal"><text:a xlink:type="simple" xlink:href="https://hal.science/hal-04400065v1">hal-044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61v1">Can we harmonize the monitoring of plants and pollinators?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hristian Damgaard">Christian Damgaard</text:a><text:span>,</text:span><text:a xlink:type="simple" xlink:href="https://hal.science/search/index/?q=*&amp;authFullName_s=Pieter de Frenne">Pieter de Frenne</text:a><text:span>,</text:span><text:a xlink:type="simple" xlink:href="https://hal.science/search/index/?q=*&amp;authFullName_s=Nicolas Deguines">Nicolas Deguines</text:a><text:span>et al.</text:span></text:p>
              <text:p text:style-name="Normal"><text:span>New Phytologist</text:span><text:span>, 2024, 244 (1), pp.39-42.<text:s/></text:span><text:a xlink:type="simple" xlink:href="https://dx.doi.org/10.1111/nph.20038">⟨10.1111/nph.20038⟩</text:a></text:p>
              <text:p text:style-name="Normal"><text:span>Article dans une revue</text:span></text:p>
              <text:p text:style-name="Normal"><text:a xlink:type="simple" xlink:href="https://hal.science/hal-04680061v1">hal-046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75v1">Online data sharing with virtual social interactions favor scientific and educational successes in a biodiversity citizen science project</text:a></text:p>
              <text:p text:style-name="Normal"><text:a xlink:type="simple" xlink:href="https://hal.science/search/index/?q=*&amp;authFullName_s=Ana-Cristina Torres">Ana-Cristina Torres</text:a><text:span>,</text:span><text:a xlink:type="simple" xlink:href="https://hal.science/search/index/?q=*&amp;authFullName_s=Baptiste Bedessem">Baptiste Bedessem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/text:p>
              <text:p text:style-name="Normal"><text:span>Journal of Responsible Innovation</text:span><text:span>, 2023, 10 (1), pp.2019970.<text:s/></text:span><text:a xlink:type="simple" xlink:href="https://dx.doi.org/10.1080/23299460.2021.2019970">⟨10.1080/23299460.2021.2019970⟩</text:a></text:p>
              <text:p text:style-name="Normal"><text:span>Article dans une revue</text:span></text:p>
              <text:p text:style-name="Normal"><text:a xlink:type="simple" xlink:href="https://hal.science/hal-03629175v1">hal-036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85v2">Towards Ecological Management and Sustainable Urban Planning in Seoul, South Korea: Mapping Wild Pollinator Habitat Preferences and Corridors Using Citizen Science Data</text:a></text:p>
              <text:p text:style-name="Normal"><text:a xlink:type="simple" xlink:href="https://hal.science/search/index/?q=*&amp;authFullName_s=Hortense Serret">Hortense Serret</text:a><text:span>,</text:span><text:a xlink:type="simple" xlink:href="https://hal.science/search/index/?q=*&amp;authFullName_s=Desiree Andersen">Desiree Andersen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Wan-Hyeok Park">Wan-Hyeok Park</text:a><text:span>et al.</text:span></text:p>
              <text:p text:style-name="Normal"><text:span>Animals</text:span><text:span>, 2022, 12 (11), pp.1469.<text:s/></text:span><text:a xlink:type="simple" xlink:href="https://dx.doi.org/10.3390/ani12111469">⟨10.3390/ani12111469⟩</text:a></text:p>
              <text:p text:style-name="Normal"><text:span>Article dans une revue</text:span></text:p>
              <text:p text:style-name="Normal"><text:a xlink:type="simple" xlink:href="https://hal.science/hal-03689285v2">hal-03689285v2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703889v1">La biodiversité du sol au cœur d’un projet pédagogique sur le campus de l’Université de Poitiers, France : entre formation, gestion et conservation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Donovan Leblanc">Donovan Leblanc</text:a><text:span>,</text:span><text:a xlink:type="simple" xlink:href="https://hal.science/search/index/?q=*&amp;authFullName_s=Nicolas Deguines">Nicolas Deguines</text:a></text:p>
              <text:p text:style-name="Normal"><text:span>Étude et Gestion des Sols</text:span><text:span>, 2022, 29, pp.223-238</text:span></text:p>
              <text:p text:style-name="Normal"><text:span>Article dans une revue</text:span></text:p>
              <text:p text:style-name="Normal"><text:a xlink:type="simple" xlink:href="https://univ-poitiers.hal.science/hal-03703889v1">hal-037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49v2">How wild bees find a way in European cities: Pollen metabarcoding unravels multiple feeding strategies and their effects on distribution patterns in four wild bee species</text:a></text:p>
              <text:p text:style-name="Normal"><text:a xlink:type="simple" xlink:href="https://hal.science/search/index/?q=*&amp;authFullName_s=Joan Casanelles‐abella">Joan Casanelles‐abella</text:a><text:span>,</text:span><text:a xlink:type="simple" xlink:href="https://hal.science/search/index/?q=*&amp;authFullName_s=Stefanie Müller">Stefanie Müller</text:a><text:span>,</text:span><text:a xlink:type="simple" xlink:href="https://hal.science/search/index/?q=*&amp;authFullName_s=Alexander Keller">Alexander Keller</text:a><text:span>,</text:span><text:a xlink:type="simple" xlink:href="https://hal.science/search/index/?q=*&amp;authFullName_s=Cristiana Aleixo">Cristiana Aleixo</text:a><text:span>,</text:span><text:a xlink:type="simple" xlink:href="https://hal.science/search/index/?q=*&amp;authFullName_s=Marta Alós Orti">Marta Alós Orti</text:a><text:span>et al.</text:span></text:p>
              <text:p text:style-name="Normal"><text:span>Journal of Applied Ecology</text:span><text:span>, 2022, UN Decade on Ecosystem Restoration, 59 (2), pp.457-470.<text:s/></text:span><text:a xlink:type="simple" xlink:href="https://dx.doi.org/10.1111/1365-2664.14063">⟨10.1111/1365-2664.14063⟩</text:a></text:p>
              <text:p text:style-name="Normal"><text:span>Article dans une revue</text:span></text:p>
              <text:p text:style-name="Normal"><text:a xlink:type="simple" xlink:href="https://hal.science/hal-03385649v2">hal-03385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402v1">Negative relationship between woody species density and size of urban green spaces in seven European cities</text:a></text:p>
              <text:p text:style-name="Normal"><text:a xlink:type="simple" xlink:href="https://hal.science/search/index/?q=*&amp;authFullName_s=Marta Alós Ortí">Marta Alós Ortí</text:a><text:span>,</text:span><text:a xlink:type="simple" xlink:href="https://hal.science/search/index/?q=*&amp;authFullName_s=Joan Casanelles-Abella">Joan Casanelles-Abella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Tiit Hallikma">Tiit Hallikma</text:a><text:span>et al.</text:span></text:p>
              <text:p text:style-name="Normal"><text:span>Urban Forestry &amp; Urban Greening</text:span><text:span>, 2022, 74, pp.127650.<text:s/></text:span><text:a xlink:type="simple" xlink:href="https://dx.doi.org/10.1016/j.ufug.2022.127650">⟨10.1016/j.ufug.2022.127650⟩</text:a></text:p>
              <text:p text:style-name="Normal"><text:span>Article dans une revue</text:span></text:p>
              <text:p text:style-name="Normal"><text:a xlink:type="simple" xlink:href="https://hal.science/hal-03711402v1">hal-037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85v1">Science learning in biodiversity citizen science: Inputs from the analysis of online social interactions within a contributory project for pollinators' monitoring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Ana-Cristina Torres">Ana-Cristina Torres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Nicolas Deguines">Nicolas Deguines</text:a></text:p>
              <text:p text:style-name="Normal"><text:span>Biological Conservation</text:span><text:span>, 2022, 276, pp.109807.<text:s/></text:span><text:a xlink:type="simple" xlink:href="https://dx.doi.org/10.1016/j.biocon.2022.109807">⟨10.1016/j.biocon.2022.109807⟩</text:a></text:p>
              <text:p text:style-name="Normal"><text:span>Article dans une revue</text:span></text:p>
              <text:p text:style-name="Normal"><text:a xlink:type="simple" xlink:href="https://hal.science/hal-03874485v1">hal-038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96v1">Modelling the response of urban lichens to broad-scale changes in air pollution and climate</text:a></text:p>
              <text:p text:style-name="Normal"><text:a xlink:type="simple" xlink:href="https://hal.science/search/index/?q=*&amp;authFullName_s=Bernardo Rocha">Bernardo Rocha</text:a><text:span>,</text:span><text:a xlink:type="simple" xlink:href="https://hal.science/search/index/?q=*&amp;authFullName_s=Paula Matos">Paula Matos</text:a><text:span>,</text:span><text:a xlink:type="simple" xlink:href="https://hal.science/search/index/?q=*&amp;authFullName_s=Paolo Giordani">Paolo Giordani</text:a><text:span>,</text:span><text:a xlink:type="simple" xlink:href="https://hal.science/search/index/?q=*&amp;authFullName_s=Lõhmus Piret">Lõhmus Piret</text:a><text:span>,</text:span><text:a xlink:type="simple" xlink:href="https://hal.science/search/index/?q=*&amp;authFullName_s=Cristina Branquinho">Cristina Branquinho</text:a><text:span>et al.</text:span></text:p>
              <text:p text:style-name="Normal"><text:span>Environmental Pollution</text:span><text:span>, 2022, 315, pp.120330.<text:s/></text:span><text:a xlink:type="simple" xlink:href="https://dx.doi.org/10.1016/j.envpol.2022.120330">⟨10.1016/j.envpol.2022.120330⟩</text:a></text:p>
              <text:p text:style-name="Normal"><text:span>Article dans une revue</text:span></text:p>
              <text:p text:style-name="Normal"><text:a xlink:type="simple" xlink:href="https://hal.science/hal-03826096v1">hal-038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04v1">A dataset of the flowering plants (Angiospermae) in urban green areas in five European cities</text:a></text:p>
              <text:p text:style-name="Normal"><text:a xlink:type="simple" xlink:href="https://hal.science/search/index/?q=*&amp;authFullName_s=Joan Casanelles-Abella">Joan Casanelles-Abella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tefanie Müller">Stefanie Müller</text:a><text:span>,</text:span><text:a xlink:type="simple" xlink:href="https://hal.science/search/index/?q=*&amp;authFullName_s=Cristiana Aleixo">Cristiana Aleixo</text:a><text:span>,</text:span><text:a xlink:type="simple" xlink:href="https://hal.science/search/index/?q=*&amp;authFullName_s=Marta Alós Ortí">Marta Alós Ortí</text:a><text:span>et al.</text:span></text:p>
              <text:p text:style-name="Normal"><text:span>Data in Brief</text:span><text:span>, 2021,<text:s/></text:span><text:a xlink:type="simple" xlink:href="https://dx.doi.org/10.1016/j.dib.2021.107243">⟨10.1016/j.dib.2021.107243⟩</text:a></text:p>
              <text:p text:style-name="Normal"><text:span>Article dans une revue</text:span></text:p>
              <text:p text:style-name="Normal"><text:a xlink:type="simple" xlink:href="https://hal.science/hal-03273704v1">hal-0327370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322704v1">Research agenda on biodiversity and ecosystem functions and services in European cities</text:a></text:p>
              <text:p text:style-name="Normal"><text:a xlink:type="simple" xlink:href="https://hal.science/search/index/?q=*&amp;authFullName_s=Pedro Pinho">Pedro Pinho</text:a><text:span>,</text:span><text:a xlink:type="simple" xlink:href="https://hal.science/search/index/?q=*&amp;authFullName_s=Joan Casanelles-Abella">Joan Casanelles-Abella</text:a><text:span>,</text:span><text:a xlink:type="simple" xlink:href="https://hal.science/search/index/?q=*&amp;authFullName_s=Ana Catarina Luz">Ana Catarina Luz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ristina Branquinho">Cristina Branquinho</text:a><text:span>et al.</text:span></text:p>
              <text:p text:style-name="Normal"><text:span>Basic and Applied Ecology</text:span><text:span>, 2021, 53, pp.124-133.<text:s/></text:span><text:a xlink:type="simple" xlink:href="https://dx.doi.org/10.1016/j.baae.2021.02.014">⟨10.1016/j.baae.2021.02.014⟩</text:a></text:p>
              <text:p text:style-name="Normal"><text:span>Article dans une revue</text:span></text:p>
              <text:p text:style-name="Normal"><text:a xlink:type="simple" xlink:href="https://univ-poitiers.hal.science/hal-03322704v1">hal-0332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60v1">Any despot at my table? Competition among native and introduced bird species at garden birdfeeders in winter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Romain Lorrilliere">Romain Lorrilliere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François Chiron">François Chiron</text:a></text:p>
              <text:p text:style-name="Normal"><text:span>Science of the Total Environment</text:span><text:span>, 2020, 734, pp.139263.<text:s/></text:span><text:a xlink:type="simple" xlink:href="https://dx.doi.org/10.1016/j.scitotenv.2020.139263">⟨10.1016/j.scitotenv.2020.139263⟩</text:a></text:p>
              <text:p text:style-name="Normal"><text:span>Article dans une revue</text:span></text:p>
              <text:p text:style-name="Normal"><text:a xlink:type="simple" xlink:href="https://hal.science/hal-04400560v1">hal-0440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45v1">Assessing the emergence of pro-biodiversity practices in citizen scientists of a backyard butterfly survey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Benoît Fontaine">Benoît Fontaine</text:a></text:p>
              <text:p text:style-name="Normal"><text:span>Science of the Total Environment</text:span><text:span>, 2020, 716, pp.136842.<text:s/></text:span><text:a xlink:type="simple" xlink:href="https://dx.doi.org/10.1016/j.scitotenv.2020.136842">⟨10.1016/j.scitotenv.2020.136842⟩</text:a></text:p>
              <text:p text:style-name="Normal"><text:span>Article dans une revue</text:span></text:p>
              <text:p text:style-name="Normal"><text:a xlink:type="simple" xlink:href="https://hal.science/hal-02553145v1">hal-025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25v1">Winter bird survey in French gardens, two complementary schemes for a wide array of questions</text:a></text:p>
              <text:p text:style-name="Normal"><text:a xlink:type="simple" xlink:href="https://hal.science/search/index/?q=*&amp;authFullName_s=Romain Lorrillière">Romain Lorrillière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Frédéric Jiguet">Frédéric Jiguet</text:a><text:span>et al.</text:span></text:p>
              <text:p text:style-name="Normal"><text:span>Bird Census News</text:span><text:span>, 2019, 31 (1-2), pp.10-17</text:span></text:p>
              <text:p text:style-name="Normal"><text:span>Article dans une revue</text:span></text:p>
              <text:p text:style-name="Normal"><text:a xlink:type="simple" xlink:href="https://hal.science/hal-03766825v1">hal-037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37v1">Data Quality and Participant Engagement in Citizen Science: Comparing Two Approaches for Monitoring Pollinators in France and South Korea</text:a></text:p>
              <text:p text:style-name="Normal"><text:a xlink:type="simple" xlink:href="https://hal.science/search/index/?q=*&amp;authFullName_s=Hortense Serret">Hortense Serret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Yikweon Jang">Yikweon Jang</text:a><text:span>,</text:span><text:a xlink:type="simple" xlink:href="https://hal.science/search/index/?q=*&amp;authFullName_s=Grégoire Lois">Grégoire Lois</text:a><text:span>,</text:span><text:a xlink:type="simple" xlink:href="https://hal.science/search/index/?q=*&amp;authFullName_s=Romain Julliard">Romain Julliard</text:a></text:p>
              <text:p text:style-name="Normal"><text:span>Citizen Science: Theory and Practice</text:span><text:span>, 2019, 4 (1), pp.22.<text:s/></text:span><text:a xlink:type="simple" xlink:href="https://dx.doi.org/10.5334/cstp.200">⟨10.5334/cstp.200⟩</text:a></text:p>
              <text:p text:style-name="Normal"><text:span>Article dans une revue</text:span></text:p>
              <text:p text:style-name="Normal"><text:a xlink:type="simple" xlink:href="https://hal.science/hal-02553137v1">hal-0255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12v1">Ecological winners and losers of extreme drought in California</text:a></text:p>
              <text:p text:style-name="Normal"><text:a xlink:type="simple" xlink:href="https://hal.science/search/index/?q=*&amp;authFullName_s=Laura Prugh">Laura Prugh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Joshua Grinath">Joshua Grinath</text:a><text:span>,</text:span><text:a xlink:type="simple" xlink:href="https://hal.science/search/index/?q=*&amp;authFullName_s=Katherine Suding">Katherine Suding</text:a><text:span>,</text:span><text:a xlink:type="simple" xlink:href="https://hal.science/search/index/?q=*&amp;authFullName_s=William Bean">William Bean</text:a><text:span>et al.</text:span></text:p>
              <text:p text:style-name="Normal"><text:span>Nature Climate Change</text:span><text:span>, 2018, 8 (9), pp.819-824.<text:s/></text:span><text:a xlink:type="simple" xlink:href="https://dx.doi.org/10.1038/s41558-018-0255-1">⟨10.1038/s41558-018-0255-1⟩</text:a></text:p>
              <text:p text:style-name="Normal"><text:span>Article dans une revue</text:span></text:p>
              <text:p text:style-name="Normal"><text:a xlink:type="simple" xlink:href="https://hal.science/hal-02553312v1">hal-0255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25v1">Fostering close encounters of the entomological kind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Mathieu de Flores">Mathieu de Flores</text:a><text:span>,</text:span><text:a xlink:type="simple" xlink:href="https://hal.science/search/index/?q=*&amp;authFullName_s=Grégoire Lois">Grégoire Lois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Colin Fontaine">Colin Fontaine</text:a></text:p>
              <text:p text:style-name="Normal"><text:span>Frontiers in Ecology and the Environment</text:span><text:span>, 2018, 16 (4), pp.202-203.<text:s/></text:span><text:a xlink:type="simple" xlink:href="https://dx.doi.org/10.1002/fee.1795">⟨10.1002/fee.1795⟩</text:a></text:p>
              <text:p text:style-name="Normal"><text:span>Article dans une revue</text:span></text:p>
              <text:p text:style-name="Normal"><text:a xlink:type="simple" xlink:href="https://hal.science/hal-02553125v1">hal-0255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19v1">Animals alter precipitation legacies: Trophic and ecosystem engineering effects on plant community temporal dynamics</text:a></text:p>
              <text:p text:style-name="Normal"><text:a xlink:type="simple" xlink:href="https://hal.science/search/index/?q=*&amp;authFullName_s=Joshua Grinath">Joshua Grinath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John Chesnut">John Chesnut</text:a><text:span>,</text:span><text:a xlink:type="simple" xlink:href="https://hal.science/search/index/?q=*&amp;authFullName_s=Laura Prugh">Laura Prugh</text:a><text:span>,</text:span><text:a xlink:type="simple" xlink:href="https://hal.science/search/index/?q=*&amp;authFullName_s=Justin Brashares">Justin Brashares</text:a><text:span>et al.</text:span></text:p>
              <text:p text:style-name="Normal"><text:span>Journal of Ecology</text:span><text:span>, 2018, 106 (4), pp.1454-1469.<text:s/></text:span><text:a xlink:type="simple" xlink:href="https://dx.doi.org/10.1111/1365-2745.12936">⟨10.1111/1365-2745.12936⟩</text:a></text:p>
              <text:p text:style-name="Normal"><text:span>Article dans une revue</text:span></text:p>
              <text:p text:style-name="Normal"><text:a xlink:type="simple" xlink:href="https://hal.science/hal-02553319v1">hal-025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22v1">Precipitation alters interactions in a grassland ecological community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Justin Brashares">Justin Brashares</text:a><text:span>,</text:span><text:a xlink:type="simple" xlink:href="https://hal.science/search/index/?q=*&amp;authFullName_s=Laura Prugh">Laura Prugh</text:a></text:p>
              <text:p text:style-name="Normal"><text:span>Journal of Animal Ecology</text:span><text:span>, 2017, 86 (2), pp.262-272.<text:s/></text:span><text:a xlink:type="simple" xlink:href="https://dx.doi.org/10.1111/1365-2656.12614">⟨10.1111/1365-2656.12614⟩</text:a></text:p>
              <text:p text:style-name="Normal"><text:span>Article dans une revue</text:span></text:p>
              <text:p text:style-name="Normal"><text:a xlink:type="simple" xlink:href="https://hal.science/hal-02553122v1">hal-025531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784v1">Functional homogenization of flower visitor communities with urbanization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Mathieu de Flores">Mathieu de Flores</text:a><text:span>,</text:span><text:a xlink:type="simple" xlink:href="https://hal.science/search/index/?q=*&amp;authFullName_s=Colin Fontaine">Colin Fontaine</text:a></text:p>
              <text:p text:style-name="Normal"><text:span>Ecology and Evolution</text:span><text:span>, 2016, 6 (7), pp.1967-1976.<text:s/></text:span><text:a xlink:type="simple" xlink:href="https://dx.doi.org/10.1002/ece3.2009">⟨10.1002/ece3.2009⟩</text:a></text:p>
              <text:p text:style-name="Normal"><text:span>Article dans une revue</text:span></text:p>
              <text:p text:style-name="Normal"><text:a xlink:type="simple" xlink:href="https://hal.sorbonne-universite.fr/hal-01312784v1">hal-013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92v1">Large-scale trade-off between agricultural intensification and crop pollination services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Clémentine Jono">Clémentine Jono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ickaël Henry">Mickaël Henry</text:a><text:span>,</text:span><text:a xlink:type="simple" xlink:href="https://hal.science/search/index/?q=*&amp;authFullName_s=Romain Julliard">Romain Julliard</text:a><text:span>et al.</text:span></text:p>
              <text:p text:style-name="Normal"><text:span>Frontiers in Ecology and the Environment</text:span><text:span>, 2014, 12 (4), pp.212-217.<text:s/></text:span><text:a xlink:type="simple" xlink:href="https://dx.doi.org/10.1890/130054">⟨10.1890/130054⟩</text:a></text:p>
              <text:p text:style-name="Normal"><text:span>Article dans une revue</text:span></text:p>
              <text:p text:style-name="Normal"><text:a xlink:type="simple" xlink:href="https://hal.science/hal-02553092v1">hal-025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33v1">The Whereabouts of Flower Visitors: Contrasting Land- Use Preferences Revealed by a Country-Wide Survey Based on Citizen Science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Mathieu de Flores">Mathieu de Flores</text:a><text:span>,</text:span><text:a xlink:type="simple" xlink:href="https://hal.science/search/index/?q=*&amp;authFullName_s=Colin Fontaine">Colin Fontaine</text:a></text:p>
              <text:p text:style-name="Normal"><text:span>PLoS ONE</text:span><text:span>, 2012, 7 (9), pp.e45822.<text:s/></text:span><text:a xlink:type="simple" xlink:href="https://dx.doi.org/10.1371/journal.pone.0045822">⟨10.1371/journal.pone.0045822⟩</text:a></text:p>
              <text:p text:style-name="Normal"><text:span>Article dans une revue</text:span></text:p>
              <text:p text:style-name="Normal"><text:a xlink:type="simple" xlink:href="https://hal.science/hal-01710333v1">hal-017103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319658v1">Trois ans d'activité du Spipoll</text:a></text:p>
              <text:p text:style-name="Normal"><text:a xlink:type="simple" xlink:href="https://hal.science/search/index/?q=*&amp;authFullName_s=Mathieu de Flores">Mathieu de Flores</text:a><text:span>,</text:span><text:a xlink:type="simple" xlink:href="https://hal.science/search/index/?q=*&amp;authFullName_s=Nicolas Deguines">Nicolas Deguines</text:a></text:p>
              <text:p text:style-name="Normal"><text:span>PLoS ONE</text:span><text:span>, 2012, 7,<text:s/></text:span><text:a xlink:type="simple" xlink:href="https://dx.doi.org/10.1371/journal.pone.0045822">⟨10.1371/journal.pone.0045822⟩</text:a></text:p>
              <text:p text:style-name="Normal"><text:span>Article dans une revue</text:span></text:p>
              <text:p text:style-name="Normal"><text:a xlink:type="simple" xlink:href="https://mnhn.hal.science/mnhn-05319658v1">mnhn-0531965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46724" table:style-name="646724">
          <table:table-column table:style-name="646724.0"/>
          <table:table-row>
            <table:table-cell office:value-type="string">
              <text:p text:style-name="Normal"><text:a xlink:type="simple" xlink:href="https://hal.science/hal-05492492v1">The Spipoll Project: Monitoring Plant-Visitor Interactions in France with Citizen Science.</text:a></text:p>
              <text:p text:style-name="Normal"><text:a xlink:type="simple" xlink:href="https://hal.science/search/index/?q=*&amp;authFullName_s=Nicolas Deguines">Nicolas Deguines</text:a></text:p>
              <text:p text:style-name="Normal"><text:span>Solutions to Monitor Plants, Pollinators and Their Interactions in a Changing World</text:span><text:span>, Chaire annuelle Biodiversité et écosystèmes 2023-24 du Collège de France "Interactions plantes-pollinisateurs : hier, aujourd’hui et demain", May 2024, Paris, France</text:span></text:p>
              <text:p text:style-name="Normal"><text:span>Communication dans un congrès</text:span></text:p>
              <text:p text:style-name="Normal"><text:a xlink:type="simple" xlink:href="https://hal.science/hal-05492492v1">hal-0549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64v1">Flower visitors, pesticides, and landscapes: responses indicators to in natura effects of pesticides based on citizen science in France</text:a></text:p>
              <text:p text:style-name="Normal"><text:a xlink:type="simple" xlink:href="https://hal.science/search/index/?q=*&amp;authFullName_s=Sarah Bourdon">Sarah Bourdon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icolas Deguines">Nicolas Deguines</text:a></text:p>
              <text:p text:style-name="Normal"><text:span>16ème Rencontres Ecology &amp; Behaviour</text:span><text:span>, Aug 2024, Villiers-en-Bois, France</text:span></text:p>
              <text:p text:style-name="Normal"><text:span>Communication dans un congrès</text:span></text:p>
              <text:p text:style-name="Normal"><text:a xlink:type="simple" xlink:href="https://hal.science/hal-05492464v1">hal-0549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46v1">Spatio-Temporal variations of woodlice abundances in agroecosytems, using a citizen program</text:a></text:p>
              <text:p text:style-name="Normal"><text:a xlink:type="simple" xlink:href="https://hal.science/search/index/?q=*&amp;authFullName_s=Mathis Dureux">Mathis Dureux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ora Rouillier">Nora Rouillier</text:a><text:span>,</text:span><text:a xlink:type="simple" xlink:href="https://hal.science/search/index/?q=*&amp;authFullName_s=Nicolas Deguines">Nicolas Deguines</text:a></text:p>
              <text:p text:style-name="Normal"><text:span>CJCM 2024 - Congrès des Jeunes Chercheur·e·s du Muséum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492446v1">hal-054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52v1">Spatio-Temporal variations of woodlice abundances in agroecosytems, using a citizen program</text:a></text:p>
              <text:p text:style-name="Normal"><text:a xlink:type="simple" xlink:href="https://hal.science/search/index/?q=*&amp;authFullName_s=Mathis Dureux">Mathis Dureux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ora Rouillier">Nora Rouillier</text:a><text:span>,</text:span><text:a xlink:type="simple" xlink:href="https://hal.science/search/index/?q=*&amp;authFullName_s=Nicolas Deguines">Nicolas Deguines</text:a></text:p>
              <text:p text:style-name="Normal"><text:span>16ème Rencontres Ecology &amp; Behaviour</text:span><text:span>, Aug 2024, Villiers-en-Bois, France</text:span></text:p>
              <text:p text:style-name="Normal"><text:span>Communication dans un congrès</text:span></text:p>
              <text:p text:style-name="Normal"><text:a xlink:type="simple" xlink:href="https://hal.science/hal-05492452v1">hal-054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00v1">Indicateurs de réponse des pollinisateurs aux pesticides : les sciences participatives en action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Sarah Bourdon">Sarah Bourdon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Colin Fontaine">Colin Fontaine</text:a></text:p>
              <text:p text:style-name="Normal"><text:span>Journée CNRS du Dispositif de Partenariat en Écologie et Environnement Nouvelle-Aquitaine – Centre-val-de-Loire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5492500v1">hal-0549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71v1">Flower visitors, pesticides, and landscapes: responses indicators to in natura effects of pesticides based on citizen science in France</text:a></text:p>
              <text:p text:style-name="Normal"><text:a xlink:type="simple" xlink:href="https://hal.science/search/index/?q=*&amp;authFullName_s=Sarah Bourdon">Sarah Bourdon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icolas Deguines">Nicolas Deguines</text:a></text:p>
              <text:p text:style-name="Normal"><text:span>Congrès international de la Société Française d'Ecologie et d'E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492471v1">hal-054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42v1">Spatio-Temporal variations of woodlice abundances in agroecosytems, using a citizen program</text:a></text:p>
              <text:p text:style-name="Normal"><text:a xlink:type="simple" xlink:href="https://hal.science/search/index/?q=*&amp;authFullName_s=Mathis Dureux">Mathis Dureux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Nora Rouillier">Nora Rouillier</text:a><text:span>,</text:span><text:a xlink:type="simple" xlink:href="https://hal.science/search/index/?q=*&amp;authFullName_s=Nicolas Deguines">Nicolas Deguines</text:a></text:p>
              <text:p text:style-name="Normal"><text:span>Petit Pois Déridé</text:span><text:span>, Jul 2023, Poitiers, France</text:span></text:p>
              <text:p text:style-name="Normal"><text:span>Communication dans un congrès</text:span></text:p>
              <text:p text:style-name="Normal"><text:a xlink:type="simple" xlink:href="https://hal.science/hal-05492442v1">hal-0549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04v1">Réponses des communautéS après 12 années du Spipoll</text:a></text:p>
              <text:p text:style-name="Normal"><text:a xlink:type="simple" xlink:href="https://hal.science/search/index/?q=*&amp;authFullName_s=Nicolas Deguines">Nicolas Deguines</text:a></text:p>
              <text:p text:style-name="Normal"><text:span>Journée CNRS du Dispositif de Partenariat en Écologie et Environnement Nouvelle-Aquitaine – Centre-val-de-Loire</text:span><text:span>, Jun 2022, Poitiers, France</text:span></text:p>
              <text:p text:style-name="Normal"><text:span>Communication dans un congrès</text:span></text:p>
              <text:p text:style-name="Normal"><text:a xlink:type="simple" xlink:href="https://hal.science/hal-05492504v1">hal-05492504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aa4aed" table:style-name="aa4aed">
          <table:table-column table:style-name="aa4aed.0"/>
          <table:table-row>
            <table:table-cell office:value-type="string">
              <text:p text:style-name="Normal"><text:a xlink:type="simple" xlink:href="https://hal.science/hal-05492541v1">Conséquences de l’urbanisation pour les insectes pollinisateurs et perspectives de mitigation</text:a></text:p>
              <text:p text:style-name="Normal"><text:a xlink:type="simple" xlink:href="https://hal.science/search/index/?q=*&amp;authFullName_s=Nicolas Deguines">Nicolas Deguines</text:a></text:p>
              <text:p text:style-name="Normal"><text:span>Master. Chaire annuelle Biodiversité et écosystèmes 2023-2024 du Collège de France "Interactions plantes-pollinisateurs : hier, aujourd’hui et demain", Collège de France, Paris, France, France. 2024, 13 p</text:span></text:p>
              <text:p text:style-name="Normal"><text:span>Cours</text:span></text:p>
              <text:p text:style-name="Normal"><text:a xlink:type="simple" xlink:href="https://hal.science/hal-05492541v1">hal-0549254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60e33" table:style-name="460e33">
          <table:table-column table:style-name="460e33.0"/>
          <table:table-row>
            <table:table-cell office:value-type="string">
              <text:p text:style-name="Normal"><text:a xlink:type="simple" xlink:href="https://hal.science/tel-05290193v1">MACRO-ECOLOGIE DE LA POLLINISATION EN FRANCE : conséquences des changements d’occupation du sol sur les communautés d’insectes pollinisateurs et le service de pollinisation</text:a></text:p>
              <text:p text:style-name="Normal"><text:a xlink:type="simple" xlink:href="https://hal.science/search/index/?q=*&amp;authFullName_s=Nicolas Deguines">Nicolas Deguines</text:a></text:p>
              <text:p text:style-name="Normal"><text:span>Sciences de l'environnement. Museum National d'Histoire Naturelle (MNHN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90193v1">tel-05290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guines</dc:title>
    <dc:subject/>
    <dc:description>CV</dc:description>
    <dc:creator/>
    <dc:date>2026-05-23T03:01:51.000</dc:date>
    <meta:generator>PHPWord</meta:generator>
    <meta:initial-creator>CCSD</meta:initial-creator>
    <meta:creation-date>2026-05-23T03:01:51.000</meta:creation-date>
    <meta:keyword/>
    <meta:user-defined meta:name="Category"/>
    <meta:user-defined meta:name="Company"/>
    <meta:user-defined meta:name="Manager"/>
  </office:meta>
</office:document-meta>
</file>