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2aeb" style:family="table">
      <style:table-properties style:rel-width="100" table:align="center"/>
    </style:style>
    <style:style style:name="262aeb.0" style:family="table-column">
      <style:table-column-properties style:column-width="0.00cm"/>
    </style:style>
    <style:style style:name="be1341" style:family="table">
      <style:table-properties style:rel-width="100" table:align="center"/>
    </style:style>
    <style:style style:name="be1341.0" style:family="table-column">
      <style:table-column-properties style:column-width="0.00cm"/>
    </style:style>
    <style:style style:name="b010d4" style:family="table">
      <style:table-properties style:rel-width="100" table:align="center"/>
    </style:style>
    <style:style style:name="b010d4.0" style:family="table-column">
      <style:table-column-properties style:column-width="0.00cm"/>
    </style:style>
    <style:style style:name="2e13d0" style:family="table">
      <style:table-properties style:rel-width="100" table:align="center"/>
    </style:style>
    <style:style style:name="2e13d0.0" style:family="table-column">
      <style:table-column-properties style:column-width="0.00cm"/>
    </style:style>
    <style:style style:name="97461e" style:family="table">
      <style:table-properties style:rel-width="100" table:align="center"/>
    </style:style>
    <style:style style:name="97461e.0" style:family="table-column">
      <style:table-column-properties style:column-width="0.00cm"/>
    </style:style>
    <style:style style:name="ae0e1b" style:family="table">
      <style:table-properties style:rel-width="100" table:align="center"/>
    </style:style>
    <style:style style:name="ae0e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les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lus d'informations sur :<text:s/></text:span><text:a xlink:type="simple" xlink:href="https://delestre.pages.insa-rouen.fr/siteweb/">https://delestre.pages.insa-rouen.fr/siteweb/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262aeb" table:style-name="262aeb">
          <table:table-column table:style-name="262aeb.0"/>
          <table:table-row>
            <table:table-cell office:value-type="string">
              <text:p text:style-name="Normal"><text:a xlink:type="simple" xlink:href="https://hal.science/hal-04813004v1">Towards counterfactual explanations for ontologies</text:a></text:p>
              <text:p text:style-name="Normal"><text:a xlink:type="simple" xlink:href="https://hal.science/search/index/?q=*&amp;authFullName_s=Matthieu Bellucci">Matthieu Bellucci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Cecilia Zanni-Merk">Cecilia Zanni-Merk</text:a></text:p>
              <text:p text:style-name="Normal"><text:span>Semantic Web – Interoperability, Usability, Applicability</text:span><text:span>, 2024, Special Issue on Interactive Semantic Web, 15 (5), pp.1611-1636.<text:s/></text:span><text:a xlink:type="simple" xlink:href="https://dx.doi.org/10.3233/SW-243566">⟨10.3233/SW-243566⟩</text:a></text:p>
              <text:p text:style-name="Normal"><text:span>Article dans une revue</text:span></text:p>
              <text:p text:style-name="Normal"><text:a xlink:type="simple" xlink:href="https://hal.science/hal-04813004v1">hal-0481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23v1">RelTopic: A Graph-Based Semantic Relatedness Measure in Topic Ontologies and Its Applicability for Topic Labeling of Old Press Articles</text:a></text:p>
              <text:p text:style-name="Normal"><text:a xlink:type="simple" xlink:href="https://hal.science/search/index/?q=*&amp;authFullName_s=Mirna El Ghosh">Mirna El Ghosh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hilippe Kotowicz">Jean-Philippe Kotowicz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Habib Abdulrab">Habib Abdulrab</text:a></text:p>
              <text:p text:style-name="Normal"><text:span>Semantic Web – Interoperability, Usability, Applicability</text:span><text:span>, 2023, 14 (2), pp.293-321</text:span></text:p>
              <text:p text:style-name="Normal"><text:span>Article dans une revue</text:span></text:p>
              <text:p text:style-name="Normal"><text:a xlink:type="simple" xlink:href="https://hal.science/hal-05398523v1">hal-0539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34v1">An Operational Architecture for Knowledge Graph-Based Systems</text:a></text:p>
              <text:p text:style-name="Normal"><text:a xlink:type="simple" xlink:href="https://hal.science/search/index/?q=*&amp;authFullName_s=Matthias Sesboüé">Matthias Sesboüé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hilippe Kotowicz">Jean-Philippe Kotowicz</text:a><text:span>,</text:span><text:a xlink:type="simple" xlink:href="https://hal.science/search/index/?q=*&amp;authFullName_s=Ali Khudiyev">Ali Khudiyev</text:a><text:span>,</text:span><text:a xlink:type="simple" xlink:href="https://hal.science/search/index/?q=*&amp;authFullName_s=Cecilia Zanni-Merk">Cecilia Zanni-Merk</text:a></text:p>
              <text:p text:style-name="Normal"><text:span>Procedia Computer Science</text:span><text:span>, 2022, 207, pp.1667-1676.<text:s/></text:span><text:a xlink:type="simple" xlink:href="https://dx.doi.org/10.1016/j.procs.2022.09.224">⟨10.1016/j.procs.2022.09.224⟩</text:a></text:p>
              <text:p text:style-name="Normal"><text:span>Article dans une revue</text:span></text:p>
              <text:p text:style-name="Normal"><text:a xlink:type="simple" xlink:href="https://hal.science/hal-03831534v1">hal-038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74v1">Combining an explainable model based on ontologies with an explanation interface to classify images</text:a></text:p>
              <text:p text:style-name="Normal"><text:a xlink:type="simple" xlink:href="https://hal.science/search/index/?q=*&amp;authFullName_s=Matthieu Bellucci">Matthieu Bellucci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Cecilia Zanni-Merk">Cecilia Zanni-Merk</text:a></text:p>
              <text:p text:style-name="Normal"><text:span>Procedia Computer Science</text:span><text:span>, 2022, 207, pp.2395-2403.<text:s/></text:span><text:a xlink:type="simple" xlink:href="https://dx.doi.org/10.1016/j.procs.2022.09.298">⟨10.1016/j.procs.2022.09.298⟩</text:a></text:p>
              <text:p text:style-name="Normal"><text:span>Article dans une revue</text:span></text:p>
              <text:p text:style-name="Normal"><text:a xlink:type="simple" xlink:href="https://hal.science/hal-03822974v1">hal-0382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87v1">Rel Topic : A graph-based semantic relatedness measure in topic ontologies and its applicability for topic labeling of old press articles</text:a></text:p>
              <text:p text:style-name="Normal"><text:a xlink:type="simple" xlink:href="https://hal.science/search/index/?q=*&amp;authFullName_s=Mirna El Ghosh">Mirna El Ghosh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hilippe Kotowicz">Jean-Philippe Kotowicz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Habib Abdulrab">Habib Abdulrab</text:a></text:p>
              <text:p text:style-name="Normal"><text:span>Semantic Web – Interoperability, Usability, Applicability</text:span><text:span>, 2022, pp.1-29.<text:s/></text:span><text:a xlink:type="simple" xlink:href="https://dx.doi.org/10.3233/SW-222919">⟨10.3233/SW-222919⟩</text:a></text:p>
              <text:p text:style-name="Normal"><text:span>Article dans une revue</text:span></text:p>
              <text:p text:style-name="Normal"><text:a xlink:type="simple" xlink:href="https://hal.science/hal-03792787v1">hal-037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25v1">Towards a terminology for a fully contextualized XAI</text:a></text:p>
              <text:p text:style-name="Normal"><text:a xlink:type="simple" xlink:href="https://hal.science/search/index/?q=*&amp;authFullName_s=Matthieu Bellucci">Matthieu Bellucci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Cecilia Zanni-Merk">Cecilia Zanni-Merk</text:a></text:p>
              <text:p text:style-name="Normal"><text:span>Procedia Computer Science</text:span><text:span>, 2021, 192, pp.241-250.<text:s/></text:span><text:a xlink:type="simple" xlink:href="https://dx.doi.org/10.1016/j.procs.2021.08.025">⟨10.1016/j.procs.2021.08.025⟩</text:a></text:p>
              <text:p text:style-name="Normal"><text:span>Article dans une revue</text:span></text:p>
              <text:p text:style-name="Normal"><text:a xlink:type="simple" xlink:href="https://hal.science/hal-03372925v1">hal-0337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92v1">Short and Open Answer Question Assessment System based on Concept Maps</text:a></text:p>
              <text:p text:style-name="Normal"><text:a xlink:type="simple" xlink:href="https://hal.science/search/index/?q=*&amp;authFullName_s=Safa Ben Salem">Safa Ben Salem</text:a><text:span>,</text:span><text:a xlink:type="simple" xlink:href="https://hal.science/search/index/?q=*&amp;authFullName_s=Lilia Cheniti-Belcadhi">Lilia Cheniti-Belcadhi</text:a><text:span>,</text:span><text:a xlink:type="simple" xlink:href="https://hal.science/search/index/?q=*&amp;authFullName_s=Rafik Braham">Rafik Braham</text:a><text:span>,</text:span><text:a xlink:type="simple" xlink:href="https://hal.science/search/index/?q=*&amp;authFullName_s=Nicolas Delestre">Nicolas Delestre</text:a></text:p>
              <text:p text:style-name="Normal"><text:span>Journal of Information Technology Research</text:span><text:span>, 2016, 9, pp.49-67</text:span></text:p>
              <text:p text:style-name="Normal"><text:span>Article dans une revue</text:span></text:p>
              <text:p text:style-name="Normal"><text:a xlink:type="simple" xlink:href="https://hal.science/hal-01394592v1">hal-013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03v1">Aide à l'évaluation diagnostique de travaux pratiques en électronique numérique en utilisant un algorithme d'apprentissage</text:a></text:p>
              <text:p text:style-name="Normal"><text:a xlink:type="simple" xlink:href="https://hal.science/search/index/?q=*&amp;authFullName_s=Mariam Tanana">Mariam Tanana</text:a><text:span>,</text:span><text:a xlink:type="simple" xlink:href="https://hal.science/search/index/?q=*&amp;authFullName_s=Nicolas Delestre">Nicolas Delestre</text:a></text:p>
              <text:p text:style-name="Normal"><text:span>STICEF (Sciences et Technologies de l'Information et de la Communication pour l'Éducation et la Formation)</text:span><text:span>, 2010, 17, 22 p</text:span></text:p>
              <text:p text:style-name="Normal"><text:span>Article dans une revue</text:span></text:p>
              <text:p text:style-name="Normal"><text:a xlink:type="simple" xlink:href="https://hal.science/hal-00696303v1">hal-0069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82v1">Analyse et représentation en deux dimensions de traces pour le suivi de l'apprenant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/text:p>
              <text:p text:style-name="Normal"><text:span>STICEF (Sciences et Technologies de l'Information et de la Communication pour l'Éducation et la Formation)</text:span><text:span>, 2007, 14, 21 p</text:span></text:p>
              <text:p text:style-name="Normal"><text:span>Article dans une revue</text:span></text:p>
              <text:p text:style-name="Normal"><text:a xlink:type="simple" xlink:href="https://hal.science/hal-00696382v1">hal-006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23v1">Améliorer l'interopérabilité des profils d'application du LOM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Nicolas Delestre">Nicolas Delestre</text:a></text:p>
              <text:p text:style-name="Normal"><text:span>STICEF (Sciences et Technologies de l'Information et de la Communication pour l'Éducation et la Formation)</text:span><text:span>, 2005, 12, 15 p</text:span></text:p>
              <text:p text:style-name="Normal"><text:span>Article dans une revue</text:span></text:p>
              <text:p text:style-name="Normal"><text:a xlink:type="simple" xlink:href="https://hal.science/hal-00696423v1">hal-00696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5186v1">Améliorer l'interopérabilité des profils d'application du LOM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Nicolas Delestre">Nicolas Delestre</text:a></text:p>
              <text:p text:style-name="Normal"><text:span>STICEF (Sciences et Technologies de l'Information et de la Communication pour l'Éducation et la Formation)</text:span><text:span>, 2005, 12, pp.157-175</text:span></text:p>
              <text:p text:style-name="Normal"><text:span>Article dans une revue</text:span></text:p>
              <text:p text:style-name="Normal"><text:a xlink:type="simple" xlink:href="https://centralesupelec.hal.science/hal-00265186v1">hal-00265186v1</text:a></text:p>
            </table:table-cell>
          </table:table-row>
        </table:table>
        <text:p text:style-name="P14"/>
        <text:p text:style-name="Heading2"><text:span text:style-name="T6">Communication dans un congrès (31)</text:span></text:p>
        <text:p text:style-name="P16"/>
        <table:table table:name="be1341" table:style-name="be1341">
          <table:table-column table:style-name="be1341.0"/>
          <table:table-row>
            <table:table-cell office:value-type="string">
              <text:p text:style-name="Normal"><text:a xlink:type="simple" xlink:href="https://hal.science/hal-05319265v1">Alignement Sémantique d’Apprentissages Critiques par Embeddings Contextuels</text:a></text:p>
              <text:p text:style-name="Normal"><text:a xlink:type="simple" xlink:href="https://hal.science/search/index/?q=*&amp;authFullName_s=Wissal Essalah">Wissal Essalah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Damien Olivier">Damien Olivier</text:a></text:p>
              <text:p text:style-name="Normal"><text:span>12ème Conférence sur les Environnements Informatiques pour l'Apprentissage Humain</text:span><text:span>, Jun 2025, Lille, France. voir plus bas</text:span></text:p>
              <text:p text:style-name="Normal"><text:span>Communication dans un congrès</text:span></text:p>
              <text:p text:style-name="Normal"><text:a xlink:type="simple" xlink:href="https://hal.science/hal-05319265v1">hal-053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19v1">On the Pertinence of LLMs for Ontology Learning</text:a></text:p>
              <text:p text:style-name="Normal"><text:a xlink:type="simple" xlink:href="https://hal.science/search/index/?q=*&amp;authFullName_s=Marion Schaeffer">Marion Schaeffer</text:a><text:span>,</text:span><text:a xlink:type="simple" xlink:href="https://hal.science/search/index/?q=*&amp;authFullName_s=Matthias Sesboué">Matthias Sesboué</text:a><text:span>,</text:span><text:a xlink:type="simple" xlink:href="https://hal.science/search/index/?q=*&amp;authFullName_s=Léa Charbonnier">Léa Charbonnier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hilippe Kotowicz">Jean-Philippe Kotowicz</text:a><text:span>et al.</text:span></text:p>
              <text:p text:style-name="Normal"><text:span>Natural Language Processing for Knowledge Graph Creation 2024 - NLP4KGC 2024</text:span><text:span>, Sep 2024, Amsterdam, Netherlands. pp.1-18</text:span></text:p>
              <text:p text:style-name="Normal"><text:span>Communication dans un congrès</text:span></text:p>
              <text:p text:style-name="Normal"><text:a xlink:type="simple" xlink:href="https://hal.science/hal-05398819v1">hal-0539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07v1">Explicabilité en Apprentissage par Renforcement : vers une Taxinomie Unifiée</text:a></text:p>
              <text:p text:style-name="Normal"><text:a xlink:type="simple" xlink:href="https://hal.science/search/index/?q=*&amp;authFullName_s=Maxime Alaarabiou">Maxime Alaarabiou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Laurent Vercouter">Laurent Vercouter</text:a></text:p>
              <text:p text:style-name="Normal"><text:span>18èmes Journées d'Intelligence Artificielle Fondamentale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685607v1">hal-0468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28v1">OLAF: An Ontology Learning Applied Framework</text:a></text:p>
              <text:p text:style-name="Normal"><text:a xlink:type="simple" xlink:href="https://hal.science/search/index/?q=*&amp;authFullName_s=Marion Schaeffer">Marion Schaeffer</text:a><text:span>,</text:span><text:a xlink:type="simple" xlink:href="https://hal.science/search/index/?q=*&amp;authFullName_s=Matthias Sesboüé">Matthias Sesboüé</text:a><text:span>,</text:span><text:a xlink:type="simple" xlink:href="https://hal.science/search/index/?q=*&amp;authFullName_s=Jean-Philippe Kotowicz">Jean-Philippe Kotowicz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Cecilia Zanni-Merk">Cecilia Zanni-Merk</text:a></text:p>
              <text:p text:style-name="Normal"><text:span>27th International Conference on Knowledge Based and Intelligent Information and Engineering Sytems (KES 2023)</text:span><text:span>, Sep 2023, Athènes, Greece. pp.2106-2115,<text:s/></text:span><text:a xlink:type="simple" xlink:href="https://dx.doi.org/10.1016/j.procs.2023.10.201">⟨10.1016/j.procs.2023.10.201⟩</text:a></text:p>
              <text:p text:style-name="Normal"><text:span>Communication dans un congrès</text:span></text:p>
              <text:p text:style-name="Normal"><text:a xlink:type="simple" xlink:href="https://hal.science/hal-04337228v1">hal-0433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275v1">Ontologies to build a predictive architecture to classify and explain</text:a></text:p>
              <text:p text:style-name="Normal"><text:a xlink:type="simple" xlink:href="https://hal.science/search/index/?q=*&amp;authFullName_s=Matthieu Bellucci">Matthieu Bellucci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Cecilia Zanni-Merk">Cecilia Zanni-Merk</text:a></text:p>
              <text:p text:style-name="Normal"><text:span>DeepOntoNLP Workshop @ESWC 2022</text:span><text:span>, May 2022, Hersonissos, Greece</text:span></text:p>
              <text:p text:style-name="Normal"><text:span>Communication dans un congrès</text:span></text:p>
              <text:p text:style-name="Normal"><text:a xlink:type="simple" xlink:href="https://hal.science/hal-03684275v1">hal-0368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66v1">Une terminologie pour une IA explicable contextualisée</text:a></text:p>
              <text:p text:style-name="Normal"><text:a xlink:type="simple" xlink:href="https://hal.science/search/index/?q=*&amp;authFullName_s=Matthieu Bellucci">Matthieu Bellucci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Cecilia Zanni-Merk">Cecilia Zanni-Merk</text:a></text:p>
              <text:p text:style-name="Normal"><text:span>EXPLAIN'AI Workshop EGC 2022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589166v1">hal-0358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85v1">Topic-OPA : A Topic Ontology for Modeling Topics of Old Press Articles</text:a></text:p>
              <text:p text:style-name="Normal"><text:a xlink:type="simple" xlink:href="https://hal.science/search/index/?q=*&amp;authFullName_s=Mirna El Ghosh">Mirna El Ghosh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hilippe Kotowicz">Jean-Philippe Kotowicz</text:a><text:span>,</text:span><text:a xlink:type="simple" xlink:href="https://hal.science/search/index/?q=*&amp;authFullName_s=Habib Abdulrab">Habib Abdulrab</text:a></text:p>
              <text:p text:style-name="Normal"><text:span>12th International Conference on Knowledge Engineering and Ontology Development</text:span><text:span>, Nov 2020, Budapest, Hungary. pp.275-282,<text:s/></text:span><text:a xlink:type="simple" xlink:href="https://dx.doi.org/10.5220/0010147202750282">⟨10.5220/0010147202750282⟩</text:a></text:p>
              <text:p text:style-name="Normal"><text:span>Communication dans un congrès</text:span></text:p>
              <text:p text:style-name="Normal"><text:a xlink:type="simple" xlink:href="https://hal.science/hal-03007685v1">hal-0300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10v1">Mise en place d'une évaluation par compétences pour un cours d’informatique de 3ème année</text:a></text:p>
              <text:p text:style-name="Normal"><text:a xlink:type="simple" xlink:href="https://hal.science/search/index/?q=*&amp;authFullName_s=Nicolas Delestre">Nicolas Delestre</text:a></text:p>
              <text:p text:style-name="Normal"><text:span>6ème Colloque pédagogique &amp; formation du groupe INSA</text:span><text:span>, May 2019, Bourges, France</text:span></text:p>
              <text:p text:style-name="Normal"><text:span>Communication dans un congrès</text:span></text:p>
              <text:p text:style-name="Normal"><text:a xlink:type="simple" xlink:href="https://hal.science/hal-02134210v1">hal-0213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31v1">Un schéma OWL pour la description d'éléments de formation</text:a></text:p>
              <text:p text:style-name="Normal"><text:a xlink:type="simple" xlink:href="https://hal.science/search/index/?q=*&amp;authFullName_s=Daniel Antelme">Daniel Antelme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/text:p>
              <text:p text:style-name="Normal"><text:span>Environnements Informatiques pour l'Apprentissage Humai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61131v1">hal-0216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56v1">NoDEfr-1 : Métadonnées pédagogiques et Web des données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Rosa-Maria Gomez de Regil">Rosa-Maria Gomez de Regil</text:a><text:span>,</text:span><text:a xlink:type="simple" xlink:href="https://hal.science/search/index/?q=*&amp;authFullName_s=Yohan Colmant">Yohan Colmant</text:a><text:span>et al.</text:span></text:p>
              <text:p text:style-name="Normal"><text:span>Environnements Informatiques pour l'Apprentissage Humai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61156v1">hal-0216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39v1">Optimisation du temps de réponse du système de recommandation pour l'évaluation MIMICRY</text:a></text:p>
              <text:p text:style-name="Normal"><text:a xlink:type="simple" xlink:href="https://hal.science/search/index/?q=*&amp;authFullName_s=Damien Follet">Damien Follet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/text:p>
              <text:p text:style-name="Normal"><text:span>7ème Conférence sur les Environnements Informatiques pour l'Apprentissage Humain (EIAH 2015)</text:span><text:span>, Jun 2015, Agadir, Maroc. pp.114-125</text:span></text:p>
              <text:p text:style-name="Normal"><text:span>Communication dans un congrès</text:span></text:p>
              <text:p text:style-name="Normal"><text:a xlink:type="simple" xlink:href="https://hal.science/hal-01405939v1">hal-014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10v1">Metadata and Linked Open Data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/text:p>
              <text:p text:style-name="Normal"><text:span>Initiatives 2015</text:span><text:span>, Jun 2015, Rouen, France. pp.158-165</text:span></text:p>
              <text:p text:style-name="Normal"><text:span>Communication dans un congrès</text:span></text:p>
              <text:p text:style-name="Normal"><text:a xlink:type="simple" xlink:href="https://hal.science/hal-01801610v1">hal-0180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92v1">Une ontologie OWL pour le CDM-fr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Boulares Ouchenne">Boulares Ouchenne</text:a></text:p>
              <text:p text:style-name="Normal"><text:span>Conférence des Technologies de l'Information et de la Communication pour l'Enseignement</text:span><text:span>, Nov 2014, Béziers, France</text:span></text:p>
              <text:p text:style-name="Normal"><text:span>Communication dans un congrès</text:span></text:p>
              <text:p text:style-name="Normal"><text:a xlink:type="simple" xlink:href="https://hal.science/hal-01085992v1">hal-0108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587v1">Dénition expérimentale du cadre de fonctionnement d'un système d'évaluation par grille basé sur l'apprentissage articiel</text:a></text:p>
              <text:p text:style-name="Normal"><text:a xlink:type="simple" xlink:href="https://hal.science/search/index/?q=*&amp;authFullName_s=Damien Follet">Damien Follet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/text:p>
              <text:p text:style-name="Normal"><text:span>TICE 2014</text:span><text:span>, Nov 2014, Béziers, France</text:span></text:p>
              <text:p text:style-name="Normal"><text:span>Communication dans un congrès</text:span></text:p>
              <text:p text:style-name="Normal"><text:a xlink:type="simple" xlink:href="https://hal.science/hal-01090587v1">hal-010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40v1">A three-step classification algorithm to assist criteria grid assessment</text:a></text:p>
              <text:p text:style-name="Normal"><text:a xlink:type="simple" xlink:href="https://hal.science/search/index/?q=*&amp;authFullName_s=Damien Follet">Damien Follet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/text:p>
              <text:p text:style-name="Normal"><text:span>NIPS 2013, Workshop Data Driven Education</text:span><text:span>, Dec 2013, Lake Tahoe, Nevada, United States</text:span></text:p>
              <text:p text:style-name="Normal"><text:span>Communication dans un congrès</text:span></text:p>
              <text:p text:style-name="Normal"><text:a xlink:type="simple" xlink:href="https://hal.science/hal-00979140v1">hal-0097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78v1">Explicitation de connaissances tacites par évaluation assistée par ordinateur</text:a></text:p>
              <text:p text:style-name="Normal"><text:a xlink:type="simple" xlink:href="https://hal.science/search/index/?q=*&amp;authFullName_s=Damien Follet">Damien Follet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Laurent Vercouter">Laurent Vercouter</text:a></text:p>
              <text:p text:style-name="Normal"><text:span>Journée EIAH&amp;IA 2013</text:span><text:span>, May 2013, Toulouse, France. pp.1</text:span></text:p>
              <text:p text:style-name="Normal"><text:span>Communication dans un congrès</text:span></text:p>
              <text:p text:style-name="Normal"><text:a xlink:type="simple" xlink:href="https://hal.science/hal-00824378v1">hal-0082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993v1">Évaluation sommative de schémas électroniques à l'aide d'une distance utilisant les fréquences des motifs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Mariam Tanana">Mariam Tanana</text:a></text:p>
              <text:p text:style-name="Normal"><text:span>Environnements Informatiques pour l'Apprentissage Humains</text:span><text:span>, May 2013, Toulouse, France. pp.81-92, 978-2-917490-22-8</text:span></text:p>
              <text:p text:style-name="Normal"><text:span>Communication dans un congrès</text:span></text:p>
              <text:p text:style-name="Normal"><text:a xlink:type="simple" xlink:href="https://hal.science/hal-00837993v1">hal-0083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096v1">Similarity measure to identify users' profiles in web usage mining</text:a></text:p>
              <text:p text:style-name="Normal"><text:a xlink:type="simple" xlink:href="https://hal.science/search/index/?q=*&amp;authFullName_s=Firas Abou Latif">Firas Abou Latif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text:span>,</text:span><text:a xlink:type="simple" xlink:href="https://hal.science/search/index/?q=*&amp;authFullName_s=Jean-Pierre Pécuchet">Jean-Pierre Pécuchet</text:a></text:p>
              <text:p text:style-name="Normal"><text:span>INFORSID XXVIII°</text:span><text:span>, May 2010, Marseille, France. pp.77-92</text:span></text:p>
              <text:p text:style-name="Normal"><text:span>Communication dans un congrès</text:span></text:p>
              <text:p text:style-name="Normal"><text:a xlink:type="simple" xlink:href="https://hal.science/hal-00560096v1">hal-005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54v1">Génération d'exemples pour l'évaluation de l'apprenant en électronique numérique à l'aide d'un algorithme de classification</text:a></text:p>
              <text:p text:style-name="Normal"><text:a xlink:type="simple" xlink:href="https://hal.science/search/index/?q=*&amp;authFullName_s=Mariam Tanana">Mariam Tanana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ierre Pécuchet">Jean-Pierre Pécuchet</text:a><text:span>,</text:span><text:a xlink:type="simple" xlink:href="https://hal.science/search/index/?q=*&amp;authFullName_s=Mustapha Bennouna">Mustapha Bennouna</text:a></text:p>
              <text:p text:style-name="Normal"><text:span>EIAH</text:span><text:span>, 2009, France. pp.345-352</text:span></text:p>
              <text:p text:style-name="Normal"><text:span>Communication dans un congrès</text:span></text:p>
              <text:p text:style-name="Normal"><text:a xlink:type="simple" xlink:href="https://hal.science/hal-00442854v1">hal-004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26v1">Évaluation du savoir-faire en électronique numérique à l'aide d'un algorithme de classification .</text:a></text:p>
              <text:p text:style-name="Normal"><text:a xlink:type="simple" xlink:href="https://hal.science/search/index/?q=*&amp;authFullName_s=Mariam Tanana">Mariam Tanana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ierre Pécuchet">Jean-Pierre Pécuchet</text:a><text:span>,</text:span><text:a xlink:type="simple" xlink:href="https://hal.science/search/index/?q=*&amp;authFullName_s=Mustapha Bennouna">Mustapha Bennouna</text:a></text:p>
              <text:p text:style-name="Normal"><text:span>Conférence TICE, Technologies de l'Information et de la Communication dans les Enseignements</text:span><text:span>, 2008, Paris, France. pp.44-51</text:span></text:p>
              <text:p text:style-name="Normal"><text:span>Communication dans un congrès</text:span></text:p>
              <text:p text:style-name="Normal"><text:a xlink:type="simple" xlink:href="https://hal.science/hal-00442726v1">hal-0044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60v1">Standardisation des formats documentaires pour les chaînes éditoriales d'UNIT : un schéma pivot</text:a></text:p>
              <text:p text:style-name="Normal"><text:a xlink:type="simple" xlink:href="https://hal.science/search/index/?q=*&amp;authFullName_s=Stéphane Crozat">Stéphane Crozat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acques Qyeyrut">Jacques Qyeyrut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Pascale Gautron">Pascale Gautron</text:a><text:span>et al.</text:span></text:p>
              <text:p text:style-name="Normal"><text:span>TICE</text:span><text:span>, 2006, Toulouse, France. 7 p</text:span></text:p>
              <text:p text:style-name="Normal"><text:span>Communication dans un congrès</text:span></text:p>
              <text:p text:style-name="Normal"><text:a xlink:type="simple" xlink:href="https://hal.science/hal-00442860v1">hal-004428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825v1">Utilisation de la norme ISO11179 pour améliorer l'intéropérabilité entre les différents schémas de métadonnées pédagogiques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Yolaine Bourda">Yolaine Bourda</text:a></text:p>
              <text:p text:style-name="Normal"><text:span>4ème colloque international sur les Technologies de l'Information et de la Connaissance dans l'Enseignement Supérieur et l'Industrie. (TICE 2004)</text:span><text:span>, Oct 2004, Compiègne, France. pp.191-197</text:span></text:p>
              <text:p text:style-name="Normal"><text:span>Communication dans un congrès</text:span></text:p>
              <text:p text:style-name="Normal"><text:a xlink:type="simple" xlink:href="https://centralesupelec.hal.science/hal-00263825v1">hal-0026382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709v1">Utilisation de la norme ISO11179 pour améliorer l'interopérabilité entre les différents schémas de métadonnées pédagogiques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Yolaine Bourda">Yolaine Bourda</text:a></text:p>
              <text:p text:style-name="Normal"><text:span>Technologies de l'Information et de la Connaissance dans l'Enseignement Supérieur et l'Industrie</text:span><text:span>, Oct 2004, Compiègne, France. pp.191-197</text:span></text:p>
              <text:p text:style-name="Normal"><text:span>Communication dans un congrès</text:span></text:p>
              <text:p text:style-name="Normal"><text:a xlink:type="simple" xlink:href="https://edutice.hal.science/edutice-00000709v1">edutice-0000070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87v1">Évaluer l'apprenant à l'aide de cartes conceptuelles</text:a></text:p>
              <text:p text:style-name="Normal"><text:a xlink:type="simple" xlink:href="https://hal.science/search/index/?q=*&amp;authFullName_s=Fabien Delorme">Fabien Delorme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ierre Pécuchet">Jean-Pierre Pécuchet</text:a></text:p>
              <text:p text:style-name="Normal"><text:span>Technologies de l'Information et de la Connaissance dans l'Enseignement Supérieur et l'Industrie</text:span><text:span>, Oct 2004, Compiègne, France. pp.25-31</text:span></text:p>
              <text:p text:style-name="Normal"><text:span>Communication dans un congrès</text:span></text:p>
              <text:p text:style-name="Normal"><text:a xlink:type="simple" xlink:href="https://edutice.hal.science/edutice-00000687v1">edutice-0000068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52v1">Distributed PolyTeXML Une nouvelle plateforme de partage d'items didactiques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Stephane Mottelet">Stephane Mottelet</text:a><text:span>,</text:span><text:a xlink:type="simple" xlink:href="https://hal.science/search/index/?q=*&amp;authFullName_s=Michel Vayssade">Michel Vayssade</text:a></text:p>
              <text:p text:style-name="Normal"><text:span>Technologies de l'Information et de la Communication dans les Enseignements d'ingénieurs et dans l'industrie</text:span><text:span>, Nov 2002, Villeurbanne, France. pp.149-156</text:span></text:p>
              <text:p text:style-name="Normal"><text:span>Communication dans un congrès</text:span></text:p>
              <text:p text:style-name="Normal"><text:a xlink:type="simple" xlink:href="https://edutice.hal.science/edutice-00000652v1">edutice-000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51v1">La construction automatique de cours hypermédias adaptés à l’apprenant par agencement de briques élémentaires</text:a></text:p>
              <text:p text:style-name="Normal"><text:a xlink:type="simple" xlink:href="https://hal.science/search/index/?q=*&amp;authFullName_s=Nicolas Delestre">Nicolas Delestre</text:a></text:p>
              <text:p text:style-name="Normal"><text:span>Ingénierie des Connaissances</text:span><text:span>, May 2000, Toulouse, France. p35-46</text:span></text:p>
              <text:p text:style-name="Normal"><text:span>Communication dans un congrès</text:span></text:p>
              <text:p text:style-name="Normal"><text:a xlink:type="simple" xlink:href="https://hal.science/hal-01177851v1">hal-011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41v1">How to design a dynamic adaptive hypermedia for teaching ?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Jean-Pierre Pécuchet">Jean-Pierre Pécuchet</text:a><text:span>,</text:span><text:a xlink:type="simple" xlink:href="https://hal.science/search/index/?q=*&amp;authFullName_s=Catherine Gréboval">Catherine Gréboval</text:a></text:p>
              <text:p text:style-name="Normal"><text:span>Artificial Intelligence in Education - AIED 99</text:span><text:span>, LIUM, Jul 1999, Le Mans, France. p654-656</text:span></text:p>
              <text:p text:style-name="Normal"><text:span>Communication dans un congrès</text:span></text:p>
              <text:p text:style-name="Normal"><text:a xlink:type="simple" xlink:href="https://hal.science/hal-01177841v1">hal-0117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44v1">Why to use a dynamic adaptive hypermedia for teaching, and how to design it?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Jean-Pierre Pécuchet">Jean-Pierre Pécuchet</text:a><text:span>,</text:span><text:a xlink:type="simple" xlink:href="https://hal.science/search/index/?q=*&amp;authFullName_s=Catherine Barry-Gréboval">Catherine Barry-Gréboval</text:a></text:p>
              <text:p text:style-name="Normal"><text:span>World Conference on the WWW and Internet</text:span><text:span>, Oct 1999, Honolulu, United States</text:span></text:p>
              <text:p text:style-name="Normal"><text:span>Communication dans un congrès</text:span></text:p>
              <text:p text:style-name="Normal"><text:a xlink:type="simple" xlink:href="https://hal.science/hal-01177844v1">hal-0117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32v1">L'architecture d'un hypermédia adaptatif dynamique pour l'enseignement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Jean-Pierre Pécuchet">Jean-Pierre Pécuchet</text:a><text:span>,</text:span><text:a xlink:type="simple" xlink:href="https://hal.science/search/index/?q=*&amp;authFullName_s=Catherine Gréboval">Catherine Gréboval</text:a></text:p>
              <text:p text:style-name="Normal"><text:span>Nouvelles Technologies pour l'Information et le Communication dans les Formations d'Ingénieurs - NTICF'98</text:span><text:span>, INSA de Rouen, 1998, Rouen, France. p383-390</text:span></text:p>
              <text:p text:style-name="Normal"><text:span>Communication dans un congrès</text:span></text:p>
              <text:p text:style-name="Normal"><text:a xlink:type="simple" xlink:href="https://hal.science/hal-01177832v1">hal-0117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33v1">Architecture d'un Serveur Multimédia pour les Sciences de l'Ingénieur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Béatrice Rumpler">Béatrice Rumpler</text:a></text:p>
              <text:p text:style-name="Normal"><text:span>Nouvelles Technologies pour l'Information et le Communication dans les Formations d'Ingénieurs - NTICF'98</text:span><text:span>, 1998, Rouen, France. p39-46</text:span></text:p>
              <text:p text:style-name="Normal"><text:span>Communication dans un congrès</text:span></text:p>
              <text:p text:style-name="Normal"><text:a xlink:type="simple" xlink:href="https://hal.science/hal-01177833v1">hal-011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26v1">METADYNE a Dynamic Adaptive Hypermedia System for Teaching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Catherine Gréboval">Catherine Gréboval</text:a><text:span>,</text:span><text:a xlink:type="simple" xlink:href="https://hal.science/search/index/?q=*&amp;authFullName_s=Jean-Pierre Pécuchet">Jean-Pierre Pécuchet</text:a></text:p>
              <text:p text:style-name="Normal"><text:span>3rd ERCIM Workshop on User Interfaces for All</text:span><text:span>, INRIA Lorraine, Nov 1997, Obernai, France. p143-149</text:span></text:p>
              <text:p text:style-name="Normal"><text:span>Communication dans un congrès</text:span></text:p>
              <text:p text:style-name="Normal"><text:a xlink:type="simple" xlink:href="https://hal.science/hal-01177826v1">hal-01177826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b010d4" table:style-name="b010d4">
          <table:table-column table:style-name="b010d4.0"/>
          <table:table-row>
            <table:table-cell office:value-type="string">
              <text:p text:style-name="Normal"><text:a xlink:type="simple" xlink:href="https://hal.science/hal-02355254v1">NF Z76-041-1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Yohan Colmant">Yohan Colmant</text:a><text:span>,</text:span><text:a xlink:type="simple" xlink:href="https://hal.science/search/index/?q=*&amp;authFullName_s=Laëtitia Cordeau">Laëtitia Cordeau</text:a><text:span>,</text:span><text:a xlink:type="simple" xlink:href="https://hal.science/search/index/?q=*&amp;authFullName_s=Sylvie Dalbin">Sylvie Dalbin</text:a><text:span>,</text:span><text:a xlink:type="simple" xlink:href="https://hal.science/search/index/?q=*&amp;authFullName_s=Nicolas Delestre">Nicolas Delestre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355254v1">hal-0235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77v1">Du Web des documents au Web sémantique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/text:p>
              <text:p text:style-name="Normal"><text:a xlink:type="simple" xlink:href="https://www.editionsklog.com/">Éditions KLOG</text:a><text:span>, pp.208, 2017, 979-10-92272-18-5</text:span></text:p>
              <text:p text:style-name="Normal"><text:span>Ouvrages</text:span></text:p>
              <text:p text:style-name="Normal"><text:a xlink:type="simple" xlink:href="https://hal.science/hal-01452077v1">hal-01452077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2e13d0" table:style-name="2e13d0">
          <table:table-column table:style-name="2e13d0.0"/>
          <table:table-row>
            <table:table-cell office:value-type="string">
              <text:p text:style-name="Normal"><text:a xlink:type="simple" xlink:href="https://telearn.hal.science/hal-00005760v1">Une analyse automatique de cartes conceptuelles pour modéliser l'apprenant</text:a></text:p>
              <text:p text:style-name="Normal"><text:a xlink:type="simple" xlink:href="https://hal.science/search/index/?q=*&amp;authFullName_s=Fabien Delorme">Fabien Delorme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ierre Pécuchet">Jean-Pierre Pécuch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telearn.hal.science/hal-00005760v1">hal-0000576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97461e" table:style-name="97461e">
          <table:table-column table:style-name="97461e.0"/>
          <table:table-row>
            <table:table-cell office:value-type="string">
              <text:p text:style-name="Normal"><text:a xlink:type="simple" xlink:href="https://hal.science/tel-01178064v1">METADYNE, Un Hypermédia Adaptatif Dynamique pour l’Enseignement</text:a></text:p>
              <text:p text:style-name="Normal"><text:a xlink:type="simple" xlink:href="https://hal.science/search/index/?q=*&amp;authFullName_s=Nicolas Delestre">Nicolas Delestre</text:a></text:p>
              <text:p text:style-name="Normal"><text:span>Environnements Informatiques pour l'Apprentissage Humain. Université de Rouen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78064v1">tel-01178064v1</text:a></text:p>
            </table:table-cell>
          </table:table-row>
        </table:table>
        <text:p text:style-name="P26"/>
        <text:p text:style-name="Heading2"><text:span text:style-name="T10">Vidéo (1)</text:span></text:p>
        <text:p text:style-name="P28"/>
        <table:table table:name="ae0e1b" table:style-name="ae0e1b">
          <table:table-column table:style-name="ae0e1b.0"/>
          <table:table-row>
            <table:table-cell office:value-type="string">
              <text:p text:style-name="Normal"><text:a xlink:type="simple" xlink:href="https://normandie-univ.hal.science/hal-02875958v1">Indexer pour le Web sémantique</text:a></text:p>
              <text:p text:style-name="Normal"><text:a xlink:type="simple" xlink:href="https://hal.science/search/index/?q=*&amp;authFullName_s=Nicolas Delestre">Nicolas Delestr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normandie-univ.hal.science/hal-02875958v1">hal-02875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lestre</dc:title>
    <dc:subject/>
    <dc:description>CV</dc:description>
    <dc:creator/>
    <dc:date>2026-05-06T17:27:39.000</dc:date>
    <meta:generator>PHPWord</meta:generator>
    <meta:initial-creator>CCSD</meta:initial-creator>
    <meta:creation-date>2026-05-06T17:27:39.000</meta:creation-date>
    <meta:keyword/>
    <meta:user-defined meta:name="Category"/>
    <meta:user-defined meta:name="Company"/>
    <meta:user-defined meta:name="Manager"/>
  </office:meta>
</office:document-meta>
</file>