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570b" style:family="table">
      <style:table-properties style:rel-width="100" table:align="center"/>
    </style:style>
    <style:style style:name="2e570b.0" style:family="table-column">
      <style:table-column-properties style:column-width="0.00cm"/>
    </style:style>
    <style:style style:name="61e313" style:family="table">
      <style:table-properties style:rel-width="100" table:align="center"/>
    </style:style>
    <style:style style:name="61e313.0" style:family="table-column">
      <style:table-column-properties style:column-width="0.00cm"/>
    </style:style>
    <style:style style:name="473c35" style:family="table">
      <style:table-properties style:rel-width="100" table:align="center"/>
    </style:style>
    <style:style style:name="473c35.0" style:family="table-column">
      <style:table-column-properties style:column-width="0.00cm"/>
    </style:style>
    <style:style style:name="ce0263" style:family="table">
      <style:table-properties style:rel-width="100" table:align="center"/>
    </style:style>
    <style:style style:name="ce0263.0" style:family="table-column">
      <style:table-column-properties style:column-width="0.00cm"/>
    </style:style>
    <style:style style:name="5672d8" style:family="table">
      <style:table-properties style:rel-width="100" table:align="center"/>
    </style:style>
    <style:style style:name="5672d8.0" style:family="table-column">
      <style:table-column-properties style:column-width="0.00cm"/>
    </style:style>
    <style:style style:name="a9e7bd" style:family="table">
      <style:table-properties style:rel-width="100" table:align="center"/>
    </style:style>
    <style:style style:name="a9e7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elho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2e570b" table:style-name="2e570b">
          <table:table-column table:style-name="2e570b.0"/>
          <table:table-row>
            <table:table-cell office:value-type="string">
              <text:p text:style-name="Normal"><text:a xlink:type="simple" xlink:href="https://unilim.hal.science/hal-05618390v1">Advances in Characterising Dielectric Materials at Microwave Frequencies Using Circular Open Waveguides</text:a></text:p>
              <text:p text:style-name="Normal"><text:a xlink:type="simple" xlink:href="https://hal.science/search/index/?q=*&amp;authFullName_s=Baptiste Henriot">Baptiste Henrio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li Dia">Ali Dia</text:a><text:span>,</text:span><text:a xlink:type="simple" xlink:href="https://hal.science/search/index/?q=*&amp;authFullName_s=Aurélien Périgaud">Aurélien Périgaud</text:a><text:span>,</text:span><text:a xlink:type="simple" xlink:href="https://hal.science/search/index/?q=*&amp;authFullName_s=Nicolas Delhote">Nicolas Delhote</text:a><text:span>et al.</text:span></text:p>
              <text:p text:style-name="Normal"><text:span>Electronics Letters</text:span><text:span>, 2026, 62 (1),<text:s/></text:span><text:a xlink:type="simple" xlink:href="https://dx.doi.org/10.1049/ell2.70518">⟨10.1049/ell2.70518⟩</text:a></text:p>
              <text:p text:style-name="Normal"><text:span>Article dans une revue</text:span></text:p>
              <text:p text:style-name="Normal"><text:a xlink:type="simple" xlink:href="https://unilim.hal.science/hal-05618390v1">hal-056183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557662v1">Innovative characterization approach using a microwave dielectric resonator-based probe and surface mapping of high-frequency electrical conductivity</text:a></text:p>
              <text:p text:style-name="Normal"><text:a xlink:type="simple" xlink:href="https://hal.science/search/index/?q=*&amp;authFullName_s=Roua Djebbi">Roua Djebb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Elodie Pereira">Elodie Pereira</text:a><text:span>et al.</text:span></text:p>
              <text:p text:style-name="Normal"><text:span>International Journal of Microwave and Wireless Technologies</text:span><text:span>, 2026, 17 (9), pp.1710-1724.<text:s/></text:span><text:a xlink:type="simple" xlink:href="https://dx.doi.org/10.1017/S1759078725102808">⟨10.1017/S1759078725102808⟩</text:a></text:p>
              <text:p text:style-name="Normal"><text:span>Article dans une revue</text:span></text:p>
              <text:p text:style-name="Normal"><text:a xlink:type="simple" xlink:href="https://unilim.hal.science/hal-05557662v1">hal-055576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12142v1">Rigorous Design of Compact High-Performance 3-D Microstrip Filters Using Inverse Scattering</text:a></text:p>
              <text:p text:style-name="Normal"><text:a xlink:type="simple" xlink:href="https://hal.science/search/index/?q=*&amp;authFullName_s=A. Pons-Abenza">A. Pons-Abenza</text:a><text:span>,</text:span><text:a xlink:type="simple" xlink:href="https://hal.science/search/index/?q=*&amp;authFullName_s=J. Ahmad">J. Ahmad</text:a><text:span>,</text:span><text:a xlink:type="simple" xlink:href="https://hal.science/search/index/?q=*&amp;authFullName_s=A. Perigaud">A. Perigaud</text:a><text:span>,</text:span><text:a xlink:type="simple" xlink:href="https://hal.science/search/index/?q=*&amp;authFullName_s=I. Arregui">I. Arregui</text:a><text:span>,</text:span><text:a xlink:type="simple" xlink:href="https://hal.science/search/index/?q=*&amp;authFullName_s=G. Alvarez-Botero">G. Alvarez-Botero</text:a><text:span>et al.</text:span></text:p>
              <text:p text:style-name="Normal"><text:span>IEEE Microwave and Wireless Technology Letters</text:span><text:span>, 2025, pp.1-4.<text:s/></text:span><text:a xlink:type="simple" xlink:href="https://dx.doi.org/10.1109/LMWT.2025.3605549">⟨10.1109/LMWT.2025.3605549⟩</text:a></text:p>
              <text:p text:style-name="Normal"><text:span>Article dans une revue</text:span></text:p>
              <text:p text:style-name="Normal"><text:a xlink:type="simple" xlink:href="https://unilim.hal.science/hal-05312142v1">hal-053121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24967v1">Co-sintering of a ceramic-metal bilayer: Coupled experimental, analytical and numerical approaches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Adrien Heux">Adrien Heux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lexandre Maître">Alexandre Maître</text:a></text:p>
              <text:p text:style-name="Normal"><text:span>Ceramics International</text:span><text:span>, 2024, 50 (22), pp.46196-46210.<text:s/></text:span><text:a xlink:type="simple" xlink:href="https://dx.doi.org/10.1016/j.ceramint.2024.08.462">⟨10.1016/j.ceramint.2024.08.462⟩</text:a></text:p>
              <text:p text:style-name="Normal"><text:span>Article dans une revue</text:span></text:p>
              <text:p text:style-name="Normal"><text:a xlink:type="simple" xlink:href="https://unilim.hal.science/hal-05624967v1">hal-056249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18557v1">Laser surface smoothing and Infrared sintering of additively manufactured High-Frequency components</text:a></text:p>
              <text:p text:style-name="Normal"><text:a xlink:type="simple" xlink:href="https://hal.science/search/index/?q=*&amp;authFullName_s=Roua Djebbi">Roua Djebb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lexis Mayaudon">Alexis Mayaudon</text:a><text:span>et al.</text:span></text:p>
              <text:p text:style-name="Normal"><text:span>Authorea Preprints</text:span><text:span>, 2024,<text:s/></text:span><text:a xlink:type="simple" xlink:href="https://dx.doi.org/10.22541/au.172916182.22643234/v1">⟨10.22541/au.172916182.22643234/v1⟩</text:a></text:p>
              <text:p text:style-name="Normal"><text:span>Article dans une revue</text:span></text:p>
              <text:p text:style-name="Normal"><text:a xlink:type="simple" xlink:href="https://unilim.hal.science/hal-05618557v1">hal-0561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20v1">A Novel Approach Toward the Integration of Fully 3-D Printed Surface-Mounted Microwave Ceramic Filters</text:a></text:p>
              <text:p text:style-name="Normal"><text:a xlink:type="simple" xlink:href="https://hal.science/search/index/?q=*&amp;authFullName_s=Andrés Fontana">Andrés Fontana</text:a><text:span>,</text:span><text:a xlink:type="simple" xlink:href="https://hal.science/search/index/?q=*&amp;authFullName_s=Anthony Delage">Anthony Delage</text:a><text:span>,</text:span><text:a xlink:type="simple" xlink:href="https://hal.science/search/index/?q=*&amp;authFullName_s=Aurélien Périgaud">Aurélien Périgaud</text:a><text:span>,</text:span><text:a xlink:type="simple" xlink:href="https://hal.science/search/index/?q=*&amp;authFullName_s=Patrice Richard">Patrice Richard</text:a><text:span>,</text:span><text:a xlink:type="simple" xlink:href="https://hal.science/search/index/?q=*&amp;authFullName_s=David Carsenat">David Carsenat</text:a><text:span>et al.</text:span></text:p>
              <text:p text:style-name="Normal"><text:span>IEEE Transactions on Microwave Theory and Techniques</text:span><text:span>, 2023, 71 (9), pp.3915-3928.<text:s/></text:span><text:a xlink:type="simple" xlink:href="https://dx.doi.org/10.1109/TMTT.2023.3267541">⟨10.1109/TMTT.2023.3267541⟩</text:a></text:p>
              <text:p text:style-name="Normal"><text:span>Article dans une revue</text:span></text:p>
              <text:p text:style-name="Normal"><text:a xlink:type="simple" xlink:href="https://hal.science/hal-04611920v1">hal-046119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85612v1">Distortion of an LTCC Bilayer during Constrained Sintering: Comparison between Ombroscopic Imaging and Modeling</text:a></text:p>
              <text:p text:style-name="Normal"><text:a xlink:type="simple" xlink:href="https://hal.science/search/index/?q=*&amp;authFullName_s=Lucie Chrétien">Lucie Chrétien</text:a><text:span>,</text:span><text:a xlink:type="simple" xlink:href="https://hal.science/search/index/?q=*&amp;authFullName_s=Adrien Heux">Adrien Heux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Nicolas Delhote">Nicolas Delhote</text:a><text:span>et al.</text:span></text:p>
              <text:p text:style-name="Normal"><text:span>Materials</text:span><text:span>, 2022, 15 (18), pp.6405.<text:s/></text:span><text:a xlink:type="simple" xlink:href="https://dx.doi.org/10.3390/ma15186405">⟨10.3390/ma15186405⟩</text:a></text:p>
              <text:p text:style-name="Normal"><text:span>Article dans une revue</text:span></text:p>
              <text:p text:style-name="Normal"><text:a xlink:type="simple" xlink:href="https://unilim.hal.science/hal-04785612v1">hal-047856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12159v1">Mesures multiports de dispositifs passifs par analyseur de réseaux 4 ports</text:a></text:p>
              <text:p text:style-name="Normal"><text:a xlink:type="simple" xlink:href="https://hal.science/search/index/?q=*&amp;authFullName_s=Andres Fontana">Andres Fontan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Bruno Barelaud">Bruno Barelaud</text:a></text:p>
              <text:p text:style-name="Normal"><text:span>Journal sur l'enseignement des sciences et technologies de l'information et des systèmes</text:span><text:span>, 2022, 21, pp.1020.<text:s/></text:span><text:a xlink:type="simple" xlink:href="https://dx.doi.org/10.1051/j3ea/20221020">⟨10.1051/j3ea/20221020⟩</text:a></text:p>
              <text:p text:style-name="Normal"><text:span>Article dans une revue</text:span></text:p>
              <text:p text:style-name="Normal"><text:a xlink:type="simple" xlink:href="https://unilim.hal.science/hal-04612159v1">hal-0461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207v1">Optimization of the conductivity of microwave components printed by inkjet and aerosol jet on polymeric substrates by IPL and laser sintering</text:a></text:p>
              <text:p text:style-name="Normal"><text:a xlink:type="simple" xlink:href="https://hal.science/search/index/?q=*&amp;authFullName_s=Chaimaa El Hajjaji">Chaimaa El Hajjaj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Malgorzata Piechowiak">Malgorzata Piechowiak</text:a><text:span>,</text:span><text:a xlink:type="simple" xlink:href="https://hal.science/search/index/?q=*&amp;authFullName_s=Laurence Boyer">Laurence Boyer</text:a><text:span>et al.</text:span></text:p>
              <text:p text:style-name="Normal"><text:span>International Journal of Microwave and Wireless Technologies</text:span><text:span>, 2021, 13 (7), pp.652-662.<text:s/></text:span><text:a xlink:type="simple" xlink:href="https://dx.doi.org/10.1017/S175907872100043X">⟨10.1017/S175907872100043X⟩</text:a></text:p>
              <text:p text:style-name="Normal"><text:span>Article dans une revue</text:span></text:p>
              <text:p text:style-name="Normal"><text:a xlink:type="simple" xlink:href="https://hal.science/hal-03474207v1">hal-0347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186v1">Reconfigurable diplexer using hybrid couplers and perturbed TE 012 cavities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. Delhote">N.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Aurélien Perigaud">Aurélien Perigaud</text:a><text:span>et al.</text:span></text:p>
              <text:p text:style-name="Normal"><text:span>International Journal of Microwave and Wireless Technologies</text:span><text:span>, 2021, pp.1-11.<text:s/></text:span><text:a xlink:type="simple" xlink:href="https://dx.doi.org/10.1017/S175907872100074X">⟨10.1017/S175907872100074X⟩</text:a></text:p>
              <text:p text:style-name="Normal"><text:span>Article dans une revue</text:span></text:p>
              <text:p text:style-name="Normal"><text:a xlink:type="simple" xlink:href="https://hal.science/hal-03474186v1">hal-034741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2141v1">Tunable Filtering Devices: A Review of Recent Advanced Fabrication Technologies and Designs of Tunable Cavity Filters and Multiplexers Using Mechanical Actuation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IEEE Microwave Magazine</text:span><text:span>, 2020, 21 (3), pp.69-83.<text:s/></text:span><text:a xlink:type="simple" xlink:href="https://dx.doi.org/10.1109/MMM.2019.2958706">⟨10.1109/MMM.2019.2958706⟩</text:a></text:p>
              <text:p text:style-name="Normal"><text:span>Article dans une revue</text:span></text:p>
              <text:p text:style-name="Normal"><text:a xlink:type="simple" xlink:href="https://unilim.hal.science/hal-02482141v1">hal-0248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44v1">Temperature Compensation of an Air-Filled Stacked Ring Resonator</text:a></text:p>
              <text:p text:style-name="Normal"><text:a xlink:type="simple" xlink:href="https://hal.science/search/index/?q=*&amp;authFullName_s=Thibault Charlet">Thibault Charle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. Delhote">N.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Pacaud">Damien Pacaud</text:a><text:span>et al.</text:span></text:p>
              <text:p text:style-name="Normal"><text:span>IEEE Microwave and Wireless Components Letters</text:span><text:span>, 2020, 30 (7), pp.633-636.<text:s/></text:span><text:a xlink:type="simple" xlink:href="https://dx.doi.org/10.1109/LMWC.2020.2995628">⟨10.1109/LMWC.2020.2995628⟩</text:a></text:p>
              <text:p text:style-name="Normal"><text:span>Article dans une revue</text:span></text:p>
              <text:p text:style-name="Normal"><text:a xlink:type="simple" xlink:href="https://hal.science/hal-03140944v1">hal-031409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30199v1">Coupleurs microondes en guide rectangulaire en bande Ku par impression 3D plastique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urélien Périgaud">Aurélien Périgaud</text:a><text:span>,</text:span><text:a xlink:type="simple" xlink:href="https://hal.science/search/index/?q=*&amp;authFullName_s=Serge Verdeyme">Serge Verdeyme</text:a><text:span>et al.</text:span></text:p>
              <text:p text:style-name="Normal"><text:span>Journal sur l'enseignement des sciences et technologies de l'information et des systèmes</text:span><text:span>, 2019, 18, pp.1015.<text:s/></text:span><text:a xlink:type="simple" xlink:href="https://dx.doi.org/10.1051/j3ea/20191015">⟨10.1051/j3ea/20191015⟩</text:a></text:p>
              <text:p text:style-name="Normal"><text:span>Article dans une revue</text:span></text:p>
              <text:p text:style-name="Normal"><text:a xlink:type="simple" xlink:href="https://unilim.hal.science/hal-02330199v1">hal-023301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7556v1">Plastic and metal additive manufacturing technologies for microwave passive components up to Ka band</text:a></text:p>
              <text:p text:style-name="Normal"><text:a xlink:type="simple" xlink:href="https://hal.science/search/index/?q=*&amp;authFullName_s=Johann Sence">Johann Sence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International Journal of Microwave and Wireless Technologies</text:span><text:span>, 2018, pp.1 - 11.<text:s/></text:span><text:a xlink:type="simple" xlink:href="https://dx.doi.org/10.1017/S1759078717001465">⟨10.1017/S1759078717001465⟩</text:a></text:p>
              <text:p text:style-name="Normal"><text:span>Article dans une revue</text:span></text:p>
              <text:p text:style-name="Normal"><text:a xlink:type="simple" xlink:href="https://unilim.hal.science/hal-01777556v1">hal-017775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1218v1">Sintering and thermomechanical behavior of a Low Temperature Co-fired Ceramic</text:a></text:p>
              <text:p text:style-name="Normal"><text:a xlink:type="simple" xlink:href="https://hal.science/search/index/?q=*&amp;authFullName_s=G. Antou">G. Antou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N. Delhote">N. Delhote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F. Gallée">F. Gallée</text:a><text:span>et al.</text:span></text:p>
              <text:p text:style-name="Normal"><text:span>Ceramics International</text:span><text:span>, 2018, 44 (18), pp.22609-22615.<text:s/></text:span><text:a xlink:type="simple" xlink:href="https://dx.doi.org/10.1016/j.ceramint.2018.09.035">⟨10.1016/j.ceramint.2018.09.035⟩</text:a></text:p>
              <text:p text:style-name="Normal"><text:span>Article dans une revue</text:span></text:p>
              <text:p text:style-name="Normal"><text:a xlink:type="simple" xlink:href="https://api.istex.fr/ark:/67375/6H6-2SMKH5Z3-B/fulltext.pdf?sid=hal">istex</text:a></text:p>
              <text:p text:style-name="Normal"><text:a xlink:type="simple" xlink:href="https://unilim.hal.science/hal-02091218v1">hal-020912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87168v1">Additive manufacturing of low cost and efficient microwave passive components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et al.</text:span></text:p>
              <text:p text:style-name="Normal"><text:span>IET Microwaves Antennas and Propagation</text:span><text:span>, 2017,<text:s/></text:span><text:a xlink:type="simple" xlink:href="https://dx.doi.org/10.1049/iet-map.2017.0157">⟨10.1049/iet-map.2017.0157⟩</text:a></text:p>
              <text:p text:style-name="Normal"><text:span>Article dans une revue</text:span></text:p>
              <text:p text:style-name="Normal"><text:a xlink:type="simple" xlink:href="https://unilim.hal.science/hal-01587168v1">hal-0158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653v1">A Microwave sensor for zinc corrosion detection</text:a></text:p>
              <text:p text:style-name="Normal"><text:a xlink:type="simple" xlink:href="https://hal.science/search/index/?q=*&amp;authFullName_s=Jammal Rammal">Jammal Rammal</text:a><text:span>,</text:span><text:a xlink:type="simple" xlink:href="https://hal.science/search/index/?q=*&amp;authFullName_s=Farah Salameh">Farah Salameh</text:a><text:span>,</text:span><text:a xlink:type="simple" xlink:href="https://hal.science/search/index/?q=*&amp;authFullName_s=Nicolas Dehlote">Nicolas Dehl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Journal of Applied Physics</text:span><text:span>, 2017, 122 (11), pp.114501.<text:s/></text:span><text:a xlink:type="simple" xlink:href="https://dx.doi.org/10.1063/1.4993690">⟨10.1063/1.4993690⟩</text:a></text:p>
              <text:p text:style-name="Normal"><text:span>Article dans une revue</text:span></text:p>
              <text:p text:style-name="Normal"><text:a xlink:type="simple" xlink:href="https://hal.science/hal-01796653v1">hal-017966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113v1">Continuously Tuned Ku-Band Cavity Filter Based on Dielectric Perturbers Made by Ceramic Additive Manufacturing for Space Application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Proceedings of the IEEE</text:span><text:span>, 2017, 105 (issue 4), pp.677-687.<text:s/></text:span><text:a xlink:type="simple" xlink:href="https://dx.doi.org/10.1109/JPROC.2017.2663104">⟨10.1109/JPROC.2017.2663104⟩</text:a></text:p>
              <text:p text:style-name="Normal"><text:span>Article dans une revue</text:span></text:p>
              <text:p text:style-name="Normal"><text:a xlink:type="simple" xlink:href="https://unilim.hal.science/hal-01504113v1">hal-015041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70506v1">Dielectric properties of alumina doped with TiO2 from 13 to 73 GHz</text:a></text:p>
              <text:p text:style-name="Normal"><text:a xlink:type="simple" xlink:href="https://hal.science/search/index/?q=*&amp;authFullName_s=Damien Di-Marco">Damien Di-Marco</text:a><text:span>,</text:span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et al.</text:span></text:p>
              <text:p text:style-name="Normal"><text:span>Journal of the European Ceramic Society</text:span><text:span>, 2017, Vol. 37 (Issue 2), pp. 641-646</text:span></text:p>
              <text:p text:style-name="Normal"><text:span>Article dans une revue</text:span></text:p>
              <text:p text:style-name="Normal"><text:a xlink:type="simple" xlink:href="https://unilim.hal.science/hal-01370506v1">hal-013705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7560v1">Conception et expérimentation de dispositifs microondes didactiques par impression 3D plastique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Journal sur l'enseignement des sciences et technologies de l'information et des systèmes</text:span><text:span>, 2017, JPCNFM 2016 – 14e journées pédagogiques du CNFM (Coordination nationale pour la formation en micro-électronique et en nanotechnologies), 16, pp.1014.<text:s/></text:span><text:a xlink:type="simple" xlink:href="https://dx.doi.org/10.1051/j3ea/20171014">⟨10.1051/j3ea/20171014⟩</text:a></text:p>
              <text:p text:style-name="Normal"><text:span>Article dans une revue</text:span></text:p>
              <text:p text:style-name="Normal"><text:a xlink:type="simple" xlink:href="https://unilim.hal.science/hal-01777560v1">hal-017775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952v1">Towards achieving strong coupling in 3D-cavity with solid state spin resonance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Dominique Cros">Dominique Cros</text:a><text:span>et al.</text:span></text:p>
              <text:p text:style-name="Normal"><text:span>Journal of Applied Physics</text:span><text:span>, 2016, 119 (15), pp.153901 - 153909</text:span></text:p>
              <text:p text:style-name="Normal"><text:span>Article dans une revue</text:span></text:p>
              <text:p text:style-name="Normal"><text:a xlink:type="simple" xlink:href="https://unilim.hal.science/hal-01302952v1">hal-013029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964v1">Optically tunable filter based on meshed CdS-Polymer MIM capacitor</text:a></text:p>
              <text:p text:style-name="Normal"><text:a xlink:type="simple" xlink:href="https://hal.science/search/index/?q=*&amp;authFullName_s=José-Manuel Gonzales">José-Manuel Gonzales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teve Mcgarry">Steve Mcgarry</text:a><text:span>,</text:span><text:a xlink:type="simple" xlink:href="https://hal.science/search/index/?q=*&amp;authFullName_s=Langis Roy">Langis Roy</text:a></text:p>
              <text:p text:style-name="Normal"><text:span>Microwave and Optical Technology Letters</text:span><text:span>, 2016</text:span></text:p>
              <text:p text:style-name="Normal"><text:span>Article dans une revue</text:span></text:p>
              <text:p text:style-name="Normal"><text:a xlink:type="simple" xlink:href="https://unilim.hal.science/hal-01302964v1">hal-013029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57524v1">Dielectric properties of pure alumina from 8 GHz to 73 GHz</text:a></text:p>
              <text:p text:style-name="Normal"><text:a xlink:type="simple" xlink:href="https://hal.science/search/index/?q=*&amp;authFullName_s=Damien Di-Marco">Damien Di-Marco</text:a><text:span>,</text:span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Pierre-Marie Geffroy">Pierre-Marie Geffroy</text:a><text:span>et al.</text:span></text:p>
              <text:p text:style-name="Normal"><text:span>Journal of the European Ceramic Society</text:span><text:span>, 2016, 36 (14), pp.3355-3361</text:span></text:p>
              <text:p text:style-name="Normal"><text:span>Article dans une revue</text:span></text:p>
              <text:p text:style-name="Normal"><text:a xlink:type="simple" xlink:href="https://unilim.hal.science/hal-01357524v1">hal-0135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07v1">Tunable 3D dielectric resonator using a thermoconductive VO2 material</text:a></text:p>
              <text:p text:style-name="Normal"><text:a xlink:type="simple" xlink:href="https://hal.science/search/index/?q=*&amp;authFullName_s=José-Manuel Gonzales">José-Manuel Gonzales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Langis L. Roy">Langis L. Roy</text:a></text:p>
              <text:p text:style-name="Normal"><text:span>Electronics Letters</text:span><text:span>, 2014, 50 (11), pp.821 - 823.<text:s/></text:span><text:a xlink:type="simple" xlink:href="https://dx.doi.org/10.1049/el.2013.4090">⟨10.1049/el.2013.4090⟩</text:a></text:p>
              <text:p text:style-name="Normal"><text:span>Article dans une revue</text:span></text:p>
              <text:p text:style-name="Normal"><text:a xlink:type="simple" xlink:href="https://hal.science/hal-01117007v1">hal-011170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60283v1">Near-field microwave microscopy for the characterization of dielectric materials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International Journal of Microwave and Wireless Technologies</text:span><text:span>, 2014, pp.1 - 6.<text:s/></text:span><text:a xlink:type="simple" xlink:href="https://dx.doi.org/10.1017/S175907871400110X">⟨10.1017/S175907871400110X⟩</text:a></text:p>
              <text:p text:style-name="Normal"><text:span>Article dans une revue</text:span></text:p>
              <text:p text:style-name="Normal"><text:a xlink:type="simple" xlink:href="https://unilim.hal.science/hal-01060283v1">hal-010602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658v1">Additive Manufacturing to Produce Complex 3D Ceramic Parts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Cyrielle Dupas">Cyrielle Dupas</text:a><text:span>,</text:span><text:a xlink:type="simple" xlink:href="https://hal.science/search/index/?q=*&amp;authFullName_s=M. Lasgorceix">M. Lasgorceix</text:a><text:span>,</text:span><text:a xlink:type="simple" xlink:href="https://hal.science/search/index/?q=*&amp;authFullName_s=Joël Brie">Joël Brie</text:a><text:span>,</text:span><text:a xlink:type="simple" xlink:href="https://hal.science/search/index/?q=*&amp;authFullName_s=Nicolas Delhote">Nicolas Delhote</text:a><text:span>et al.</text:span></text:p>
              <text:p text:style-name="Normal"><text:span>Journal of Ceramic Science and Technology</text:span><text:span>, 2014, 6 (2), pp.95-104.<text:s/></text:span><text:a xlink:type="simple" xlink:href="https://dx.doi.org/10.4416/JCST2014-00040">⟨10.4416/JCST2014-00040⟩</text:a></text:p>
              <text:p text:style-name="Normal"><text:span>Article dans une revue</text:span></text:p>
              <text:p text:style-name="Normal"><text:a xlink:type="simple" xlink:href="https://unilim.hal.science/hal-01278658v1">hal-0127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14v1">Subharmonic Mixer Based on EBG Technology</text:a></text:p>
              <text:p text:style-name="Normal"><text:a xlink:type="simple" xlink:href="https://hal.science/search/index/?q=*&amp;authFullName_s=Irina Khromova">Irina Khromova</text:a><text:span>,</text:span><text:a xlink:type="simple" xlink:href="https://hal.science/search/index/?q=*&amp;authFullName_s=Ramon Gonzalo">Ramon Gonzalo</text:a><text:span>,</text:span><text:a xlink:type="simple" xlink:href="https://hal.science/search/index/?q=*&amp;authFullName_s=Inigo Ederra">Inigo Ederra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IEEE Transactions on Terahertz Science and Technology</text:span><text:span>, 2013, 3 (6), pp.838 - 845.<text:s/></text:span><text:a xlink:type="simple" xlink:href="https://dx.doi.org/10.1109/TTHZ.2013.2285671">⟨10.1109/TTHZ.2013.2285671⟩</text:a></text:p>
              <text:p text:style-name="Normal"><text:span>Article dans une revue</text:span></text:p>
              <text:p text:style-name="Normal"><text:a xlink:type="simple" xlink:href="https://hal.science/hal-01117014v1">hal-0111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74v1">Electromagnetic bandgap waveguide for the millimetre range</text:a></text:p>
              <text:p text:style-name="Normal"><text:a xlink:type="simple" xlink:href="https://hal.science/search/index/?q=*&amp;authFullName_s=Inigo Ederra">Inigo Ederra</text:a><text:span>,</text:span><text:a xlink:type="simple" xlink:href="https://hal.science/search/index/?q=*&amp;authFullName_s=Irina Khromova">Irina Khromova</text:a><text:span>,</text:span><text:a xlink:type="simple" xlink:href="https://hal.science/search/index/?q=*&amp;authFullName_s=Ramon Gonzalo">Ramon Gonzalo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IEEE Transactions on Microwave Theory and Techniques</text:span><text:span>, 2010, 58 (7), pp.1734-1741</text:span></text:p>
              <text:p text:style-name="Normal"><text:span>Article dans une revue</text:span></text:p>
              <text:p text:style-name="Normal"><text:a xlink:type="simple" xlink:href="https://hal.science/hal-00583674v1">hal-0058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98v1">Quasi-Elliptic and Chebyshev Compact LTCC Multi-Pole Filters Functioning in the Submillimetric Wave Région at 150 GHz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et al.</text:span></text:p>
              <text:p text:style-name="Normal"><text:span>IEEE Transactions on Microwave Theory and Techniques</text:span><text:span>, 2010, 58 (12), pp.3925-3935</text:span></text:p>
              <text:p text:style-name="Normal"><text:span>Article dans une revue</text:span></text:p>
              <text:p text:style-name="Normal"><text:a xlink:type="simple" xlink:href="https://hal.science/hal-00584098v1">hal-0058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60v1">Design and characterization of 60-GHz integrated lens antennas fabricated through ceramic stereolithography</text:a></text:p>
              <text:p text:style-name="Normal"><text:a xlink:type="simple" xlink:href="https://hal.science/search/index/?q=*&amp;authFullName_s=Ngoc Tinh Nguyen">Ngoc Tinh Nguye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Laurent Le Coq">Laurent Le Coq</text:a><text:span>et al.</text:span></text:p>
              <text:p text:style-name="Normal"><text:span>IEEE Transactions on Antennas and Propagation</text:span><text:span>, 2010, 58 (8), pp.2757-2762.<text:s/></text:span><text:a xlink:type="simple" xlink:href="https://dx.doi.org/10.1109/TAP.2010.2050447">⟨10.1109/TAP.2010.2050447⟩</text:a></text:p>
              <text:p text:style-name="Normal"><text:span>Article dans une revue</text:span></text:p>
              <text:p text:style-name="Normal"><text:a xlink:type="simple" xlink:href="https://hal.science/hal-00506660v1">hal-0050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40v1">Fabrication of Millimeter Wave Components Via Ceramic Stereo- and Microstereolithography Processes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C. Duterte">C. Duterte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et al.</text:span></text:p>
              <text:p text:style-name="Normal"><text:span>Journal of the American Ceramic Society</text:span><text:span>, 2008, 91 (8), pp.2469-2474.<text:s/></text:span><text:a xlink:type="simple" xlink:href="https://dx.doi.org/10.1111/j.1551-2916.2008.02482.x">⟨10.1111/j.1551-2916.2008.02482.x⟩</text:a></text:p>
              <text:p text:style-name="Normal"><text:span>Article dans une revue</text:span></text:p>
              <text:p text:style-name="Normal"><text:a xlink:type="simple" xlink:href="https://api.istex.fr/ark:/67375/WNG-WXN95B21-8/fulltext.pdf?sid=hal">istex</text:a></text:p>
              <text:p text:style-name="Normal"><text:a xlink:type="simple" xlink:href="https://hal.science/hal-00319940v1">hal-0031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439v1">Ceramic stereo and microstereo lithography processes for the manufacturing of millimetre wave components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C. Duterte">C. Duterte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et al.</text:span></text:p>
              <text:p text:style-name="Normal"><text:span>Journal of the American Ceramic Society</text:span><text:span>, 2008, 91 (8), pp.2469-2474</text:span></text:p>
              <text:p text:style-name="Normal"><text:span>Article dans une revue</text:span></text:p>
              <text:p text:style-name="Normal"><text:a xlink:type="simple" xlink:href="https://hal.science/hal-00580439v1">hal-0058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850v1">Innovative shielded high Q dielectric resonator made of alumina by layer-by-layer stereolithography.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C. Delage">C. Delage</text:a><text:span>,</text:span><text:a xlink:type="simple" xlink:href="https://hal.science/search/index/?q=*&amp;authFullName_s=C. Chaput.">C. Chaput.</text:a></text:p>
              <text:p text:style-name="Normal"><text:span>IEEE Microwave and Wireless Components Letters</text:span><text:span>, 2007, vol.17 (n°6), pp.PP.433-435</text:span></text:p>
              <text:p text:style-name="Normal"><text:span>Article dans une revue</text:span></text:p>
              <text:p text:style-name="Normal"><text:a xlink:type="simple" xlink:href="https://hal.science/hal-00168850v1">hal-0016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355v1">Ceramic Layer by layer stereolithographiy for the manufacturing of 3D millimeter wave filters.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C. Delage">C. Delage</text:a><text:span>,</text:span><text:a xlink:type="simple" xlink:href="https://hal.science/search/index/?q=*&amp;authFullName_s=C. Chaput">C. Chaput</text:a></text:p>
              <text:p text:style-name="Normal"><text:span>IEEE Transactions on Microwave Theory and Techniques</text:span><text:span>, 2007, VOL.55 (n°3), pp.548-554</text:span></text:p>
              <text:p text:style-name="Normal"><text:span>Article dans une revue</text:span></text:p>
              <text:p text:style-name="Normal"><text:a xlink:type="simple" xlink:href="https://hal.science/hal-00145355v1">hal-00145355v1</text:a></text:p>
            </table:table-cell>
          </table:table-row>
        </table:table>
        <text:p text:style-name="P10"/>
        <text:p text:style-name="Heading2"><text:span text:style-name="T4">Communication dans un congrès (185)</text:span></text:p>
        <text:p text:style-name="P12"/>
        <table:table table:name="61e313" table:style-name="61e313">
          <table:table-column table:style-name="61e313.0"/>
          <table:table-row>
            <table:table-cell office:value-type="string">
              <text:p text:style-name="Normal"><text:a xlink:type="simple" xlink:href="https://unilim.hal.science/hal-05379528v1">3D Printed 260 GHz Drawer-Like Bandpass Filter Using Groove Gap Waveguide Concept</text:a></text:p>
              <text:p text:style-name="Normal"><text:a xlink:type="simple" xlink:href="https://hal.science/search/index/?q=*&amp;authFullName_s=Aurélien Périgaud">Aurélien Pé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Christian Wolff">Christian Wolff</text:a><text:span>,</text:span><text:a xlink:type="simple" xlink:href="https://hal.science/search/index/?q=*&amp;authFullName_s=Andreas Frölich">Andreas Frölich</text:a></text:p>
              <text:p text:style-name="Normal"><text:span>55th European Microwave Conference (EuMC)</text:span><text:span>, Sep 2025, Utrecht, Netherlands. pp.630-633,<text:s/></text:span><text:a xlink:type="simple" xlink:href="https://dx.doi.org/10.23919/EuMC65286.2025.11235029">⟨10.23919/EuMC65286.2025.11235029⟩</text:a></text:p>
              <text:p text:style-name="Normal"><text:span>Communication dans un congrès</text:span></text:p>
              <text:p text:style-name="Normal"><text:a xlink:type="simple" xlink:href="https://unilim.hal.science/hal-05379528v1">hal-053795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557741v1">Conception, mise en œuvre et calibration d’un simulateur solaire à haute densité de flux de 45 kWel pour la caractérisation sans contact à très haute température</text:a></text:p>
              <text:p text:style-name="Normal"><text:a xlink:type="simple" xlink:href="https://hal.science/search/index/?q=*&amp;authFullName_s=Jesse Allens Touoyem Talla">Jesse Allens Touoyem Talla</text:a><text:span>,</text:span><text:a xlink:type="simple" xlink:href="https://hal.science/search/index/?q=*&amp;authFullName_s=Baptiste Henriot">Baptiste Henriot</text:a><text:span>,</text:span><text:a xlink:type="simple" xlink:href="https://hal.science/search/index/?q=*&amp;authFullName_s=Thierry Duvaut">Thierry Duvau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Congrès Français de Thermique</text:span><text:span>, Jun 2025, Chambéry, France.<text:s/></text:span><text:a xlink:type="simple" xlink:href="https://dx.doi.org/10.25855/SFT2025-121">⟨10.25855/SFT2025-121⟩</text:a></text:p>
              <text:p text:style-name="Normal"><text:span>Communication dans un congrès</text:span></text:p>
              <text:p text:style-name="Normal"><text:a xlink:type="simple" xlink:href="https://unilim.hal.science/hal-05557741v1">hal-055577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18465v1">Avancées sur la méthode de caractérisation diélectrique hyperfréquence en guide ouvert sans contact</text:a></text:p>
              <text:p text:style-name="Normal"><text:a xlink:type="simple" xlink:href="https://hal.science/search/index/?q=*&amp;authFullName_s=Baptiste Henriot">Baptiste Henrio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li Dia">Ali Dia</text:a><text:span>,</text:span><text:a xlink:type="simple" xlink:href="https://hal.science/search/index/?q=*&amp;authFullName_s=Aurélien Périgaud">Aurélien Périgaud</text:a><text:span>,</text:span><text:a xlink:type="simple" xlink:href="https://hal.science/search/index/?q=*&amp;authFullName_s=Nicolas Delhote">Nicolas Delhote</text:a><text:span>et al.</text:span></text:p>
              <text:p text:style-name="Normal"><text:span>Journées de Caractérisation Microondes et Matériaux (18ème JCMM)</text:span><text:span>, Laboratoire Hubert Curien, Saint-Etienne, Mar 2025, Saint-Etienne, France</text:span></text:p>
              <text:p text:style-name="Normal"><text:span>Communication dans un congrès</text:span></text:p>
              <text:p text:style-name="Normal"><text:a xlink:type="simple" xlink:href="https://unilim.hal.science/hal-05618465v1">hal-0561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39v1">Micro-fabrication Additive 3D Métallique avec Résolution Micronique pour les Dispositifs Sub-Terahertz</text:a></text:p>
              <text:p text:style-name="Normal"><text:a xlink:type="simple" xlink:href="https://hal.science/search/index/?q=*&amp;authFullName_s=Cyril Guines">Cyril Guines</text:a><text:span>,</text:span><text:a xlink:type="simple" xlink:href="https://hal.science/search/index/?q=*&amp;authFullName_s=Hiba Lahlimi Alami">Hiba Lahlimi Alami</text:a><text:span>,</text:span><text:a xlink:type="simple" xlink:href="https://hal.science/search/index/?q=*&amp;authFullName_s=Aurélien Périgaud">Aurélien Périgaud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Nicolas Delhote">Nicolas Delhote</text:a><text:span>et al.</text:span></text:p>
              <text:p text:style-name="Normal"><text:span>2ème Journées Nationales du Packaging du PEPR Electronique</text:span><text:span>, May 2025, Besançon, France</text:span></text:p>
              <text:p text:style-name="Normal"><text:span>Communication dans un congrès</text:span></text:p>
              <text:p text:style-name="Normal"><text:a xlink:type="simple" xlink:href="https://hal.science/hal-05419439v1">hal-054194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79791v1">Non destructive detection of cavity holes in dielectric substrates using a permittivity characterization technique based on a GSG probe</text:a></text:p>
              <text:p text:style-name="Normal"><text:a xlink:type="simple" xlink:href="https://hal.science/search/index/?q=*&amp;authFullName_s=Ikram Sbai">Ikram Sba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Emmanuel Perrin">Emmanuel Perrin</text:a></text:p>
              <text:p text:style-name="Normal"><text:span>Microwave Materials and their applications conference (13th MMA)</text:span><text:span>, Sep 2025, Saint-Brieuc, France</text:span></text:p>
              <text:p text:style-name="Normal"><text:span>Communication dans un congrès</text:span></text:p>
              <text:p text:style-name="Normal"><text:a xlink:type="simple" xlink:href="https://unilim.hal.science/hal-05379791v1">hal-053797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79801v1">Innovative Applications of μAM in High-Frequency Component Design: From 3D Structures to Coplanar Line Repair</text:a></text:p>
              <text:p text:style-name="Normal"><text:a xlink:type="simple" xlink:href="https://hal.science/search/index/?q=*&amp;authFullName_s=Hiba Lahlimi Alami">Hiba Lahlimi Alami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élien Périgaud">Aurélien Pé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ephane Bila">Stephane Bila</text:a><text:span>et al.</text:span></text:p>
              <text:p text:style-name="Normal"><text:span>Microwave Materials and their applications conference (13th MMA)</text:span><text:span>, Sep 2025, Saint-Brieuc, France</text:span></text:p>
              <text:p text:style-name="Normal"><text:span>Communication dans un congrès</text:span></text:p>
              <text:p text:style-name="Normal"><text:a xlink:type="simple" xlink:href="https://unilim.hal.science/hal-05379801v1">hal-053798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79487v1">Analysis of Parameters Impacting Measurement Uncertainties and Implementation of the Calibration Protocol for Permittivity Extraction Using a GSG Probe</text:a></text:p>
              <text:p text:style-name="Normal"><text:a xlink:type="simple" xlink:href="https://hal.science/search/index/?q=*&amp;authFullName_s=Ikram Sbai">Ikram Sbai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Emmanuel Perrin">Emmanuel Perrin</text:a></text:p>
              <text:p text:style-name="Normal"><text:span>55th European Microwave Conference (EuMC)</text:span><text:span>, Sep 2025, Utrecht, Netherlands. pp.278-281,<text:s/></text:span><text:a xlink:type="simple" xlink:href="https://dx.doi.org/10.23919/EuMC65286.2025.11234991">⟨10.23919/EuMC65286.2025.11234991⟩</text:a></text:p>
              <text:p text:style-name="Normal"><text:span>Communication dans un congrès</text:span></text:p>
              <text:p text:style-name="Normal"><text:a xlink:type="simple" xlink:href="https://unilim.hal.science/hal-05379487v1">hal-053794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79824v1">Etalonnage TRL externe d'un banc de caractérisation en guide d'onde rectangulaire très bas coût</text:a></text:p>
              <text:p text:style-name="Normal"><text:a xlink:type="simple" xlink:href="https://hal.science/search/index/?q=*&amp;authFullName_s=Baptiste Henriot">Baptiste Henriot</text:a><text:span>,</text:span><text:a xlink:type="simple" xlink:href="https://hal.science/search/index/?q=*&amp;authFullName_s=Clément Hallepee">Clément Hallepe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Nicolas Delhote">Nicolas Delhote</text:a><text:span>et al.</text:span></text:p>
              <text:p text:style-name="Normal"><text:span>Journées de Caractérisation Microondes et Matériaux (18ème JCMM)</text:span><text:span>, Mar 2025, Saint-Etienne, France</text:span></text:p>
              <text:p text:style-name="Normal"><text:span>Communication dans un congrès</text:span></text:p>
              <text:p text:style-name="Normal"><text:a xlink:type="simple" xlink:href="https://unilim.hal.science/hal-05379824v1">hal-053798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79523v1">Micro Additively Manufactured Suspended Stripline for Sub-THz Applications</text:a></text:p>
              <text:p text:style-name="Normal"><text:a xlink:type="simple" xlink:href="https://hal.science/search/index/?q=*&amp;authFullName_s=Hiba Lahlimi Alami">Hiba Lahlimi Alami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Damien Passerieux">Damien Passerieux</text:a><text:span>et al.</text:span></text:p>
              <text:p text:style-name="Normal"><text:span>55th European Microwave Conference (EuMC)</text:span><text:span>, Sep 2025, Utrecht, Netherlands. pp.258-261,<text:s/></text:span><text:a xlink:type="simple" xlink:href="https://dx.doi.org/10.23919/EuMC65286.2025.11235156">⟨10.23919/EuMC65286.2025.11235156⟩</text:a></text:p>
              <text:p text:style-name="Normal"><text:span>Communication dans un congrès</text:span></text:p>
              <text:p text:style-name="Normal"><text:a xlink:type="simple" xlink:href="https://unilim.hal.science/hal-05379523v1">hal-053795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79811v1">Analyse des paramètres impactant les incertitudes de mesures et protocole d’étalonnage pour extraction de permittivité par sonde GSG</text:a></text:p>
              <text:p text:style-name="Normal"><text:a xlink:type="simple" xlink:href="https://hal.science/search/index/?q=*&amp;authFullName_s=Ikram Sbai">Ikram Sba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Serge Verdeyme">Serge Verdeyme</text:a><text:span>et al.</text:span></text:p>
              <text:p text:style-name="Normal"><text:span>Journées de Caractérisation Microondes et Matériaux (18ème JCMM)</text:span><text:span>, Mar 2025, Saint-Etienne, France</text:span></text:p>
              <text:p text:style-name="Normal"><text:span>Communication dans un congrès</text:span></text:p>
              <text:p text:style-name="Normal"><text:a xlink:type="simple" xlink:href="https://unilim.hal.science/hal-05379811v1">hal-0537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399v1">FUN-TERA - Innovative Applications of μAM in High-Frequency Component Design: From 3D Structures to Coplanar Line Repair</text:a></text:p>
              <text:p text:style-name="Normal"><text:a xlink:type="simple" xlink:href="https://hal.science/search/index/?q=*&amp;authFullName_s=Hiba Lahlimi Alami">Hiba Lahlimi Alami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Journées scientifiques du PEPR électroniqu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158399v1">hal-051583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18298v1">On the Interest of Using Bravais Lattices for the Synthesis of Effective Permittivity - Application to the Structuration of Dielectric Resonator Antennas With Additive Manufacturing</text:a></text:p>
              <text:p text:style-name="Normal"><text:a xlink:type="simple" xlink:href="https://hal.science/search/index/?q=*&amp;authFullName_s=Marc Thevenot">Marc Thevenot</text:a><text:span>,</text:span><text:a xlink:type="simple" xlink:href="https://hal.science/search/index/?q=*&amp;authFullName_s=C. Menudier">C. Menudier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. Delhote">N. Delhote</text:a></text:p>
              <text:p text:style-name="Normal"><text:span>2025 19th European Conference on Antennas and Propagation (EuCAP)</text:span><text:span>, Mar 2025, Stockholm, France. pp.1-5,<text:s/></text:span><text:a xlink:type="simple" xlink:href="https://dx.doi.org/10.23919/EuCAP63536.2025.11000060">⟨10.23919/EuCAP63536.2025.11000060⟩</text:a></text:p>
              <text:p text:style-name="Normal"><text:span>Communication dans un congrès</text:span></text:p>
              <text:p text:style-name="Normal"><text:a xlink:type="simple" xlink:href="https://unilim.hal.science/hal-05318298v1">hal-053182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09893v1">Méthode de caractérisation hyperfréquence en température</text:a></text:p>
              <text:p text:style-name="Normal"><text:a xlink:type="simple" xlink:href="https://hal.science/search/index/?q=*&amp;authFullName_s=Baptiste Henriot">Baptiste Henriot</text:a><text:span>,</text:span><text:a xlink:type="simple" xlink:href="https://hal.science/search/index/?q=*&amp;authFullName_s=Jesse Allens Touoyem Talla">Jesse Allens Touoyem Tall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Jaona Randrianalisoa">Jaona Randrianalisoa</text:a><text:span>et al.</text:span></text:p>
              <text:p text:style-name="Normal"><text:span>Journées Nationales Microondes (JNM 2024)</text:span><text:span>, LEAT, Jun 2024, Antibes Juan-Les-Pins, France</text:span></text:p>
              <text:p text:style-name="Normal"><text:span>Communication dans un congrès</text:span></text:p>
              <text:p text:style-name="Normal"><text:a xlink:type="simple" xlink:href="https://unilim.hal.science/hal-04609893v1">hal-0460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09v1">Amélioration de la conductivité électrique par frittage Laser de dépôts métalliques imprimés par procédé de fabrication additive multicouches</text:a></text:p>
              <text:p text:style-name="Normal"><text:a xlink:type="simple" xlink:href="https://hal.science/search/index/?q=*&amp;authFullName_s=Roua Djebbi">Roua Djebb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Laurence Boyer">Laurence Boyer</text:a><text:span>et al.</text:span></text:p>
              <text:p text:style-name="Normal"><text:span>Journées Nationales Microondes (JNM 2024)</text:span><text:span>, LEAT, Jun 2024, Antibes Juan les-Pins, France</text:span></text:p>
              <text:p text:style-name="Normal"><text:span>Communication dans un congrès</text:span></text:p>
              <text:p text:style-name="Normal"><text:a xlink:type="simple" xlink:href="https://hal.science/hal-04610009v1">hal-046100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37171v1">Optimization of electrical conductivity of multilayer additively manufactured microwave components on polymer substrate by Laser sintering</text:a></text:p>
              <text:p text:style-name="Normal"><text:a xlink:type="simple" xlink:href="https://hal.science/search/index/?q=*&amp;authFullName_s=Roua Djebbi">Roua Djebb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Elodie Pereira">Elodie Pereira</text:a><text:span>et al.</text:span></text:p>
              <text:p text:style-name="Normal"><text:span>2024 International Conference on Electromagnetics in Advanced Applications (ICEAA)</text:span><text:span>, Sep 2024, Lisbon, Portugal. pp.186-190,<text:s/></text:span><text:a xlink:type="simple" xlink:href="https://dx.doi.org/10.1109/ICEAA61917.2024.10701703">⟨10.1109/ICEAA61917.2024.10701703⟩</text:a></text:p>
              <text:p text:style-name="Normal"><text:span>Communication dans un congrès</text:span></text:p>
              <text:p text:style-name="Normal"><text:a xlink:type="simple" xlink:href="https://unilim.hal.science/hal-04737171v1">hal-0473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21v1">Caractérisation de matériaux diélectriques par sonde GSG sur une large bande de fréquences et analyse des paramètres impactant les incertitudes de mesure</text:a></text:p>
              <text:p text:style-name="Normal"><text:a xlink:type="simple" xlink:href="https://hal.science/search/index/?q=*&amp;authFullName_s=Ikram Sbai">Ikram Sbai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Emmanuel Perrin">Emmanuel Perrin</text:a><text:span>et al.</text:span></text:p>
              <text:p text:style-name="Normal"><text:span>Journées Nationales Microondes (JNM 2024)</text:span><text:span>, LEAT, Jun 2024, Antibes - Juan les Pins, France</text:span></text:p>
              <text:p text:style-name="Normal"><text:span>Communication dans un congrès</text:span></text:p>
              <text:p text:style-name="Normal"><text:a xlink:type="simple" xlink:href="https://hal.science/hal-04610021v1">hal-0461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51v1">Design and numerical simulation of a 45 kWel multi-source high-flux solar simulator as a heating source of dielectric materials positioned in a microwave characterization cavity</text:a></text:p>
              <text:p text:style-name="Normal"><text:a xlink:type="simple" xlink:href="https://hal.science/search/index/?q=*&amp;authFullName_s=Jesse Touoyem Talla">Jesse Touoyem Talla</text:a><text:span>,</text:span><text:a xlink:type="simple" xlink:href="https://hal.science/search/index/?q=*&amp;authFullName_s=Baptiste Henriot">Baptiste Henriot</text:a><text:span>,</text:span><text:a xlink:type="simple" xlink:href="https://hal.science/search/index/?q=*&amp;authFullName_s=Thierry Duvaut">Thierry Duvau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Michaël Charles">Michaël Charles</text:a><text:span>et al.</text:span></text:p>
              <text:p text:style-name="Normal"><text:span>European Thermal Sciences Conference</text:span><text:span>, University of Ljubljana, Jun 2024, Bled, Slovenia. pp.012024,<text:s/></text:span><text:a xlink:type="simple" xlink:href="https://dx.doi.org/10.1088/1742-6596/2766/1/012024">⟨10.1088/1742-6596/2766/1/012024⟩</text:a></text:p>
              <text:p text:style-name="Normal"><text:span>Communication dans un congrès</text:span></text:p>
              <text:p text:style-name="Normal"><text:a xlink:type="simple" xlink:href="https://hal.science/hal-04609951v1">hal-046099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15126v1">Multiphysics Approach for Temperature-Dependent Microwave Material Characterization</text:a></text:p>
              <text:p text:style-name="Normal"><text:a xlink:type="simple" xlink:href="https://hal.science/search/index/?q=*&amp;authFullName_s=Jesse Allens Touoyem Talla">Jesse Allens Touoyem Tall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Jaona Randrianalisoa">Jaona Randrianalisoa</text:a><text:span>,</text:span><text:a xlink:type="simple" xlink:href="https://hal.science/search/index/?q=*&amp;authFullName_s=Thierry Duvaut">Thierry Duvaut</text:a><text:span>et al.</text:span></text:p>
              <text:p text:style-name="Normal"><text:span>2024 54th European Microwave Conference (EuMC)</text:span><text:span>, Sep 2024, Paris, France. pp.429-432,<text:s/></text:span><text:a xlink:type="simple" xlink:href="https://dx.doi.org/10.23919/EuMC61614.2024.10732507">⟨10.23919/EuMC61614.2024.10732507⟩</text:a></text:p>
              <text:p text:style-name="Normal"><text:span>Communication dans un congrès</text:span></text:p>
              <text:p text:style-name="Normal"><text:a xlink:type="simple" xlink:href="https://unilim.hal.science/hal-04815126v1">hal-048151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11984v1">3-D Printed Surface-Mounted Ceramic Filters: Temperature Drift Effect on Coupling Parameters</text:a></text:p>
              <text:p text:style-name="Normal"><text:a xlink:type="simple" xlink:href="https://hal.science/search/index/?q=*&amp;authFullName_s=Andrés Fontana">Andrés Fontana</text:a><text:span>,</text:span><text:a xlink:type="simple" xlink:href="https://hal.science/search/index/?q=*&amp;authFullName_s=Aurélien Périgaud">Aurélien Pé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Patrice Richard">Patrice Richard</text:a><text:span>,</text:span><text:a xlink:type="simple" xlink:href="https://hal.science/search/index/?q=*&amp;authFullName_s=David Carsenat">David Carsenat</text:a><text:span>et al.</text:span></text:p>
              <text:p text:style-name="Normal"><text:span>IEEE International Microwave Filter Workshop (IMFW)</text:span><text:span>, Feb 2024, Cocoa Beach, United States. pp.112-114,<text:s/></text:span><text:a xlink:type="simple" xlink:href="https://dx.doi.org/10.1109/IMFW59690.2024.10477156">⟨10.1109/IMFW59690.2024.10477156⟩</text:a></text:p>
              <text:p text:style-name="Normal"><text:span>Communication dans un congrès</text:span></text:p>
              <text:p text:style-name="Normal"><text:a xlink:type="simple" xlink:href="https://unilim.hal.science/hal-04611984v1">hal-046119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11978v1">3D printed Alumina filters for Q band space telecommunication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érigaud">Aurélien Périgaud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Serge Verdeyme">Serge Verdeyme</text:a><text:span>et al.</text:span></text:p>
              <text:p text:style-name="Normal"><text:span>IEEE International Microwave Filter Workshop (IMFW)</text:span><text:span>, Feb 2024, Cocoa Beach, United States. pp.102-104,<text:s/></text:span><text:a xlink:type="simple" xlink:href="https://dx.doi.org/10.1109/IMFW59690.2024.10477105">⟨10.1109/IMFW59690.2024.10477105⟩</text:a></text:p>
              <text:p text:style-name="Normal"><text:span>Communication dans un congrès</text:span></text:p>
              <text:p text:style-name="Normal"><text:a xlink:type="simple" xlink:href="https://unilim.hal.science/hal-04611978v1">hal-0461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66v1">Filtre de Puissance en bande Ku chargé d'Inserts Céramiques</text:a></text:p>
              <text:p text:style-name="Normal"><text:a xlink:type="simple" xlink:href="https://hal.science/search/index/?q=*&amp;authFullName_s=Hassan Kotaich">Hassan Kotaich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Damien Pacaud">Damien Pacaud</text:a><text:span>et al.</text:span></text:p>
              <text:p text:style-name="Normal"><text:span>Journées Nationales Microondes (JNM 2024)</text:span><text:span>, LEAT, Jun 2024, Antibes - Juan les Pins, France</text:span></text:p>
              <text:p text:style-name="Normal"><text:span>Communication dans un congrès</text:span></text:p>
              <text:p text:style-name="Normal"><text:a xlink:type="simple" xlink:href="https://hal.science/hal-04610066v1">hal-0461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25v1">Evaluation de lignes de transmission réalisées par fabrication additive pour des applications submillimétriques</text:a></text:p>
              <text:p text:style-name="Normal"><text:a xlink:type="simple" xlink:href="https://hal.science/search/index/?q=*&amp;authFullName_s=Hiba Lahlimi Alami">Hiba Lahlimi Alami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Pedro Rynkiewicz">Pedro Rynkiewicz</text:a><text:span>et al.</text:span></text:p>
              <text:p text:style-name="Normal"><text:span>Journées Nationales Microondes (JNM 2024)</text:span><text:span>, LEAT, Jun 2024, Antibes - Juan les Pins, France</text:span></text:p>
              <text:p text:style-name="Normal"><text:span>Communication dans un congrès</text:span></text:p>
              <text:p text:style-name="Normal"><text:a xlink:type="simple" xlink:href="https://hal.science/hal-04610025v1">hal-046100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15136v1">Contact Free Electrical Conductivity Characterization Probe Using a Microwave Dielectric Resonator</text:a></text:p>
              <text:p text:style-name="Normal"><text:a xlink:type="simple" xlink:href="https://hal.science/search/index/?q=*&amp;authFullName_s=Roua Djebbi">Roua Djebbi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Elodie Pereira">Elodie Pereira</text:a><text:span>,</text:span><text:a xlink:type="simple" xlink:href="https://hal.science/search/index/?q=*&amp;authFullName_s=Laurence Boyer">Laurence Boyer</text:a><text:span>et al.</text:span></text:p>
              <text:p text:style-name="Normal"><text:span>2024 54th European Microwave Conference (EuMC)</text:span><text:span>, Sep 2024, Paris, France. pp.421-424,<text:s/></text:span><text:a xlink:type="simple" xlink:href="https://dx.doi.org/10.23919/EuMC61614.2024.10732612">⟨10.23919/EuMC61614.2024.10732612⟩</text:a></text:p>
              <text:p text:style-name="Normal"><text:span>Communication dans un congrès</text:span></text:p>
              <text:p text:style-name="Normal"><text:a xlink:type="simple" xlink:href="https://unilim.hal.science/hal-04815136v1">hal-0481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77v1">Conception et simulation d’un moyen de chauffage de matériaux diélectriques à très haute température (1500°C-2000°C) pour la caractérisation hyperfréquence in-situ</text:a></text:p>
              <text:p text:style-name="Normal"><text:a xlink:type="simple" xlink:href="https://hal.science/search/index/?q=*&amp;authFullName_s=Jesse Touoyem Talla">Jesse Touoyem Talla</text:a><text:span>,</text:span><text:a xlink:type="simple" xlink:href="https://hal.science/search/index/?q=*&amp;authFullName_s=Baptiste Henriot">Baptiste Henriot</text:a><text:span>,</text:span><text:a xlink:type="simple" xlink:href="https://hal.science/search/index/?q=*&amp;authFullName_s=Michael Charles">Michael Charles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Thierry Duvaut">Thierry Duvaut</text:a><text:span>et al.</text:span></text:p>
              <text:p text:style-name="Normal"><text:span>Congrès Français de Thermique et Agroressources (SFT) 2023</text:span><text:span>, ITHEMM, May 2023, Reims, France</text:span></text:p>
              <text:p text:style-name="Normal"><text:span>Communication dans un congrès</text:span></text:p>
              <text:p text:style-name="Normal"><text:a xlink:type="simple" xlink:href="https://hal.science/hal-04609977v1">hal-0460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285v1">Reconfigurable Microwave Components Based On Optimization of Field Programmable Microwave Substrate</text:a></text:p>
              <text:p text:style-name="Normal"><text:a xlink:type="simple" xlink:href="https://hal.science/search/index/?q=*&amp;authFullName_s=Aarefa Saifee">Aarefa Saifee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Aurelien Perigaud">Aure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Muhammad Farooqui">Muhammad Farooqui</text:a><text:span>et al.</text:span></text:p>
              <text:p text:style-name="Normal"><text:span>IEEE/MTT-S International Microwave Symposium - IMS 2023</text:span><text:span>, Jun 2023, San Diego, United States. pp.1061-1064,<text:s/></text:span><text:a xlink:type="simple" xlink:href="https://dx.doi.org/10.1109/IMS37964.2023.10187911">⟨10.1109/IMS37964.2023.10187911⟩</text:a></text:p>
              <text:p text:style-name="Normal"><text:span>Communication dans un congrès</text:span></text:p>
              <text:p text:style-name="Normal"><text:a xlink:type="simple" xlink:href="https://hal.science/hal-04612285v1">hal-046122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05618v1">High temperature probe for measuring dielectric parameters</text:a></text:p>
              <text:p text:style-name="Normal"><text:a xlink:type="simple" xlink:href="https://hal.science/search/index/?q=*&amp;authFullName_s=Baptiste Henriot">Baptiste Henriot</text:a><text:span>,</text:span><text:a xlink:type="simple" xlink:href="https://hal.science/search/index/?q=*&amp;authFullName_s=Jesse Allens Touoyem Talla">Jesse Allens Touoyem Tall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et al.</text:span></text:p>
              <text:p text:style-name="Normal"><text:span>2023 53rd European Microwave Conference (EuMC)</text:span><text:span>, Sep 2023, Berlin, Germany. pp.733-736,<text:s/></text:span><text:a xlink:type="simple" xlink:href="https://dx.doi.org/10.23919/EuMC58039.2023.10290389">⟨10.23919/EuMC58039.2023.10290389⟩</text:a></text:p>
              <text:p text:style-name="Normal"><text:span>Communication dans un congrès</text:span></text:p>
              <text:p text:style-name="Normal"><text:a xlink:type="simple" xlink:href="https://unilim.hal.science/hal-04605618v1">hal-046056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09926v1">Sonde de mesure de paramètres électromagnétiques à très hautes températures</text:a></text:p>
              <text:p text:style-name="Normal"><text:a xlink:type="simple" xlink:href="https://hal.science/search/index/?q=*&amp;authFullName_s=Baptiste Henriot">Baptiste Henriot</text:a><text:span>,</text:span><text:a xlink:type="simple" xlink:href="https://hal.science/search/index/?q=*&amp;authFullName_s=Jesse Allens Touoyem Talla">Jesse Allens Touoyem Tall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et al.</text:span></text:p>
              <text:p text:style-name="Normal"><text:span>17ème Jounées de Caractérisation Microondes et Matériaux (JCMM 2023)</text:span><text:span>, GREMAN (UMR CNRS 7347) et CEA Le Ripault, Apr 2023, Tours, France</text:span></text:p>
              <text:p text:style-name="Normal"><text:span>Communication dans un congrès</text:span></text:p>
              <text:p text:style-name="Normal"><text:a xlink:type="simple" xlink:href="https://unilim.hal.science/hal-04609926v1">hal-0460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155v1">Meander microstrip transmission line method for low conductivities characterization</text:a></text:p>
              <text:p text:style-name="Normal"><text:a xlink:type="simple" xlink:href="https://hal.science/search/index/?q=*&amp;authFullName_s=Roua Djebbi">Roua Djebb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Laurence Boyer">Laurence Boyer</text:a><text:span>et al.</text:span></text:p>
              <text:p text:style-name="Normal"><text:span>Microwave Materials and their Applications (MMA 2023)</text:span><text:span>, Sep 2023, Mainz, Germany</text:span></text:p>
              <text:p text:style-name="Normal"><text:span>Communication dans un congrès</text:span></text:p>
              <text:p text:style-name="Normal"><text:a xlink:type="simple" xlink:href="https://hal.science/hal-04610155v1">hal-046101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10162v1">Méthode de caractérisation des conductivités faibles par ligne de transmission en méandres</text:a></text:p>
              <text:p text:style-name="Normal"><text:a xlink:type="simple" xlink:href="https://hal.science/search/index/?q=*&amp;authFullName_s=Roua Djebbi">Roua Djebb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Laurence Boyer">Laurence Boyer</text:a><text:span>et al.</text:span></text:p>
              <text:p text:style-name="Normal"><text:span>17ème Jounées de Caractérisation Microondes et Matériaux (JCMM 2023)</text:span><text:span>, GREMAN (UMR CNRS 7347) et CEA le Ripault, Apr 2023, Tours, France</text:span></text:p>
              <text:p text:style-name="Normal"><text:span>Communication dans un congrès</text:span></text:p>
              <text:p text:style-name="Normal"><text:a xlink:type="simple" xlink:href="https://unilim.hal.science/hal-04610162v1">hal-0461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156v1">Technique de caractérisation large bande en fréquence de matériaux diélectriques avec sonde GSG</text:a></text:p>
              <text:p text:style-name="Normal"><text:a xlink:type="simple" xlink:href="https://hal.science/search/index/?q=*&amp;authFullName_s=Ikram Sbai">Ikram Sba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Emmanuel Perrin">Emmanuel Perrin</text:a></text:p>
              <text:p text:style-name="Normal"><text:span>17ème Jounées de Caractérisation Microondes et Matériaux (JCMM 2023)</text:span><text:span>, GREMAN (UMR CNRS 7347) et CEA le Ripault, Apr 2023, Tours, France</text:span></text:p>
              <text:p text:style-name="Normal"><text:span>Communication dans un congrès</text:span></text:p>
              <text:p text:style-name="Normal"><text:a xlink:type="simple" xlink:href="https://hal.science/hal-04610156v1">hal-0461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890v1">Microwave Engineering education during COVID-19 pandemic: challenges and solutions implemented in practical work</text:a></text:p>
              <text:p text:style-name="Normal"><text:a xlink:type="simple" xlink:href="https://hal.science/search/index/?q=*&amp;authFullName_s=Andres Fontana">Andres Fontan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enis Barataud">Denis Barataud</text:a><text:span>,</text:span><text:a xlink:type="simple" xlink:href="https://hal.science/search/index/?q=*&amp;authFullName_s=Thomas Fredon">Thomas Fredon</text:a><text:span>,</text:span><text:a xlink:type="simple" xlink:href="https://hal.science/search/index/?q=*&amp;authFullName_s=Cyril Decroze">Cyril Decroze</text:a><text:span>et al.</text:span></text:p>
              <text:p text:style-name="Normal"><text:span>51st European Microwave Conference (EuMC)</text:span><text:span>, Sep 2022, London, United Kingdom. pp.17-20,<text:s/></text:span><text:a xlink:type="simple" xlink:href="https://dx.doi.org/10.23919/EuMC50147.2022.10050218">⟨10.23919/EuMC50147.2022.10050218⟩</text:a></text:p>
              <text:p text:style-name="Normal"><text:span>Communication dans un congrès</text:span></text:p>
              <text:p text:style-name="Normal"><text:a xlink:type="simple" xlink:href="https://hal.science/hal-04611890v1">hal-0461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61v1">Fabrication additive de dispositifs hyperfréquence par technologie nScrypt sur substrats polymères et investigation des méthodes d’extraction de la rugosité de surface et son impact</text:a></text:p>
              <text:p text:style-name="Normal"><text:a xlink:type="simple" xlink:href="https://hal.science/search/index/?q=*&amp;authFullName_s=Roua Djebbi">Roua Djebbi</text:a><text:span>,</text:span><text:a xlink:type="simple" xlink:href="https://hal.science/search/index/?q=*&amp;authFullName_s=Chaimaa Elhajjaji">Chaimaa Elhajjaji</text:a><text:span>,</text:span><text:a xlink:type="simple" xlink:href="https://hal.science/search/index/?q=*&amp;authFullName_s=Sully Picard">Sully Picard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et al.</text:span></text:p>
              <text:p text:style-name="Normal"><text:span>22 èmes Journées Nationales Microondes</text:span><text:span>, XLIM, Jun 2022, Limoges, France</text:span></text:p>
              <text:p text:style-name="Normal"><text:span>Communication dans un congrès</text:span></text:p>
              <text:p text:style-name="Normal"><text:a xlink:type="simple" xlink:href="https://hal.science/hal-04612561v1">hal-0461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41v1">Réglage automatique des filtres micro-ondes</text:a></text:p>
              <text:p text:style-name="Normal"><text:a xlink:type="simple" xlink:href="https://hal.science/search/index/?q=*&amp;authFullName_s=Amal Alabarat">Amal Alabarat</text:a><text:span>,</text:span><text:a xlink:type="simple" xlink:href="https://hal.science/search/index/?q=*&amp;authFullName_s=Oualid Ourya">Oualid Ourya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et al.</text:span></text:p>
              <text:p text:style-name="Normal"><text:span>22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612541v1">hal-046125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12301v1">Reconfigurable Microwave Components Implemented using Field Programmable Microwave Substrate</text:a></text:p>
              <text:p text:style-name="Normal"><text:a xlink:type="simple" xlink:href="https://hal.science/search/index/?q=*&amp;authFullName_s=Aarefa Saifee">Aarefa Saifee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Aurelien Perigaud">Aurelien Perigaud</text:a><text:span>,</text:span><text:a xlink:type="simple" xlink:href="https://hal.science/search/index/?q=*&amp;authFullName_s=Fahad Farooqui">Fahad Farooqui</text:a><text:span>,</text:span><text:a xlink:type="simple" xlink:href="https://hal.science/search/index/?q=*&amp;authFullName_s=Ying Wang">Ying Wang</text:a><text:span>et al.</text:span></text:p>
              <text:p text:style-name="Normal"><text:span>IEEE MTT-S International Conference on Numerical Electromagnetic and Multiphysics Modeling and Optimization (NEMO)</text:span><text:span>, Jul 2022, Limoges, France. pp.1-4,<text:s/></text:span><text:a xlink:type="simple" xlink:href="https://dx.doi.org/10.1109/NEMO51452.2022.10038958">⟨10.1109/NEMO51452.2022.10038958⟩</text:a></text:p>
              <text:p text:style-name="Normal"><text:span>Communication dans un congrès</text:span></text:p>
              <text:p text:style-name="Normal"><text:a xlink:type="simple" xlink:href="https://unilim.hal.science/hal-04612301v1">hal-046123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39799v1">Développement de sondes microondes pour la caractérisation de matériaux à très hautes températures</text:a></text:p>
              <text:p text:style-name="Normal"><text:a xlink:type="simple" xlink:href="https://hal.science/search/index/?q=*&amp;authFullName_s=T. Charlet">T. Charlet</text:a><text:span>,</text:span><text:a xlink:type="simple" xlink:href="https://hal.science/search/index/?q=*&amp;authFullName_s=J. Sence">J. Sence</text:a><text:span>,</text:span><text:a xlink:type="simple" xlink:href="https://hal.science/search/index/?q=*&amp;authFullName_s=B. Henriot">B. Henriot</text:a><text:span>,</text:span><text:a xlink:type="simple" xlink:href="https://hal.science/search/index/?q=*&amp;authFullName_s=O. Tantot">O. Tantot</text:a><text:span>,</text:span><text:a xlink:type="simple" xlink:href="https://hal.science/search/index/?q=*&amp;authFullName_s=A. Périgaud">A. Périgaud</text:a><text:span>et al.</text:span></text:p>
              <text:p text:style-name="Normal"><text:span>XXIIèmes Journées Nationales Micro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unilim.hal.science/hal-05039799v1">hal-050397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89946v1">Microwave Engineering education during COVID-19 pandemic: challenges and solutions implemented in practical work</text:a></text:p>
              <text:p text:style-name="Normal"><text:a xlink:type="simple" xlink:href="https://hal.science/search/index/?q=*&amp;authFullName_s=A. Fontana">A. Fontana</text:a><text:span>,</text:span><text:a xlink:type="simple" xlink:href="https://hal.science/search/index/?q=*&amp;authFullName_s=O. Tantot">O. Tantot</text:a><text:span>,</text:span><text:a xlink:type="simple" xlink:href="https://hal.science/search/index/?q=*&amp;authFullName_s=Denis Barataud">Denis Barataud</text:a><text:span>,</text:span><text:a xlink:type="simple" xlink:href="https://hal.science/search/index/?q=*&amp;authFullName_s=T. Fredon">T. Fredon</text:a><text:span>,</text:span><text:a xlink:type="simple" xlink:href="https://hal.science/search/index/?q=*&amp;authFullName_s=C. Decroze">C. Decroze</text:a><text:span>et al.</text:span></text:p>
              <text:p text:style-name="Normal"><text:span>2021 51st European Microwave Conference (EuMC)</text:span><text:span>, EuMA, Apr 2022, London, France. pp.17-20,<text:s/></text:span><text:a xlink:type="simple" xlink:href="https://dx.doi.org/10.23919/EuMC50147.2022.10050218">⟨10.23919/EuMC50147.2022.10050218⟩</text:a></text:p>
              <text:p text:style-name="Normal"><text:span>Communication dans un congrès</text:span></text:p>
              <text:p text:style-name="Normal"><text:a xlink:type="simple" xlink:href="https://unilim.hal.science/hal-04489946v1">hal-0448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75v1">Développement de sondes microondes pour la caractérisation de matériaux à très hautes températures</text:a></text:p>
              <text:p text:style-name="Normal"><text:a xlink:type="simple" xlink:href="https://hal.science/search/index/?q=*&amp;authFullName_s=Thibault Charlet">Thibault Charlet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Baptiste Henriot">Baptiste Henrio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et al.</text:span></text:p>
              <text:p text:style-name="Normal"><text:span>22 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612575v1">hal-0461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04v1">Collective fabrication of LMST thermally-stable surface-mount ceramic devices for millimeter-wave bands</text:a></text:p>
              <text:p text:style-name="Normal"><text:a xlink:type="simple" xlink:href="https://hal.science/search/index/?q=*&amp;authFullName_s=Andres Fontana">Andres Fontana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Guillaume Acikalin">Guillaume Acikalin</text:a><text:span>et al.</text:span></text:p>
              <text:p text:style-name="Normal"><text:span>51st European Microwave Conference (EuMC)</text:span><text:span>, Sep 2022, London, United Kingdom. pp.688-691,<text:s/></text:span><text:a xlink:type="simple" xlink:href="https://dx.doi.org/10.23919/EuMC50147.2022.9784267">⟨10.23919/EuMC50147.2022.9784267⟩</text:a></text:p>
              <text:p text:style-name="Normal"><text:span>Communication dans un congrès</text:span></text:p>
              <text:p text:style-name="Normal"><text:a xlink:type="simple" xlink:href="https://hal.science/hal-04611904v1">hal-0461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43v1">Multi-permittivity 3D-printed Ceramic Dual-Band Circularly Polarized Dielectric Resonator Antenna for Space Applications - Measurement</text:a></text:p>
              <text:p text:style-name="Normal"><text:a xlink:type="simple" xlink:href="https://hal.science/search/index/?q=*&amp;authFullName_s=Quentin Lamotte">Quentin Lamotte</text:a><text:span>,</text:span><text:a xlink:type="simple" xlink:href="https://hal.science/search/index/?q=*&amp;authFullName_s=Gautier Mazingue">Gautier Mazingue</text:a><text:span>,</text:span><text:a xlink:type="simple" xlink:href="https://hal.science/search/index/?q=*&amp;authFullName_s=Jacek Bhatker">Jacek Bhatker</text:a><text:span>,</text:span><text:a xlink:type="simple" xlink:href="https://hal.science/search/index/?q=*&amp;authFullName_s=Maxime Romier">Maxime Romier</text:a><text:span>,</text:span><text:a xlink:type="simple" xlink:href="https://hal.science/search/index/?q=*&amp;authFullName_s=Nicolas Capet">Nicolas Capet</text:a><text:span>et al.</text:span></text:p>
              <text:p text:style-name="Normal"><text:span>2022 16th European Conference on Antennas and Propagation (EuCAP)</text:span><text:span>, Mar 2022, Madrid, Spain. pp.1-4,<text:s/></text:span><text:a xlink:type="simple" xlink:href="https://dx.doi.org/10.23919/EuCAP53622.2022.9769252">⟨10.23919/EuCAP53622.2022.9769252⟩</text:a></text:p>
              <text:p text:style-name="Normal"><text:span>Communication dans un congrès</text:span></text:p>
              <text:p text:style-name="Normal"><text:a xlink:type="simple" xlink:href="https://hal.science/hal-03876543v1">hal-0387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92v1">Solutions à l’Enseignement Des Travaux Pratiques en Microondes contraintes de la COVID-19</text:a></text:p>
              <text:p text:style-name="Normal"><text:a xlink:type="simple" xlink:href="https://hal.science/search/index/?q=*&amp;authFullName_s=Guillaume Andrieu">Guillaume Andrieu</text:a><text:span>,</text:span><text:a xlink:type="simple" xlink:href="https://hal.science/search/index/?q=*&amp;authFullName_s=Thomas Fredon">Thomas Fredon</text:a><text:span>,</text:span><text:a xlink:type="simple" xlink:href="https://hal.science/search/index/?q=*&amp;authFullName_s=Andres Fontana">Andres Fontan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Cyril Decroze">Cyril Decroze</text:a><text:span>et al.</text:span></text:p>
              <text:p text:style-name="Normal"><text:span>22 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612692v1">hal-0461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54v1">Techniques de transitions vers des structures Groove Gap</text:a></text:p>
              <text:p text:style-name="Normal"><text:a xlink:type="simple" xlink:href="https://hal.science/search/index/?q=*&amp;authFullName_s=Mohamed Ali Belaidi">Mohamed Ali Belaidi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Pacaud">Damien Pacaud</text:a><text:span>,</text:span><text:a xlink:type="simple" xlink:href="https://hal.science/search/index/?q=*&amp;authFullName_s=Nicolas Delhote">Nicolas Delhote</text:a></text:p>
              <text:p text:style-name="Normal"><text:span>22 èmes Journées Nationales Microondes</text:span><text:span>, XLIM, Jun 2022, Limoges, France</text:span></text:p>
              <text:p text:style-name="Normal"><text:span>Communication dans un congrès</text:span></text:p>
              <text:p text:style-name="Normal"><text:a xlink:type="simple" xlink:href="https://hal.science/hal-04612554v1">hal-0461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67v1">Analyses multiphysiques pour des dispositifs diélectriques de forte puissance utilisés dans l’espace</text:a></text:p>
              <text:p text:style-name="Normal"><text:a xlink:type="simple" xlink:href="https://hal.science/search/index/?q=*&amp;authFullName_s=B. Youzkatli El Khatib">B. Youzkatli El Khatib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/text:p>
              <text:p text:style-name="Normal"><text:span>22 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612667v1">hal-0461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14v1">Continuously reconfigurable groove gap component made: from waveguide to tunable filters</text:a></text:p>
              <text:p text:style-name="Normal"><text:a xlink:type="simple" xlink:href="https://hal.science/search/index/?q=*&amp;authFullName_s=Mohamed Belaidi">Mohamed Belaidi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Pacaud">Damien Pacaud</text:a><text:span>et al.</text:span></text:p>
              <text:p text:style-name="Normal"><text:span>IEEE MTT-S International Conference on Numerical Electromagnetic and Multiphysics Modeling and Optimization (NEMO)</text:span><text:span>, Jul 2022, Limoges, France. pp.1-4,<text:s/></text:span><text:a xlink:type="simple" xlink:href="https://dx.doi.org/10.1109/NEMO51452.2022.10038961">⟨10.1109/NEMO51452.2022.10038961⟩</text:a></text:p>
              <text:p text:style-name="Normal"><text:span>Communication dans un congrès</text:span></text:p>
              <text:p text:style-name="Normal"><text:a xlink:type="simple" xlink:href="https://hal.science/hal-04612314v1">hal-0461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74v1">Tunable resonator using a piston-like plunger</text:a></text:p>
              <text:p text:style-name="Normal"><text:a xlink:type="simple" xlink:href="https://hal.science/search/index/?q=*&amp;authFullName_s=Aurélien Périgaud">Aurélien Périgaud</text:a><text:span>,</text:span><text:a xlink:type="simple" xlink:href="https://hal.science/search/index/?q=*&amp;authFullName_s=Delhote Nicolas">Delhote Nicolas</text:a><text:span>,</text:span><text:a xlink:type="simple" xlink:href="https://hal.science/search/index/?q=*&amp;authFullName_s=Tantot Olivier">Tantot Olivier</text:a><text:span>,</text:span><text:a xlink:type="simple" xlink:href="https://hal.science/search/index/?q=*&amp;authFullName_s=Verdeyme Serge">Verdeyme Serge</text:a><text:span>,</text:span><text:a xlink:type="simple" xlink:href="https://hal.science/search/index/?q=*&amp;authFullName_s=Ludovic Carpentier">Ludovic Carpentier</text:a></text:p>
              <text:p text:style-name="Normal"><text:span>IEEE MTT-S International Microwave Filter Workshop (IMFW)</text:span><text:span>, Nov 2021, Perugia, Italy. pp.233-235,<text:s/></text:span><text:a xlink:type="simple" xlink:href="https://dx.doi.org/10.1109/IMFW49589.2021.9642337">⟨10.1109/IMFW49589.2021.9642337⟩</text:a></text:p>
              <text:p text:style-name="Normal"><text:span>Communication dans un congrès</text:span></text:p>
              <text:p text:style-name="Normal"><text:a xlink:type="simple" xlink:href="https://hal.science/hal-04612874v1">hal-0461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50v1">Optimization of the conductivity of microwave components printed by inkjet on polymeric substrates by photonic sintering</text:a></text:p>
              <text:p text:style-name="Normal"><text:a xlink:type="simple" xlink:href="https://hal.science/search/index/?q=*&amp;authFullName_s=Chaimaa El Hajjaji">Chaimaa El Hajjaj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Malgorzata Piechowiak">Malgorzata Piechowiak</text:a><text:span>,</text:span><text:a xlink:type="simple" xlink:href="https://hal.science/search/index/?q=*&amp;authFullName_s=Olivier Durand">Olivier Durand</text:a></text:p>
              <text:p text:style-name="Normal"><text:span>2020 50th European Microwave Conference (EuMC)</text:span><text:span>, Jan 2021, Utrecht, Netherlands. pp.380-383,<text:s/></text:span><text:a xlink:type="simple" xlink:href="https://dx.doi.org/10.23919/EuMC48046.2021.9338007">⟨10.23919/EuMC48046.2021.9338007⟩</text:a></text:p>
              <text:p text:style-name="Normal"><text:span>Communication dans un congrès</text:span></text:p>
              <text:p text:style-name="Normal"><text:a xlink:type="simple" xlink:href="https://hal.science/hal-03140950v1">hal-0314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431v1">Multi-permittivity 3D-printed Ceramic Dual-Band Circularly Polarized Dielectric Resonator Antenna for Space Applications</text:a></text:p>
              <text:p text:style-name="Normal"><text:a xlink:type="simple" xlink:href="https://hal.science/search/index/?q=*&amp;authFullName_s=Quentin Lamotte">Quentin Lamotte</text:a><text:span>,</text:span><text:a xlink:type="simple" xlink:href="https://hal.science/search/index/?q=*&amp;authFullName_s=Gautier Mazingue">Gautier Mazingue</text:a><text:span>,</text:span><text:a xlink:type="simple" xlink:href="https://hal.science/search/index/?q=*&amp;authFullName_s=Jacek Bhatker">Jacek Bhatker</text:a><text:span>,</text:span><text:a xlink:type="simple" xlink:href="https://hal.science/search/index/?q=*&amp;authFullName_s=Maxime Romier">Maxime Romier</text:a><text:span>,</text:span><text:a xlink:type="simple" xlink:href="https://hal.science/search/index/?q=*&amp;authFullName_s=Nicolas Capet">Nicolas Capet</text:a><text:span>et al.</text:span></text:p>
              <text:p text:style-name="Normal"><text:span>2021 15th European Conference on Antennas and Propagation (EuCAP)</text:span><text:span>, Mar 2021, Dusseldorf, Germany. pp.1-5,<text:s/></text:span><text:a xlink:type="simple" xlink:href="https://dx.doi.org/10.23919/EuCAP51087.2021.9411245">⟨10.23919/EuCAP51087.2021.9411245⟩</text:a></text:p>
              <text:p text:style-name="Normal"><text:span>Communication dans un congrès</text:span></text:p>
              <text:p text:style-name="Normal"><text:a xlink:type="simple" xlink:href="https://hal.science/hal-03312431v1">hal-0331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75v1">Laser-machined ceramic band-pass filters development for mm-Wave applications</text:a></text:p>
              <text:p text:style-name="Normal"><text:a xlink:type="simple" xlink:href="https://hal.science/search/index/?q=*&amp;authFullName_s=Andres Fontana">Andres Fontana</text:a><text:span>,</text:span><text:a xlink:type="simple" xlink:href="https://hal.science/search/index/?q=*&amp;authFullName_s=Aurélien Périgaud">Aurélien Périgaud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Guillaume Acikalin">Guillaume Acikalin</text:a><text:span>,</text:span><text:a xlink:type="simple" xlink:href="https://hal.science/search/index/?q=*&amp;authFullName_s=Patrice Richard">Patrice Richard</text:a><text:span>et al.</text:span></text:p>
              <text:p text:style-name="Normal"><text:span>IEEE MTT-S International Microwave Filter Workshop (IMFW)</text:span><text:span>, Nov 2021, Perugia, France. pp.303-305,<text:s/></text:span><text:a xlink:type="simple" xlink:href="https://dx.doi.org/10.1109/IMFW49589.2021.9642290">⟨10.1109/IMFW49589.2021.9642290⟩</text:a></text:p>
              <text:p text:style-name="Normal"><text:span>Communication dans un congrès</text:span></text:p>
              <text:p text:style-name="Normal"><text:a xlink:type="simple" xlink:href="https://hal.science/hal-04612875v1">hal-046128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15273v1">Enseignement expérimental des systèmes micro-ondes pendant la pandémie Covid-19 : défis et solutions mises en œuvre dans les travaux pratiques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Andrés Fontana">Andrés Fontana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Cyrille Menudier">Cyrille Menudier</text:a><text:span>et al.</text:span></text:p>
              <text:p text:style-name="Normal"><text:span>16èmes journées pédagogiques CNFM Microélectronique et nano-technologies 3 décembre 2021 - Saint-Malo</text:span><text:span>, Groupement d'intérêt public pour la coordination nationale de la formation en microélectronique et en nanotechnologies, Dec 2021, Saint Malo (FR), France</text:span></text:p>
              <text:p text:style-name="Normal"><text:span>Communication dans un congrès</text:span></text:p>
              <text:p text:style-name="Normal"><text:a xlink:type="simple" xlink:href="https://unilim.hal.science/hal-04715273v1">hal-0471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52v1">Microwave Characterisation of the Coefficient of Thermal Expansion and the Thermal Evolution of Electric Conductivity for Metallised Substrate</text:a></text:p>
              <text:p text:style-name="Normal"><text:a xlink:type="simple" xlink:href="https://hal.science/search/index/?q=*&amp;authFullName_s=Thibault Charlet">Thibault Charle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Clement Hallepee">Clement Hallepee</text:a><text:span>,</text:span><text:a xlink:type="simple" xlink:href="https://hal.science/search/index/?q=*&amp;authFullName_s=Serge Verdeyme">Serge Verdeyme</text:a><text:span>et al.</text:span></text:p>
              <text:p text:style-name="Normal"><text:span>2020 50th European Microwave Conference (EuMC)</text:span><text:span>, Jan 2021, Utrecht, Netherlands. pp.905-908,<text:s/></text:span><text:a xlink:type="simple" xlink:href="https://dx.doi.org/10.23919/EuMC48046.2021.9338092">⟨10.23919/EuMC48046.2021.9338092⟩</text:a></text:p>
              <text:p text:style-name="Normal"><text:span>Communication dans un congrès</text:span></text:p>
              <text:p text:style-name="Normal"><text:a xlink:type="simple" xlink:href="https://hal.science/hal-03140952v1">hal-0314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74v1">Caractérisation Multi-Physique de Substrat Métallisé par Mesures Microondes : Conductivité électrique équivalente et Permittivité en fonction de la température et Coefficient d’Expansion Thermique</text:a></text:p>
              <text:p text:style-name="Normal"><text:a xlink:type="simple" xlink:href="https://hal.science/search/index/?q=*&amp;authFullName_s=Thibault Charlet">Thibault Charle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Pacaud">Damien Pacaud</text:a><text:span>et al.</text:span></text:p>
              <text:p text:style-name="Normal"><text:span>16èmes Journées de Caractérisation Microondes et Matériaux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3140974v1">hal-0314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71v1">Optimisation de la conductivité des composants hyperfréquences imprimés par jet d'encre sur des substrats polymères par frittage laser</text:a></text:p>
              <text:p text:style-name="Normal"><text:a xlink:type="simple" xlink:href="https://hal.science/search/index/?q=*&amp;authFullName_s=Chaimaa El Hajjaji">Chaimaa El Hajjaj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Malgorzata Anna Piechowiak">Malgorzata Anna Piechowiak</text:a><text:span>,</text:span><text:a xlink:type="simple" xlink:href="https://hal.science/search/index/?q=*&amp;authFullName_s=Olivier Durand">Olivier Durand</text:a></text:p>
              <text:p text:style-name="Normal"><text:span>16èmes Journées de Caractérisation Microondes et Matériaux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3140971v1">hal-031409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8200v1">Réalisation de masque souple par gravure laser</text:a></text:p>
              <text:p text:style-name="Normal"><text:a xlink:type="simple" xlink:href="https://hal.science/search/index/?q=*&amp;authFullName_s=Anthony Delage">Anthony Delage</text:a><text:span>,</text:span><text:a xlink:type="simple" xlink:href="https://hal.science/search/index/?q=*&amp;authFullName_s=Souhayl Lmansouri">Souhayl Lmansour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Ludovic Carpentier">Ludovic Carpentier</text:a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098200v1">hal-020982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7000v1">Optimizing the Conductivity of Ink-Jet Printed Microwave Components on Polymer Substrates by Laser Sintering</text:a></text:p>
              <text:p text:style-name="Normal"><text:a xlink:type="simple" xlink:href="https://hal.science/search/index/?q=*&amp;authFullName_s=Chaimaa El Hajjaji">Chaimaa El Hajjaji</text:a><text:span>,</text:span><text:a xlink:type="simple" xlink:href="https://hal.science/search/index/?q=*&amp;authFullName_s=Julien George">Julien George</text:a><text:span>,</text:span><text:a xlink:type="simple" xlink:href="https://hal.science/search/index/?q=*&amp;authFullName_s=Souhayl Lmansouri">Souhayl Lmansour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et al.</text:span></text:p>
              <text:p text:style-name="Normal"><text:span>European Microwave Conference</text:span><text:span>, Sep 2019, Paris, France</text:span></text:p>
              <text:p text:style-name="Normal"><text:span>Communication dans un congrès</text:span></text:p>
              <text:p text:style-name="Normal"><text:a xlink:type="simple" xlink:href="https://unilim.hal.science/hal-02377000v1">hal-023770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205v1">Diplexeur Compact en Bande Ku par Impression Plastique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Pacaud">Damien Pacaud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094205v1">hal-020942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143v1">Techniques de connexion à 20 GHz pour circuits planaires</text:a></text:p>
              <text:p text:style-name="Normal"><text:a xlink:type="simple" xlink:href="https://hal.science/search/index/?q=*&amp;authFullName_s=Thibault Charlet">Thibault Charle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vid Nevo">David Nevo</text:a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094143v1">hal-020941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185v1">Coupleurs Hybrides Reconfigurables en Bande Ku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Pacaud">Damien Pacaud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094185v1">hal-020941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168v1">Étalonnage sans contact 1-port post-mesures de sondes en guide d’onde circulaire sur le mode TE01 pour la caractérisation de matériaux</text:a></text:p>
              <text:p text:style-name="Normal"><text:a xlink:type="simple" xlink:href="https://hal.science/search/index/?q=*&amp;authFullName_s=Thibault Charlet">Thibault Charle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vid Nevo">David Nevo</text:a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094168v1">hal-020941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7005v1">3D Compact High-Q Filter Made of High-Permittivity Ceramic</text:a></text:p>
              <text:p text:style-name="Normal"><text:a xlink:type="simple" xlink:href="https://hal.science/search/index/?q=*&amp;authFullName_s=Yaakoub Dia">Yaakoub Dia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Nicolas Delhote">Nicolas Delhote</text:a><text:span>et al.</text:span></text:p>
              <text:p text:style-name="Normal"><text:span>European Microwave Conference</text:span><text:span>, Sep 2019, Paris, France.<text:s/></text:span><text:a xlink:type="simple" xlink:href="https://dx.doi.org/10.23919/EuMC.2019.8910921">⟨10.23919/EuMC.2019.8910921⟩</text:a></text:p>
              <text:p text:style-name="Normal"><text:span>Communication dans un congrès</text:span></text:p>
              <text:p text:style-name="Normal"><text:a xlink:type="simple" xlink:href="https://unilim.hal.science/hal-02377005v1">hal-023770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99v1">Design of a dielectric resonator antenna with a customized dielectric constant based on zirconia</text:a></text:p>
              <text:p text:style-name="Normal"><text:a xlink:type="simple" xlink:href="https://hal.science/search/index/?q=*&amp;authFullName_s=Marc Thevenot">Marc Theveno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Maxime Romier">Maxime Romier</text:a><text:span>et al.</text:span></text:p>
              <text:p text:style-name="Normal"><text:span>European Conference on Antennas and Propagation (EuCap 2019)</text:span><text:span>, Mar 2019, Krakow, Poland</text:span></text:p>
              <text:p text:style-name="Normal"><text:span>Communication dans un congrès</text:span></text:p>
              <text:p text:style-name="Normal"><text:a xlink:type="simple" xlink:href="https://unilim.hal.science/hal-02376999v1">hal-023769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7007v1">Assembly-free Tunable Resonator on TE011 Mode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2019 IEEE MTT-S International Microwave Workshop Series on Advanced Materials and Processes for RF and THz Applications (IMWS-AMP)</text:span><text:span>, Jul 2019, Bochum, Germany. pp.1-3,<text:s/></text:span><text:a xlink:type="simple" xlink:href="https://dx.doi.org/10.1109/IMWS-AMP.2019.8880069">⟨10.1109/IMWS-AMP.2019.8880069⟩</text:a></text:p>
              <text:p text:style-name="Normal"><text:span>Communication dans un congrès</text:span></text:p>
              <text:p text:style-name="Normal"><text:a xlink:type="simple" xlink:href="https://unilim.hal.science/hal-02377007v1">hal-023770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987v1">Additive manufacturing applied to microwave filters and antennas up to 60 GHz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Microwave Symposium (IMS 2018)</text:span><text:span>, Jun 2018, Philadelphia, United States</text:span></text:p>
              <text:p text:style-name="Normal"><text:span>Communication dans un congrès</text:span></text:p>
              <text:p text:style-name="Normal"><text:a xlink:type="simple" xlink:href="https://unilim.hal.science/hal-01840987v1">hal-018409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231v1">Sintering and viscous behavior of a Low Temperature Co-fired Ceramic - from experimental characterization to numerical simulation of co-sintering</text:a></text:p>
              <text:p text:style-name="Normal"><text:a xlink:type="simple" xlink:href="https://hal.science/search/index/?q=*&amp;authFullName_s=Adrien Heux">Adrien Heux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. Delhote">N. Delhot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CIMTEC 2018</text:span><text:span>, Jun 2018, Perugia, Italy</text:span></text:p>
              <text:p text:style-name="Normal"><text:span>Communication dans un congrès</text:span></text:p>
              <text:p text:style-name="Normal"><text:a xlink:type="simple" xlink:href="https://unilim.hal.science/hal-02094231v1">hal-020942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328v1">Frittage contraint de multicouches à base de LTCC (Low Temperature Co-fired Ceramic) : approches expérimentale et numérique</text:a></text:p>
              <text:p text:style-name="Normal"><text:a xlink:type="simple" xlink:href="https://hal.science/search/index/?q=*&amp;authFullName_s=Adrien Heux">Adrien Heux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. Delhote">N. Delhot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Journées annuelles 2018 du GFC</text:span><text:span>, Mar 2018, Bordeaux, France</text:span></text:p>
              <text:p text:style-name="Normal"><text:span>Communication dans un congrès</text:span></text:p>
              <text:p text:style-name="Normal"><text:a xlink:type="simple" xlink:href="https://unilim.hal.science/hal-02094328v1">hal-020943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22738v1">Coupleurs microondes en guide rectangulaire par impression 3D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Bruno Barelaud">Bruno Barelaud</text:a><text:span>et al.</text:span></text:p>
              <text:p text:style-name="Normal"><text:span>journées pédagogiques du CNFM</text:span><text:span>, Nov 2018, Saint-Malo, France</text:span></text:p>
              <text:p text:style-name="Normal"><text:span>Communication dans un congrès</text:span></text:p>
              <text:p text:style-name="Normal"><text:a xlink:type="simple" xlink:href="https://unilim.hal.science/hal-01922738v1">hal-019227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986v1">Continuously Tunable X-Band Filter Using a 3D Spiral Ribbon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Internationnal Conference on Numerical Electromagnetic and Multiphysics Modeling and Optimization (NEMO 2018)</text:span><text:span>, Aug 2018, Reykjavik, Iceland</text:span></text:p>
              <text:p text:style-name="Normal"><text:span>Communication dans un congrès</text:span></text:p>
              <text:p text:style-name="Normal"><text:a xlink:type="simple" xlink:href="https://unilim.hal.science/hal-01840986v1">hal-018409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7590v1">Plastic additive manufacturing for rapid and low-cost prototyping of passive hardware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et al.</text:span></text:p>
              <text:p text:style-name="Normal"><text:span>International Workshop on Microwave Filters (7th IWMF)</text:span><text:span>, Apr 2018, Noordwijk, Netherlands</text:span></text:p>
              <text:p text:style-name="Normal"><text:span>Communication dans un congrès</text:span></text:p>
              <text:p text:style-name="Normal"><text:a xlink:type="simple" xlink:href="https://unilim.hal.science/hal-01777590v1">hal-017775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988v1">Aerosol Jet Printing of Millimeter Wave Transmission Lines on 3D Ceramic Substrates Made by Additive Manufacturing</text:a></text:p>
              <text:p text:style-name="Normal"><text:a xlink:type="simple" xlink:href="https://hal.science/search/index/?q=*&amp;authFullName_s=Anthony Delage">Anthony Delage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Barbara Bonnet">Barbara Bonnet</text:a><text:span>,</text:span><text:a xlink:type="simple" xlink:href="https://hal.science/search/index/?q=*&amp;authFullName_s=Ludovic Carpentier">Ludovic Carpentier</text:a><text:span>et al.</text:span></text:p>
              <text:p text:style-name="Normal"><text:span>International Microwave Symposium (IMS 2018)</text:span><text:span>, Jun 2018, Philadelphia, United States</text:span></text:p>
              <text:p text:style-name="Normal"><text:span>Communication dans un congrès</text:span></text:p>
              <text:p text:style-name="Normal"><text:a xlink:type="simple" xlink:href="https://unilim.hal.science/hal-01840988v1">hal-018409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8638v1">Bandpass Filter Based on Skeleton-like Monobloc Dielectric Pucks Made by Additive Manufacturing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European Microwave Conference (EuMW 2018)</text:span><text:span>, Sep 2018, Madrid, Spain</text:span></text:p>
              <text:p text:style-name="Normal"><text:span>Communication dans un congrès</text:span></text:p>
              <text:p text:style-name="Normal"><text:a xlink:type="simple" xlink:href="https://unilim.hal.science/hal-01778638v1">hal-017786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7583v1">Caractérisation de la conductivité jusqu’à 67 GHz de lignes coplanaires imprimées par jet d’aérosol</text:a></text:p>
              <text:p text:style-name="Normal"><text:a xlink:type="simple" xlink:href="https://hal.science/search/index/?q=*&amp;authFullName_s=Anthony Delage">Anthony Delage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Barbara Bonnet">Barbara Bonnet</text:a><text:span>et al.</text:span></text:p>
              <text:p text:style-name="Normal"><text:span>Journées de Caractérisation Microondes et Matériaux (15ème JCMM)</text:span><text:span>, Mar 2018, Paris, France</text:span></text:p>
              <text:p text:style-name="Normal"><text:span>Communication dans un congrès</text:span></text:p>
              <text:p text:style-name="Normal"><text:a xlink:type="simple" xlink:href="https://unilim.hal.science/hal-01777583v1">hal-017775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14v1">Design and optimization of multielement antennas and RF circuits for beamforming with a reduced number of RF Front-ends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Julien Lintignat">Julien Lintignat</text:a><text:span>,</text:span><text:a xlink:type="simple" xlink:href="https://hal.science/search/index/?q=*&amp;authFullName_s=Sébastien Mons">Sébastien Mons</text:a><text:span>,</text:span><text:a xlink:type="simple" xlink:href="https://hal.science/search/index/?q=*&amp;authFullName_s=Pierre Medrel">Pierre Medrel</text:a><text:span>,</text:span><text:a xlink:type="simple" xlink:href="https://hal.science/search/index/?q=*&amp;authFullName_s=Nicolas Delhote">Nicolas Delhote</text:a><text:span>et al.</text:span></text:p>
              <text:p text:style-name="Normal"><text:span>2018 IEEE MTT-S International Microwave Workshop Series on 5G Hardware and System Technologies (IMWS-5G)</text:span><text:span>, Aug 2018, Dublin, France. pp.1-3,<text:s/></text:span><text:a xlink:type="simple" xlink:href="https://dx.doi.org/10.1109/IMWS-5G.2018.8484389">⟨10.1109/IMWS-5G.2018.8484389⟩</text:a></text:p>
              <text:p text:style-name="Normal"><text:span>Communication dans un congrès</text:span></text:p>
              <text:p text:style-name="Normal"><text:a xlink:type="simple" xlink:href="https://unilim.hal.science/hal-02376914v1">hal-023769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3214v1">A Dielectric Resonator Antenna designed with a structured dielectric material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Maxime Romier">Maxime Romier</text:a><text:span>et al.</text:span></text:p>
              <text:p text:style-name="Normal"><text:span>IEEE Conference on Antenna Measurements &amp; Applications</text:span><text:span>, Sep 2018, Vastears, Sweden.<text:s/></text:span><text:a xlink:type="simple" xlink:href="https://dx.doi.org/10.1109/CAMA.2018.8530519">⟨10.1109/CAMA.2018.8530519⟩</text:a></text:p>
              <text:p text:style-name="Normal"><text:span>Communication dans un congrès</text:span></text:p>
              <text:p text:style-name="Normal"><text:a xlink:type="simple" xlink:href="https://unilim.hal.science/hal-02403214v1">hal-024032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933v1">Recent development in additive manufacturing of passive hardware and conformal printing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Anthony Delage">Anthony Delage</text:a><text:span>,</text:span><text:a xlink:type="simple" xlink:href="https://hal.science/search/index/?q=*&amp;authFullName_s=Ahmad Haidar">Ahmad Haidar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Johann Sence">Johann Sence</text:a><text:span>et al.</text:span></text:p>
              <text:p text:style-name="Normal"><text:span>European Microwave Conference (EuMW 2018)</text:span><text:span>, Sep 2018, Madrid, Spain</text:span></text:p>
              <text:p text:style-name="Normal"><text:span>Communication dans un congrès</text:span></text:p>
              <text:p text:style-name="Normal"><text:a xlink:type="simple" xlink:href="https://unilim.hal.science/hal-01840933v1">hal-018409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7589v1">3D Printed Ku-Band Compact Diplexer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Workshop on Microwave Filters (7th IWMF)</text:span><text:span>, Apr 2018, Noordwijk, Netherlands</text:span></text:p>
              <text:p text:style-name="Normal"><text:span>Communication dans un congrès</text:span></text:p>
              <text:p text:style-name="Normal"><text:a xlink:type="simple" xlink:href="https://unilim.hal.science/hal-01777589v1">hal-017775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068v1">Innovative Materials and Fabrication Process to Develop New RF Components and Concepts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Thierry Monédière">Thierry Monédière</text:a><text:span>et al.</text:span></text:p>
              <text:p text:style-name="Normal"><text:span>European Conference on Antennas and Propagation</text:span><text:span>, Mar 2017, Paris, France</text:span></text:p>
              <text:p text:style-name="Normal"><text:span>Communication dans un congrès</text:span></text:p>
              <text:p text:style-name="Normal"><text:a xlink:type="simple" xlink:href="https://unilim.hal.science/hal-01504068v1">hal-0150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75v1">Capacitive microwave resonator printed on a paper substrate for CNT based gas sensor</text:a></text:p>
              <text:p text:style-name="Normal"><text:a xlink:type="simple" xlink:href="https://hal.science/search/index/?q=*&amp;authFullName_s=Aymen Abdelghani">Aymen Abdelghani</text:a><text:span>,</text:span><text:a xlink:type="simple" xlink:href="https://hal.science/search/index/?q=*&amp;authFullName_s=Prince Bahoumina">Prince Bahoumina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International Microwave Symposium (IMS 2017)</text:span><text:span>, Jun 2017, Honolulu, United States</text:span></text:p>
              <text:p text:style-name="Normal"><text:span>Communication dans un congrès</text:span></text:p>
              <text:p text:style-name="Normal"><text:a xlink:type="simple" xlink:href="https://hal.science/hal-01521575v1">hal-015215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79101v1">Low loss substrate integrated filters made by laser micro-machining of alumina substrates</text:a></text:p>
              <text:p text:style-name="Normal"><text:a xlink:type="simple" xlink:href="https://hal.science/search/index/?q=*&amp;authFullName_s=Damien Di-Marco">Damien Di-Marco</text:a><text:span>,</text:span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Olivier Tantot">Olivier Tantot</text:a><text:span>et al.</text:span></text:p>
              <text:p text:style-name="Normal"><text:span>International Microwave Workshop Series on Advanced Materials and Processes</text:span><text:span>, Sep 2017, Pavia, Italy</text:span></text:p>
              <text:p text:style-name="Normal"><text:span>Communication dans un congrès</text:span></text:p>
              <text:p text:style-name="Normal"><text:a xlink:type="simple" xlink:href="https://unilim.hal.science/hal-01579101v1">hal-015791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79127v1">Additive manufacturing of microwave antennas up to 60 GHz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Olivier Tantot">Olivier Tantot</text:a><text:span>et al.</text:span></text:p>
              <text:p text:style-name="Normal"><text:span>International Conference on ELECTROMAGNETICS IN ADVANCED APPLICATIONS</text:span><text:span>, Sep 2017, Verona, Italy</text:span></text:p>
              <text:p text:style-name="Normal"><text:span>Communication dans un congrès</text:span></text:p>
              <text:p text:style-name="Normal"><text:a xlink:type="simple" xlink:href="https://unilim.hal.science/hal-01579127v1">hal-015791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062v1">Filtre elliptique 4 pôles par fabrication additive 3D plastique : problématique de la montée en fréquence</text:a></text:p>
              <text:p text:style-name="Normal"><text:a xlink:type="simple" xlink:href="https://hal.science/search/index/?q=*&amp;authFullName_s=Johann Sence">Johann Sence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unilim.hal.science/hal-01504062v1">hal-015040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067v1">Evaluation of Metal Coating Techniques up to 66 GHz and their Application to Additively Manufactored Bandpass Filters</text:a></text:p>
              <text:p text:style-name="Normal"><text:a xlink:type="simple" xlink:href="https://hal.science/search/index/?q=*&amp;authFullName_s=William Feuray">William Feuray</text:a><text:span>,</text:span><text:a xlink:type="simple" xlink:href="https://hal.science/search/index/?q=*&amp;authFullName_s=Anthony Delage">Anthony Delage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Olivier Tantot">Olivier Tantot</text:a><text:span>et al.</text:span></text:p>
              <text:p text:style-name="Normal"><text:span>European Microwave Conference</text:span><text:span>, Oct 2017, Nuremberg, Germany</text:span></text:p>
              <text:p text:style-name="Normal"><text:span>Communication dans un congrès</text:span></text:p>
              <text:p text:style-name="Normal"><text:a xlink:type="simple" xlink:href="https://unilim.hal.science/hal-01504067v1">hal-015040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746v1">Optimisation de l’utilisation de la technologie de fabrication additive par jet aérosol</text:a></text:p>
              <text:p text:style-name="Normal"><text:a xlink:type="simple" xlink:href="https://hal.science/search/index/?q=*&amp;authFullName_s=Anthony Delage">Anthony Delage</text:a><text:span>,</text:span><text:a xlink:type="simple" xlink:href="https://hal.science/search/index/?q=*&amp;authFullName_s=Barbara Bonnet">Barbara Bonnet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Michael Reichmann">Michael Reichmann</text:a><text:span>,</text:span><text:a xlink:type="simple" xlink:href="https://hal.science/search/index/?q=*&amp;authFullName_s=Nicolas Delhote">Nicolas Delhote</text:a></text:p>
              <text:p text:style-name="Normal"><text:span>GDR Ondes</text:span><text:span>, Oct 2017, Sofia-Antipolis, France</text:span></text:p>
              <text:p text:style-name="Normal"><text:span>Communication dans un congrès</text:span></text:p>
              <text:p text:style-name="Normal"><text:a xlink:type="simple" xlink:href="https://unilim.hal.science/hal-02376746v1">hal-023767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065v1">A Ku-Band diplexer based on 3dB directional couplers made by plastic additive manufacturing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Serge Verdeyme">Serge Verdeyme</text:a><text:span>et al.</text:span></text:p>
              <text:p text:style-name="Normal"><text:span>European Microwave Conference</text:span><text:span>, Oct 2017, Nuremberg, Germany</text:span></text:p>
              <text:p text:style-name="Normal"><text:span>Communication dans un congrès</text:span></text:p>
              <text:p text:style-name="Normal"><text:a xlink:type="simple" xlink:href="https://unilim.hal.science/hal-01504065v1">hal-015040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063v1">Evaluation de différents types de métallisation appliqués à et par fabrication additive</text:a></text:p>
              <text:p text:style-name="Normal"><text:a xlink:type="simple" xlink:href="https://hal.science/search/index/?q=*&amp;authFullName_s=William Feuray">William Feuray</text:a><text:span>,</text:span><text:a xlink:type="simple" xlink:href="https://hal.science/search/index/?q=*&amp;authFullName_s=Anthony Delage">Anthony Delage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Olivier Tantot">Olivier Tantot</text:a><text:span>et al.</text:span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unilim.hal.science/hal-01504063v1">hal-015040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774v1">A dual-mode high-Q tunable filter reconfigured by cavity rotation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et al.</text:span></text:p>
              <text:p text:style-name="Normal"><text:span>2017 IEEE MTT-S International Conference on Numerical Electromagnetic and Multiphysics Modeling and Optimization for RF, Microwave, and Terahertz Applications (NEMO)</text:span><text:span>, May 2017, Seville, Spain. pp.341-343,<text:s/></text:span><text:a xlink:type="simple" xlink:href="https://dx.doi.org/10.1109/NEMO.2017.7964280">⟨10.1109/NEMO.2017.7964280⟩</text:a></text:p>
              <text:p text:style-name="Normal"><text:span>Communication dans un congrès</text:span></text:p>
              <text:p text:style-name="Normal"><text:a xlink:type="simple" xlink:href="https://unilim.hal.science/hal-02376774v1">hal-023767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79104v1">Continuously Tunable Filter Made by Additive Manufacturing Using a 3D Spiral Ribbon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Microwave Workshop Series on Advanced Materials and Processes</text:span><text:span>, Sep 2017, Pavia, Italy</text:span></text:p>
              <text:p text:style-name="Normal"><text:span>Communication dans un congrès</text:span></text:p>
              <text:p text:style-name="Normal"><text:a xlink:type="simple" xlink:href="https://unilim.hal.science/hal-01579104v1">hal-015791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798v1">RF and Microwave Filters and Other 3D Passive Components Made by Additive Manufacturing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Microwave Symposium (IMS2017), Workshop Additive Manufacturing of Radio-Frequency Components</text:span><text:span>, Jun 2017, Honolulu, United States</text:span></text:p>
              <text:p text:style-name="Normal"><text:span>Communication dans un congrès</text:span></text:p>
              <text:p text:style-name="Normal"><text:a xlink:type="simple" xlink:href="https://unilim.hal.science/hal-02376798v1">hal-023767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79112v1">Design of a Hybrid SIW–Microstrip Lossy Filter in LTCC Technology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Ahmed Basti">Ahmed Bast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International Microwave Workshop Series on Advanced Materials and Processes</text:span><text:span>, Sep 2017, Pavia, Italy</text:span></text:p>
              <text:p text:style-name="Normal"><text:span>Communication dans un congrès</text:span></text:p>
              <text:p text:style-name="Normal"><text:a xlink:type="simple" xlink:href="https://unilim.hal.science/hal-01579112v1">hal-015791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0638v1">Design of 3D Printed Plastic Modular Filters</text:a></text:p>
              <text:p text:style-name="Normal"><text:a xlink:type="simple" xlink:href="https://hal.science/search/index/?q=*&amp;authFullName_s=Jérémy Saucourt">Jérémy Saucourt</text:a><text:span>,</text:span><text:a xlink:type="simple" xlink:href="https://hal.science/search/index/?q=*&amp;authFullName_s=Nicolas Jolly">Nicolas Joll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European Microwave Conference</text:span><text:span>, Oct 2016, London, United Kingdom</text:span></text:p>
              <text:p text:style-name="Normal"><text:span>Communication dans un congrès</text:span></text:p>
              <text:p text:style-name="Normal"><text:a xlink:type="simple" xlink:href="https://unilim.hal.science/hal-01300638v1">hal-013006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59800v1">Additive manufacturing of ceramics using Stereolithography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International Microwave Symposium</text:span><text:span>, May 2016, San Fransisco, United States</text:span></text:p>
              <text:p text:style-name="Normal"><text:span>Communication dans un congrès</text:span></text:p>
              <text:p text:style-name="Normal"><text:a xlink:type="simple" xlink:href="https://unilim.hal.science/hal-01359800v1">hal-0135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19v1">Détermination Non Destructive de la Conductivité Electrique de Dépôts Conducteurs</text:a></text:p>
              <text:p text:style-name="Normal"><text:a xlink:type="simple" xlink:href="https://hal.science/search/index/?q=*&amp;authFullName_s=William Feuray">William Feuray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Eden Sorolla">Eden Sorolla</text:a><text:span>,</text:span><text:a xlink:type="simple" xlink:href="https://hal.science/search/index/?q=*&amp;authFullName_s=Nicolas Delhote">Nicolas Delhote</text:a></text:p>
              <text:p text:style-name="Normal"><text:span>Journées de Caractérisation Micro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273919v1">hal-012739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711v1">Tunable filters: solutions provided by mechanical actuation, dielectric components and additive manufacturing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et al.</text:span></text:p>
              <text:p text:style-name="Normal"><text:span><text:s/>3rd ESA Workshop on Advanced Flexible Telecom Payloads<text:s/></text:span><text:span>, Mar 2016, Noordwijk, Netherlands</text:span></text:p>
              <text:p text:style-name="Normal"><text:span>Communication dans un congrès</text:span></text:p>
              <text:p text:style-name="Normal"><text:a xlink:type="simple" xlink:href="https://unilim.hal.science/hal-01278711v1">hal-012787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0636v1">Plastic and Metal Additive Manufacturing Technologies for Hyperfrequency Passives Components up to Ka band</text:a></text:p>
              <text:p text:style-name="Normal"><text:a xlink:type="simple" xlink:href="https://hal.science/search/index/?q=*&amp;authFullName_s=Johann Sence">Johann Sence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European Microwave Conference</text:span><text:span>, Oct 2016, London, United Kingdom</text:span></text:p>
              <text:p text:style-name="Normal"><text:span>Communication dans un congrès</text:span></text:p>
              <text:p text:style-name="Normal"><text:a xlink:type="simple" xlink:href="https://unilim.hal.science/hal-01300636v1">hal-013006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59799v1">Ceramic, plastic and metallic additive manufacturing: perspectives for RF passive component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/text:p>
              <text:p text:style-name="Normal"><text:span>European Microwave Conference 2016</text:span><text:span>, Oct 2016, Londres, United Kingdom</text:span></text:p>
              <text:p text:style-name="Normal"><text:span>Communication dans un congrès</text:span></text:p>
              <text:p text:style-name="Normal"><text:a xlink:type="simple" xlink:href="https://unilim.hal.science/hal-01359799v1">hal-0135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22v1">Réalisation de dispositifs de filtrage passifs à l’aide de technologies de fabrication additive</text:a></text:p>
              <text:p text:style-name="Normal"><text:a xlink:type="simple" xlink:href="https://hal.science/search/index/?q=*&amp;authFullName_s=Johann Sence">Johann Senc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Journées de Caractérisation Micro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273922v1">hal-012739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1229v1">Optimization of the dielectric properties of pure Alumina up to V band for telecommunication</text:a></text:p>
              <text:p text:style-name="Normal"><text:a xlink:type="simple" xlink:href="https://hal.science/search/index/?q=*&amp;authFullName_s=Damien Di-Marco">Damien Di-Marco</text:a><text:span>,</text:span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Workshop on Advanced Ceramics 07</text:span><text:span>, Sep 2016, Limoges, France</text:span></text:p>
              <text:p text:style-name="Normal"><text:span>Communication dans un congrès</text:span></text:p>
              <text:p text:style-name="Normal"><text:a xlink:type="simple" xlink:href="https://unilim.hal.science/hal-01301229v1">hal-0130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21v1">Caractérisation basses fréquences de matériaux à faibles pertes diélectriques</text:a></text:p>
              <text:p text:style-name="Normal"><text:a xlink:type="simple" xlink:href="https://hal.science/search/index/?q=*&amp;authFullName_s=Maxime Gouré">Maxime Gouré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Nicolas Faure">Nicolas Faure</text:a></text:p>
              <text:p text:style-name="Normal"><text:span>Journées de Caractérisation Micro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273921v1">hal-012739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661v1">Panorama de composants hyperfréquences 3D réalisés par fabrication additive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et al.</text:span></text:p>
              <text:p text:style-name="Normal"><text:span>Fabrication additive pour l’électronique</text:span><text:span>, Jan 2016, Paris, France</text:span></text:p>
              <text:p text:style-name="Normal"><text:span>Communication dans un congrès</text:span></text:p>
              <text:p text:style-name="Normal"><text:a xlink:type="simple" xlink:href="https://unilim.hal.science/hal-01315661v1">hal-013156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0696v1">Microwave characterization of very low loss and temperature stable ceramics up to 73 GHz</text:a></text:p>
              <text:p text:style-name="Normal"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Di-Marco">Damien Di-Marco</text:a><text:span>et al.</text:span></text:p>
              <text:p text:style-name="Normal"><text:span><text:s/>ELECTROCERAMICS XV CONFERENCE</text:span><text:span>, Jun 2016, Limoges, France</text:span></text:p>
              <text:p text:style-name="Normal"><text:span>Communication dans un congrès</text:span></text:p>
              <text:p text:style-name="Normal"><text:a xlink:type="simple" xlink:href="https://unilim.hal.science/hal-01300696v1">hal-013006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89906v1">3D printing of microwave passive components by different additive manufacturing technologie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International Microwave Workshop Series on Advanced Materials and Processes for RF and THz Applications (IMWS-AMP)</text:span><text:span>, Jun 2016, Chengdu, China</text:span></text:p>
              <text:p text:style-name="Normal"><text:span>Communication dans un congrès</text:span></text:p>
              <text:p text:style-name="Normal"><text:a xlink:type="simple" xlink:href="https://unilim.hal.science/hal-01389906v1">hal-013899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0738v1">Application of the Aerosol Jet® technology for printed electronic devices including ceramics</text:a></text:p>
              <text:p text:style-name="Normal"><text:a xlink:type="simple" xlink:href="https://hal.science/search/index/?q=*&amp;authFullName_s=Malgorzata Anna Piechowiak">Malgorzata Anna Piechowiak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Carlos Alberto Paragua Macuri">Carlos Alberto Paragua Macuri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Kamel Frigui">Kamel Frigui</text:a><text:span>et al.</text:span></text:p>
              <text:p text:style-name="Normal"><text:span>ELECTROCERAMICS XV CONFERENCE</text:span><text:span>, Jun 2016, Limoges, France</text:span></text:p>
              <text:p text:style-name="Normal"><text:span>Communication dans un congrès</text:span></text:p>
              <text:p text:style-name="Normal"><text:a xlink:type="simple" xlink:href="https://unilim.hal.science/hal-01300738v1">hal-0130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23v1">Caractérisation de céramiques hautes performances</text:a></text:p>
              <text:p text:style-name="Normal"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Damien Di-Marco">Damien Di-Marco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Journées de Caractérisation Micro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273923v1">hal-012739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89909v1">A Dual-mode Dual-band Bandpass Cavity Filter with Widely Separated Passband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Umair Naeem">Umair Naeem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IEEE International Conference on Numerical Electromagnetic and Multiphysics Modeling and Optimization for RF, Microwave and Terahertz Applications (NEMO)</text:span><text:span>, Jul 2016, Beijing, China.<text:s/></text:span><text:a xlink:type="simple" xlink:href="https://dx.doi.org/10.1109/NEMO.2016.7561662">⟨10.1109/NEMO.2016.7561662⟩</text:a></text:p>
              <text:p text:style-name="Normal"><text:span>Communication dans un congrès</text:span></text:p>
              <text:p text:style-name="Normal"><text:a xlink:type="simple" xlink:href="https://unilim.hal.science/hal-01389909v1">hal-013899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89905v1">Dispositifs microondes didactiques par impression 3D plastique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journées pédagogiques du CNFM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unilim.hal.science/hal-01389905v1">hal-013899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80v1">Miniature ceramic filters for wireless communications front-ends at 60 GHz</text:a></text:p>
              <text:p text:style-name="Normal"><text:a xlink:type="simple" xlink:href="https://hal.science/search/index/?q=*&amp;authFullName_s=Faten Kouki">Faten Kouki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Workshop on Microwave Filters<text:s/></text:span><text:span>, 2015, Toulouse, France</text:span></text:p>
              <text:p text:style-name="Normal"><text:span>Communication dans un congrès</text:span></text:p>
              <text:p text:style-name="Normal"><text:a xlink:type="simple" xlink:href="https://unilim.hal.science/hal-01302180v1">hal-0130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04v1">Filtre deux pôles en technologie de fabrication additive</text:a></text:p>
              <text:p text:style-name="Normal"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Damien Di-Marco">Damien Di-Marco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Journées Nationales du Réseau Doctoral en Micro-nanoélectronique</text:span><text:span>, May 2015, Bordeaux, France</text:span></text:p>
              <text:p text:style-name="Normal"><text:span>Communication dans un congrès</text:span></text:p>
              <text:p text:style-name="Normal"><text:a xlink:type="simple" xlink:href="https://hal.science/hal-01273904v1">hal-012739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0474v1">Tunable filters by mechanical actuation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Nicolas Jolly">Nicolas Jolly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et al.</text:span></text:p>
              <text:p text:style-name="Normal"><text:span>European Microwave Week</text:span><text:span>, Sep 2015, Paris, France</text:span></text:p>
              <text:p text:style-name="Normal"><text:span>Communication dans un congrès</text:span></text:p>
              <text:p text:style-name="Normal"><text:a xlink:type="simple" xlink:href="https://unilim.hal.science/hal-01280474v1">hal-012804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0498v1">INTÉGRATION DES TECHNOLOGIES ADDITIVES DANS UNE CHAÎNE NUMÉRIQUE DE CRÉATION DE COMPOSANTS HYPERFRÉQUENCE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GdR Ondes - Thales - Journée applications des technologies de fabrication additive aux antennes et circuits hyperfréquences</text:span><text:span>, Thales, Nov 2015, Elancourt, France</text:span></text:p>
              <text:p text:style-name="Normal"><text:span>Communication dans un congrès</text:span></text:p>
              <text:p text:style-name="Normal"><text:a xlink:type="simple" xlink:href="https://unilim.hal.science/hal-01280498v1">hal-012804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1187v1">Application of ceramic additive technologies for radiofrequency component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Sigma-tech days – Additive manufacturing : a new way of thinking about objects design and fabrication</text:span><text:span>, Jun 2015, Limoges, France</text:span></text:p>
              <text:p text:style-name="Normal"><text:span>Communication dans un congrès</text:span></text:p>
              <text:p text:style-name="Normal"><text:a xlink:type="simple" xlink:href="https://unilim.hal.science/hal-01281187v1">hal-0128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16v1">Antenne cornet réalisée en impression plastique 3D</text:a></text:p>
              <text:p text:style-name="Normal"><text:a xlink:type="simple" xlink:href="https://hal.science/search/index/?q=*&amp;authFullName_s=Faten Kouki">Faten Kouk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73916v1">hal-012739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33v1">Ceramic-based additive technologies for RF applications</text:a></text:p>
              <text:p text:style-name="Normal"><text:a xlink:type="simple" xlink:href="https://hal.science/search/index/?q=*&amp;authFullName_s=Dominique Baillargeat">Dominique Baillargea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European Microwave Week, Special session on Additive manufacturing techniques for RF modules</text:span><text:span>, 2015, Paris, France</text:span></text:p>
              <text:p text:style-name="Normal"><text:span>Communication dans un congrès</text:span></text:p>
              <text:p text:style-name="Normal"><text:a xlink:type="simple" xlink:href="https://unilim.hal.science/hal-01302133v1">hal-0130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13v1">Filtres accordables en plan E avec accord mécanique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et al.</text:span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73913v1">hal-0127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26v1">E-plane tunable filters with mechanical actuation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Workshop on Microwave Filters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.science/hal-01273926v1">hal-0127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24v1">Q-band millimeter stereolithography filter</text:a></text:p>
              <text:p text:style-name="Normal"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Di-Marco">Damien Di-Marco</text:a><text:span>et al.</text:span></text:p>
              <text:p text:style-name="Normal"><text:span>International Workshop on Microwave Filters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.science/hal-01273924v1">hal-0127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18v1">Caractérisation de céramiques hautes performances par cavité métallique</text:a></text:p>
              <text:p text:style-name="Normal"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Damien Di-Marco">Damien Di-Marco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Colloque francophone PLUMEE 2015</text:span><text:span>, Jun 2015, Limoges, France</text:span></text:p>
              <text:p text:style-name="Normal"><text:span>Communication dans un congrès</text:span></text:p>
              <text:p text:style-name="Normal"><text:a xlink:type="simple" xlink:href="https://hal.science/hal-01273918v1">hal-012739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0482v1">Technologies additives et les nouveaux matériaux pour les antennes et les circuits en 3D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Assemblée générale 2015 du DGR Ondes</text:span><text:span>, Oct 2015, Lyon, France</text:span></text:p>
              <text:p text:style-name="Normal"><text:span>Communication dans un congrès</text:span></text:p>
              <text:p text:style-name="Normal"><text:a xlink:type="simple" xlink:href="https://unilim.hal.science/hal-01280482v1">hal-0128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11v1">Filtre millimétrique bande Q pour des applications satellites</text:a></text:p>
              <text:p text:style-name="Normal"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Damien Di-Marco">Damien Di-Marco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73911v1">hal-0127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10v1">Optimisation de la technique de caractérisation par cavité métallique</text:a></text:p>
              <text:p text:style-name="Normal"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Damien Di-Marco">Damien Di-Marco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73910v1">hal-0127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07v1">Réalisation de prototypes de filtres volumiques par impression 3D plastique</text:a></text:p>
              <text:p text:style-name="Normal"><text:a xlink:type="simple" xlink:href="https://hal.science/search/index/?q=*&amp;authFullName_s=Johann Sence">Johann Senc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Umair Naeem">Umair Naeem</text:a><text:span>,</text:span><text:a xlink:type="simple" xlink:href="https://hal.science/search/index/?q=*&amp;authFullName_s=Nicolas Jolly">Nicolas Jolly</text:a><text:span>,</text:span><text:a xlink:type="simple" xlink:href="https://hal.science/search/index/?q=*&amp;authFullName_s=William Feuray">William Feuray</text:a><text:span>et al.</text:span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73907v1">hal-0127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22v1">Channel capacity estimation of stacked circularly polarized patch antennas suitable for drone applications</text:a></text:p>
              <text:p text:style-name="Normal"><text:a xlink:type="simple" xlink:href="https://hal.science/search/index/?q=*&amp;authFullName_s=Petropoulos Ioannis">Petropoulos Ioannis</text:a><text:span>,</text:span><text:a xlink:type="simple" xlink:href="https://hal.science/search/index/?q=*&amp;authFullName_s=Jacques Sombrin">Jacques Sombrin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Cyrille Menudier">Cyrille Menudier</text:a></text:p>
              <text:p text:style-name="Normal"><text:span>European Test and Telemetry Conference (ETTC)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226022v1">hal-0122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17v1">Stacked Patch Antennas Appropriate for Remotely Piloted Aircraft Applications</text:a></text:p>
              <text:p text:style-name="Normal"><text:a xlink:type="simple" xlink:href="https://hal.science/search/index/?q=*&amp;authFullName_s=Petropoulos Ioannis">Petropoulos Ioannis</text:a><text:span>,</text:span><text:a xlink:type="simple" xlink:href="https://hal.science/search/index/?q=*&amp;authFullName_s=Jacques Sombrin">Jacques Sombrin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Cyrille Menudier">Cyrille Menudier</text:a></text:p>
              <text:p text:style-name="Normal"><text:span>Loughborough Antennas &amp; Propagation Conference</text:span><text:span>, Nov 2015, Loughborough, United Kingdom</text:span></text:p>
              <text:p text:style-name="Normal"><text:span>Communication dans un congrès</text:span></text:p>
              <text:p text:style-name="Normal"><text:a xlink:type="simple" xlink:href="https://hal.science/hal-01226017v1">hal-012260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7977v1">New Passive Ceramic Sensor for Corrosion Detection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rançois Gallée">François Gallée</text:a><text:span>et al.</text:span></text:p>
              <text:p text:style-name="Normal"><text:span>European Microwave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unilim.hal.science/hal-00977977v1">hal-0097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40v1">Compact reconfigurable ceramic filter based on combline type 3-D resonators</text:a></text:p>
              <text:p text:style-name="Normal"><text:a xlink:type="simple" xlink:href="https://hal.science/search/index/?q=*&amp;authFullName_s=Aurélien Périgaud">Aurélien Pé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Yves Mancuso">Yves Mancuso</text:a><text:span>,</text:span><text:a xlink:type="simple" xlink:href="https://hal.science/search/index/?q=*&amp;authFullName_s=Patrick Garrec">Patrick Garrec</text:a></text:p>
              <text:p text:style-name="Normal"><text:span>Radar 2014</text:span><text:span>, Oct 2014, Lille, France</text:span></text:p>
              <text:p text:style-name="Normal"><text:span>Communication dans un congrès</text:span></text:p>
              <text:p text:style-name="Normal"><text:a xlink:type="simple" xlink:href="https://hal.science/hal-01117040v1">hal-0111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26v1">Inkjet printing and additive technologies for the fabrication of RF component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International Microwave Symposium</text:span><text:span>, Jun 2014, Tampa, United States</text:span></text:p>
              <text:p text:style-name="Normal"><text:span>Communication dans un congrès</text:span></text:p>
              <text:p text:style-name="Normal"><text:a xlink:type="simple" xlink:href="https://hal.science/hal-01117026v1">hal-011170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7976v1">Monitoring of Electromagnetic Characteristics of Split Cylinder Resonator and Dielectric Material for Temperature Caraterization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European Microwave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unilim.hal.science/hal-00977976v1">hal-009779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64v1">Miniature ceramic filter-antenna for wireless communications systems at 60 GHz</text:a></text:p>
              <text:p text:style-name="Normal"><text:a xlink:type="simple" xlink:href="https://hal.science/search/index/?q=*&amp;authFullName_s=Faten Kouki">Faten Kouki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Thierry Monédière">Thierry Monédière</text:a><text:span>et al.</text:span></text:p>
              <text:p text:style-name="Normal"><text:span>European Microwave Week<text:s/></text:span><text:span>, 2014, Rome, Italy</text:span></text:p>
              <text:p text:style-name="Normal"><text:span>Communication dans un congrès</text:span></text:p>
              <text:p text:style-name="Normal"><text:a xlink:type="simple" xlink:href="https://unilim.hal.science/hal-01302164v1">hal-0130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42v1">Wide bandwidth ceramic filter by stereolithography</text:a></text:p>
              <text:p text:style-name="Normal"><text:a xlink:type="simple" xlink:href="https://hal.science/search/index/?q=*&amp;authFullName_s=Marchives Yoann">Marchives Yoann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Petronilo Martin Iglesias">Petronilo Martin Iglesias</text:a><text:span>,</text:span><text:a xlink:type="simple" xlink:href="https://hal.science/search/index/?q=*&amp;authFullName_s=Cesar Miquel Espana">Cesar Miquel Espana</text:a><text:span>et al.</text:span></text:p>
              <text:p text:style-name="Normal"><text:span>Micro- and Millimetre Wave Technology and Techniques Workshop</text:span><text:span>, ESA/ESTEC, Nov 2014, Noordwijk, Netherlands</text:span></text:p>
              <text:p text:style-name="Normal"><text:span>Communication dans un congrès</text:span></text:p>
              <text:p text:style-name="Normal"><text:a xlink:type="simple" xlink:href="https://hal.science/hal-01117042v1">hal-011170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9779v1">Monitorage Electromagnétique des Caractéristiques de Cavité Fendue et de Matériau Diélectrique pour la Caractérisation en Température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Journées de Caractérisation Microondes et Matériaux (13èmes JCMM)</text:span><text:span>, Mar 2014, Nantes, France. pp._</text:span></text:p>
              <text:p text:style-name="Normal"><text:span>Communication dans un congrès</text:span></text:p>
              <text:p text:style-name="Normal"><text:a xlink:type="simple" xlink:href="https://unilim.hal.science/hal-00929779v1">hal-009297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9777v1">Caractérisation Large Bande de Matériaux Diélectriques par une Technique en Champ Proche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Journées de Caractérisation Microondes et Matériaux (13èmes JCMM)</text:span><text:span>, Mar 2014, Nantes, France. pp._</text:span></text:p>
              <text:p text:style-name="Normal"><text:span>Communication dans un congrès</text:span></text:p>
              <text:p text:style-name="Normal"><text:a xlink:type="simple" xlink:href="https://unilim.hal.science/hal-00929777v1">hal-0092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32v1">RF Components by Ceramic Additive Technologies: Examples, Fabrication Rules and Optimization Tool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et al.</text:span></text:p>
              <text:p text:style-name="Normal"><text:span>Workshop on Additive Manufacturing technologies for space applications</text:span><text:span>, ESA/ESTEC, Oct 2014, Noordwijk, Netherlands</text:span></text:p>
              <text:p text:style-name="Normal"><text:span>Communication dans un congrès</text:span></text:p>
              <text:p text:style-name="Normal"><text:a xlink:type="simple" xlink:href="https://hal.science/hal-01117032v1">hal-011170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7978v1">Wide Range Continuously High Electrical Perfomance Tunable E-Plane Filter by Mechanical Translation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Laetitia Estagerie">Laetitia Estagerie</text:a><text:span>et al.</text:span></text:p>
              <text:p text:style-name="Normal"><text:span>European Microwave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unilim.hal.science/hal-00977978v1">hal-009779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7970v1">Wideband Characterization of Dielectric Material by New Approaches Based on Near Field Microwave Microscopy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European Microwave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unilim.hal.science/hal-00977970v1">hal-009779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1365v1">RF Components Based on Advanced Additive Technologie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1st International Conference on Progress in Additive Manufacturing</text:span><text:span>, May 2014, Singapour, Singapore.<text:s/></text:span><text:a xlink:type="simple" xlink:href="https://dx.doi.org/10.3850/978-981-09-0446-3_082">⟨10.3850/978-981-09-0446-3_082⟩</text:a></text:p>
              <text:p text:style-name="Normal"><text:span>Communication dans un congrès</text:span></text:p>
              <text:p text:style-name="Normal"><text:a xlink:type="simple" xlink:href="https://unilim.hal.science/hal-01281365v1">hal-0128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01v1">Wide-band dielectric filter at C-band manufactured by stereolithography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Marchives Yoann">Marchives Yoann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Petronilo Martin Iglesias">Petronilo Martin Iglesias</text:a></text:p>
              <text:p text:style-name="Normal"><text:span>European Microwave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hal.science/hal-01117001v1">hal-011170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35v1">Caractérisation et imagerie microondes de matériaux de faible volume dans la bande ISM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Serge Verdeyme">Serge Verdeyme</text:a></text:p>
              <text:p text:style-name="Normal"><text:span>Journées Nationales Microondes (18èmes JNM)</text:span><text:span>, May 2013, Paris, France</text:span></text:p>
              <text:p text:style-name="Normal"><text:span>Communication dans un congrès</text:span></text:p>
              <text:p text:style-name="Normal"><text:a xlink:type="simple" xlink:href="https://unilim.hal.science/hal-00915935v1">hal-009159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30v1">Résonateur Hairpin Accordable pour l'Extraction de Modèle de Diode Varactor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Serge Verdeyme">Serge Verdeyme</text:a></text:p>
              <text:p text:style-name="Normal"><text:span>Journées Nationales Microondes (18èmes JNM)</text:span><text:span>, May 2013, Paris, France</text:span></text:p>
              <text:p text:style-name="Normal"><text:span>Communication dans un congrès</text:span></text:p>
              <text:p text:style-name="Normal"><text:a xlink:type="simple" xlink:href="https://unilim.hal.science/hal-00915930v1">hal-009159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77v1">Conception et intégration sur céramique d’une structure filtre-antenne pour les communications haut-débit à 60GHz</text:a></text:p>
              <text:p text:style-name="Normal"><text:a xlink:type="simple" xlink:href="https://hal.science/search/index/?q=*&amp;authFullName_s=Faten Kouki">Faten Kouk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Nicolas Delhote">Nicolas Delhote</text:a></text:p>
              <text:p text:style-name="Normal"><text:span>Assemblée générale du GdR Ondes</text:span><text:span>, 2013, Dijon, France</text:span></text:p>
              <text:p text:style-name="Normal"><text:span>Communication dans un congrès</text:span></text:p>
              <text:p text:style-name="Normal"><text:a xlink:type="simple" xlink:href="https://unilim.hal.science/hal-01349577v1">hal-013495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49v1">Non-Destructive Characterisation of Dielectric Layer Printed by Inkjet Technology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Journées Nationales sur les Technologies Emergentes en micro-nanofabrication</text:span><text:span>, May 2013, Evian, France</text:span></text:p>
              <text:p text:style-name="Normal"><text:span>Communication dans un congrès</text:span></text:p>
              <text:p text:style-name="Normal"><text:a xlink:type="simple" xlink:href="https://unilim.hal.science/hal-00915949v1">hal-009159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008v1">Multimaterial Inkjet Technology for The Fabrication of Multilayer Components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Jamal Rammal">Jamal Rammal</text:a><text:span>et al.</text:span></text:p>
              <text:p text:style-name="Normal"><text:span>Mediterranean Microwave Symposium (13ème MMS)</text:span><text:span>, Sep 2013, Saida, Lebanon</text:span></text:p>
              <text:p text:style-name="Normal"><text:span>Communication dans un congrès</text:span></text:p>
              <text:p text:style-name="Normal"><text:a xlink:type="simple" xlink:href="https://unilim.hal.science/hal-00916008v1">hal-0091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00v1">Conception et intégration sur céramique d'une structure filtre-antenne pour les communications haut-débit à 60 GHZ</text:a></text:p>
              <text:p text:style-name="Normal"><text:a xlink:type="simple" xlink:href="https://hal.science/search/index/?q=*&amp;authFullName_s=Faten Kouki">Faten Kouk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Thierry Monédière">Thierry Monédière</text:a><text:span>et al.</text:span></text:p>
              <text:p text:style-name="Normal"><text:span>JNM 2013, 18ème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916000v1">hal-009160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08184v1">Microwave Characterization of Low volume Materials in the ISM Band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Michel Aubourg">Michel Aubourg</text:a></text:p>
              <text:p text:style-name="Normal"><text:span>European Microwave Conference</text:span><text:span>, Oct 2013, Nuremberg, Germany</text:span></text:p>
              <text:p text:style-name="Normal"><text:span>Communication dans un congrès</text:span></text:p>
              <text:p text:style-name="Normal"><text:a xlink:type="simple" xlink:href="https://unilim.hal.science/hal-00908184v1">hal-009081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68v1">Multimaterial Inkjet Technology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Christelle Dossou Yovo">Christelle Dossou Yovo</text:a><text:span>et al.</text:span></text:p>
              <text:p text:style-name="Normal"><text:span>Journées Nationales sur les Technologies Emergentes en micro-nanofabrication</text:span><text:span>, May 2013, Evian, France</text:span></text:p>
              <text:p text:style-name="Normal"><text:span>Communication dans un congrès</text:span></text:p>
              <text:p text:style-name="Normal"><text:a xlink:type="simple" xlink:href="https://unilim.hal.science/hal-00915968v1">hal-009159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21v1">Technologie Jet d'Encre Multi Matériaux pour la Fabrication de Composants Microondes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Christelle Dossou Yovo">Christelle Dossou Yovo</text:a><text:span>et al.</text:span></text:p>
              <text:p text:style-name="Normal"><text:span>Journées Nationales Microondes (18èmes JNM)</text:span><text:span>, May 2013, Paris, France</text:span></text:p>
              <text:p text:style-name="Normal"><text:span>Communication dans un congrès</text:span></text:p>
              <text:p text:style-name="Normal"><text:a xlink:type="simple" xlink:href="https://unilim.hal.science/hal-00915921v1">hal-009159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003v1">Non-Contact Imaging Of Dielectric Constant With A Near-Field Scanning Microwave Microscope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Mediterranean Microwave Symposium (13ème MMS)</text:span><text:span>, Sep 2013, Saida, Lebanon</text:span></text:p>
              <text:p text:style-name="Normal"><text:span>Communication dans un congrès</text:span></text:p>
              <text:p text:style-name="Normal"><text:a xlink:type="simple" xlink:href="https://unilim.hal.science/hal-00916003v1">hal-009160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012v1">Multimaterial Inkjet Technology for the Fabrication of Microwave Components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Christelle Dossou Yovo">Christelle Dossou Yovo</text:a><text:span>et al.</text:span></text:p>
              <text:p text:style-name="Normal"><text:span>European Microwave Conference (EuMC 2013)</text:span><text:span>, Oct 2013, Nuremberg, Germany</text:span></text:p>
              <text:p text:style-name="Normal"><text:span>Communication dans un congrès</text:span></text:p>
              <text:p text:style-name="Normal"><text:a xlink:type="simple" xlink:href="https://unilim.hal.science/hal-00916012v1">hal-009160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0493v1">Utilisation de technologies additives céramique pour des applications de télécommunication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Aurélien Perigaud">Aurélien Perigaud</text:a><text:span>et al.</text:span></text:p>
              <text:p text:style-name="Normal"><text:span>Animation fabrication additive</text:span><text:span>, CNES, Nov 2013, Toulouse, France</text:span></text:p>
              <text:p text:style-name="Normal"><text:span>Communication dans un congrès</text:span></text:p>
              <text:p text:style-name="Normal"><text:a xlink:type="simple" xlink:href="https://unilim.hal.science/hal-01280493v1">hal-0128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18v1">Compact Ku band filter based on BMT dielectric resonators made in a single part using 3D ceramic stereolithography process</text:a></text:p>
              <text:p text:style-name="Normal"><text:a xlink:type="simple" xlink:href="https://hal.science/search/index/?q=*&amp;authFullName_s=Ludovic Carpentier">Ludovic Carpentier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Hervé Leblond">Hervé Leblond</text:a><text:span>,</text:span><text:a xlink:type="simple" xlink:href="https://hal.science/search/index/?q=*&amp;authFullName_s=Damien Pacaud">Damien Pacaud</text:a></text:p>
              <text:p text:style-name="Normal"><text:span>International Microwave Symposium</text:span><text:span>, Jun 2012, Montreal, Canada.<text:s/></text:span><text:a xlink:type="simple" xlink:href="https://dx.doi.org/10.1109/MWSYM.2012.6258414">⟨10.1109/MWSYM.2012.6258414⟩</text:a></text:p>
              <text:p text:style-name="Normal"><text:span>Communication dans un congrès</text:span></text:p>
              <text:p text:style-name="Normal"><text:a xlink:type="simple" xlink:href="https://hal.science/hal-01117018v1">hal-0111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350v1">Presentation of different technologies of X-band filters for frequency converters application</text:a></text:p>
              <text:p text:style-name="Normal"><text:a xlink:type="simple" xlink:href="https://hal.science/search/index/?q=*&amp;authFullName_s=Lidwine Raynaud">Lidwine Raynaud</text:a><text:span>,</text:span><text:a xlink:type="simple" xlink:href="https://hal.science/search/index/?q=*&amp;authFullName_s=Cécile Caille">Cécile Caille</text:a><text:span>,</text:span><text:a xlink:type="simple" xlink:href="https://hal.science/search/index/?q=*&amp;authFullName_s=Hervé Leblond">Hervé Leblond</text:a><text:span>,</text:span><text:a xlink:type="simple" xlink:href="https://hal.science/search/index/?q=*&amp;authFullName_s=Adonis Bikiny">Adonis Bikiny</text:a><text:span>,</text:span><text:a xlink:type="simple" xlink:href="https://hal.science/search/index/?q=*&amp;authFullName_s=Jean-Louis Cazaux">Jean-Louis Cazaux</text:a><text:span>et al.</text:span></text:p>
              <text:p text:style-name="Normal"><text:span>IEEE 5th International Workshop on Microwave Filters, IWMF 2012, CNES-ESA</text:span><text:span>, Oct 2012, Toulouse, France. pp 13-16</text:span></text:p>
              <text:p text:style-name="Normal"><text:span>Communication dans un congrès</text:span></text:p>
              <text:p text:style-name="Normal"><text:a xlink:type="simple" xlink:href="https://hal.science/hal-00855350v1">hal-008553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881v1">Technologies for the design of compact high frequencies filter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Aurélien Perigaud">Aurélien Perigaud</text:a></text:p>
              <text:p text:style-name="Normal"><text:span>Workshop on Technical and Technological Solutions for the Design of Miniaturized Filters and Multiplexers European Microwave Week / European Microwave Conference (EuMW / EuMC 12)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unilim.hal.science/hal-00924881v1">hal-009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335v1">Co-conception et Co-intégration technologique : Quelques exemples de filtres-antennes</text:a></text:p>
              <text:p text:style-name="Normal"><text:a xlink:type="simple" xlink:href="https://hal.science/search/index/?q=*&amp;authFullName_s=Marc Thevenot">Marc Theven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Thierry Monédière">Thierry Monédière</text:a><text:span>et al.</text:span></text:p>
              <text:p text:style-name="Normal"><text:span>Atelier " Co-intégration et co-conception de dispositifs RF et hyperfréquences " - Centre de compétence technique "Electromagnétisme et circuits microondes" (CCT ECM) du CNES et groupe thématique "Antennes et circuits" (GT4) du GDR Ondes</text:span><text:span>, May 2012, Toulouse, France. pp.Inconnu</text:span></text:p>
              <text:p text:style-name="Normal"><text:span>Communication dans un congrès</text:span></text:p>
              <text:p text:style-name="Normal"><text:a xlink:type="simple" xlink:href="https://hal.science/hal-00782335v1">hal-007823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85v1">Multimaterial Inkjet Technology for The Fabrication of Microwave Components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Rémi Noguera">Rémi Noguera</text:a><text:span>et al.</text:span></text:p>
              <text:p text:style-name="Normal"><text:span>CNES International Workshop on Microwave Filter</text:span><text:span>, Oct 2012, Toulouse, France</text:span></text:p>
              <text:p text:style-name="Normal"><text:span>Communication dans un congrès</text:span></text:p>
              <text:p text:style-name="Normal"><text:a xlink:type="simple" xlink:href="https://unilim.hal.science/hal-00915985v1">hal-009159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0505v1">Miniature ceramic horn antenna for a high data rates wireless communications systems at 60GHz</text:a></text:p>
              <text:p text:style-name="Normal"><text:a xlink:type="simple" xlink:href="https://hal.science/search/index/?q=*&amp;authFullName_s=Faten Kouki">Faten Kouki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Thierry Chartier">Thierry Chartier</text:a><text:span>et al.</text:span></text:p>
              <text:p text:style-name="Normal"><text:span>Oral Session 3.1: "Horn Antennas" - Tue.26 June -Toulouse Space Show'12 - International Week on Space Applications - ANTEM 2012</text:span><text:span>, Jun 2012, Toulouse, France. pp.1-4,<text:s/></text:span><text:a xlink:type="simple" xlink:href="https://dx.doi.org/10.1109/ANTEM.2012.6262388">⟨10.1109/ANTEM.2012.6262388⟩</text:a></text:p>
              <text:p text:style-name="Normal"><text:span>Communication dans un congrès</text:span></text:p>
              <text:p text:style-name="Normal"><text:a xlink:type="simple" xlink:href="https://unilim.hal.science/hal-00780505v1">hal-007805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93v1">Resonance of Stacked Rings in LTCC Technology for Non-Destructive Characterisation Sensor at 150 GHz</text:a></text:p>
              <text:p text:style-name="Normal"><text:a xlink:type="simple" xlink:href="https://hal.science/search/index/?q=*&amp;authFullName_s=Hussain Alaaeddine">Hussain Alaaeddin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Serge Verdeyme">Serge Verdeyme</text:a></text:p>
              <text:p text:style-name="Normal"><text:span>European Microwave Conference (EuMC 2012)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unilim.hal.science/hal-00915993v1">hal-0091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29v1">A new optically controlled CDS-polymer capacitor for tunable microwave components</text:a></text:p>
              <text:p text:style-name="Normal"><text:a xlink:type="simple" xlink:href="https://hal.science/search/index/?q=*&amp;authFullName_s=José-Manuel Gonzales">José-Manuel Gonzales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Nathan Jess">Nathan Jess</text:a><text:span>,</text:span><text:a xlink:type="simple" xlink:href="https://hal.science/search/index/?q=*&amp;authFullName_s=Langis Roy">Langis Roy</text:a><text:span>et al.</text:span></text:p>
              <text:p text:style-name="Normal"><text:span>EuMW 2011, Manchester European Microwave Week 2011, Manchester Central</text:span><text:span>, Oct 2011, Manshester, United Kingdom. pp.960 - 963</text:span></text:p>
              <text:p text:style-name="Normal"><text:span>Communication dans un congrès</text:span></text:p>
              <text:p text:style-name="Normal"><text:a xlink:type="simple" xlink:href="https://hal.science/hal-00684729v1">hal-0068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913v1">Résonateur diélectrique en technologies stéréolithographie et jet d'encre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/text:p>
              <text:p text:style-name="Normal"><text:span>17èmes Journées Nationales Microondes, JNM 2011, Brest</text:span><text:span>, May 2011, Brest, France. Présentation orale Sesion 2B-3 - Papier n°33</text:span></text:p>
              <text:p text:style-name="Normal"><text:span>Communication dans un congrès</text:span></text:p>
              <text:p text:style-name="Normal"><text:a xlink:type="simple" xlink:href="https://hal.science/hal-00684913v1">hal-0068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584v1">3-D pyramidal and collective Ku band pass filters made in alumina by ceramic stereolithography</text:a></text:p>
              <text:p text:style-name="Normal"><text:a xlink:type="simple" xlink:href="https://hal.science/search/index/?q=*&amp;authFullName_s=Ali Khalil">Ali Khali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ébastien Pacchini">Sébastien Pacchini</text:a><text:span>,</text:span><text:a xlink:type="simple" xlink:href="https://hal.science/search/index/?q=*&amp;authFullName_s=Jérôme Claus">Jérôme Claus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IEEE MTT-S, IMS 2011</text:span><text:span>, Jun 2011, Baltimore, United States. pp.1-4,<text:s/></text:span><text:a xlink:type="simple" xlink:href="https://dx.doi.org/10.1109/MWSYM.2011.5972716">⟨10.1109/MWSYM.2011.5972716⟩</text:a></text:p>
              <text:p text:style-name="Normal"><text:span>Communication dans un congrès</text:span></text:p>
              <text:p text:style-name="Normal"><text:a xlink:type="simple" xlink:href="https://hal.science/hal-00683584v1">hal-0068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88v1">Composants céramiques 3D par procédé de stéréolithographie</text:a></text:p>
              <text:p text:style-name="Normal"><text:a xlink:type="simple" xlink:href="https://hal.science/search/index/?q=*&amp;authFullName_s=Ludovic Carpentier">Ludovic Carpentier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Laetitia Estagerie">Laetitia Estagerie</text:a><text:span>,</text:span><text:a xlink:type="simple" xlink:href="https://hal.science/search/index/?q=*&amp;authFullName_s=Hervé Leblond">Hervé Leblond</text:a></text:p>
              <text:p text:style-name="Normal"><text:span>GDR Ondes, 24-26 Octobre 2011, Campus de Saint Jean d'Angély</text:span><text:span>, Oct 2011, Nice, France</text:span></text:p>
              <text:p text:style-name="Normal"><text:span>Communication dans un congrès</text:span></text:p>
              <text:p text:style-name="Normal"><text:a xlink:type="simple" xlink:href="https://hal.science/hal-00686588v1">hal-0068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804v1">Zero-bias optically controlled RF switch in 0.13µm CMOS technologyts</text:a></text:p>
              <text:p text:style-name="Normal"><text:a xlink:type="simple" xlink:href="https://hal.science/search/index/?q=*&amp;authFullName_s=José-Manuel Gonzales">José-Manuel Gonzales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Nathan Jess">Nathan Jess</text:a><text:span>,</text:span><text:a xlink:type="simple" xlink:href="https://hal.science/search/index/?q=*&amp;authFullName_s=Langis Roy">Langis Roy</text:a><text:span>et al.</text:span></text:p>
              <text:p text:style-name="Normal"><text:span>Microwave Photonics, 2011 International Topical Meeting on &amp; Microwave Photonics Conference, 2011 Asia-Pacific</text:span><text:span>, Oct 2011, Singapour, Singapore. pp.441-444,<text:s/></text:span><text:a xlink:type="simple" xlink:href="https://dx.doi.org/10.1109/MWP.2011.6088766">⟨10.1109/MWP.2011.6088766⟩</text:a></text:p>
              <text:p text:style-name="Normal"><text:span>Communication dans un congrès</text:span></text:p>
              <text:p text:style-name="Normal"><text:a xlink:type="simple" xlink:href="https://hal.science/hal-00684804v1">hal-0068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27v1">Résonateurs céramiques 3D originaux et à fort facteur de qualité à vide par procédé de stéréolithographie</text:a></text:p>
              <text:p text:style-name="Normal"><text:a xlink:type="simple" xlink:href="https://hal.science/search/index/?q=*&amp;authFullName_s=Ludovic Carpentier">Ludovic Carpentier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Laetitia Estagerie">Laetitia Estagerie</text:a><text:span>,</text:span><text:a xlink:type="simple" xlink:href="https://hal.science/search/index/?q=*&amp;authFullName_s=Hervé Leblond">Hervé Leblond</text:a></text:p>
              <text:p text:style-name="Normal"><text:span>17èmes Journées Nationales Microondes, JNM 2011</text:span><text:span>, May 2011, Brest, France. Présentation poster - Session 7F-3 - Papier n°101</text:span></text:p>
              <text:p text:style-name="Normal"><text:span>Communication dans un congrès</text:span></text:p>
              <text:p text:style-name="Normal"><text:a xlink:type="simple" xlink:href="https://hal.science/hal-00686427v1">hal-006864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464v1">Zero-bias optically controlled RF switch in 0.13 µm CMOS technology</text:a></text:p>
              <text:p text:style-name="Normal"><text:a xlink:type="simple" xlink:href="https://hal.science/search/index/?q=*&amp;authFullName_s=Dominique Baillargeat">Dominique Baillargeat</text:a><text:span>,</text:span><text:a xlink:type="simple" xlink:href="https://hal.science/search/index/?q=*&amp;authFullName_s=José-Manuel Gonzales">José-Manuel Gonzales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Langis Roy">Langis Roy</text:a><text:span>,</text:span><text:a xlink:type="simple" xlink:href="https://hal.science/search/index/?q=*&amp;authFullName_s=Steve Mcgarry">Steve Mcgarry</text:a></text:p>
              <text:p text:style-name="Normal"><text:span>Microwave Photonics, 2011 International Topical Meeting on &amp; Microwave Photonics Conference, 2011 Asia-Pacific, MWP/APMP</text:span><text:span>, Oct 2011, Singapore. pp.441-444</text:span></text:p>
              <text:p text:style-name="Normal"><text:span>Communication dans un congrès</text:span></text:p>
              <text:p text:style-name="Normal"><text:a xlink:type="simple" xlink:href="https://unilim.hal.science/hal-00922464v1">hal-0092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904v1">Résonateur volumique en anneaux en technologie LTCC : caractérisation et capteur non destructif à 150 GHz</text:a></text:p>
              <text:p text:style-name="Normal"><text:a xlink:type="simple" xlink:href="https://hal.science/search/index/?q=*&amp;authFullName_s=Hussain Alaaeddine">Hussain Alaaeddin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Serge Verdeyme">Serge Verdeyme</text:a></text:p>
              <text:p text:style-name="Normal"><text:span>17èmes Journées Nationales Microondes, JNM 2011</text:span><text:span>, May 2011, Brest, France. Présentation Orale - Session 4-B3 - Papier n°115</text:span></text:p>
              <text:p text:style-name="Normal"><text:span>Communication dans un congrès</text:span></text:p>
              <text:p text:style-name="Normal"><text:a xlink:type="simple" xlink:href="https://hal.science/hal-00684904v1">hal-0068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03v1">An overwiew on EM-based computer-aided design techniques for microwave devices</text:a></text:p>
              <text:p text:style-name="Normal"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/text:p>
              <text:p text:style-name="Normal"><text:span>International Workshop on Advances in modeling and Optimization of High Frequency Structures</text:span><text:span>, Aug 2010, Reykjavik, Ireland</text:span></text:p>
              <text:p text:style-name="Normal"><text:span>Communication dans un congrès</text:span></text:p>
              <text:p text:style-name="Normal"><text:a xlink:type="simple" xlink:href="https://hal.science/hal-00620903v1">hal-0062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08v1">Quasi-elliptic 150 GHz highly selective LTCC filter</text:a></text:p>
              <text:p text:style-name="Normal"><text:a xlink:type="simple" xlink:href="https://hal.science/search/index/?q=*&amp;authFullName_s=Ali Khalil">Ali Khalil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et al.</text:span></text:p>
              <text:p text:style-name="Normal"><text:span>IEEE MTT-S International Microwave Symposium Digest, IMS 2010</text:span><text:span>, May 2010, Anaheim - Californie, United States. pp.896 - 899,<text:s/></text:span><text:a xlink:type="simple" xlink:href="https://dx.doi.org/10.1109/MWSYM.2010.5517621">⟨10.1109/MWSYM.2010.5517621⟩</text:a></text:p>
              <text:p text:style-name="Normal"><text:span>Communication dans un congrès</text:span></text:p>
              <text:p text:style-name="Normal"><text:a xlink:type="simple" xlink:href="https://hal.science/hal-00619008v1">hal-006190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284v1">Compact low loss alumina band-pass filter in Ku band using layer-by-layer stereolithography technology</text:a></text:p>
              <text:p text:style-name="Normal"><text:a xlink:type="simple" xlink:href="https://hal.science/search/index/?q=*&amp;authFullName_s=Ali Khalil">Ali Khali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International Microwave Symposium, IMS 2009</text:span><text:span>, Jun 2009, Boston, United States</text:span></text:p>
              <text:p text:style-name="Normal"><text:span>Communication dans un congrès</text:span></text:p>
              <text:p text:style-name="Normal"><text:a xlink:type="simple" xlink:href="https://unilim.hal.science/hal-00437284v1">hal-0043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58v1">Application de la stéréolithographie pour la fabrication d'antennes lentilles intégrées à 60 GHz</text:a></text:p>
              <text:p text:style-name="Normal"><text:a xlink:type="simple" xlink:href="https://hal.science/search/index/?q=*&amp;authFullName_s=Ngoc Tinh Nguyen">Ngoc Tinh Nguyen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Laurent Le Coq">Laurent Le Coq</text:a><text:span>et al.</text:span></text:p>
              <text:p text:style-name="Normal"><text:span>16èmes Journées Nationales Microondes</text:span><text:span>, May 2009, Grenoble, France. pp.6E-2 Session Affiche</text:span></text:p>
              <text:p text:style-name="Normal"><text:span>Communication dans un congrès</text:span></text:p>
              <text:p text:style-name="Normal"><text:a xlink:type="simple" xlink:href="https://hal.science/hal-00408458v1">hal-004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65v1">Technologie LTCC et stéréolithographie 3D céramique dédiées à la réalisation de composants hyperfréquence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Ronan Sauleau">Ronan Sauleau</text:a></text:p>
              <text:p text:style-name="Normal"><text:span>Présentation orale, Groupe thématique 4 "Antennes et circuits" du GDR Ondes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408465v1">hal-004084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600v1">Résonateur à fort facteur de qualité fabriqué en céramique faibles pertes par stéréolithographie 3D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Cyrille Delage">Cyrille Delage</text:a><text:span>,</text:span><text:a xlink:type="simple" xlink:href="https://hal.science/search/index/?q=*&amp;authFullName_s=Christophe Chaput">Christophe Chaput</text:a></text:p>
              <text:p text:style-name="Normal"><text:span>16èmes Journées Nationales Microondes (JNM 2009)</text:span><text:span>, May 2009, Grenoble, France. pp.6B-5 Session Orale</text:span></text:p>
              <text:p text:style-name="Normal"><text:span>Communication dans un congrès</text:span></text:p>
              <text:p text:style-name="Normal"><text:a xlink:type="simple" xlink:href="https://unilim.hal.science/hal-00436600v1">hal-004366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8431v1">Ku-band filter based on low loss alumina octogonal dielectric resonators made by 3D ceramic stereolithography size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/text:p>
              <text:p text:style-name="Normal"><text:span>European Microwave Conference, EuMW 2009</text:span><text:span>, Sep 2009, Rome, Italy. pp.Poster 02-39</text:span></text:p>
              <text:p text:style-name="Normal"><text:span>Communication dans un congrès</text:span></text:p>
              <text:p text:style-name="Normal"><text:a xlink:type="simple" xlink:href="https://unilim.hal.science/hal-00438431v1">hal-004384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342v1">Conception et fabrication 3D de filtres millimétriques et submillimétriques en céramique</text:a></text:p>
              <text:p text:style-name="Normal"><text:a xlink:type="simple" xlink:href="https://hal.science/search/index/?q=*&amp;authFullName_s=Ali Khalil">Ali Khali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Laëtitia Rigaudeau">Laëtitia Rigaudeau</text:a><text:span>et al.</text:span></text:p>
              <text:p text:style-name="Normal"><text:span>Réunion Plénière GDR Ondes</text:span><text:span>, Nov 2009, Paris, France</text:span></text:p>
              <text:p text:style-name="Normal"><text:span>Communication dans un congrès</text:span></text:p>
              <text:p text:style-name="Normal"><text:a xlink:type="simple" xlink:href="https://unilim.hal.science/hal-00437342v1">hal-004373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344v1">3D LTCC and stereolithography technologies for fabrication of compact microwave filters</text:a></text:p>
              <text:p text:style-name="Normal"><text:a xlink:type="simple" xlink:href="https://hal.science/search/index/?q=*&amp;authFullName_s=Ali Khalil">Ali Khali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Laëtitia Rigaudeau">Laëtitia Rigaudeau</text:a><text:span>et al.</text:span></text:p>
              <text:p text:style-name="Normal"><text:span>International Workshop on Microwave Filters</text:span><text:span>, Nov 2009, Toulouse, France</text:span></text:p>
              <text:p text:style-name="Normal"><text:span>Communication dans un congrès</text:span></text:p>
              <text:p text:style-name="Normal"><text:a xlink:type="simple" xlink:href="https://unilim.hal.science/hal-00437344v1">hal-004373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340v1">Réalisation de filtres hyperfréquences par les technologies LTCC et stéréolithographie 3D Céramique</text:a></text:p>
              <text:p text:style-name="Normal"><text:a xlink:type="simple" xlink:href="https://hal.science/search/index/?q=*&amp;authFullName_s=Ali Khalil">Ali Khali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Laëtitia Rigaudeau">Laëtitia Rigaudeau</text:a><text:span>et al.</text:span></text:p>
              <text:p text:style-name="Normal"><text:span>9èmes éditions des Journées CNES Jeunes Chercheurs, JC²</text:span><text:span>, Oct 2009, Toulouse, France</text:span></text:p>
              <text:p text:style-name="Normal"><text:span>Communication dans un congrès</text:span></text:p>
              <text:p text:style-name="Normal"><text:a xlink:type="simple" xlink:href="https://unilim.hal.science/hal-00437340v1">hal-0043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90v1">Advanced design of microwave components using shape optimisation and ceramic stereolithography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Hassan Khalil">Hassan Khalil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téphane Bila">Stéphane Bila</text:a><text:span>et al.</text:span></text:p>
              <text:p text:style-name="Normal"><text:span>Microwave Technology and Techniques Workshop, MTTW 2008</text:span><text:span>, May 2008, Noordwijk, Netherlands. pp.INCONNU</text:span></text:p>
              <text:p text:style-name="Normal"><text:span>Communication dans un congrès</text:span></text:p>
              <text:p text:style-name="Normal"><text:a xlink:type="simple" xlink:href="https://hal.science/hal-00358090v1">hal-0035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99v1">Layer-to-layer ceramic stereolithography for the design of extended hemispherical lenses in at 60 GHz</text:a></text:p>
              <text:p text:style-name="Normal"><text:a xlink:type="simple" xlink:href="https://hal.science/search/index/?q=*&amp;authFullName_s=Ngoc Tinh Nguyen">Ngoc Tinh Nguyen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Dominique Baillargeat">Dominique Baillargeat</text:a></text:p>
              <text:p text:style-name="Normal"><text:span>Asia Pacific Microwave Conference'08, APMC'2008</text:span><text:span>, Dec 2008, Hong Kong, China</text:span></text:p>
              <text:p text:style-name="Normal"><text:span>Communication dans un congrès</text:span></text:p>
              <text:p text:style-name="Normal"><text:a xlink:type="simple" xlink:href="https://hal.science/hal-00355199v1">hal-0035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89v1">Millimeter wave devices based on a 3D electromagnetic band gap crystal manufactured by layer-by-layer ceramic stereolithography.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C. Delage">C. Delage</text:a><text:span>,</text:span><text:a xlink:type="simple" xlink:href="https://hal.science/search/index/?q=*&amp;authFullName_s=C. Chaput">C. Chaput</text:a></text:p>
              <text:p text:style-name="Normal"><text:span>European Microwave Week 2008 (EuMW)</text:span><text:span>, Oct 2008, Amsterdam, Netherlands. pp.EuMC29-2</text:span></text:p>
              <text:p text:style-name="Normal"><text:span>Communication dans un congrès</text:span></text:p>
              <text:p text:style-name="Normal"><text:a xlink:type="simple" xlink:href="https://hal.science/hal-00358589v1">hal-0035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97v1">Shape optimization design and ceramic stereo-lithography process dedicated to microwave component manufacturing.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et al.</text:span></text:p>
              <text:p text:style-name="Normal"><text:span>2008 Asia-Pacific Microwave Conference</text:span><text:span>, Dec 2008, Hong-Kong, China. pp.INCONNU</text:span></text:p>
              <text:p text:style-name="Normal"><text:span>Communication dans un congrès</text:span></text:p>
              <text:p text:style-name="Normal"><text:a xlink:type="simple" xlink:href="https://hal.science/hal-00358597v1">hal-003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184v1">Topology optimization applied to the design of a dual-mode filter including a dielectric resonator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Microwave Symposium</text:span><text:span>, Jun 2008, Atlanta, United States. pp.1381-1384,<text:s/></text:span><text:a xlink:type="simple" xlink:href="https://dx.doi.org/10.1109/MWSYM.2008.4633035">⟨10.1109/MWSYM.2008.4633035⟩</text:a></text:p>
              <text:p text:style-name="Normal"><text:span>Communication dans un congrès</text:span></text:p>
              <text:p text:style-name="Normal"><text:a xlink:type="simple" xlink:href="https://hal.science/hal-00378184v1">hal-0037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43v1">Application de la stéréolithographie céramique 3D aux structures périodiques.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C. Delage">C. Delage</text:a><text:span>,</text:span><text:a xlink:type="simple" xlink:href="https://hal.science/search/index/?q=*&amp;authFullName_s=C. Chaput">C. Chaput</text:a><text:span>et al.</text:span></text:p>
              <text:p text:style-name="Normal"><text:span>10èmes Journées de Caractérisation Microondes et Matériaux, JCMM 2008</text:span><text:span>, Apr 2008, LIMOGES, France. pp.Session Orale 1 : 01-1</text:span></text:p>
              <text:p text:style-name="Normal"><text:span>Communication dans un congrès</text:span></text:p>
              <text:p text:style-name="Normal"><text:a xlink:type="simple" xlink:href="https://hal.science/hal-00358843v1">hal-0035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201v1">Advanced design and Manufacturing of microwave components based on shape optimization and ceramic stereolithography process.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et al.</text:span></text:p>
              <text:p text:style-name="Normal"><text:span>IEEE MTT-S International Microwave Workshop Series (IMWS) on Art of Miniaturizing and Microwave Passive Components</text:span><text:span>, Dec 2008, Chengdu, China</text:span></text:p>
              <text:p text:style-name="Normal"><text:span>Communication dans un congrès</text:span></text:p>
              <text:p text:style-name="Normal"><text:a xlink:type="simple" xlink:href="https://hal.science/hal-00349201v1">hal-0034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917v1">Micro stéréolithographie céramique 3D appliquée à la fabrication de composants sub-millimétriques</text:a></text:p>
              <text:p text:style-name="Normal"><text:a xlink:type="simple" xlink:href="https://hal.science/search/index/?q=*&amp;authFullName_s=C. Duterte">C. Duterte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Younes Abouliatim">Younes Abouliatim</text:a><text:span>et al.</text:span></text:p>
              <text:p text:style-name="Normal"><text:span>XV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285917v1">hal-0028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476v1">Micro stéréolithographie céramique 3D appliquée à la fabrication de composants sub-millimétriques.</text:a></text:p>
              <text:p text:style-name="Normal"><text:a xlink:type="simple" xlink:href="https://hal.science/search/index/?q=*&amp;authFullName_s=C. Duterte">C. Duterte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Younes Abouliatim">Younes Abouliatim</text:a><text:span>et al.</text:span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476v1">hal-0019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829v1">Large experimental bandpass waveguide in 3D EBG woodpile manufactured by layer-by-layer ceramic stereolithography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C. Delage">C. Delage</text:a><text:span>et al.</text:span></text:p>
              <text:p text:style-name="Normal"><text:span>IMS 2007</text:span><text:span>, Jun 2007, HONOLULU, United States. Poster, Paper ID : TH1G-05</text:span></text:p>
              <text:p text:style-name="Normal"><text:span>Communication dans un congrès</text:span></text:p>
              <text:p text:style-name="Normal"><text:a xlink:type="simple" xlink:href="https://hal.science/hal-00156829v1">hal-0015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600v1">Electromagnetic band gap millimetre and sub-millimetre 3D resonators manufactured by ceramic stereolithography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C. Delage">C. Delage</text:a><text:span>,</text:span><text:a xlink:type="simple" xlink:href="https://hal.science/search/index/?q=*&amp;authFullName_s=C. Chaput">C. Chaput</text:a><text:span>et al.</text:span></text:p>
              <text:p text:style-name="Normal"><text:span>IEEE Asia Pacific Microwave Conference Digest</text:span><text:span>, Dec 2007, Bangkok, Thailand. pp.2192-2195,<text:s/></text:span><text:a xlink:type="simple" xlink:href="https://dx.doi.org/10.1109/APMC.2007.4555081">⟨10.1109/APMC.2007.4555081⟩</text:a></text:p>
              <text:p text:style-name="Normal"><text:span>Communication dans un congrès</text:span></text:p>
              <text:p text:style-name="Normal"><text:a xlink:type="simple" xlink:href="https://hal.science/hal-00287600v1">hal-0028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34v1">Procédé de fabrication de composantes céramiques par stéréo-lithographies 3D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C. Delage">C. Delage</text:a><text:span>et al.</text:span></text:p>
              <text:p text:style-name="Normal"><text:span>15ème Journées Nationales Micro-ondes</text:span><text:span>, May 2007, TOULOUSE, France. pp.session Poster5E5</text:span></text:p>
              <text:p text:style-name="Normal"><text:span>Communication dans un congrès</text:span></text:p>
              <text:p text:style-name="Normal"><text:a xlink:type="simple" xlink:href="https://hal.science/hal-00158034v1">hal-0015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711v1">3D ceramic microstereolithography applied to sub-millimeter devices manufacturing</text:a></text:p>
              <text:p text:style-name="Normal"><text:a xlink:type="simple" xlink:href="https://hal.science/search/index/?q=*&amp;authFullName_s=C. Duterte">C. Duterte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Younes Abouliatim">Younes Abouliatim</text:a><text:span>et al.</text:span></text:p>
              <text:p text:style-name="Normal"><text:span>European Microwave Week 2007 (EuMC 2007)</text:span><text:span>, Oct 2007, Munich, Germany. pp.814-817</text:span></text:p>
              <text:p text:style-name="Normal"><text:span>Communication dans un congrès</text:span></text:p>
              <text:p text:style-name="Normal"><text:a xlink:type="simple" xlink:href="https://hal.science/hal-00283711v1">hal-0028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468v1">Procédé de fabrication de composants céramiques par stéréo-lithographie 3D.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C. Delage">C. Delage</text:a><text:span>et al.</text:span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468v1">hal-0019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412v1">Narrow Ka bandpass filter made of high permittivity ceramic by layer-by-layer polymer stereolithography.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C. Delage">C. Delage</text:a><text:span>,</text:span><text:a xlink:type="simple" xlink:href="https://hal.science/search/index/?q=*&amp;authFullName_s=C. Chaput">C. Chaput</text:a></text:p>
              <text:p text:style-name="Normal"><text:span>European Microwave Conference, EuMC/EuMW 06</text:span><text:span>, Sep 2006, Manchester, United Kingdom. pp.INCONNU</text:span></text:p>
              <text:p text:style-name="Normal"><text:span>Communication dans un congrès</text:span></text:p>
              <text:p text:style-name="Normal"><text:a xlink:type="simple" xlink:href="https://hal.science/hal-00154412v1">hal-0015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128v1">Analyses théoriques de structures périodiques &amp;quot;Tas de bois&amp;quot; - applications à la conception de dispositifs millimétriques et submillimétrique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Marc Thevenot">Marc Thevenot</text:a></text:p>
              <text:p text:style-name="Normal"><text:span>GDR ondes, GT2, Supelec</text:span><text:span>, Jun 2006, Orsay, France</text:span></text:p>
              <text:p text:style-name="Normal"><text:span>Communication dans un congrès</text:span></text:p>
              <text:p text:style-name="Normal"><text:a xlink:type="simple" xlink:href="https://hal.science/hal-00134128v1">hal-0013412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73c35" table:style-name="473c35">
          <table:table-column table:style-name="473c35.0"/>
          <table:table-row>
            <table:table-cell office:value-type="string">
              <text:p text:style-name="Normal"><text:a xlink:type="simple" xlink:href="https://hal.science/hal-04688842v1">Micro-fabrication Additive 3D de Structures Métalliques pour Dispositifs sub-Terahertz avec Résolution Micronique</text:a></text:p>
              <text:p text:style-name="Normal"><text:a xlink:type="simple" xlink:href="https://hal.science/search/index/?q=*&amp;authFullName_s=Cyril Guines">Cyril Guines</text:a><text:span>,</text:span><text:a xlink:type="simple" xlink:href="https://hal.science/search/index/?q=*&amp;authFullName_s=Hiba Lahlimi Alami">Hiba Lahlimi Alami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rnaud Pothier">Arnaud Pothier</text:a><text:span>et al.</text:span></text:p>
              <text:p text:style-name="Normal"><text:span>PEPR Electronique - Action Concertée Transverse Packaging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688842v1">hal-046888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19000v1">Aerosol jet printing of millimeter wave transmission lines on 3D ceramic substrates made by additive manufacturing</text:a></text:p>
              <text:p text:style-name="Normal"><text:a xlink:type="simple" xlink:href="https://hal.science/search/index/?q=*&amp;authFullName_s=C. Chaput.">C. Chaput.</text:a><text:span>,</text:span><text:a xlink:type="simple" xlink:href="https://hal.science/search/index/?q=*&amp;authFullName_s=S. Verdeyme">S. Verdeyme</text:a><text:span>,</text:span><text:a xlink:type="simple" xlink:href="https://hal.science/search/index/?q=*&amp;authFullName_s=L. Carpentier">L. Carpentier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B. Bonnet">B. Bonnet</text:a><text:span>et al.</text:span></text:p>
              <text:p text:style-name="Normal"><text:span>IMS 2018</text:span><text:span>, Jun 2018, Philadelphia, United States</text:span></text:p>
              <text:p text:style-name="Normal"><text:span>Poster de conférence</text:span></text:p>
              <text:p text:style-name="Normal"><text:a xlink:type="simple" xlink:href="https://unilim.hal.science/hal-02119000v1">hal-0211900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e0263" table:style-name="ce0263">
          <table:table-column table:style-name="ce0263.0"/>
          <table:table-row>
            <table:table-cell office:value-type="string">
              <text:p text:style-name="Normal"><text:a xlink:type="simple" xlink:href="https://hal.science/hal-00677545v1">Advanced design and fabrication of microwave components based on shape optimization and 3D ceramic stereolithography proces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Serge Verdeyme">Serge Verdeyme</text:a></text:p>
              <text:p text:style-name="Normal"><text:span>C. Sikalidis.<text:s/></text:span><text:span>Advances in Ceramics - Synthesis and Characterization, Processing and Specific Applications</text:span><text:span>, InTech, pp.243-276, 2011</text:span></text:p>
              <text:p text:style-name="Normal"><text:span>Chapitre d'ouvrage</text:span></text:p>
              <text:p text:style-name="Normal"><text:a xlink:type="simple" xlink:href="https://hal.science/hal-00677545v1">hal-00677545v1</text:a></text:p>
            </table:table-cell>
          </table:table-row>
        </table:table>
        <text:p text:style-name="P19"/>
        <text:p text:style-name="Heading2"><text:span text:style-name="T7">Brevet (5)</text:span></text:p>
        <text:p text:style-name="P21"/>
        <table:table table:name="5672d8" table:style-name="5672d8">
          <table:table-column table:style-name="5672d8.0"/>
          <table:table-row>
            <table:table-cell office:value-type="string">
              <text:p text:style-name="Normal"><text:a xlink:type="simple" xlink:href="https://unilim.hal.science/hal-02376824v1">Bandpass microwave filter tunable by a 90 degree rotation of a dielectric element between first and second positions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United States, Patent n° : Patent US 9620836, 14/574,170. 2019</text:span></text:p>
              <text:p text:style-name="Normal"><text:span>Brevet</text:span></text:p>
              <text:p text:style-name="Normal"><text:a xlink:type="simple" xlink:href="https://unilim.hal.science/hal-02376824v1">hal-023768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94v1">Filtre hyperfréquence passe bande accordable par rotation relative d'une section d'insert et d'un élément diélectrique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France, N° de brevet: EP2887450. 2015</text:span></text:p>
              <text:p text:style-name="Normal"><text:span>Brevet</text:span></text:p>
              <text:p text:style-name="Normal"><text:a xlink:type="simple" xlink:href="https://unilim.hal.science/hal-00946994v1">hal-009469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86v1">Bandpass microwave filter tunable by rotation of a dielectric element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United States, Patent n° : EP2887451. 2015</text:span></text:p>
              <text:p text:style-name="Normal"><text:span>Brevet</text:span></text:p>
              <text:p text:style-name="Normal"><text:a xlink:type="simple" xlink:href="https://unilim.hal.science/hal-00946986v1">hal-009469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74v1">Frequency-tunable band-pass filter for microwave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Damien Pacaud">Damien Pac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téphane Bila">Stéphane Bila</text:a><text:span>et al.</text:span></text:p>
              <text:p text:style-name="Normal"><text:span>France, Patent n° : EP2690703. 2014</text:span></text:p>
              <text:p text:style-name="Normal"><text:span>Brevet</text:span></text:p>
              <text:p text:style-name="Normal"><text:a xlink:type="simple" xlink:href="https://unilim.hal.science/hal-00946974v1">hal-009469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78v1">Frequency-tunable filter with dielectric resonator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Damien Pacaud">Damien Pac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téphane Bila">Stéphane Bila</text:a><text:span>et al.</text:span></text:p>
              <text:p text:style-name="Normal"><text:span>France, Patent n° : EP2690702. 2014</text:span></text:p>
              <text:p text:style-name="Normal"><text:span>Brevet</text:span></text:p>
              <text:p text:style-name="Normal"><text:a xlink:type="simple" xlink:href="https://unilim.hal.science/hal-00946978v1">hal-0094697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a9e7bd" table:style-name="a9e7bd">
          <table:table-column table:style-name="a9e7bd.0"/>
          <table:table-row>
            <table:table-cell office:value-type="string">
              <text:p text:style-name="Normal"><text:a xlink:type="simple" xlink:href="https://hal.science/hal-00181776v1">Composants céramiques 3D par procédé de stéréolithographie. Solutions de filtrage hyperfréquence innovantes.</text:a></text:p>
              <text:p text:style-name="Normal"><text:a xlink:type="simple" xlink:href="https://hal.science/search/index/?q=*&amp;authFullName_s=Nicolas Delhote">Nicolas Delhot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81776v1">hal-00181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elhote</dc:title>
    <dc:subject/>
    <dc:description>CV</dc:description>
    <dc:creator/>
    <dc:date>2026-05-23T06:20:30.000</dc:date>
    <meta:generator>PHPWord</meta:generator>
    <meta:initial-creator>CCSD</meta:initial-creator>
    <meta:creation-date>2026-05-23T06:20:30.000</meta:creation-date>
    <meta:keyword/>
    <meta:user-defined meta:name="Category"/>
    <meta:user-defined meta:name="Company"/>
    <meta:user-defined meta:name="Manager"/>
  </office:meta>
</office:document-meta>
</file>