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442" style:family="table">
      <style:table-properties style:rel-width="100" table:align="center"/>
    </style:style>
    <style:style style:name="243442.0" style:family="table-column">
      <style:table-column-properties style:column-width="0.00cm"/>
    </style:style>
    <style:style style:name="78eae3" style:family="table">
      <style:table-properties style:rel-width="100" table:align="center"/>
    </style:style>
    <style:style style:name="78eae3.0" style:family="table-column">
      <style:table-column-properties style:column-width="0.00cm"/>
    </style:style>
    <style:style style:name="24280a" style:family="table">
      <style:table-properties style:rel-width="100" table:align="center"/>
    </style:style>
    <style:style style:name="242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lpo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243442" table:style-name="243442">
          <table:table-column table:style-name="243442.0"/>
          <table:table-row>
            <table:table-cell office:value-type="string">
              <text:p text:style-name="Normal"><text:a xlink:type="simple" xlink:href="https://hal.science/hal-05571552v1">Flexural Performance of Carbon Fiber Reinforced Polyether Ether Ketone Exposed to a High Heat Flux Hydrogen Flame</text:a></text:p>
              <text:p text:style-name="Normal"><text:a xlink:type="simple" xlink:href="https://hal.science/search/index/?q=*&amp;authFullName_s=G. de Knegt">G. de Knegt</text:a><text:span>,</text:span><text:a xlink:type="simple" xlink:href="https://hal.science/search/index/?q=*&amp;authFullName_s=J. Vacandare">J. Vacandare</text:a><text:span>,</text:span><text:a xlink:type="simple" xlink:href="https://hal.science/search/index/?q=*&amp;authFullName_s=P. Krauskopf">P. Krauskopf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T. Davin">T. Davin</text:a><text:span>et al.</text:span></text:p>
              <text:p text:style-name="Normal"><text:span>Fire Safety Journal</text:span><text:span>, 2026, pp.104757.<text:s/></text:span><text:a xlink:type="simple" xlink:href="https://dx.doi.org/10.1016/j.firesaf.2026.104757">⟨10.1016/j.firesaf.2026.104757⟩</text:a></text:p>
              <text:p text:style-name="Normal"><text:span>Article dans une revue</text:span></text:p>
              <text:p text:style-name="Normal"><text:a xlink:type="simple" xlink:href="https://hal.science/hal-05571552v1">hal-055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019v1">Probing the microstructure evolution with physical aging in Mg-based metallic glass through nanoindentation and atom probe tomography analyses</text:a></text:p>
              <text:p text:style-name="Normal"><text:a xlink:type="simple" xlink:href="https://hal.science/search/index/?q=*&amp;authFullName_s=Marouane Mejres">Marouane Mejres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ïc Perriere">Loïc Perriere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Non-Crystalline Solids</text:span><text:span>, 2026, 686, pp.124151.<text:s/></text:span><text:a xlink:type="simple" xlink:href="https://dx.doi.org/10.1016/j.jnoncrysol.2026.124151">⟨10.1016/j.jnoncrysol.2026.124151⟩</text:a></text:p>
              <text:p text:style-name="Normal"><text:span>Article dans une revue</text:span></text:p>
              <text:p text:style-name="Normal"><text:a xlink:type="simple" xlink:href="https://hal.science/hal-05613019v1">hal-0561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32v1">Oxidative Decomposition of Poly(phenylene sulfide) Composites Under Fast Elevation of Temperature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Yann Carpier">Yann Carpi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Nicolas Delpouve">Nicolas Delpouve</text:a></text:p>
              <text:p text:style-name="Normal"><text:span>Polymers</text:span><text:span>, 2025, 17 (11), pp.1560.<text:s/></text:span><text:a xlink:type="simple" xlink:href="https://dx.doi.org/10.3390/polym17111560">⟨10.3390/polym17111560⟩</text:a></text:p>
              <text:p text:style-name="Normal"><text:span>Article dans une revue</text:span></text:p>
              <text:p text:style-name="Normal"><text:a xlink:type="simple" xlink:href="https://hal.science/hal-05243632v1">hal-052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1v1">Acceleration and Amplification of Physical Aging in Thermo‐Oxidized Epoxy Networks</text:a></text:p>
              <text:p text:style-name="Normal"><text:a xlink:type="simple" xlink:href="https://hal.science/search/index/?q=*&amp;authFullName_s=Blandine Quélennec">Blandine Quélennec</text:a><text:span>,</text:span><text:a xlink:type="simple" xlink:href="https://hal.science/search/index/?q=*&amp;authFullName_s=Romain Delannoy">Romain Delannoy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Laurent Delbreilh">Laurent Delbreilh</text:a></text:p>
              <text:p text:style-name="Normal"><text:span>Macromolecular Chemistry and Physics</text:span><text:span>, 2025, 226 (11),<text:s/></text:span><text:a xlink:type="simple" xlink:href="https://dx.doi.org/10.1002/macp.202400528">⟨10.1002/macp.202400528⟩</text:a></text:p>
              <text:p text:style-name="Normal"><text:span>Article dans une revue</text:span></text:p>
              <text:p text:style-name="Normal"><text:a xlink:type="simple" xlink:href="https://hal.science/hal-05288441v1">hal-05288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15776v1">Step sequence scenario for the calorimetric evaluation of immature amber ag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Eva Laureys">Eva Laureys</text:a><text:span>,</text:span><text:a xlink:type="simple" xlink:href="https://hal.science/search/index/?q=*&amp;authFullName_s=Kylian Hallavant">Kylian Hallavant</text:a><text:span>,</text:span><text:a xlink:type="simple" xlink:href="https://hal.science/search/index/?q=*&amp;authFullName_s=Elodie Dierickx">Elodie Dierickx</text:a><text:span>,</text:span><text:a xlink:type="simple" xlink:href="https://hal.science/search/index/?q=*&amp;authFullName_s=Srivaidehi Sripathy">Srivaidehi Sripathy</text:a><text:span>et al.</text:span></text:p>
              <text:p text:style-name="Normal"><text:span>Thermochimica Acta</text:span><text:span>, 2025, 754, pp.180156.<text:s/></text:span><text:a xlink:type="simple" xlink:href="https://dx.doi.org/10.1016/j.tca.2025.180156">⟨10.1016/j.tca.2025.18015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15776v1">insu-0531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48v1">Thermal decomposition study of carbon fiber-reinforced polyphenylene sulfide at high heating rates met under fire exposure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/text:p>
              <text:p text:style-name="Normal"><text:span>Journal of Thermal Analysis and Calorimetry</text:span><text:span>, 2024, 149 (12), pp.6039-6050.<text:s/></text:span><text:a xlink:type="simple" xlink:href="https://dx.doi.org/10.1007/s10973-024-13208-2">⟨10.1007/s10973-024-13208-2⟩</text:a></text:p>
              <text:p text:style-name="Normal"><text:span>Article dans une revue</text:span></text:p>
              <text:p text:style-name="Normal"><text:a xlink:type="simple" xlink:href="https://hal.science/hal-05459048v1">hal-0545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01v1">Physical Aging Process in 20-Year-Old Polylactide Bottles</text:a></text:p>
              <text:p text:style-name="Normal"><text:a xlink:type="simple" xlink:href="https://hal.science/search/index/?q=*&amp;authFullName_s=Alina Vashchuk">Alina Vashchuk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Eric Dargent">Eric Dargent</text:a></text:p>
              <text:p text:style-name="Normal"><text:span>ACS Applied Polymer Materials</text:span><text:span>, 2024</text:span></text:p>
              <text:p text:style-name="Normal"><text:span>Article dans une revue</text:span></text:p>
              <text:p text:style-name="Normal"><text:a xlink:type="simple" xlink:href="https://hal.science/hal-05288401v1">hal-052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41v1">Enzymatic degradation and ageing of additively manufactured soy-based scaffolds for cell-cultured meat</text:a></text:p>
              <text:p text:style-name="Normal"><text:a xlink:type="simple" xlink:href="https://hal.science/search/index/?q=*&amp;authFullName_s=A. Garrett">A. Garrett</text:a><text:span>,</text:span><text:a xlink:type="simple" xlink:href="https://hal.science/search/index/?q=*&amp;authFullName_s=K.L.M. Avegnon">K.L.M. Avegno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M.P. Sealy">M.P. Sealy</text:a></text:p>
              <text:p text:style-name="Normal"><text:span>CIRP Annals - Manufacturing Technology</text:span><text:span>, 2023,<text:s/></text:span><text:a xlink:type="simple" xlink:href="https://dx.doi.org/10.1016/j.cirp.2023.04.020">⟨10.1016/j.cirp.2023.04.020⟩</text:a></text:p>
              <text:p text:style-name="Normal"><text:span>Article dans une revue</text:span></text:p>
              <text:p text:style-name="Normal"><text:a xlink:type="simple" xlink:href="https://hal.science/hal-04111741v1">hal-0411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99v1">Hydroxyapatite-Based Coatings on Silicon Wafers and Printed Zirconia</text:a></text:p>
              <text:p text:style-name="Normal"><text:a xlink:type="simple" xlink:href="https://hal.science/search/index/?q=*&amp;authFullName_s=Antoine Chauvin">Antoine Chauvin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Nathan Snyder">Nathan Snyder</text:a><text:span>,</text:span><text:a xlink:type="simple" xlink:href="https://hal.science/search/index/?q=*&amp;authFullName_s=Bai Cui">Bai Cui</text:a><text:span>,</text:span><text:a xlink:type="simple" xlink:href="https://hal.science/search/index/?q=*&amp;authFullName_s=Nicolas Delpouve">Nicolas Delpouve</text:a><text:span>et al.</text:span></text:p>
              <text:p text:style-name="Normal"><text:span>Journal of Functional Biomaterials</text:span><text:span>, 2023, 15 (1), pp.11.<text:s/></text:span><text:a xlink:type="simple" xlink:href="https://dx.doi.org/10.3390/jfb15010011">⟨10.3390/jfb15010011⟩</text:a></text:p>
              <text:p text:style-name="Normal"><text:span>Article dans une revue</text:span></text:p>
              <text:p text:style-name="Normal"><text:a xlink:type="simple" xlink:href="https://hal.science/hal-05288399v1">hal-052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45v1">Post‐curing and structural relaxation of epoxy networks during early stages of aging for civil engineering applications</text:a></text:p>
              <text:p text:style-name="Normal"><text:a xlink:type="simple" xlink:href="https://hal.science/search/index/?q=*&amp;authFullName_s=Sanaa Oumnas">Sanaa Oumnas</text:a><text:span>,</text:span><text:a xlink:type="simple" xlink:href="https://hal.science/search/index/?q=*&amp;authFullName_s=Blandine Quelennec">Blandine Quelennec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Alexis Duthoit">Alexis Duthoit</text:a><text:span>,</text:span><text:a xlink:type="simple" xlink:href="https://hal.science/search/index/?q=*&amp;authFullName_s=Nicolas Delpouve">Nicolas Delpouve</text:a><text:span>et al.</text:span></text:p>
              <text:p text:style-name="Normal"><text:span>Applied Research</text:span><text:span>, 2023,<text:s/></text:span><text:a xlink:type="simple" xlink:href="https://dx.doi.org/10.1002/appl.202200090">⟨10.1002/appl.202200090⟩</text:a></text:p>
              <text:p text:style-name="Normal"><text:span>Article dans une revue</text:span></text:p>
              <text:p text:style-name="Normal"><text:a xlink:type="simple" xlink:href="https://hal.science/hal-04042345v1">hal-040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70v1">Physical property characterizations of natural rubber nanocomposites through experimental techniques, models and CRR concept</text:a></text:p>
              <text:p text:style-name="Normal"><text:a xlink:type="simple" xlink:href="https://hal.science/search/index/?q=*&amp;authFullName_s=Prajitha Velayudhan">Prajitha Velayudhan</text:a><text:span>,</text:span><text:a xlink:type="simple" xlink:href="https://hal.science/search/index/?q=*&amp;authFullName_s=Jibin Keloth Paduvilan">Jibin Keloth Paduvilan</text:a><text:span>,</text:span><text:a xlink:type="simple" xlink:href="https://hal.science/search/index/?q=*&amp;authFullName_s=Bindu Patanair">Bindu Patanair</text:a><text:span>,</text:span><text:a xlink:type="simple" xlink:href="https://hal.science/search/index/?q=*&amp;authFullName_s=Sisanth Krishnageham Sidharthan">Sisanth Krishnageham Sidharthan</text:a><text:span>,</text:span><text:a xlink:type="simple" xlink:href="https://hal.science/search/index/?q=*&amp;authFullName_s=Abitha Vayyaprontavida Kaliyathan">Abitha Vayyaprontavida Kaliyathan</text:a><text:span>et al.</text:span></text:p>
              <text:p text:style-name="Normal"><text:span>Journal of Applied Polymer Science</text:span><text:span>, 2023,<text:s/></text:span><text:a xlink:type="simple" xlink:href="https://dx.doi.org/10.1002/app.54719">⟨10.1002/app.54719⟩</text:a></text:p>
              <text:p text:style-name="Normal"><text:span>Article dans une revue</text:span></text:p>
              <text:p text:style-name="Normal"><text:a xlink:type="simple" xlink:href="https://hal.science/hal-04220270v1">hal-042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21v1">Glass and sub-glass relaxation changes induced by thermal ageing of epoxy-amine polymer networks – A DMA study</text:a></text:p>
              <text:p text:style-name="Normal"><text:a xlink:type="simple" xlink:href="https://hal.science/search/index/?q=*&amp;authFullName_s=Romain Delannoy">Romain Delannoy</text:a><text:span>,</text:span><text:a xlink:type="simple" xlink:href="https://hal.science/search/index/?q=*&amp;authFullName_s=Blandine Quelennec">Blandine Quelennec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Nicolas Delpouve">Nicolas Delpouve</text:a><text:span>et al.</text:span></text:p>
              <text:p text:style-name="Normal"><text:span>Polymer Degradation and Stability</text:span><text:span>, 2023, 216, pp.110487.<text:s/></text:span><text:a xlink:type="simple" xlink:href="https://dx.doi.org/10.1016/j.polymdegradstab.2023.110487">⟨10.1016/j.polymdegradstab.2023.110487⟩</text:a></text:p>
              <text:p text:style-name="Normal"><text:span>Article dans une revue</text:span></text:p>
              <text:p text:style-name="Normal"><text:a xlink:type="simple" xlink:href="https://hal.science/hal-04271921v1">hal-0427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58v1">Effect of physical and chemical ageing on barrier properties of epoxy coating</text:a></text:p>
              <text:p text:style-name="Normal"><text:a xlink:type="simple" xlink:href="https://hal.science/search/index/?q=*&amp;authFullName_s=Blandine Quelennec">Blandine Quelennec</text:a><text:span>,</text:span><text:a xlink:type="simple" xlink:href="https://hal.science/search/index/?q=*&amp;authFullName_s=Zhibo Duan">Zhibo Duan</text:a><text:span>,</text:span><text:a xlink:type="simple" xlink:href="https://hal.science/search/index/?q=*&amp;authFullName_s=Romain Delannoy">Romain Delannoy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Matthieu Briffaut">Matthieu Briffaut</text:a><text:span>et al.</text:span></text:p>
              <text:p text:style-name="Normal"><text:span>Construction and Building Materials</text:span><text:span>, 2023, 409, pp.133908.<text:s/></text:span><text:a xlink:type="simple" xlink:href="https://dx.doi.org/10.1016/j.conbuildmat.2023.133908">⟨10.1016/j.conbuildmat.2023.133908⟩</text:a></text:p>
              <text:p text:style-name="Normal"><text:span>Article dans une revue</text:span></text:p>
              <text:p text:style-name="Normal"><text:a xlink:type="simple" xlink:href="https://hal.science/hal-04272058v1">hal-042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80v1">Segmental Relaxation Dynamics in Amorphous Polylactide Exposed to UV Light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Chloé Sainlaud">Chloé Sainlaud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Laurent Delbreilh">Laurent Delbreilh</text:a><text:span>et al.</text:span></text:p>
              <text:p text:style-name="Normal"><text:span>Macromolecular Chemistry and Physics</text:span><text:span>, 2022, 223 (16), pp.2200085.<text:s/></text:span><text:a xlink:type="simple" xlink:href="https://dx.doi.org/10.1002/macp.202200085">⟨10.1002/macp.202200085⟩</text:a></text:p>
              <text:p text:style-name="Normal"><text:span>Article dans une revue</text:span></text:p>
              <text:p text:style-name="Normal"><text:a xlink:type="simple" xlink:href="https://hal.science/hal-03779180v1">hal-03779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71v1">Influence of kerosene flame on fire-behaviour and mechanical properties of hybrid Carbon Glass fibers reinforced PEEK composite lamina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A. Chaudhary">A. Chaudhary</text:a><text:span>,</text:span><text:a xlink:type="simple" xlink:href="https://hal.science/search/index/?q=*&amp;authFullName_s=Adem Alia">Adem Alia</text:a><text:span>et al.</text:span></text:p>
              <text:p text:style-name="Normal"><text:span>Composite Structures</text:span><text:span>, 2022, 279, pp.114786.<text:s/></text:span><text:a xlink:type="simple" xlink:href="https://dx.doi.org/10.1016/j.compstruct.2021.114786">⟨10.1016/j.compstruct.2021.114786⟩</text:a></text:p>
              <text:p text:style-name="Normal"><text:span>Article dans une revue</text:span></text:p>
              <text:p text:style-name="Normal"><text:a xlink:type="simple" xlink:href="https://normandie-univ.hal.science/hal-04355471v1">hal-043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70v1">Accelerated aging of 18 years rejuvenated polylactide bottles by fast scanning calorimetry</text:a></text:p>
              <text:p text:style-name="Normal"><text:a xlink:type="simple" xlink:href="https://hal.science/search/index/?q=*&amp;authFullName_s=Alina Vashchuk">Alina Vashchuk</text:a><text:span>,</text:span><text:a xlink:type="simple" xlink:href="https://hal.science/search/index/?q=*&amp;authFullName_s=Tasnim Missaoui">Tasnim Missaoui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ric Dargent">Eric Dargent</text:a></text:p>
              <text:p text:style-name="Normal"><text:span>Applied Research</text:span><text:span>, 2022, 2 (4), pp.6039-6050.<text:s/></text:span><text:a xlink:type="simple" xlink:href="https://dx.doi.org/10.1002/appl.202200084">⟨10.1002/appl.202200084⟩</text:a></text:p>
              <text:p text:style-name="Normal"><text:span>Article dans une revue</text:span></text:p>
              <text:p text:style-name="Normal"><text:a xlink:type="simple" xlink:href="https://hal.science/hal-05288470v1">hal-05288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31596v1">Influence of a flame-retardant on the fire-behaviour and the residual mechanical properties of C/PEKK composite laminates exposed to a kerosene flame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Le Pluart L">Le Pluart L</text:a><text:span>,</text:span><text:a xlink:type="simple" xlink:href="https://hal.science/search/index/?q=*&amp;authFullName_s=Schuhler E">Schuhler E</text:a><text:span>,</text:span><text:a xlink:type="simple" xlink:href="https://hal.science/search/index/?q=*&amp;authFullName_s=Chaudhary A">Chaudhary A</text:a><text:span>et al.</text:span></text:p>
              <text:p text:style-name="Normal"><text:span>Composites Part A: Applied Science and Manufacturing</text:span><text:span>, 2022, 152, pp.106720.<text:s/></text:span><text:a xlink:type="simple" xlink:href="https://dx.doi.org/10.1016/j.compositesa.2021.106720">⟨10.1016/j.compositesa.2021.106720⟩</text:a></text:p>
              <text:p text:style-name="Normal"><text:span>Article dans une revue</text:span></text:p>
              <text:p text:style-name="Normal"><text:a xlink:type="simple" xlink:href="https://normandie-univ.hal.science/hal-03431596v1">hal-034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08v1">Physical Aging of an Epoxy Resin for Civil Engineering Applications from Fast Scanning Calorimetry Investigations</text:a></text:p>
              <text:p text:style-name="Normal"><text:a xlink:type="simple" xlink:href="https://hal.science/search/index/?q=*&amp;authFullName_s=Blandine Quelennec">Blandine Quelennec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Romain Delannoy">Romain Delannoy</text:a><text:span>,</text:span><text:a xlink:type="simple" xlink:href="https://hal.science/search/index/?q=*&amp;authFullName_s=Emmanuel Richaud">Emmanuel Richaud</text:a></text:p>
              <text:p text:style-name="Normal"><text:span>Macromolecular Symposia</text:span><text:span>, 2022, Times of Polymers and Composites (TOP), 405 (1), pp.2100230.<text:s/></text:span><text:a xlink:type="simple" xlink:href="https://dx.doi.org/10.1002/masy.202100230">⟨10.1002/masy.202100230⟩</text:a></text:p>
              <text:p text:style-name="Normal"><text:span>Article dans une revue</text:span></text:p>
              <text:p text:style-name="Normal"><text:a xlink:type="simple" xlink:href="https://hal.science/hal-04077208v1">hal-04077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836v1">Kerosene flame behaviour of C/PEKK composite laminates: Influence of exposure time and laminates lay-up on residual mechanical properti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L. Le Pluart">L. Le Pluart</text:a><text:span>,</text:span><text:a xlink:type="simple" xlink:href="https://hal.science/search/index/?q=*&amp;authFullName_s=E. Schuhler">E. Schuhler</text:a><text:span>,</text:span><text:a xlink:type="simple" xlink:href="https://hal.science/search/index/?q=*&amp;authFullName_s=A. Chaudhary">A. Chaudhary</text:a><text:span>et al.</text:span></text:p>
              <text:p text:style-name="Normal"><text:span>Composites Part B: Engineering</text:span><text:span>, 2021, 222, pp.109046.<text:s/></text:span><text:a xlink:type="simple" xlink:href="https://dx.doi.org/10.1016/j.compositesb.2021.109046">⟨10.1016/j.compositesb.2021.109046⟩</text:a></text:p>
              <text:p text:style-name="Normal"><text:span>Article dans une revue</text:span></text:p>
              <text:p text:style-name="Normal"><text:a xlink:type="simple" xlink:href="https://normandie-univ.hal.science/hal-03250836v1">hal-032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59v1">On the improvement of thermo-mechanical behavior of carbon/polyphenylene sulfide laminated composites upon annealing at high temperature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E. Ernault">E.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J-D. Pujols Gonzalez">J-D. Pujols Gonzalez</text:a><text:span>,</text:span><text:a xlink:type="simple" xlink:href="https://hal.science/search/index/?q=*&amp;authFullName_s=Antonella Esposito">Antonella Esposito</text:a><text:span>et al.</text:span></text:p>
              <text:p text:style-name="Normal"><text:span>Composites Part B: Engineering</text:span><text:span>, 2021, 216, pp.108858.<text:s/></text:span><text:a xlink:type="simple" xlink:href="https://dx.doi.org/10.1016/j.compositesb.2021.108858">⟨10.1016/j.compositesb.2021.108858⟩</text:a></text:p>
              <text:p text:style-name="Normal"><text:span>Article dans une revue</text:span></text:p>
              <text:p text:style-name="Normal"><text:a xlink:type="simple" xlink:href="https://hal.science/hal-03192259v1">hal-03192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6119v1">Promoting Interfacial Interactions with the Addition of Lignin in Poly(Lactic Acid) Hybrid Nanocomposites</text:a></text:p>
              <text:p text:style-name="Normal"><text:a xlink:type="simple" xlink:href="https://hal.science/search/index/?q=*&amp;authFullName_s=Bindu Patanair">Bindu Patanair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Martin George Thomas">Martin George Thomas</text:a><text:span>,</text:span><text:a xlink:type="simple" xlink:href="https://hal.science/search/index/?q=*&amp;authFullName_s=Poornima Parathukkamparambil Pundarikashan">Poornima Parathukkamparambil Pundarikashan</text:a><text:span>et al.</text:span></text:p>
              <text:p text:style-name="Normal"><text:span>Polymers</text:span><text:span>, 2021, 13 (2), pp.272.<text:s/></text:span><text:a xlink:type="simple" xlink:href="https://dx.doi.org/10.3390/polym13020272">⟨10.3390/polym13020272⟩</text:a></text:p>
              <text:p text:style-name="Normal"><text:span>Article dans une revue</text:span></text:p>
              <text:p text:style-name="Normal"><text:a xlink:type="simple" xlink:href="https://normandie-univ.hal.science/hal-03146119v1">hal-0314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77v1">Exploiting Light Interferences to Generate Micrometer‐High Superstructures from Monomeric Azo Materials with Extensive Orientational Mobility</text:a></text:p>
              <text:p text:style-name="Normal"><text:a xlink:type="simple" xlink:href="https://hal.science/search/index/?q=*&amp;authFullName_s=Florent Rodriguez">Florent Rodriguez</text:a><text:span>,</text:span><text:a xlink:type="simple" xlink:href="https://hal.science/search/index/?q=*&amp;authFullName_s=Joachim Jelken">Joachim Jelken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dèle Laurent">Adèle Laurent</text:a><text:span>,</text:span><text:a xlink:type="simple" xlink:href="https://hal.science/search/index/?q=*&amp;authFullName_s=Bertrand Garnier">Bertrand Garnier</text:a><text:span>et al.</text:span></text:p>
              <text:p text:style-name="Normal"><text:span>Advanced Optical Materials</text:span><text:span>, 2021, 9 (19), pp.2100525.<text:s/></text:span><text:a xlink:type="simple" xlink:href="https://dx.doi.org/10.1002/adom.202100525">⟨10.1002/adom.202100525⟩</text:a></text:p>
              <text:p text:style-name="Normal"><text:span>Article dans une revue</text:span></text:p>
              <text:p text:style-name="Normal"><text:a xlink:type="simple" xlink:href="https://hal.science/hal-03266377v1">hal-032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09v1">Physical aging of selenium glass: Assessing the double mechanism of equilibration and the crystallization process</text:a></text:p>
              <text:p text:style-name="Normal"><text:a xlink:type="simple" xlink:href="https://hal.science/search/index/?q=*&amp;authFullName_s=Alexandre Morvan">Alexandre Morvan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llisson Saiter">Allisson Saiter</text:a></text:p>
              <text:p text:style-name="Normal"><text:span>Journal of Non-Crystalline Solids</text:span><text:span>, 2021, pp.121013.<text:s/></text:span><text:a xlink:type="simple" xlink:href="https://dx.doi.org/10.1016/j.jnoncrysol.2021.121013">⟨10.1016/j.jnoncrysol.2021.121013⟩</text:a></text:p>
              <text:p text:style-name="Normal"><text:span>Article dans une revue</text:span></text:p>
              <text:p text:style-name="Normal"><text:a xlink:type="simple" xlink:href="https://hal.science/hal-03282209v1">hal-032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4v1">Water-Induced Breaking of Interfacial Cohesiveness in a Poly(lactic acid)/Miscanthus Fibers Biocomposit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Hajar Faraj">Hajar Faraj</text:a><text:span>,</text:span><text:a xlink:type="simple" xlink:href="https://hal.science/search/index/?q=*&amp;authFullName_s=Clément Demarest">Clément Demarest</text:a><text:span>,</text:span><text:a xlink:type="simple" xlink:href="https://hal.science/search/index/?q=*&amp;authFullName_s=Eric Dontzoff">Eric Dontzoff</text:a><text:span>,</text:span><text:a xlink:type="simple" xlink:href="https://hal.science/search/index/?q=*&amp;authFullName_s=Marie-Rose Garda">Marie-Rose Garda</text:a><text:span>et al.</text:span></text:p>
              <text:p text:style-name="Normal"><text:span>Polymers</text:span><text:span>, 2021, 13 (14), pp.2285.<text:s/></text:span><text:a xlink:type="simple" xlink:href="https://dx.doi.org/10.3390/polym13142285">⟨10.3390/polym13142285⟩</text:a></text:p>
              <text:p text:style-name="Normal"><text:span>Article dans une revue</text:span></text:p>
              <text:p text:style-name="Normal"><text:a xlink:type="simple" xlink:href="https://hal.science/hal-03331594v1">hal-033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1v1">Fragility of short‐chain poly(lactic acid)s derivatives by combining dielectric spectroscopy and fast scanning calorimetry</text:a></text:p>
              <text:p text:style-name="Normal"><text:a xlink:type="simple" xlink:href="https://hal.science/search/index/?q=*&amp;authFullName_s=Sareh Mahmoudian Moghaddam">Sareh Mahmoudian Moghaddam</text:a><text:span>,</text:span><text:a xlink:type="simple" xlink:href="https://hal.science/search/index/?q=*&amp;authFullName_s=Blandine Quelennec">Blandine Quelennec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Bienvenu Atawa">Bienvenu Atawa</text:a><text:span>,</text:span><text:a xlink:type="simple" xlink:href="https://hal.science/search/index/?q=*&amp;authFullName_s=Laurent Delbreilh">Laurent Delbreilh</text:a><text:span>et al.</text:span></text:p>
              <text:p text:style-name="Normal"><text:span>Journal of Polymer Science</text:span><text:span>, 2021, 59 (14), pp.1571-1577.<text:s/></text:span><text:a xlink:type="simple" xlink:href="https://dx.doi.org/10.1002/pol.20210129">⟨10.1002/pol.20210129⟩</text:a></text:p>
              <text:p text:style-name="Normal"><text:span>Article dans une revue</text:span></text:p>
              <text:p text:style-name="Normal"><text:a xlink:type="simple" xlink:href="https://hal.science/hal-03331591v1">hal-033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50v1">Impact of Nanoconfinement on Polylactide Crystallization and Gas Barrier Properties</text:a></text:p>
              <text:p text:style-name="Normal"><text:a xlink:type="simple" xlink:href="https://hal.science/search/index/?q=*&amp;authFullName_s=Samira Fernandes-Nassar">Samira Fernandes-Nassa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régory Stoclet">Grégory Stoclet</text:a><text:span>et al.</text:span></text:p>
              <text:p text:style-name="Normal"><text:span>ACS Applied Materials &amp; Interfaces</text:span><text:span>, 2020, 12 (8), pp.9953-9965.<text:s/></text:span><text:a xlink:type="simple" xlink:href="https://dx.doi.org/10.1021/acsami.9b21391">⟨10.1021/acsami.9b21391⟩</text:a></text:p>
              <text:p text:style-name="Normal"><text:span>Article dans une revue</text:span></text:p>
              <text:p text:style-name="Normal"><text:a xlink:type="simple" xlink:href="https://hal.science/hal-02532950v1">hal-025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3v1">Chronic wound healing: A specific antibiofilm protein-asymmetric release system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arc G.J. Feuilloley">Marc G.J. Feuilloley</text:a><text:span>et al.</text:span></text:p>
              <text:p text:style-name="Normal"><text:span>Materials Science and Engineering: C</text:span><text:span>, 2020, 106, pp.110130.<text:s/></text:span><text:a xlink:type="simple" xlink:href="https://dx.doi.org/10.1016/j.msec.2019.110130">⟨10.1016/j.msec.2019.110130⟩</text:a></text:p>
              <text:p text:style-name="Normal"><text:span>Article dans une revue</text:span></text:p>
              <text:p text:style-name="Normal"><text:a xlink:type="simple" xlink:href="https://hal.science/hal-02329873v1">hal-023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5v1">Biodegradable PLA/PBSA Multinanolayer Nanocomposites: Effect of Nanoclays Incorporation in Multinanolayered Structure on Mechanical and Water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Nicolas Delpouve">Nicolas Delpouve</text:a><text:span>et al.</text:span></text:p>
              <text:p text:style-name="Normal"><text:span>Nanomaterials</text:span><text:span>, 2020, 10 (12), pp.2561.<text:s/></text:span><text:a xlink:type="simple" xlink:href="https://dx.doi.org/10.3390/nano10122561">⟨10.3390/nano10122561⟩</text:a></text:p>
              <text:p text:style-name="Normal"><text:span>Article dans une revue</text:span></text:p>
              <text:p text:style-name="Normal"><text:a xlink:type="simple" xlink:href="https://hal.science/hal-03139485v1">hal-0313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13v1">Amorphous rigidification and cooperativity drop in semi−crystalline plasticized polylactide</text:a></text:p>
              <text:p text:style-name="Normal"><text:a xlink:type="simple" xlink:href="https://hal.science/search/index/?q=*&amp;authFullName_s=Nagihan Varol">Nagihan Varol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et al.</text:span></text:p>
              <text:p text:style-name="Normal"><text:span>Polymer</text:span><text:span>, 2020, 194, pp.1-9.<text:s/></text:span><text:a xlink:type="simple" xlink:href="https://dx.doi.org/10.1016/j.polymer.2020.122373">⟨10.1016/j.polymer.2020.122373⟩</text:a></text:p>
              <text:p text:style-name="Normal"><text:span>Article dans une revue</text:span></text:p>
              <text:p text:style-name="Normal"><text:a xlink:type="simple" xlink:href="https://hal.science/hal-02539613v1">hal-025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927v1">Effects of organo-LDH dispersion on thermal stability, crystallinity and mechanical features of PLA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Serena Coiai">Serena Coiai</text:a><text:span>,</text:span><text:a xlink:type="simple" xlink:href="https://hal.science/search/index/?q=*&amp;authFullName_s=Francesca Cicogna">Francesca Cicogna</text:a><text:span>,</text:span><text:a xlink:type="simple" xlink:href="https://hal.science/search/index/?q=*&amp;authFullName_s=Roberto Spiniello">Roberto Spiniello</text:a><text:span>et al.</text:span></text:p>
              <text:p text:style-name="Normal"><text:span>Polymer</text:span><text:span>, 2020, 208, pp.122952.<text:s/></text:span><text:a xlink:type="simple" xlink:href="https://dx.doi.org/10.1016/j.polymer.2020.122952">⟨10.1016/j.polymer.2020.122952⟩</text:a></text:p>
              <text:p text:style-name="Normal"><text:span>Article dans une revue</text:span></text:p>
              <text:p text:style-name="Normal"><text:a xlink:type="simple" xlink:href="https://hal.science/hal-02927927v1">hal-029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39v1">Distinct dynamics of structural relaxation in the amorphous phase of poly( l -lactic acid) revealed by quiescent crystallization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lisson Saiter">Allisson Saiter</text:a></text:p>
              <text:p text:style-name="Normal"><text:span>Soft Matter</text:span><text:span>, 2020, 16 (13), pp.3224-3233.<text:s/></text:span><text:a xlink:type="simple" xlink:href="https://dx.doi.org/10.1039/c9sm02541c">⟨10.1039/c9sm02541c⟩</text:a></text:p>
              <text:p text:style-name="Normal"><text:span>Article dans une revue</text:span></text:p>
              <text:p text:style-name="Normal"><text:a xlink:type="simple" xlink:href="https://hal.science/hal-02925939v1">hal-029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40v1">Biodegradable PLA/PBS multinanolayer membrane with enhanced barrier performanc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Valérie Gaucher">Valérie Gaucher</text:a><text:span>et al.</text:span></text:p>
              <text:p text:style-name="Normal"><text:span>Journal of Membrane Science</text:span><text:span>, 2020, 598, pp.1-11.<text:s/></text:span><text:a xlink:type="simple" xlink:href="https://dx.doi.org/10.1016/j.memsci.2019.117777">⟨10.1016/j.memsci.2019.117777⟩</text:a></text:p>
              <text:p text:style-name="Normal"><text:span>Article dans une revue</text:span></text:p>
              <text:p text:style-name="Normal"><text:a xlink:type="simple" xlink:href="https://hal.science/hal-02430440v1">hal-024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88v1">Isothermal and anisothermal decomposition of Carbon fibres polyphenylene sulfide composites for fire behavior analysi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ric Dargent">Eric Dargent</text:a></text:p>
              <text:p text:style-name="Normal"><text:span>Fire Safety Journal</text:span><text:span>, 2019, pp.102868.<text:s/></text:span><text:a xlink:type="simple" xlink:href="https://dx.doi.org/10.1016/j.firesaf.2019.102868">⟨10.1016/j.firesaf.2019.102868⟩</text:a></text:p>
              <text:p text:style-name="Normal"><text:span>Article dans une revue</text:span></text:p>
              <text:p text:style-name="Normal"><text:a xlink:type="simple" xlink:href="https://hal.science/hal-02279988v1">hal-02279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23v1">Quantifying Polymer Chain Orientation in Strong and Tough Nanofibers with Low Crystallinity: Toward Next Generation Nanostructured Superfibers</text:a></text:p>
              <text:p text:style-name="Normal"><text:a xlink:type="simple" xlink:href="https://hal.science/search/index/?q=*&amp;authFullName_s=Dimitry Papkov">Dimitry Papkov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Taylor Stockdale">Taylor Stockdale</text:a><text:span>et al.</text:span></text:p>
              <text:p text:style-name="Normal"><text:span>ACS Nano</text:span><text:span>, 2019,<text:s/></text:span><text:a xlink:type="simple" xlink:href="https://dx.doi.org/10.1021/acsnano.8b08725">⟨10.1021/acsnano.8b08725⟩</text:a></text:p>
              <text:p text:style-name="Normal"><text:span>Article dans une revue</text:span></text:p>
              <text:p text:style-name="Normal"><text:a xlink:type="simple" xlink:href="https://normandie-univ.hal.science/hal-02129923v1">hal-021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59v1">Determination of the equilibrium enthalpy of melting of two-phase semi-crystalline polymers by fast scanning calorimetry</text:a></text:p>
              <text:p text:style-name="Normal"><text:a xlink:type="simple" xlink:href="https://hal.science/search/index/?q=*&amp;authFullName_s=Clément Fosse">Clément Fosse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Nicolas Delpouve">Nicolas Delpouve</text:a><text:span>et al.</text:span></text:p>
              <text:p text:style-name="Normal"><text:span>Thermochimica Acta</text:span><text:span>, 2019, 677, pp.67-78.<text:s/></text:span><text:a xlink:type="simple" xlink:href="https://dx.doi.org/10.1016/j.tca.2019.03.035">⟨10.1016/j.tca.2019.03.035⟩</text:a></text:p>
              <text:p text:style-name="Normal"><text:span>Article dans une revue</text:span></text:p>
              <text:p text:style-name="Normal"><text:a xlink:type="simple" xlink:href="https://hal.science/hal-02154859v1">hal-021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8v1">Impact of water and thermal induced crystallizations in a PC/MXD6 multilayer film on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Alain Guinault">Alain Guinault</text:a><text:span>et al.</text:span></text:p>
              <text:p text:style-name="Normal"><text:span>European Polymer Journal</text:span><text:span>, 2019, 111, pp.152-160.<text:s/></text:span><text:a xlink:type="simple" xlink:href="https://dx.doi.org/10.1016/j.eurpolymj.2018.12.021">⟨10.1016/j.eurpolymj.2018.12.021⟩</text:a></text:p>
              <text:p text:style-name="Normal"><text:span>Article dans une revue</text:span></text:p>
              <text:p text:style-name="Normal"><text:a xlink:type="simple" xlink:href="https://hal.science/hal-02063888v1">hal-02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82v1">Dielectric and calorimetric signatures of chain orientation in strong and tough ultrafine electrospun polyacrylonitril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Dimitry Papkov">Dimitry Papkov</text:a><text:span>,</text:span><text:a xlink:type="simple" xlink:href="https://hal.science/search/index/?q=*&amp;authFullName_s=Yuris Dzenis">Yuris Dzenis</text:a><text:span>et al.</text:span></text:p>
              <text:p text:style-name="Normal"><text:span>Polymer</text:span><text:span>, 2019, pp.121638.<text:s/></text:span><text:a xlink:type="simple" xlink:href="https://dx.doi.org/10.1016/j.polymer.2019.121638">⟨10.1016/j.polymer.2019.121638⟩</text:a></text:p>
              <text:p text:style-name="Normal"><text:span>Article dans une revue</text:span></text:p>
              <text:p text:style-name="Normal"><text:a xlink:type="simple" xlink:href="https://hal.science/hal-02178782v1">hal-021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1v1">Controlling properties of acrylate/epoxy interpenetrating polymer networks by premature termination of radical polymerization of acrylate</text:a></text:p>
              <text:p text:style-name="Normal"><text:a xlink:type="simple" xlink:href="https://hal.science/search/index/?q=*&amp;authFullName_s=Wenlong Li">Wenlong Li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Florian Batteux">Florian Batteux</text:a><text:span>,</text:span><text:a xlink:type="simple" xlink:href="https://hal.science/search/index/?q=*&amp;authFullName_s=Emilie Bobo">Emilie Bobo</text:a><text:span>et al.</text:span></text:p>
              <text:p text:style-name="Normal"><text:span>Polymer Engineering and Science</text:span><text:span>, 2019, 59 (8), pp.1729-1738.<text:s/></text:span><text:a xlink:type="simple" xlink:href="https://dx.doi.org/10.1002/pen.25173">⟨10.1002/pen.25173⟩</text:a></text:p>
              <text:p text:style-name="Normal"><text:span>Article dans une revue</text:span></text:p>
              <text:p text:style-name="Normal"><text:a xlink:type="simple" xlink:href="https://hal.science/hal-02295271v1">hal-022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12v1">Cooperativity Scaling and Free Volume in Plasticized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Roman Golovchak">Roman Golovchak</text:a><text:span>et al.</text:span></text:p>
              <text:p text:style-name="Normal"><text:span>Macromolecules</text:span><text:span>, 2019, 52 (16), pp.6107-6115.<text:s/></text:span><text:a xlink:type="simple" xlink:href="https://dx.doi.org/10.1021/acs.macromol.9b00464">⟨10.1021/acs.macromol.9b00464⟩</text:a></text:p>
              <text:p text:style-name="Normal"><text:span>Article dans une revue</text:span></text:p>
              <text:p text:style-name="Normal"><text:a xlink:type="simple" xlink:href="https://hal.science/hal-02277312v1">hal-022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41v1">Reducing the Gap between the Activation Energy Measured in the Liquid and the Glassy States by Adding a Plasticizer to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et al.</text:span></text:p>
              <text:p text:style-name="Normal"><text:span>ACS Omega</text:span><text:span>, 2018, 3 (12), pp.17092-17099.<text:s/></text:span><text:a xlink:type="simple" xlink:href="https://dx.doi.org/10.1021/acsomega.8b02474">⟨10.1021/acsomega.8b02474⟩</text:a></text:p>
              <text:p text:style-name="Normal"><text:span>Article dans une revue</text:span></text:p>
              <text:p text:style-name="Normal"><text:a xlink:type="simple" xlink:href="https://hal.science/hal-02061741v1">hal-020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92v1">Reduced physical aging rates of polylactide in polystyrene/polylactide multilayer films from fast scanning calorimetry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Samira Fernandes Nassar">Samira Fernandes Nassar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et al.</text:span></text:p>
              <text:p text:style-name="Normal"><text:span>Polymer</text:span><text:span>, 2018, 150 (15), pp.1-9.<text:s/></text:span><text:a xlink:type="simple" xlink:href="https://dx.doi.org/10.1016/j.polymer.2018.07.017">⟨10.1016/j.polymer.2018.07.017⟩</text:a></text:p>
              <text:p text:style-name="Normal"><text:span>Article dans une revue</text:span></text:p>
              <text:p text:style-name="Normal"><text:a xlink:type="simple" xlink:href="https://hal.science/hal-01912592v1">hal-019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55v1">Structural and dynamic heterogeneity in the amorphous phase of Poly(L,L-lactide) confined at the nanoscale by the coextrusion proces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Nicolas Delpouve">Nicolas Delpouve</text:a><text:span>et al.</text:span></text:p>
              <text:p text:style-name="Normal"><text:span>Macromolecules</text:span><text:span>, 2018, 51 (1), pp.128-136.<text:s/></text:span><text:a xlink:type="simple" xlink:href="https://dx.doi.org/10.1021/acs.macromol.7b02188">⟨10.1021/acs.macromol.7b02188⟩</text:a></text:p>
              <text:p text:style-name="Normal"><text:span>Article dans une revue</text:span></text:p>
              <text:p text:style-name="Normal"><text:a xlink:type="simple" xlink:href="https://hal.science/hal-01727155v1">hal-017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882v1">Physical ageing of semi-crystalline PLLA: Role of the differently constrained amorphous fractions</text:a></text:p>
              <text:p text:style-name="Normal"><text:a xlink:type="simple" xlink:href="https://hal.science/search/index/?q=*&amp;authFullName_s=Maria Cristina Righetti">Maria Cristina Righetti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lisson Saiter">Allisson Saiter</text:a></text:p>
              <text:p text:style-name="Normal"><text:span>AIP Conference Proceedings</text:span><text:span>, 2018, pp.020082.<text:s/></text:span><text:a xlink:type="simple" xlink:href="https://dx.doi.org/10.1063/1.5045944">⟨10.1063/1.5045944⟩</text:a></text:p>
              <text:p text:style-name="Normal"><text:span>Article dans une revue</text:span></text:p>
              <text:p text:style-name="Normal"><text:a xlink:type="simple" xlink:href="https://hal.science/hal-02174882v1">hal-021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74v1">A structural interpretation of the two components governing the kinetic fragility from the example of interpenetrated polymer networks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Florian Batteux">Florian Batteux</text:a><text:span>,</text:span><text:a xlink:type="simple" xlink:href="https://hal.science/search/index/?q=*&amp;authFullName_s=Wenlong Li">Wenlong Li</text:a><text:span>,</text:span><text:a xlink:type="simple" xlink:href="https://hal.science/search/index/?q=*&amp;authFullName_s=Lena Butterfiled">Lena Butterfiled</text:a><text:span>,</text:span><text:a xlink:type="simple" xlink:href="https://hal.science/search/index/?q=*&amp;authFullName_s=Nicolas Delpouve">Nicolas Delpouve</text:a><text:span>et al.</text:span></text:p>
              <text:p text:style-name="Normal"><text:span>Journal of Polymer Science Part B: Polymer Physics</text:span><text:span>, 2018, 56 (20), pp.1393-1403.<text:s/></text:span><text:a xlink:type="simple" xlink:href="https://dx.doi.org/10.1002/polb.24722">⟨10.1002/polb.24722⟩</text:a></text:p>
              <text:p text:style-name="Normal"><text:span>Article dans une revue</text:span></text:p>
              <text:p text:style-name="Normal"><text:a xlink:type="simple" xlink:href="https://hal.science/hal-02061374v1">hal-020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7v1">Approaching the upper bound of load capacity: Functional grading with interpenetrating polymer networks</text:a></text:p>
              <text:p text:style-name="Normal"><text:a xlink:type="simple" xlink:href="https://hal.science/search/index/?q=*&amp;authFullName_s=Zhong Chen">Zhong Chen</text:a><text:span>,</text:span><text:a xlink:type="simple" xlink:href="https://hal.science/search/index/?q=*&amp;authFullName_s=Wenlong Li">Wenlong Li</text:a><text:span>,</text:span><text:a xlink:type="simple" xlink:href="https://hal.science/search/index/?q=*&amp;authFullName_s=Mehrdad Negahban">Mehrdad Negahban</text:a><text:span>,</text:span><text:a xlink:type="simple" xlink:href="https://hal.science/search/index/?q=*&amp;authFullName_s=Jean-Marc Saiter">Jean-Marc Saiter</text:a><text:span>,</text:span><text:a xlink:type="simple" xlink:href="https://hal.science/search/index/?q=*&amp;authFullName_s=Nicolas Delpouve">Nicolas Delpouve</text:a><text:span>et al.</text:span></text:p>
              <text:p text:style-name="Normal"><text:span>Materials &amp; Design</text:span><text:span>, 2018, 137, pp.152-163.<text:s/></text:span><text:a xlink:type="simple" xlink:href="https://dx.doi.org/10.1016/j.matdes.2017.10.019">⟨10.1016/j.matdes.2017.10.019⟩</text:a></text:p>
              <text:p text:style-name="Normal"><text:span>Article dans une revue</text:span></text:p>
              <text:p text:style-name="Normal"><text:a xlink:type="simple" xlink:href="https://hal.science/hal-02061497v1">hal-020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4v1">Structure and Barrier Properties of Multinanolayered Biodegradable PLA/PBSA Films: Confinement Effect via Forced Assembly Coextrusion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et al.</text:span></text:p>
              <text:p text:style-name="Normal"><text:span>ACS Applied Materials &amp; Interfaces</text:span><text:span>, 2017, 9 (34), pp.29101-29112.<text:s/></text:span><text:a xlink:type="simple" xlink:href="https://dx.doi.org/10.1021/acsami.7b08404">⟨10.1021/acsami.7b08404⟩</text:a></text:p>
              <text:p text:style-name="Normal"><text:span>Article dans une revue</text:span></text:p>
              <text:p text:style-name="Normal"><text:a xlink:type="simple" xlink:href="https://hal.science/hal-01664644v1">hal-016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61v1">Contribution of the rigid amorphous fraction to physical ageing of semi-crystalline PLLA</text:a></text:p>
              <text:p text:style-name="Normal"><text:a xlink:type="simple" xlink:href="https://hal.science/search/index/?q=*&amp;authFullName_s=Maria Cristina Righetti">Maria Cristina Righetti</text:a><text:span>,</text:span><text:a xlink:type="simple" xlink:href="https://hal.science/search/index/?q=*&amp;authFullName_s=Massimo Gazzano">Massimo Gazzan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lisson Saiter">Allisson Saiter</text:a></text:p>
              <text:p text:style-name="Normal"><text:span>Polymer</text:span><text:span>, 2017, 125, pp.241 - 253.<text:s/></text:span><text:a xlink:type="simple" xlink:href="https://dx.doi.org/10.1016/j.polymer.2017.07.089">⟨10.1016/j.polymer.2017.07.089⟩</text:a></text:p>
              <text:p text:style-name="Normal"><text:span>Article dans une revue</text:span></text:p>
              <text:p text:style-name="Normal"><text:a xlink:type="simple" xlink:href="https://api.istex.fr/ark:/67375/6H6-BZJG3WRT-W/fulltext.pdf?sid=hal">istex</text:a></text:p>
              <text:p text:style-name="Normal"><text:a xlink:type="simple" xlink:href="https://hal.science/hal-01765961v1">hal-017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91v1">Confinement effect in PC/MXD6 multilayer films: Impact of the microlayered structure on water and gas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et al.</text:span></text:p>
              <text:p text:style-name="Normal"><text:span>Journal of Membrane Science</text:span><text:span>, 2017, 525, pp.135-145.<text:s/></text:span><text:a xlink:type="simple" xlink:href="https://dx.doi.org/10.1016/j.memsci.2016.10.039">⟨10.1016/j.memsci.2016.10.039⟩</text:a></text:p>
              <text:p text:style-name="Normal"><text:span>Article dans une revue</text:span></text:p>
              <text:p text:style-name="Normal"><text:a xlink:type="simple" xlink:href="https://hal.science/hal-01483691v1">hal-014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27v1">Multi-scale analysis of the impact of polylactide morphology on gas barrier propertie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Véronique Divry">Véronique Divry</text:a><text:span>,</text:span><text:a xlink:type="simple" xlink:href="https://hal.science/search/index/?q=*&amp;authFullName_s=Violette Ducruet">Violette Ducruet</text:a><text:span>et al.</text:span></text:p>
              <text:p text:style-name="Normal"><text:span>Polymer</text:span><text:span>, 2017, 108, pp.163-172.<text:s/></text:span><text:a xlink:type="simple" xlink:href="https://dx.doi.org/10.1016/j.polymer.2016.11.047">⟨10.1016/j.polymer.2016.11.047⟩</text:a></text:p>
              <text:p text:style-name="Normal"><text:span>Article dans une revue</text:span></text:p>
              <text:p text:style-name="Normal"><text:a xlink:type="simple" xlink:href="https://hal.science/hal-01483827v1">hal-014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1v1">Measurement of Beer-Lambert Attenuation Coefficient and Curing Kinetics Power Order: A Method Based on Rapid-Scan FTIR During Laser Curing on an ATR</text:a></text:p>
              <text:p text:style-name="Normal"><text:a xlink:type="simple" xlink:href="https://hal.science/search/index/?q=*&amp;authFullName_s=Wenlong Li">Wenlong Li</text:a><text:span>,</text:span><text:a xlink:type="simple" xlink:href="https://hal.science/search/index/?q=*&amp;authFullName_s=Florian Batteux">Florian Batteux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Jean-Marc Saiter">Jean-Marc Saiter</text:a><text:span>et al.</text:span></text:p>
              <text:p text:style-name="Normal"><text:span>Macromolecular Symposia</text:span><text:span>, 2016, 365 (1), pp.173-179.<text:s/></text:span><text:a xlink:type="simple" xlink:href="https://dx.doi.org/10.1002/masy.201650022">⟨10.1002/masy.201650022⟩</text:a></text:p>
              <text:p text:style-name="Normal"><text:span>Article dans une revue</text:span></text:p>
              <text:p text:style-name="Normal"><text:a xlink:type="simple" xlink:href="https://api.istex.fr/ark:/67375/WNG-7PDX2LSW-W/fulltext.pdf?sid=hal">istex</text:a></text:p>
              <text:p text:style-name="Normal"><text:a xlink:type="simple" xlink:href="https://hal.science/hal-01954221v1">hal-019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8v1">Probing the Chain Segment Mobility at the Interface of Semi-Crystalline Polylactide/Clay Nanocomposites</text:a></text:p>
              <text:p text:style-name="Normal"><text:a xlink:type="simple" xlink:href="https://hal.science/search/index/?q=*&amp;authFullName_s=Allisson Saiter">Allisson Saiter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W. Oberhauser">W. Oberhauser</text:a><text:span>,</text:span><text:a xlink:type="simple" xlink:href="https://hal.science/search/index/?q=*&amp;authFullName_s=L. Conzatti">L. Conzatti</text:a><text:span>et al.</text:span></text:p>
              <text:p text:style-name="Normal"><text:span>European Polymer Journal</text:span><text:span>, 2016, 78, pp.274-289.<text:s/></text:span><text:a xlink:type="simple" xlink:href="https://dx.doi.org/10.1016/j.eurpolymj.2016.03.040">⟨10.1016/j.eurpolymj.2016.03.040⟩</text:a></text:p>
              <text:p text:style-name="Normal"><text:span>Article dans une revue</text:span></text:p>
              <text:p text:style-name="Normal"><text:a xlink:type="simple" xlink:href="https://hal.science/hal-01954218v1">hal-019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5v1">Morphology and Thermomechanical Properties in Epoxy Acrylate Interpenetrated Networks</text:a></text:p>
              <text:p text:style-name="Normal"><text:a xlink:type="simple" xlink:href="https://hal.science/search/index/?q=*&amp;authFullName_s=Lena Butterfield">Lena Butterfield</text:a><text:span>,</text:span><text:a xlink:type="simple" xlink:href="https://hal.science/search/index/?q=*&amp;authFullName_s=Emilie Bobo">Emilie Bobo</text:a><text:span>,</text:span><text:a xlink:type="simple" xlink:href="https://hal.science/search/index/?q=*&amp;authFullName_s=Wenlong Li">Wenlong Li</text:a><text:span>,</text:span><text:a xlink:type="simple" xlink:href="https://hal.science/search/index/?q=*&amp;authFullName_s=Sven Henning">Sven Henning</text:a><text:span>,</text:span><text:a xlink:type="simple" xlink:href="https://hal.science/search/index/?q=*&amp;authFullName_s=Nicolas Delpouve">Nicolas Delpouve</text:a><text:span>et al.</text:span></text:p>
              <text:p text:style-name="Normal"><text:span>Macromolecular Symposia</text:span><text:span>, 2016, 365 (1), pp.59-66.<text:s/></text:span><text:a xlink:type="simple" xlink:href="https://dx.doi.org/10.1002/masy.201650012">⟨10.1002/masy.201650012⟩</text:a></text:p>
              <text:p text:style-name="Normal"><text:span>Article dans une revue</text:span></text:p>
              <text:p text:style-name="Normal"><text:a xlink:type="simple" xlink:href="https://api.istex.fr/ark:/67375/WNG-DB7LD282-F/fulltext.pdf?sid=hal">istex</text:a></text:p>
              <text:p text:style-name="Normal"><text:a xlink:type="simple" xlink:href="https://hal.science/hal-01954215v1">hal-019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6v1">From a Three-Phase Model to a Continuous Description of Molecular Mobility in Semicrystalline Poly(Hydroxybutyrate- \emphCo -Hydroxyvalerate)</text:a></text:p>
              <text:p text:style-name="Normal"><text:a xlink:type="simple" xlink:href="https://hal.science/search/index/?q=*&amp;authFullName_s=Antonella Esposito">Antonella Esposit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Valerio Causin">Valerio Causin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Laurent Delbreilh">Laurent Delbreilh</text:a><text:span>et al.</text:span></text:p>
              <text:p text:style-name="Normal"><text:span>Macromolecules</text:span><text:span>, 2016, 49 (13), pp.4850-4861.<text:s/></text:span><text:a xlink:type="simple" xlink:href="https://dx.doi.org/10.1021/acs.macromol.6b00384">⟨10.1021/acs.macromol.6b00384⟩</text:a></text:p>
              <text:p text:style-name="Normal"><text:span>Article dans une revue</text:span></text:p>
              <text:p text:style-name="Normal"><text:a xlink:type="simple" xlink:href="https://hal.science/hal-01954226v1">hal-0195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2v1">Printing Continuously Graded Interpenetrating Polymer Networks of Acrylate/Epoxy by Manipulating Cationic Network Formation during Stereolithography</text:a></text:p>
              <text:p text:style-name="Normal"><text:a xlink:type="simple" xlink:href="https://hal.science/search/index/?q=*&amp;authFullName_s=W. Li">W. Li</text:a><text:span>,</text:span><text:a xlink:type="simple" xlink:href="https://hal.science/search/index/?q=*&amp;authFullName_s=M. Bakhtiary Noodeh">M. Bakhtiary Noodeh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J.-M. Saiter">J.-M. Saiter</text:a><text:span>,</text:span><text:a xlink:type="simple" xlink:href="https://hal.science/search/index/?q=*&amp;authFullName_s=L. Tan">L. Tan</text:a><text:span>et al.</text:span></text:p>
              <text:p text:style-name="Normal"><text:span>Express Polymer Letters</text:span><text:span>, 2016, 10 (12), pp.1003-1015.<text:s/></text:span><text:a xlink:type="simple" xlink:href="https://dx.doi.org/10.3144/expresspolymlett.2016.93">⟨10.3144/expresspolymlett.2016.93⟩</text:a></text:p>
              <text:p text:style-name="Normal"><text:span>Article dans une revue</text:span></text:p>
              <text:p text:style-name="Normal"><text:a xlink:type="simple" xlink:href="https://hal.science/hal-01954222v1">hal-019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05v1">Molecular dynamics in electrospun amorphous plasticized polylactide fibers</text:a></text:p>
              <text:p text:style-name="Normal"><text:a xlink:type="simple" xlink:href="https://hal.science/search/index/?q=*&amp;authFullName_s=X Monnier">X Monnier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N Basson">N Basson</text:a><text:span>,</text:span><text:a xlink:type="simple" xlink:href="https://hal.science/search/index/?q=*&amp;authFullName_s=A Guinault">A Guinault</text:a><text:span>,</text:span><text:a xlink:type="simple" xlink:href="https://hal.science/search/index/?q=*&amp;authFullName_s=S Domenek">S Domenek</text:a><text:span>et al.</text:span></text:p>
              <text:p text:style-name="Normal"><text:span>Polymer</text:span><text:span>, 2015, 73, pp.68-78.<text:s/></text:span><text:a xlink:type="simple" xlink:href="https://dx.doi.org/10.1016/j.polymer.2015.07.047">⟨10.1016/j.polymer.2015.07.047⟩</text:a></text:p>
              <text:p text:style-name="Normal"><text:span>Article dans une revue</text:span></text:p>
              <text:p text:style-name="Normal"><text:a xlink:type="simple" xlink:href="https://hal.science/hal-01195805v1">hal-0119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6v1">Molecular mobility and physical ageing of plasticized poly(lactide)</text:a></text:p>
              <text:p text:style-name="Normal"><text:a xlink:type="simple" xlink:href="https://hal.science/search/index/?q=*&amp;authFullName_s=Larisa Dobircau">Larisa Dobirc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Loïc Le Pluart">Loïc Le Pluart</text:a><text:span>et al.</text:span></text:p>
              <text:p text:style-name="Normal"><text:span>Polymer Engineering and Science</text:span><text:span>, 2015, 55 (4), pp.858-865.<text:s/></text:span><text:a xlink:type="simple" xlink:href="https://dx.doi.org/10.1002/pen.23952">⟨10.1002/pen.23952⟩</text:a></text:p>
              <text:p text:style-name="Normal"><text:span>Article dans une revue</text:span></text:p>
              <text:p text:style-name="Normal"><text:a xlink:type="simple" xlink:href="https://api.istex.fr/ark:/67375/WNG-T6CZVJP9-P/fulltext.pdf?sid=hal">istex</text:a></text:p>
              <text:p text:style-name="Normal"><text:a xlink:type="simple" xlink:href="https://hal.science/hal-01173856v1">hal-0117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17v1">Evidence of two mobile amorphous phases in semicrystalline polylactide observed from calorimetric investigation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Mickael Arnoult">Mickael Arnoul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ean-Marc Saiter">Jean-Marc Saiter</text:a></text:p>
              <text:p text:style-name="Normal"><text:span>Polymer Engineering and Science</text:span><text:span>, 2014, 54 (5), pp.1144-1150.<text:s/></text:span><text:a xlink:type="simple" xlink:href="https://dx.doi.org/10.1002/pen.23657">⟨10.1002/pen.23657⟩</text:a></text:p>
              <text:p text:style-name="Normal"><text:span>Article dans une revue</text:span></text:p>
              <text:p text:style-name="Normal"><text:a xlink:type="simple" xlink:href="https://api.istex.fr/ark:/67375/WNG-HLN40VR9-D/fulltext.pdf?sid=hal">istex</text:a></text:p>
              <text:p text:style-name="Normal"><text:a xlink:type="simple" xlink:href="https://hal.science/hal-02156917v1">hal-021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61v1">Structural Dependence of the Molecular Mobility in the Amorphous Fractions of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Macromolecules</text:span><text:span>, 2014, 47 (15), pp.5186-5197.<text:s/></text:span><text:a xlink:type="simple" xlink:href="https://dx.doi.org/10.1021/ma500839p">⟨10.1021/ma500839p⟩</text:a></text:p>
              <text:p text:style-name="Normal"><text:span>Article dans une revue</text:span></text:p>
              <text:p text:style-name="Normal"><text:a xlink:type="simple" xlink:href="https://hal.science/hal-01199661v1">hal-011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29v1">Fragility and cooperativity concepts in hydrogen-bonded organic glasse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A. Vuillequez">A. Vuillequez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B. Youssef">B. Youssef</text:a><text:span>,</text:span><text:a xlink:type="simple" xlink:href="https://hal.science/search/index/?q=*&amp;authFullName_s=J.M. Saiter">J.M. Saiter</text:a></text:p>
              <text:p text:style-name="Normal"><text:span>Physica B: Condensed Matter</text:span><text:span>, 2012, 407 (17), pp.3561-3565.<text:s/></text:span><text:a xlink:type="simple" xlink:href="https://dx.doi.org/10.1016/j.physb.2012.05.024">⟨10.1016/j.physb.2012.05.024⟩</text:a></text:p>
              <text:p text:style-name="Normal"><text:span>Article dans une revue</text:span></text:p>
              <text:p text:style-name="Normal"><text:a xlink:type="simple" xlink:href="https://api.istex.fr/ark:/67375/6H6-1NGRLCZP-Z/fulltext.pdf?sid=hal">istex</text:a></text:p>
              <text:p text:style-name="Normal"><text:a xlink:type="simple" xlink:href="https://hal.science/hal-02328329v1">hal-023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7v1">Improvement of Water Barrier Properties of Poly(ethylene- co -vinyl alcohol) Films by Hydrophobic Plasma Surface Treatment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Journal of Physical Chemistry C</text:span><text:span>, 2012, 116 (23), pp.12599-12612.<text:s/></text:span><text:a xlink:type="simple" xlink:href="https://dx.doi.org/10.1021/jp302223j">⟨10.1021/jp302223j⟩</text:a></text:p>
              <text:p text:style-name="Normal"><text:span>Article dans une revue</text:span></text:p>
              <text:p text:style-name="Normal"><text:a xlink:type="simple" xlink:href="https://hal.science/hal-02158597v1">hal-02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51v1">Water Barrier Properties in Biaxially Drawn Poly(lactic acid) Fil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tephane Marais">Stephane Marais</text:a></text:p>
              <text:p text:style-name="Normal"><text:span>Journal of Physical Chemistry B</text:span><text:span>, 2012, 116 (15), pp.4615-4625.<text:s/></text:span><text:a xlink:type="simple" xlink:href="https://dx.doi.org/10.1021/jp211670g">⟨10.1021/jp211670g⟩</text:a></text:p>
              <text:p text:style-name="Normal"><text:span>Article dans une revue</text:span></text:p>
              <text:p text:style-name="Normal"><text:a xlink:type="simple" xlink:href="https://hal.science/hal-02152251v1">hal-021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496v1">Fragility and cooperativity concepts in hydrogen-bonded organic glasses</text:a></text:p>
              <text:p text:style-name="Normal"><text:a xlink:type="simple" xlink:href="https://hal.science/search/index/?q=*&amp;authFullName_s=N. Delpouve">N. Delpouve</text:a><text:span>,</text:span><text:a xlink:type="simple" xlink:href="https://hal.science/search/index/?q=*&amp;authFullName_s=A. Vuillequez">A. Vuillequez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B. Youssef">B. Youssef</text:a><text:span>,</text:span><text:a xlink:type="simple" xlink:href="https://hal.science/search/index/?q=*&amp;authFullName_s=J.M. M Saiter">J.M. M Saiter</text:a></text:p>
              <text:p text:style-name="Normal"><text:span>Physica B: Condensed Matter</text:span><text:span>, 2012, 407 (17), pp.3561-3565.<text:s/></text:span><text:a xlink:type="simple" xlink:href="https://dx.doi.org/10.1016/j.physb.2012.05.024">⟨10.1016/j.physb.2012.05.024⟩</text:a></text:p>
              <text:p text:style-name="Normal"><text:span>Article dans une revue</text:span></text:p>
              <text:p text:style-name="Normal"><text:a xlink:type="simple" xlink:href="https://api.istex.fr/ark:/67375/6H6-1NGRLCZP-Z/fulltext.pdf?sid=hal">istex</text:a></text:p>
              <text:p text:style-name="Normal"><text:a xlink:type="simple" xlink:href="https://hal.science/hal-02156496v1">hal-0215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59v1">Cooperativity length evolution during crystallization of poly(lactic acid)</text:a></text:p>
              <text:p text:style-name="Normal"><text:a xlink:type="simple" xlink:href="https://hal.science/search/index/?q=*&amp;authFullName_s=N. Delpouve">N. Delpouve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. Dargent">E. Dargent</text:a></text:p>
              <text:p text:style-name="Normal"><text:span>European Polymer Journal</text:span><text:span>, 2011, 47 (12), pp.2414-2423.<text:s/></text:span><text:a xlink:type="simple" xlink:href="https://dx.doi.org/10.1016/j.eurpolymj.2011.09.027">⟨10.1016/j.eurpolymj.2011.09.027⟩</text:a></text:p>
              <text:p text:style-name="Normal"><text:span>Article dans une revue</text:span></text:p>
              <text:p text:style-name="Normal"><text:a xlink:type="simple" xlink:href="https://hal.science/hal-02156359v1">hal-021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37v1">Amorphous phase dynamics at the glass transition in drawn semi-crystalline polyester, DMA and TMDSC comparatives studies</text:a></text:p>
              <text:p text:style-name="Normal"><text:a xlink:type="simple" xlink:href="https://hal.science/search/index/?q=*&amp;authFullName_s=N. Delpouve">N. Delpouve</text:a><text:span>,</text:span><text:a xlink:type="simple" xlink:href="https://hal.science/search/index/?q=*&amp;authFullName_s=C. Lixon">C. Lixon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Grenet">J. Grenet</text:a></text:p>
              <text:p text:style-name="Normal"><text:span>Journal of Thermal Analysis and Calorimetry</text:span><text:span>, 2009, 97 (2), pp.541-546.<text:s/></text:span><text:a xlink:type="simple" xlink:href="https://dx.doi.org/10.1007/s10973-008-9670-2">⟨10.1007/s10973-008-9670-2⟩</text:a></text:p>
              <text:p text:style-name="Normal"><text:span>Article dans une revue</text:span></text:p>
              <text:p text:style-name="Normal"><text:a xlink:type="simple" xlink:href="https://api.istex.fr/ark:/67375/VQC-5THFVKVR-0/fulltext.pdf?sid=hal">istex</text:a></text:p>
              <text:p text:style-name="Normal"><text:a xlink:type="simple" xlink:href="https://hal.science/hal-02156337v1">hal-021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49v1">Evidence for anisotropy of the cooperative rearranging regions size in drawn PET</text:a></text:p>
              <text:p text:style-name="Normal"><text:a xlink:type="simple" xlink:href="https://hal.science/search/index/?q=*&amp;authFullName_s=C. Lixon">C. Lixon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Yves Grohens">Yves Grohens</text:a></text:p>
              <text:p text:style-name="Normal"><text:span>European Polymer Journal</text:span><text:span>, 2008, 44 (11), pp.3377-3384</text:span></text:p>
              <text:p text:style-name="Normal"><text:span>Article dans une revue</text:span></text:p>
              <text:p text:style-name="Normal"><text:a xlink:type="simple" xlink:href="https://hal.science/hal-00400849v1">hal-004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67v1">Cooperative rearranging region size in semi-crystalline poly(l-lactic acid)</text:a></text:p>
              <text:p text:style-name="Normal"><text:a xlink:type="simple" xlink:href="https://hal.science/search/index/?q=*&amp;authFullName_s=N. Delpouve">N. Delpouve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J.F. Mano">J.F. Mano</text:a><text:span>,</text:span><text:a xlink:type="simple" xlink:href="https://hal.science/search/index/?q=*&amp;authFullName_s=E. Dargent">E. Dargent</text:a></text:p>
              <text:p text:style-name="Normal"><text:span>Polymer</text:span><text:span>, 2008, 49 (13-14), pp.3130-3135.<text:s/></text:span><text:a xlink:type="simple" xlink:href="https://dx.doi.org/10.1016/j.polymer.2008.04.045">⟨10.1016/j.polymer.2008.04.045⟩</text:a></text:p>
              <text:p text:style-name="Normal"><text:span>Article dans une revue</text:span></text:p>
              <text:p text:style-name="Normal"><text:a xlink:type="simple" xlink:href="https://api.istex.fr/ark:/67375/6H6-SZ0JVBGX-5/fulltext.pdf?sid=hal">istex</text:a></text:p>
              <text:p text:style-name="Normal"><text:a xlink:type="simple" xlink:href="https://hal.science/hal-02152267v1">hal-021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22v1">Cooperative rearranging region size determination by temperature modulated DSC in semi-crystalline poly(l-lactide acid)</text:a></text:p>
              <text:p text:style-name="Normal"><text:a xlink:type="simple" xlink:href="https://hal.science/search/index/?q=*&amp;authFullName_s=Allisson Saiter">Allisson Saiter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M. M Saiter">J.M. M Saiter</text:a></text:p>
              <text:p text:style-name="Normal"><text:span>European Polymer Journal</text:span><text:span>, 2007, 43 (11), pp.4675-4682.<text:s/></text:span><text:a xlink:type="simple" xlink:href="https://dx.doi.org/10.1016/j.eurpolymj.2007.07.039">⟨10.1016/j.eurpolymj.2007.07.039⟩</text:a></text:p>
              <text:p text:style-name="Normal"><text:span>Article dans une revue</text:span></text:p>
              <text:p text:style-name="Normal"><text:a xlink:type="simple" xlink:href="https://api.istex.fr/ark:/67375/6H6-V0P8T030-2/fulltext.pdf?sid=hal">istex</text:a></text:p>
              <text:p text:style-name="Normal"><text:a xlink:type="simple" xlink:href="https://hal.science/hal-02156322v1">hal-0215632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8eae3" table:style-name="78eae3">
          <table:table-column table:style-name="78eae3.0"/>
          <table:table-row>
            <table:table-cell office:value-type="string">
              <text:p text:style-name="Normal"><text:a xlink:type="simple" xlink:href="https://hal.science/hal-02295866v1">Rigid amorphous fraction in different molecular weight polylactic acid after cold crystallization from the glassy state</text:a></text:p>
              <text:p text:style-name="Normal"><text:a xlink:type="simple" xlink:href="https://hal.science/search/index/?q=*&amp;authFullName_s=Yoga Sugama Salim">Yoga Sugama Salim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Nicolas Delpouve">Nicolas Delpouve</text:a><text:span>et al.</text:span></text:p>
              <text:p text:style-name="Normal"><text:span>Journées GFP Grand Ouest</text:span><text:span>, May 2019, Orléans, France</text:span></text:p>
              <text:p text:style-name="Normal"><text:span>Communication dans un congrès</text:span></text:p>
              <text:p text:style-name="Normal"><text:a xlink:type="simple" xlink:href="https://hal.science/hal-02295866v1">hal-0229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59v1">Effect of confinement of PLA on barrier properties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mira Nassar">Samira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regory Stoclet">Gregory Stoclet</text:a><text:span>et al.</text:span></text:p>
              <text:p text:style-name="Normal"><text:span> European Polymer Congress 2019 (EPF 2019)</text:span><text:span>, Jun 2019, Hersonissos, Greece</text:span></text:p>
              <text:p text:style-name="Normal"><text:span>Communication dans un congrès</text:span></text:p>
              <text:p text:style-name="Normal"><text:a xlink:type="simple" xlink:href="https://hal.science/hal-03904159v1">hal-039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80v1">Effect of Molecular Weights on the Physical Properties and Microstructure of Poly(lactic acid)</text:a></text:p>
              <text:p text:style-name="Normal"><text:a xlink:type="simple" xlink:href="https://hal.science/search/index/?q=*&amp;authFullName_s=Yoga Sugama Salim">Yoga Sugama Salim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Laurent Delbreilh">Laurent Delbreilh</text:a><text:span>et al.</text:span></text:p>
              <text:p text:style-name="Normal"><text:span>25e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295880v1">hal-022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10v1">Influence de la fraction amorphe rigide sur le comportement à rupture de composites Carbone/PPS</text:a></text:p>
              <text:p text:style-name="Normal"><text:a xlink:type="simple" xlink:href="https://hal.science/search/index/?q=*&amp;authFullName_s=Estève Ernault">Estève Ernault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Juan Daniel Pujols Gonzalez">Juan Daniel Pujols Gonzalez</text:a><text:span>,</text:span><text:a xlink:type="simple" xlink:href="https://hal.science/search/index/?q=*&amp;authFullName_s=Laurent Delbreilh">Laurent Delbreilh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10v1">hal-024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64v1">Relaxation dynamics in plasticized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aurent Delbreilh">Laurent Delbreilh</text:a><text:span>et al.</text:span></text:p>
              <text:p text:style-name="Normal"><text:span>9th International Conference on Times of Polymers and Composites. From Aerospace to Nanotechnology</text:span><text:span>, Jun 2018, Ischia, Italy. pp.020055,<text:s/></text:span><text:a xlink:type="simple" xlink:href="https://dx.doi.org/10.1063/1.5045917">⟨10.1063/1.5045917⟩</text:a></text:p>
              <text:p text:style-name="Normal"><text:span>Communication dans un congrès</text:span></text:p>
              <text:p text:style-name="Normal"><text:a xlink:type="simple" xlink:href="https://hal.science/hal-02061764v1">hal-020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22v1">Influence de la Fraction Amorphe Rigide sur les Propriétés Mécaniques d'un Composite Carbone/Polysulfure de Phenylène</text:a></text:p>
              <text:p text:style-name="Normal"><text:a xlink:type="simple" xlink:href="https://hal.science/search/index/?q=*&amp;authFullName_s=Esteve Ernault">Esteve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Yoga Sugama Salim">Yoga Sugama Salim</text:a><text:span>,</text:span><text:a xlink:type="simple" xlink:href="https://hal.science/search/index/?q=*&amp;authFullName_s=Antonella Esposito">Antonella Esposito</text:a><text:span>et al.</text:span></text:p>
              <text:p text:style-name="Normal"><text:span>DEPPOS 2018</text:span><text:span>, Sep 2018, La Bresse, France</text:span></text:p>
              <text:p text:style-name="Normal"><text:span>Communication dans un congrès</text:span></text:p>
              <text:p text:style-name="Normal"><text:a xlink:type="simple" xlink:href="https://hal.science/hal-02294722v1">hal-022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40v1">Improvement of gas barrier properties of polylactic acid (pla) by layer multiplying co-extrusion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Gregory Stoclet">Gregory Stoclet</text:a><text:span>et al.</text:span></text:p>
              <text:p text:style-name="Normal"><text:span>ISBBB 2018, 15th international symposium on bioplastics, biocomposites and biorefing</text:span><text:span>, Jul 2018, Guelph, Canada</text:span></text:p>
              <text:p text:style-name="Normal"><text:span>Communication dans un congrès</text:span></text:p>
              <text:p text:style-name="Normal"><text:a xlink:type="simple" xlink:href="https://hal.science/hal-04099640v1">hal-040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48v1">Confinement of PLLA by layer-multiplying co-extrusion: effect on microstructure and gas barrier propertie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G. Stoclet">G. Stoclet</text:a><text:span>et al.</text:span></text:p>
              <text:p text:style-name="Normal"><text:span>33. Annual Meeting of the Polymer Processing Society (PPS33)</text:span><text:span>, Dec 2017, Cancun, Mexico</text:span></text:p>
              <text:p text:style-name="Normal"><text:span>Communication dans un congrès</text:span></text:p>
              <text:p text:style-name="Normal"><text:a xlink:type="simple" xlink:href="https://hal.science/hal-01740348v1">hal-017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81v1">Macromolecular mobility of confined PLA layer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 Sollogoub">C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Grégory Stoclet">Grégory Stoclet</text:a><text:span>et al.</text:span></text:p>
              <text:p text:style-name="Normal"><text:span>Biopol 2017 - 6. International Conference on Biobased and Biodegradable Polymers</text:span><text:span>, Sep 2017, Mons, Belgium</text:span></text:p>
              <text:p text:style-name="Normal"><text:span>Communication dans un congrès</text:span></text:p>
              <text:p text:style-name="Normal"><text:a xlink:type="simple" xlink:href="https://hal.science/hal-01741281v1">hal-017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2v1">Enhanced gas barrier properties due to confinement of PLLA obtained by the nanolayer coextrusion proces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Sandra Domenek">Sandra Domenek</text:a></text:p>
              <text:p text:style-name="Normal"><text:span>32. International Conference of the Polymer Processing Society (PPS 32)</text:span><text:span>, Institut National des Sciences Appliquées de Lyon (INSA Lyon). FRA., Jul 2016, Lyon, France</text:span></text:p>
              <text:p text:style-name="Normal"><text:span>Communication dans un congrès</text:span></text:p>
              <text:p text:style-name="Normal"><text:a xlink:type="simple" xlink:href="https://hal.science/hal-01736382v1">hal-0173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6v1">The PLLA confinement effect on its macromolecular mobility in PLLA/PS film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Grégory Stoclet">Grégory Stoclet</text:a><text:span>et al.</text:span></text:p>
              <text:p text:style-name="Normal"><text:span>47. journées de calorimétrie et d'analyse thermique (JCAT 47)</text:span><text:span>, May 2016, Anglet, France</text:span></text:p>
              <text:p text:style-name="Normal"><text:span>Communication dans un congrès</text:span></text:p>
              <text:p text:style-name="Normal"><text:a xlink:type="simple" xlink:href="https://hal.science/hal-01736386v1">hal-017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43v1">Molecular dynamics in electrospun fibers of plasticized polylactide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Neil Basson">Neil Basso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text:span>et al.</text:span></text:p>
              <text:p text:style-name="Normal"><text:span>Polychar 22 World Forum on Advanced Materials</text:span><text:span>, Stellenbosch University. ZAF., May 2015, Stellenbosch, South Africa</text:span></text:p>
              <text:p text:style-name="Normal"><text:span>Communication dans un congrès</text:span></text:p>
              <text:p text:style-name="Normal"><text:a xlink:type="simple" xlink:href="https://hal.science/hal-01269143v1">hal-012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44v1">Confinement of PLLA by layer multiplying co-extrusion effect on gaz barrier properties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/text:p>
              <text:p text:style-name="Normal"><text:span>5. International Conference on Biodegradable Polymers (Biopol 2015)</text:span><text:span>, European Centre for Nanostructured Polymers (ECNP)., Oct 2015, San Sebastian, Spain. 1 p</text:span></text:p>
              <text:p text:style-name="Normal"><text:span>Communication dans un congrès</text:span></text:p>
              <text:p text:style-name="Normal"><text:a xlink:type="simple" xlink:href="https://hal.science/hal-01269144v1">hal-012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56v1">Role of plasticizing molecules on the amorphous phase dynamics of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/text:p>
              <text:p text:style-name="Normal"><text:span>Polychar 22 World Forum on Advanced Materials</text:span><text:span>, Stellenbosch University. ZAF., Apr 2014, Stellenbosch, South Africa</text:span></text:p>
              <text:p text:style-name="Normal"><text:span>Communication dans un congrès</text:span></text:p>
              <text:p text:style-name="Normal"><text:a xlink:type="simple" xlink:href="https://hal.science/hal-01269156v1">hal-012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45v1">Microstructure, amorphous phase dynamics and barrier properties in multilayer coextruded polylactide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Cyrille Sollogoub">Cyrille Sollogoub</text:a><text:span>et al.</text:span></text:p>
              <text:p text:style-name="Normal"><text:span>Polychar 22 World Forum on Advanced Materials</text:span><text:span>, Stellenbosch University. ZAF., Apr 2014, Stellenbosch, South Africa</text:span></text:p>
              <text:p text:style-name="Normal"><text:span>Communication dans un congrès</text:span></text:p>
              <text:p text:style-name="Normal"><text:a xlink:type="simple" xlink:href="https://hal.science/hal-01269145v1">hal-012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57v1">Thermally stimulated depolarization currents and dielectric spectroscopy analysis of plasticized amorphous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andra Domenek">Sandra Domenek</text:a><text:span>et al.</text:span></text:p>
              <text:p text:style-name="Normal"><text:span>45. French Conference on Calorimetry and Thermal Analysis (JCAT 45)</text:span><text:span>, Groupe Français d’Études et d’Applications des Polymères. FRA., May 2014, Rouen, France</text:span></text:p>
              <text:p text:style-name="Normal"><text:span>Communication dans un congrès</text:span></text:p>
              <text:p text:style-name="Normal"><text:a xlink:type="simple" xlink:href="https://hal.science/hal-01269157v1">hal-012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2v1">Amorphous phase molecular mobility of palsticized poly(lactic acid)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/text:p>
              <text:p text:style-name="Normal"><text:span>4. International Conference on Biodegradable and Biobased Polymers (Biopol 2013)</text:span><text:span>, Aug 2012, Rome, Italy</text:span></text:p>
              <text:p text:style-name="Normal"><text:span>Communication dans un congrès</text:span></text:p>
              <text:p text:style-name="Normal"><text:a xlink:type="simple" xlink:href="https://hal.science/hal-01173852v1">hal-011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7v1">Effect of two plasticizers on the physical aging of polylactide</text:a></text:p>
              <text:p text:style-name="Normal"><text:a xlink:type="simple" xlink:href="https://hal.science/search/index/?q=*&amp;authFullName_s=L Dobricau">L Dobric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R Herbinet">R Herbinet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L. Delbreilh">L. Delbreilh</text:a><text:span>et al.</text:span></text:p>
              <text:p text:style-name="Normal"><text:span>4. International Conference on Biodegradable and Biobased Polymers (Biopol 2013)</text:span><text:span>, Aug 2012, Rome, Italy</text:span></text:p>
              <text:p text:style-name="Normal"><text:span>Communication dans un congrès</text:span></text:p>
              <text:p text:style-name="Normal"><text:a xlink:type="simple" xlink:href="https://hal.science/hal-01173857v1">hal-011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4v1">Contribution of modulated calorimetric methods for the determination of cooperativity in complex multiphasic polymer syste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 Grenet">J. Grenet</text:a></text:p>
              <text:p text:style-name="Normal"><text:span>15. International Congress on Thermal Analysis and Calorimetry</text:span><text:span>, Aug 2012, Osaka, Japan</text:span></text:p>
              <text:p text:style-name="Normal"><text:span>Communication dans un congrès</text:span></text:p>
              <text:p text:style-name="Normal"><text:a xlink:type="simple" xlink:href="https://hal.science/hal-01173854v1">hal-011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1v1">Crystallization and amorphous phase mobility in biopolyeste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Eric Dargent">Eric Dargent</text:a></text:p>
              <text:p text:style-name="Normal"><text:span>Journees d'Etudes des Equilibres entre Phases (JEEP 2012)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1173851v1">hal-011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3v1">Molecular dynamics and barrier properties in plasticized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Violette Ducruet">Violette Ducruet</text:a></text:p>
              <text:p text:style-name="Normal"><text:span>2. International Meeting on Material/Bioproducts Interactions (Matbim 2012)</text:span><text:span>, Apr 2012, Dijon, France</text:span></text:p>
              <text:p text:style-name="Normal"><text:span>Communication dans un congrès</text:span></text:p>
              <text:p text:style-name="Normal"><text:a xlink:type="simple" xlink:href="https://hal.science/hal-01173853v1">hal-0117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5v1">Use of modulated calorimetric methods to determine cooperativity length in multiphasic polymer syste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 Grenet">J. Grenet</text:a></text:p>
              <text:p text:style-name="Normal"><text:span>43.Journées de la Calorimétrie et de l'Analyse Thermique (JCAT 43)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1173855v1">hal-011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65v1">Structure/function relationship between poly(lactide) microstructure and barrier properties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 Saiter">A Saiter</text:a><text:span>et al.</text:span></text:p>
              <text:p text:style-name="Normal"><text:span>International Conference on Biodegradable Polymers and Sustainable Composites (Biopol 2011)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1173865v1">hal-0117386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4280a" table:style-name="24280a">
          <table:table-column table:style-name="24280a.0"/>
          <table:table-row>
            <table:table-cell office:value-type="string">
              <text:p text:style-name="Normal"><text:a xlink:type="simple" xlink:href="https://hal.science/hal-01741294v1">Barrier properties of confined polylactide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 Guinault">A Guinault</text:a><text:span>,</text:span><text:a xlink:type="simple" xlink:href="https://hal.science/search/index/?q=*&amp;authFullName_s=C Sollogoub">C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/text:p>
              <text:p text:style-name="Normal"><text:span>Matbim 2017 - 4th international meeting on Material/Bioproduct Interaction</text:span><text:span>, Apr 2017, Porto, Portugal. 2017</text:span></text:p>
              <text:p text:style-name="Normal"><text:span>Poster de conférence</text:span></text:p>
              <text:p text:style-name="Normal"><text:a xlink:type="simple" xlink:href="https://hal.science/hal-01741294v1">hal-017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05v1">Multiscale analysis of the impact of the polymer morphology on the gas barrier properties of semi-crystalline polylactide</text:a></text:p>
              <text:p text:style-name="Normal"><text:a xlink:type="simple" xlink:href="https://hal.science/search/index/?q=*&amp;authFullName_s=Sandra Domenek">Sandra Domenek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mira Fernandes Nassar">Samira Fernandes Nassar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/text:p>
              <text:p text:style-name="Normal"><text:span>46. Colloque National du Groupe Français des Polymères, GFP2017</text:span><text:span>, Nov 2017, Paris, France. 2017</text:span></text:p>
              <text:p text:style-name="Normal"><text:span>Poster de conférence</text:span></text:p>
              <text:p text:style-name="Normal"><text:a xlink:type="simple" xlink:href="https://hal.science/hal-01739305v1">hal-0173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80v1">Impact of compatibility of confiner polymers on the macromolecular mobility of PLA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A Guinault">A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/text:p>
              <text:p text:style-name="Normal"><text:span>JCAT 48 - 48. edition des Journées de Calorimétrie et d'Analyse Thermique</text:span><text:span>, May 2017, Rueil Malmaison, France. , 2017</text:span></text:p>
              <text:p text:style-name="Normal"><text:span>Poster de conférence</text:span></text:p>
              <text:p text:style-name="Normal"><text:a xlink:type="simple" xlink:href="https://hal.science/hal-01741280v1">hal-0174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lpouve</dc:title>
    <dc:subject/>
    <dc:description>CV</dc:description>
    <dc:creator/>
    <dc:date>2026-05-24T10:11:56.000</dc:date>
    <meta:generator>PHPWord</meta:generator>
    <meta:initial-creator>CCSD</meta:initial-creator>
    <meta:creation-date>2026-05-24T10:11:56.000</meta:creation-date>
    <meta:keyword/>
    <meta:user-defined meta:name="Category"/>
    <meta:user-defined meta:name="Company"/>
    <meta:user-defined meta:name="Manager"/>
  </office:meta>
</office:document-meta>
</file>