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f6da" style:family="table">
      <style:table-properties style:rel-width="100" table:align="center"/>
    </style:style>
    <style:style style:name="36f6da.0" style:family="table-column">
      <style:table-column-properties style:column-width="0.00cm"/>
    </style:style>
    <style:style style:name="ac85c5" style:family="table">
      <style:table-properties style:rel-width="100" table:align="center"/>
    </style:style>
    <style:style style:name="ac85c5.0" style:family="table-column">
      <style:table-column-properties style:column-width="0.00cm"/>
    </style:style>
    <style:style style:name="5afc69" style:family="table">
      <style:table-properties style:rel-width="100" table:align="center"/>
    </style:style>
    <style:style style:name="5afc69.0" style:family="table-column">
      <style:table-column-properties style:column-width="0.00cm"/>
    </style:style>
    <style:style style:name="a5ea6d" style:family="table">
      <style:table-properties style:rel-width="100" table:align="center"/>
    </style:style>
    <style:style style:name="a5ea6d.0" style:family="table-column">
      <style:table-column-properties style:column-width="0.00cm"/>
    </style:style>
    <style:style style:name="68cbec" style:family="table">
      <style:table-properties style:rel-width="100" table:align="center"/>
    </style:style>
    <style:style style:name="68cbec.0" style:family="table-column">
      <style:table-column-properties style:column-width="0.00cm"/>
    </style:style>
    <style:style style:name="e91b23" style:family="table">
      <style:table-properties style:rel-width="100" table:align="center"/>
    </style:style>
    <style:style style:name="e91b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sass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6f6da" table:style-name="36f6da">
          <table:table-column table:style-name="36f6da.0"/>
          <table:table-row>
            <table:table-cell office:value-type="string">
              <text:p text:style-name="Normal"><text:a xlink:type="simple" xlink:href="https://hal.science/hal-05338631v1">Two-Dimensional Stochastic Structural Geomodeling with Deep Generative Adversarial Networks</text:a></text:p>
              <text:p text:style-name="Normal"><text:a xlink:type="simple" xlink:href="https://hal.science/search/index/?q=*&amp;authFullName_s=Charlie Garayt">Charlie Garay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Samy Blusseau">Samy Blusseau</text:a><text:span>,</text:span><text:a xlink:type="simple" xlink:href="https://hal.science/search/index/?q=*&amp;authFullName_s=Pierre-Marie Gibert">Pierre-Marie Gibert</text:a><text:span>,</text:span><text:a xlink:type="simple" xlink:href="https://hal.science/search/index/?q=*&amp;authFullName_s=Jean Langanay">Jean Langanay</text:a><text:span>et al.</text:span></text:p>
              <text:p text:style-name="Normal"><text:span>Mathematical Geosciences</text:span><text:span>, 2025, 57 (6), pp.1095-1114.<text:s/></text:span><text:a xlink:type="simple" xlink:href="https://dx.doi.org/10.1007/s11004-025-10188-3">⟨10.1007/s11004-025-10188-3⟩</text:a></text:p>
              <text:p text:style-name="Normal"><text:span>Article dans une revue</text:span></text:p>
              <text:p text:style-name="Normal"><text:a xlink:type="simple" xlink:href="https://hal.science/hal-05338631v1">hal-053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110v1">Neural Variational Data Assimilation with Uncertainty Quantification Using SPDE Prior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Simon Benaichouche">Simon Benaichouche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Nicolas Desassis">Nicolas Desassis</text:a><text:span>et al.</text:span></text:p>
              <text:p text:style-name="Normal"><text:span>Artificial Intelligence for the Earth Systems</text:span><text:span>, 2025, 4 (3), pp.1-29.<text:s/></text:span><text:a xlink:type="simple" xlink:href="https://dx.doi.org/10.1175/AIES-D-24-0060.1">⟨10.1175/AIES-D-24-0060.1⟩</text:a></text:p>
              <text:p text:style-name="Normal"><text:span>Article dans une revue</text:span></text:p>
              <text:p text:style-name="Normal"><text:a xlink:type="simple" xlink:href="https://hal.science/hal-05232110v1">hal-052321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51800v1">A stable deep adversarial learning approach for geological facies generation</text:a></text:p>
              <text:p text:style-name="Normal"><text:a xlink:type="simple" xlink:href="https://hal.science/search/index/?q=*&amp;authFullName_s=Ferdinand Bhavsar">Ferdinand Bhavsar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Thomas Romary">Thomas Romary</text:a></text:p>
              <text:p text:style-name="Normal"><text:span>Computers &amp; Geosciences</text:span><text:span>, 2024, 190, pp.105638.<text:s/></text:span><text:a xlink:type="simple" xlink:href="https://dx.doi.org/10.1016/j.cageo.2024.105638">⟨10.1016/j.cageo.2024.105638⟩</text:a></text:p>
              <text:p text:style-name="Normal"><text:span>Article dans une revue</text:span></text:p>
              <text:p text:style-name="Normal"><text:a xlink:type="simple" xlink:href="https://minesparis-psl.hal.science/hal-04751800v1">hal-0475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02v1">The SPDE approach for spatio-temporal datasets with advection and diffusion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Spatial Statistics</text:span><text:span>, 2024, 62, pp.100847.<text:s/></text:span><text:a xlink:type="simple" xlink:href="https://dx.doi.org/10.1016/j.spasta.2024.100847">⟨10.1016/j.spasta.2024.100847⟩</text:a></text:p>
              <text:p text:style-name="Normal"><text:span>Article dans une revue</text:span></text:p>
              <text:p text:style-name="Normal"><text:a xlink:type="simple" xlink:href="https://hal.inrae.fr/hal-04663802v1">hal-0466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53v1">A general framework for SPDE-based stationary random fields</text:a></text:p>
              <text:p text:style-name="Normal"><text:a xlink:type="simple" xlink:href="https://hal.science/search/index/?q=*&amp;authFullName_s=Ricardo Carrizo Vergara">Ricardo Carrizo Vergara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Nicolas Desassis">Nicolas Desassis</text:a></text:p>
              <text:p text:style-name="Normal"><text:span>Bernoulli</text:span><text:span>, 2022, 28 (1), pp.1-32.<text:s/></text:span><text:a xlink:type="simple" xlink:href="https://dx.doi.org/10.3150/20-BEJ1317">⟨10.3150/20-BEJ1317⟩</text:a></text:p>
              <text:p text:style-name="Normal"><text:span>Article dans une revue</text:span></text:p>
              <text:p text:style-name="Normal"><text:a xlink:type="simple" xlink:href="https://hal.science/hal-03533153v1">hal-035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62v1">Geostatistics for Large Datasets on Riemannian Manifolds: A Matrix-Free Approach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enis Allard">Denis Allard</text:a></text:p>
              <text:p text:style-name="Normal"><text:span>Journal of Data Science</text:span><text:span>, 2022, pp.512-532.<text:s/></text:span><text:a xlink:type="simple" xlink:href="https://dx.doi.org/10.6339/22-JDS1075">⟨10.6339/22-JDS1075⟩</text:a></text:p>
              <text:p text:style-name="Normal"><text:span>Article dans une revue</text:span></text:p>
              <text:p text:style-name="Normal"><text:a xlink:type="simple" xlink:href="https://hal.science/hal-03916162v1">hal-039161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543v1">Analysing Temporal Variability in Spatial Distributions Using Min–Max Autocorrelation Factors: Sardine Eggs in the Bay of Biscay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Jean-Baptiste Romagnan">Jean-Baptiste Romagnan</text:a><text:span>et al.</text:span></text:p>
              <text:p text:style-name="Normal"><text:span>Mathematical Geosciences</text:span><text:span>, 2020,<text:s/></text:span><text:a xlink:type="simple" xlink:href="https://dx.doi.org/10.1007/s11004-019-09845-1">⟨10.1007/s11004-019-09845-1⟩</text:a></text:p>
              <text:p text:style-name="Normal"><text:span>Article dans une revue</text:span></text:p>
              <text:p text:style-name="Normal"><text:a xlink:type="simple" xlink:href="https://minesparis-psl.hal.science/hal-02429543v1">hal-024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06v1">Technical note: Water table mapping accounting for river-aquifer connectivity and human pressure</text:a></text:p>
              <text:p text:style-name="Normal"><text:a xlink:type="simple" xlink:href="https://hal.science/search/index/?q=*&amp;authFullName_s=Mathias Maillot">Mathias Maillot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Hydrology and Earth System Sciences Discussions</text:span><text:span>, 2019, pp.1-21.<text:s/></text:span><text:a xlink:type="simple" xlink:href="https://dx.doi.org/10.5194/hess-2019-101">⟨10.5194/hess-2019-101⟩</text:a></text:p>
              <text:p text:style-name="Normal"><text:span>Article dans une revue</text:span></text:p>
              <text:p text:style-name="Normal"><text:a xlink:type="simple" xlink:href="https://hal.science/hal-02283806v1">hal-022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01v1">Efficient simulation of Gaussian Markov random fields by Chebyshev polynomial approximation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/text:p>
              <text:p text:style-name="Normal"><text:span>Spatial Statistics</text:span><text:span>, 2019, 31, pp.100359.<text:s/></text:span><text:a xlink:type="simple" xlink:href="https://dx.doi.org/10.1016/j.spasta.2019.100359">⟨10.1016/j.spasta.2019.100359⟩</text:a></text:p>
              <text:p text:style-name="Normal"><text:span>Article dans une revue</text:span></text:p>
              <text:p text:style-name="Normal"><text:a xlink:type="simple" xlink:href="https://hal.science/hal-02283801v1">hal-02283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6v1">Analyzing spatio-temporal data with R: Everything you always wanted to know - but were afraid to ask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hislain Geniaux">Ghislain Geniaux</text:a><text:span>et al.</text:span></text:p>
              <text:p text:style-name="Normal"><text:span>Journal de la Société Française de Statistique</text:span><text:span>, 2017, 158 (3), pp.124-158</text:span></text:p>
              <text:p text:style-name="Normal"><text:span>Article dans une revue</text:span></text:p>
              <text:p text:style-name="Normal"><text:a xlink:type="simple" xlink:href="https://hal.inrae.fr/hal-02618656v1">hal-02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28v1">A generalized convolution model and estimation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Spatial Statistics</text:span><text:span>, 2016,<text:s/></text:span><text:a xlink:type="simple" xlink:href="https://dx.doi.org/10.1016/j.spasta.2016.01.002">⟨10.1016/j.spasta.2016.01.002⟩</text:a></text:p>
              <text:p text:style-name="Normal"><text:span>Article dans une revue</text:span></text:p>
              <text:p text:style-name="Normal"><text:a xlink:type="simple" xlink:href="https://hal.science/hal-01421728v1">hal-01421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9695v1">Estimation of space deformation model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Spatial Statistics</text:span><text:span>, 2015, 13, pp.45-61.<text:s/></text:span><text:a xlink:type="simple" xlink:href="https://dx.doi.org/10.1016/j.spasta.2015.05.001">⟨10.1016/j.spasta.2015.05.001⟩</text:a></text:p>
              <text:p text:style-name="Normal"><text:span>Article dans une revue</text:span></text:p>
              <text:p text:style-name="Normal"><text:a xlink:type="simple" xlink:href="https://minesparis-psl.hal.science/hal-01219695v1">hal-012196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1233v1">Propagation of the velocity model uncertainties to the seismic event location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Christophe Maisons">Christophe Maisons</text:a></text:p>
              <text:p text:style-name="Normal"><text:span>Geophysical Journal International</text:span><text:span>, 2015, 200 ((1)), pp.52-66.<text:s/></text:span><text:a xlink:type="simple" xlink:href="https://dx.doi.org/10.1093/gji/ggu374">⟨10.1093/gji/ggu374⟩</text:a></text:p>
              <text:p text:style-name="Normal"><text:span>Article dans une revue</text:span></text:p>
              <text:p text:style-name="Normal"><text:a xlink:type="simple" xlink:href="https://minesparis-psl.hal.science/hal-01101233v1">hal-01101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5524v1">An automated MCEM algorithm for hierarchical models with multivariate and multitype response variables.</text:a></text:p>
              <text:p text:style-name="Normal"><text:a xlink:type="simple" xlink:href="https://hal.science/search/index/?q=*&amp;authFullName_s=Vera Georgescu">Vera Georgescu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André Kretzschmar">André Kretzschmar</text:a><text:span>,</text:span><text:a xlink:type="simple" xlink:href="https://hal.science/search/index/?q=*&amp;authFullName_s=Rachid Senoussi">Rachid Senoussi</text:a></text:p>
              <text:p text:style-name="Normal"><text:span>Communications in Statistics - Theory and Methods</text:span><text:span>, 2014, 43 (17), pp.3698-3719.<text:s/></text:span><text:a xlink:type="simple" xlink:href="https://dx.doi.org/10.1080/03610926.2012.700372">⟨10.1080/03610926.2012.700372⟩</text:a></text:p>
              <text:p text:style-name="Normal"><text:span>Article dans une revue</text:span></text:p>
              <text:p text:style-name="Normal"><text:a xlink:type="simple" xlink:href="https://minesparis-psl.hal.science/hal-01115524v1">hal-01115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9647v1">Automatic Variogram Modeling by Iterative Least Squares: Univariate and Multivariate Case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/text:p>
              <text:p text:style-name="Normal"><text:span>Mathematical Geology</text:span><text:span>, 2013, 45 (4), pp 453-470 DOI 10.1007/s11004-012-9434-1.<text:s/></text:span><text:a xlink:type="simple" xlink:href="https://dx.doi.org/10.1007/s11004-012-9434-1">⟨10.1007/s11004-012-9434-1⟩</text:a></text:p>
              <text:p text:style-name="Normal"><text:span>Article dans une revue</text:span></text:p>
              <text:p text:style-name="Normal"><text:a xlink:type="simple" xlink:href="https://api.istex.fr/ark:/67375/VQC-R13GF01N-Q/fulltext.pdf?sid=hal">istex</text:a></text:p>
              <text:p text:style-name="Normal"><text:a xlink:type="simple" xlink:href="https://minesparis-psl.hal.science/hal-00959647v1">hal-0095964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ac85c5" table:style-name="ac85c5">
          <table:table-column table:style-name="ac85c5.0"/>
          <table:table-row>
            <table:table-cell office:value-type="string">
              <text:p text:style-name="Normal"><text:a xlink:type="simple" xlink:href="https://hal.science/hal-04620920v1">Adjustment of alluvial fill geometry to regressive erosion and bedrock lithology in the Oise valley,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Tissoux">Hélène Tissoux</text:a><text:span>et al.</text:span></text:p>
              <text:p text:style-name="Normal"><text:span>Quaternaire 13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620920v1">hal-04620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589v1">First Steps in the Application of Physics-Informed Neural Networks to Full Waveform Inversion</text:a></text:p>
              <text:p text:style-name="Normal"><text:a xlink:type="simple" xlink:href="https://hal.science/search/index/?q=*&amp;authFullName_s=Leo De Souza">Leo De Souza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Elie Hachem">Elie Hachem</text:a></text:p>
              <text:p text:style-name="Normal"><text:span>83rd EAGE Annual Conference &amp; Exhibition Workshop Programme</text:span><text:span>, Jun 2022, Madrid, Spain. pp.1-5,<text:s/></text:span><text:a xlink:type="simple" xlink:href="https://dx.doi.org/10.3997/2214-4609.202211045">⟨10.3997/2214-4609.202211045⟩</text:a></text:p>
              <text:p text:style-name="Normal"><text:span>Communication dans un congrès</text:span></text:p>
              <text:p text:style-name="Normal"><text:a xlink:type="simple" xlink:href="https://minesparis-psl.hal.science/hal-03901589v1">hal-039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51v1">The SPDE approach for spatio-temporal datasets with advection and diffusion : A matrix-free approach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15th International Conference of the ERCIM WG on Com- putational and Methodological Statistics (CMStatistics 2022)</text:span><text:span>, ERCIM, Dec 2022, London, United Kingdom.<text:s/></text:span><text:a xlink:type="simple" xlink:href="https://dx.doi.org/10.48550/arXiv.2208.14015">⟨10.48550/arXiv.2208.14015⟩</text:a></text:p>
              <text:p text:style-name="Normal"><text:span>Communication dans un congrès</text:span></text:p>
              <text:p text:style-name="Normal"><text:a xlink:type="simple" xlink:href="https://hal.science/hal-03925751v1">hal-0392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73v1">Deep-learning spatial generation of geological facies</text:a></text:p>
              <text:p text:style-name="Normal"><text:a xlink:type="simple" xlink:href="https://hal.science/search/index/?q=*&amp;authFullName_s=Ferdinand Bhavsar">Ferdinand Bhavsar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/text:p>
              <text:p text:style-name="Normal"><text:span>21th IAMG Conference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25773v1">hal-039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84v1">Application of SPDE method to a continental-fluvial uranium ore body and comparison with classical methods</text:a></text:p>
              <text:p text:style-name="Normal"><text:a xlink:type="simple" xlink:href="https://hal.science/search/index/?q=*&amp;authFullName_s=Marie-Cécile Febvey">Marie-Cécile Febvey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/text:p>
              <text:p text:style-name="Normal"><text:span>21th IAMG Conference (Nancy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925784v1">hal-039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79v1">Spatio-temporal modeling with stochastic partial differential equations : simulation and inference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21th IAMG Conference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3925779v1">hal-0392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65v1">Traçage de particules métalliques atmosphériques en zone urbaine par des mesures magnétiques sur des écorces d’arbre</text:a></text:p>
              <text:p text:style-name="Normal"><text:a xlink:type="simple" xlink:href="https://hal.science/search/index/?q=*&amp;authFullName_s=Christine Franke">Christine Franke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Aude Isambert">Aude Isambert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Mélina Macouin">Mélina Macouin</text:a><text:span>et al.</text:span></text:p>
              <text:p text:style-name="Normal"><text:span>PMAG2021 : Magnétisme en Sciences de la Terre, de l'Univers</text:span><text:span>, Nov 2021, Gif-sur-Yvette, France</text:span></text:p>
              <text:p text:style-name="Normal"><text:span>Communication dans un congrès</text:span></text:p>
              <text:p text:style-name="Normal"><text:a xlink:type="simple" xlink:href="https://hal.science/hal-03523165v1">hal-0352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50v1">Conditional Simulation of Gaussian Spatio-temporal Random Field With Specified Covariance, Based On the SPDE Approach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Ricardo Carrizo V.">Ricardo Carrizo V.</text:a><text:span>,</text:span><text:a xlink:type="simple" xlink:href="https://hal.science/search/index/?q=*&amp;authFullName_s=Christian Lantuéjoul">Christian Lantuéjoul</text:a></text:p>
              <text:p text:style-name="Normal"><text:span>27th Annual Conference of The International Environmetrics Society Jul 2017, BERGAMO</text:span><text:span>, Jul 2017, Bergamo, Italy</text:span></text:p>
              <text:p text:style-name="Normal"><text:span>Communication dans un congrès</text:span></text:p>
              <text:p text:style-name="Normal"><text:a xlink:type="simple" xlink:href="https://hal.science/hal-01718950v1">hal-0171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48v1">Some Geostatistical methods through the Stochastic Partial Differential Equation Approach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Xavier Freulon">Xavier Freulon</text:a></text:p>
              <text:p text:style-name="Normal"><text:span>18th IAMG Conference, Perth</text:span><text:span>, Sep 2017, Perth, Australia</text:span></text:p>
              <text:p text:style-name="Normal"><text:span>Communication dans un congrès</text:span></text:p>
              <text:p text:style-name="Normal"><text:a xlink:type="simple" xlink:href="https://hal.science/hal-01718948v1">hal-017189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4651v1">Uncertainty estimation by probabilistic first arrival time tomography using Markov Chain Monte Carlo sampling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Jihane Belhadj">Jihane Belhadj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/text:p>
              <text:p text:style-name="Normal"><text:span>79th EAGE Conference and Exhibition 2017</text:span><text:span>, 2017, Paris, France.<text:s/></text:span><text:a xlink:type="simple" xlink:href="https://dx.doi.org/10.3997/2214-4609.201701694">⟨10.3997/2214-4609.201701694⟩</text:a></text:p>
              <text:p text:style-name="Normal"><text:span>Communication dans un congrès</text:span></text:p>
              <text:p text:style-name="Normal"><text:a xlink:type="simple" xlink:href="https://minesparis-psl.hal.science/hal-01544651v1">hal-015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64v1">Road crash density estimation for risk mapping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/text:p>
              <text:p text:style-name="Normal"><text:span>Spatial Statistics 2017: One World: One Health</text:span><text:span>, Jul 2017, Lancaster, United Kingdom</text:span></text:p>
              <text:p text:style-name="Normal"><text:span>Communication dans un congrès</text:span></text:p>
              <text:p text:style-name="Normal"><text:a xlink:type="simple" xlink:href="https://hal.science/hal-01718964v1">hal-0171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961v1">Spatio-temporal covariance models as solutions of stochastic partial differential equations</text:a></text:p>
              <text:p text:style-name="Normal"><text:a xlink:type="simple" xlink:href="https://hal.science/search/index/?q=*&amp;authFullName_s=Ricardo Carrizo V.">Ricardo Carrizo V.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enis Allard">Denis Allard</text:a></text:p>
              <text:p text:style-name="Normal"><text:span>Spatial Statistics 2017: One World: One Health</text:span><text:span>, Jul 2017, Lancaster, United Kingdom</text:span></text:p>
              <text:p text:style-name="Normal"><text:span>Communication dans un congrès</text:span></text:p>
              <text:p text:style-name="Normal"><text:a xlink:type="simple" xlink:href="https://hal.science/hal-01718961v1">hal-0171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32v1">Covariance sale decomposition for the kriging of large dataset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Francky Fouedjio">Francky Fouedjio</text:a></text:p>
              <text:p text:style-name="Normal"><text:span>Geostats 2016</text:span><text:span>, Sep 2016, Valencia, Spain</text:span></text:p>
              <text:p text:style-name="Normal"><text:span>Communication dans un congrès</text:span></text:p>
              <text:p text:style-name="Normal"><text:a xlink:type="simple" xlink:href="https://hal.science/hal-01408632v1">hal-01408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19764v1">A full scale, non stationary approach for the kriging of large dataset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Francky Fouedjio">Francky Fouedjio</text:a></text:p>
              <text:p text:style-name="Normal"><text:span>Spatial Statistics Conference 2015</text:span><text:span>, Jun 2015, Avignon, France</text:span></text:p>
              <text:p text:style-name="Normal"><text:span>Communication dans un congrès</text:span></text:p>
              <text:p text:style-name="Normal"><text:a xlink:type="simple" xlink:href="https://minesparis-psl.hal.science/hal-01219764v1">hal-012197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7035v1">Bayesian seismic tomography by parallel interacting Markov chain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/text:p>
              <text:p text:style-name="Normal"><text:span>EGU General Assembly</text:span><text:span>, 2014, Austria. pp.Vol. 16, EGU2014-6997-1, 2014</text:span></text:p>
              <text:p text:style-name="Normal"><text:span>Communication dans un congrès</text:span></text:p>
              <text:p text:style-name="Normal"><text:a xlink:type="simple" xlink:href="https://minesparis-psl.hal.science/hal-00997035v1">hal-009970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3057v1">Estimation Of Non-Stationary Random Fields Through Space Deformation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11th German Probability and Statistics Days</text:span><text:span>, Mar 2014, Ulm, Germany</text:span></text:p>
              <text:p text:style-name="Normal"><text:span>Communication dans un congrès</text:span></text:p>
              <text:p text:style-name="Normal"><text:a xlink:type="simple" xlink:href="https://minesparis-psl.hal.science/hal-01003057v1">hal-01003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3065v1">Estimation de Fonctions Aléatoires Non-stationnaires de Second Ordre par Déformation Spatiale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46èmes journées de la Société Française de Statistique (SFdS)</text:span><text:span>, Jun 2014, Rennes, France. pp.242</text:span></text:p>
              <text:p text:style-name="Normal"><text:span>Communication dans un congrès</text:span></text:p>
              <text:p text:style-name="Normal"><text:a xlink:type="simple" xlink:href="https://minesparis-psl.hal.science/hal-01003065v1">hal-010030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03060v1">A Generalized Convolution Model and Estimation for Non-stationary Random Field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Workshop Rencontres Statistiques Au Sommet de Rochebrune</text:span><text:span>, Mar 2014, Rochebrune, France</text:span></text:p>
              <text:p text:style-name="Normal"><text:span>Communication dans un congrès</text:span></text:p>
              <text:p text:style-name="Normal"><text:a xlink:type="simple" xlink:href="https://minesparis-psl.hal.science/hal-01003060v1">hal-0100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327v1">Bayesian first arrival travel time tomography by interacting MCMC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/text:p>
              <text:p text:style-name="Normal"><text:span>geoENV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89327v1">hal-01089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7676v1">Estimation of Space Deformation Models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21st International Conference on Computational Statistics</text:span><text:span>, Aug 2014, Genève, Switzerland</text:span></text:p>
              <text:p text:style-name="Normal"><text:span>Communication dans un congrès</text:span></text:p>
              <text:p text:style-name="Normal"><text:a xlink:type="simple" xlink:href="https://minesparis-psl.hal.science/hal-01067676v1">hal-010676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302v1">Estimation Of Non-Stationary Random Fields Through Space Deformation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Jacques Rivoirard">Jacques Rivoirard</text:a></text:p>
              <text:p text:style-name="Normal"><text:span>10th Conference on Geostatistics for Environmental Applica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24302v1">hal-010243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298v1">A Generalized Convolution Model and Estimation for Non-stationary Random Field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10th Conference on Geostatistics for Environmental Applications</text:span><text:span>, Jul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024298v1">hal-010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707v1">Experimental Variograms Of The Underlying Gaussian Random Functions In The Truncated Pluri- Gaussian Model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Stéphanie Hamilton">Stéphanie Hamilton</text:a><text:span>,</text:span><text:a xlink:type="simple" xlink:href="https://hal.science/search/index/?q=*&amp;authFullName_s=Joan Esterle">Joan Esterle</text:a></text:p>
              <text:p text:style-name="Normal"><text:span>GeoEnv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550707v1">hal-01550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69v1">Microseismic Monitoring - Consequences of Velocity Model Uncertainties on Event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75th EAGE Conference &amp; Exhibition incorporating SPE EUROPEC 2013</text:span><text:span>, 2013, United Kingdom. pp.1</text:span></text:p>
              <text:p text:style-name="Normal"><text:span>Communication dans un congrès</text:span></text:p>
              <text:p text:style-name="Normal"><text:a xlink:type="simple" xlink:href="https://minesparis-psl.hal.science/hal-00843369v1">hal-00843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50v1">A new Bayesian approach of tomography and seismic event location dedicated to the estimation of the true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EGU General Assembly 2013</text:span><text:span>, 2013, Austria</text:span></text:p>
              <text:p text:style-name="Normal"><text:span>Communication dans un congrès</text:span></text:p>
              <text:p text:style-name="Normal"><text:a xlink:type="simple" xlink:href="https://minesparis-psl.hal.science/hal-00843350v1">hal-00843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3610v1">Bayesian first arrival travel time tomography by interacting MCMC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Alexis Bottero">Alexis Botter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Mark S. Noble">Mark S. Noble</text:a></text:p>
              <text:p text:style-name="Normal"><text:span>15th Annual Conference of the International Association for Mathematical Geosciences</text:span><text:span>, Sep 2013, Madrid, Spain</text:span></text:p>
              <text:p text:style-name="Normal"><text:span>Communication dans un congrès</text:span></text:p>
              <text:p text:style-name="Normal"><text:a xlink:type="simple" xlink:href="https://minesparis-psl.hal.science/hal-00923610v1">hal-009236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50v1">Simulation of a Gaussian random vector: A propagative version of the Gibbs sampler.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Nicolas Desassis">Nicolas Desassis</text:a></text:p>
              <text:p text:style-name="Normal"><text:span>The 9th International Geostatistics Congress, Oslo.</text:span><text:span>, Jun 2012, Oslo, Norway. pp.1747181</text:span></text:p>
              <text:p text:style-name="Normal"><text:span>Communication dans un congrès</text:span></text:p>
              <text:p text:style-name="Normal"><text:a xlink:type="simple" xlink:href="https://minesparis-psl.hal.science/hal-00709250v1">hal-007092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0v1">Estimation of the velocity model uncertainties and of the associated uncertainties on microseismic event locations by a Bayesian approach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AGU 2012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0v1">hal-007715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32v1">Microseismic Monitoring: Consequences of Velocity Model Uncertainties on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Third Passive Seismic Workshop, Eur. Ass. of Geoscientists and Engineers, Athens - Greece (2011)</text:span><text:span>, Mar 2011, Athens, Greece. pp.PAS31</text:span></text:p>
              <text:p text:style-name="Normal"><text:span>Communication dans un congrès</text:span></text:p>
              <text:p text:style-name="Normal"><text:a xlink:type="simple" xlink:href="https://minesparis-psl.hal.science/hal-00578132v1">hal-005781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329v1">Simulation d'un vecteur gaussien: Une approche propagative de l'echantillonneur de Gibb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Christian Lantuéjoul">Christian Lantuéjoul</text:a></text:p>
              <text:p text:style-name="Normal"><text:span>43èmes journées de la Société Française de Statistique (SFdS), Tunis.</text:span><text:span>, May 2011, Tunis, Tunisie. pp.Inconnue</text:span></text:p>
              <text:p text:style-name="Normal"><text:span>Communication dans un congrès</text:span></text:p>
              <text:p text:style-name="Normal"><text:a xlink:type="simple" xlink:href="https://minesparis-psl.hal.science/hal-00709329v1">hal-007093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3166v1">Inversion sismique dans un milieu aléatoire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/text:p>
              <text:p text:style-name="Normal"><text:span>42e Journées de Statistique</text:span><text:span>, 2011, Tunisie</text:span></text:p>
              <text:p text:style-name="Normal"><text:span>Communication dans un congrès</text:span></text:p>
              <text:p text:style-name="Normal"><text:a xlink:type="simple" xlink:href="https://minesparis-psl.hal.science/hal-00693166v1">hal-006931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8150v1">Microseismic monitoring: new accurate estimate of velocity model uncertainties and consequences on location uncertainties</text:a></text:p>
              <text:p text:style-name="Normal"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EGU General Assembly 2011</text:span><text:span>, Apr 2011, Austria</text:span></text:p>
              <text:p text:style-name="Normal"><text:span>Communication dans un congrès</text:span></text:p>
              <text:p text:style-name="Normal"><text:a xlink:type="simple" xlink:href="https://minesparis-psl.hal.science/hal-00578150v1">hal-00578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52v1">Classification basée sur des mélanges de modèles hiérarchiques bivariés</text:a></text:p>
              <text:p text:style-name="Normal"><text:a xlink:type="simple" xlink:href="https://hal.science/search/index/?q=*&amp;authFullName_s=Vera Georgescu">Vera Georgescu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André Kretzschmar">André Kretzschmar</text:a><text:span>,</text:span><text:a xlink:type="simple" xlink:href="https://hal.science/search/index/?q=*&amp;authFullName_s=Rachid Senoussi">Rachid Senoussi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52v1">inria-004948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8112v1">Passive Seismic Monitoring - understanding and reducing event location uncertainties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ESC 2010 European Seismological Commission 32nd General Assembl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minesparis-psl.hal.science/hal-00518112v1">hal-00518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74v1">Stochastic spatio-temporal modeling of fores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/text:p>
              <text:p text:style-name="Normal"><text:span>International Biometric Conference</text:span><text:span>, Jul 2008, Dublin, Ireland</text:span></text:p>
              <text:p text:style-name="Normal"><text:span>Communication dans un congrès</text:span></text:p>
              <text:p text:style-name="Normal"><text:a xlink:type="simple" xlink:href="https://inria.hal.science/hal-00652074v1">hal-00652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81v1">Modélisation spatialement explicite d'une dynamique forestière et inférence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Vivien Rossi">Vivien Rossi</text:a></text:p>
              <text:p text:style-name="Normal"><text:span>Journées MAS de la SMAI</text:span><text:span>, Aug 2008, Rennes, France. n.p</text:span></text:p>
              <text:p text:style-name="Normal"><text:span>Communication dans un congrès</text:span></text:p>
              <text:p text:style-name="Normal"><text:a xlink:type="simple" xlink:href="https://inria.hal.science/hal-00652081v1">hal-00652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2079v1">Individual-based Modelling of Spatio-temporal of Forest Dynamics</text:a></text:p>
              <text:p text:style-name="Normal"><text:a xlink:type="simple" xlink:href="https://hal.science/search/index/?q=*&amp;authFullName_s=Fabien Campillo">Fabien Campill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Vivien Rossi">Vivien Rossi</text:a></text:p>
              <text:p text:style-name="Normal"><text:span>Joint Meeting of the Statistical Society of Canada and the Société Française de Statistique</text:span><text:span>, May 2008, Ottawa, Canada. n.p</text:span></text:p>
              <text:p text:style-name="Normal"><text:span>Communication dans un congrès</text:span></text:p>
              <text:p text:style-name="Normal"><text:a xlink:type="simple" xlink:href="https://inria.hal.science/hal-00652079v1">hal-0065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39v1">Stochastic spatio-temporal modeling of forest dynamics</text:a></text:p>
              <text:p text:style-name="Normal"><text:a xlink:type="simple" xlink:href="https://hal.science/search/index/?q=*&amp;authFullName_s=Fabien F. Campillo">Fabien F. Campillo</text:a><text:span>,</text:span><text:a xlink:type="simple" xlink:href="https://hal.science/search/index/?q=*&amp;authFullName_s=Nicolas Desassis">Nicolas Desassis</text:a></text:p>
              <text:p text:style-name="Normal"><text:span>24. International Biometric Conference</text:span><text:span>, Jul 2008, Dublin, Ireland. n.p</text:span></text:p>
              <text:p text:style-name="Normal"><text:span>Communication dans un congrès</text:span></text:p>
              <text:p text:style-name="Normal"><text:a xlink:type="simple" xlink:href="https://hal.science/hal-00999939v1">hal-0099993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afc69" table:style-name="5afc69">
          <table:table-column table:style-name="5afc69.0"/>
          <table:table-row>
            <table:table-cell office:value-type="string">
              <text:p text:style-name="Normal"><text:a xlink:type="simple" xlink:href="https://imt.hal.science/hal-04675414v1">Neural SPDE solver for uncertainty quantification in high-dimensional ocean dynamic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Ronan Fablet">Ronan Fablet</text:a></text:p>
              <text:p text:style-name="Normal"><text:span>2024 - 55th International Liege Colloquium on Ocean Dynamics</text:span><text:span>, May 2024, Liège (B), Belgium. pp.1-1, 2024</text:span></text:p>
              <text:p text:style-name="Normal"><text:span>Poster de conférence</text:span></text:p>
              <text:p text:style-name="Normal"><text:a xlink:type="simple" xlink:href="https://imt.hal.science/hal-04675414v1">hal-046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13v1">New constraints on the age and geometry of alluvial fills in the valley bottoms of the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et al.</text:span></text:p>
              <text:p text:style-name="Normal"><text:span>JOURNÉE AFEQ-SGF – 60 ANS D’ÉTUDES SUR LE QUATERNAIRE : LE PASSÉ A DE L’AVENIR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620913v1">hal-0462091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5ea6d" table:style-name="a5ea6d">
          <table:table-column table:style-name="a5ea6d.0"/>
          <table:table-row>
            <table:table-cell office:value-type="string">
              <text:p text:style-name="Normal"><text:a xlink:type="simple" xlink:href="https://hal.science/hal-03511188v1">Kriging</text:a></text:p>
              <text:p text:style-name="Normal"><text:a xlink:type="simple" xlink:href="https://hal.science/search/index/?q=*&amp;authFullName_s=Xavier Freulon">Xavier Freulon</text:a><text:span>,</text:span><text:a xlink:type="simple" xlink:href="https://hal.science/search/index/?q=*&amp;authFullName_s=Nicolas Desassis">Nicolas Desassis</text:a></text:p>
              <text:p text:style-name="Normal"><text:span>Encyclopedia of Mathematical Geosciences</text:span><text:span>, Springer International Publishing, pp.1-9, 2022, Encyclopedia of Earth Sciences Series,<text:s/></text:span><text:a xlink:type="simple" xlink:href="https://dx.doi.org/10.1007/978-3-030-26050-7_18-1">⟨10.1007/978-3-030-26050-7_18-1⟩</text:a></text:p>
              <text:p text:style-name="Normal"><text:span>Chapitre d'ouvrage</text:span></text:p>
              <text:p text:style-name="Normal"><text:a xlink:type="simple" xlink:href="https://hal.science/hal-03511188v1">hal-035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98v1">Fifty Years of Kriging</text:a></text:p>
              <text:p text:style-name="Normal"><text:a xlink:type="simple" xlink:href="https://hal.science/search/index/?q=*&amp;authFullName_s=Jean-Paul Chilès">Jean-Paul Chilès</text:a><text:span>,</text:span><text:a xlink:type="simple" xlink:href="https://hal.science/search/index/?q=*&amp;authFullName_s=Nicolas Desassis">Nicolas Desassis</text:a></text:p>
              <text:p text:style-name="Normal"><text:span>Handbook of Mathematical Geosciences</text:span><text:span>, Springer International Publishing, pp.589-612, 2018</text:span></text:p>
              <text:p text:style-name="Normal"><text:span>Chapitre d'ouvrage</text:span></text:p>
              <text:p text:style-name="Normal"><text:a xlink:type="simple" xlink:href="https://hal.science/hal-02283798v1">hal-02283798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68cbec" table:style-name="68cbec">
          <table:table-column table:style-name="68cbec.0"/>
          <table:table-row>
            <table:table-cell office:value-type="string">
              <text:p text:style-name="Normal"><text:a xlink:type="simple" xlink:href="https://hal.science/hal-04132148v2">Prediction of spatio-temporal data on meshed surfaces using advection-diffusion SPDEs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Lucia Clarotto">Lucia Clarotto</text:a><text:span>,</text:span><text:a xlink:type="simple" xlink:href="https://hal.science/search/index/?q=*&amp;authFullName_s=Nicolas Desassis">Nicolas Desass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132148v2">hal-0413214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165114v2">Deep kernel learning for geostatistic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Solal Raymondjean">Solal Raymondjean</text:a><text:span>,</text:span><text:a xlink:type="simple" xlink:href="https://hal.science/search/index/?q=*&amp;authFullName_s=Nicolas Desassis">Nicolas Desass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165114v2">hal-05165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403v4">The SPDE approach for spatio-temporal datasets with advection and diffusion</text:a></text:p>
              <text:p text:style-name="Normal"><text:a xlink:type="simple" xlink:href="https://hal.science/search/index/?q=*&amp;authFullName_s=Lucia Clarotto">Lucia Clarotto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62403v4">hal-03762403v4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675468v1">Neural variational Data Assimilation with Uncertainty Quantification using SPDE priors</text:a></text:p>
              <text:p text:style-name="Normal"><text:a xlink:type="simple" xlink:href="https://hal.science/search/index/?q=*&amp;authFullName_s=Maxime Beauchamp">Maxime Beauchamp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Simon Benaichouche">Simon Benaichouche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Nicolas Desassis">Nicolas Desass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mt.hal.science/hal-04675468v1">hal-046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694v2">Geostatistics for large datasets on Riemannian manifolds: a matrix-free approach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enis Allard">Denis All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0694v2">hal-03760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383v1">A general framework for SPDE-based stationary random fields</text:a></text:p>
              <text:p text:style-name="Normal"><text:a xlink:type="simple" xlink:href="https://hal.science/search/index/?q=*&amp;authFullName_s=Ricardo Carrizo Vergara">Ricardo Carrizo Vergara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Nicolas Desassis">Nicolas Desass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5383v1">hal-02075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5386v1">Efficient simulation of Gaussian Markov random fields by Chebyshev polynomial approximation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minesparis-psl.hal.science/hal-02075386v1">hal-020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48v1">Finite element approximation of non-Markovian random fields</text:a></text:p>
              <text:p text:style-name="Normal"><text:a xlink:type="simple" xlink:href="https://hal.science/search/index/?q=*&amp;authFullName_s=Mike Pereira">Mike Pereira</text:a><text:span>,</text:span><text:a xlink:type="simple" xlink:href="https://hal.science/search/index/?q=*&amp;authFullName_s=Nicolas Desassis">Nicolas Desass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13048v1">hal-019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70v1">Combining covariance tapering and lasso driven low rank decomposition for the kriging of large spatial datasets</text:a></text:p>
              <text:p text:style-name="Normal"><text:a xlink:type="simple" xlink:href="https://hal.science/search/index/?q=*&amp;authFullName_s=Thomas Romary">Thomas Romary</text:a><text:span>,</text:span><text:a xlink:type="simple" xlink:href="https://hal.science/search/index/?q=*&amp;authFullName_s=Nicolas Desassis">Nicolas Desass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9970v1">hal-0179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62v2">A pairwise likelihood approach for the empirical estimation of the underlying variograms in the plurigaussian model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Beucher">Hélène Beucher</text:a><text:span>,</text:span><text:a xlink:type="simple" xlink:href="https://hal.science/search/index/?q=*&amp;authFullName_s=Sylvain Petiteau">Sylvain Petiteau</text:a><text:span>,</text:span><text:a xlink:type="simple" xlink:href="https://hal.science/search/index/?q=*&amp;authFullName_s=Xavier Freulon">Xavier Freul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3962v2">hal-01213962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350v1">Estimation of Space Deformation Model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Thomas Romary">Thomas Romary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minesparis-psl.hal.science/hal-01090350v1">hal-01090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354v1">A Generalized Convolution Model and Estimation for Non-stationary Random Functions</text:a></text:p>
              <text:p text:style-name="Normal"><text:a xlink:type="simple" xlink:href="https://hal.science/search/index/?q=*&amp;authFullName_s=Francky Fouedjio">Francky Fouedjio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acques Rivoirard">Jacques Rivoir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minesparis-psl.hal.science/hal-01090354v1">hal-01090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7887v2">Automatic variogram modeling by iterative least squares. Univariate and multivariate cases.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minesparis-psl.hal.science/hal-00707887v2">hal-00707887v2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e91b23" table:style-name="e91b23">
          <table:table-column table:style-name="e91b23.0"/>
          <table:table-row>
            <table:table-cell office:value-type="string">
              <text:p text:style-name="Normal"><text:a xlink:type="simple" xlink:href="https://minesparis-psl.hal.science/hal-01244752v1">Gisement de Lithium Ratones (Argentine): optimisation de l'évaluation géostatistique et premiers éléments sur les facies.</text:a></text:p>
              <text:p text:style-name="Normal"><text:a xlink:type="simple" xlink:href="https://hal.science/search/index/?q=*&amp;authFullName_s=Serge Antoine Séguret">Serge Antoine Séguret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Elisabeth Cordier">Elisabeth Cordier</text:a><text:span>,</text:span><text:a xlink:type="simple" xlink:href="https://hal.science/search/index/?q=*&amp;authFullName_s=Nicolas Desassis">Nicolas Desassis</text:a></text:p>
              <text:p text:style-name="Normal"><text:span>[Research Report] R151215SSEG, Mines ParisTech; Geosciences. 2015, 53 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44752v1">hal-01244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7759v1">Experimental variogram in presence of measurement errors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minesparis-psl.hal.science/hal-00957759v1">hal-009577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5034v1">Rapport final du projet Carnot : Géophysique stochastique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Thomas Romary">Thomas Romary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minesparis-psl.hal.science/hal-00795034v1">hal-00795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7760v1">Automatic Fitting of an intrinsic model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minesparis-psl.hal.science/hal-00957760v1">hal-009577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6183v1">Geostatistical study of Al-Khabra phosphate ore body with calcination cut-off grades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Jean-Paul Chilès">Jean-Paul Chilè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minesparis-psl.hal.science/hal-00796183v1">hal-00796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401v1">Angle Interpolation</text:a></text:p>
              <text:p text:style-name="Normal"><text:a xlink:type="simple" xlink:href="https://hal.science/search/index/?q=*&amp;authFullName_s=Didier Renard">Didier Renard</text:a><text:span>,</text:span><text:a xlink:type="simple" xlink:href="https://hal.science/search/index/?q=*&amp;authFullName_s=Nicolas Desassis">Nicolas Desassis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766401v1">hal-007664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6186v1">Exploitation du gisement d'Imouraren - Rationalisation de la sélectivité</text:a></text:p>
              <text:p text:style-name="Normal"><text:a xlink:type="simple" xlink:href="https://hal.science/search/index/?q=*&amp;authFullName_s=Nicolas Desassis">Nicolas Desassis</text:a><text:span>,</text:span><text:a xlink:type="simple" xlink:href="https://hal.science/search/index/?q=*&amp;authFullName_s=Jean-Paul Chilès">Jean-Paul Chilès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minesparis-psl.hal.science/hal-00796186v1">hal-00796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sassis</dc:title>
    <dc:subject/>
    <dc:description>CV</dc:description>
    <dc:creator/>
    <dc:date>2026-05-21T15:53:34.000</dc:date>
    <meta:generator>PHPWord</meta:generator>
    <meta:initial-creator>CCSD</meta:initial-creator>
    <meta:creation-date>2026-05-21T15:53:34.000</meta:creation-date>
    <meta:keyword/>
    <meta:user-defined meta:name="Category"/>
    <meta:user-defined meta:name="Company"/>
    <meta:user-defined meta:name="Manager"/>
  </office:meta>
</office:document-meta>
</file>