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d2e1" style:family="table">
      <style:table-properties style:rel-width="100" table:align="center"/>
    </style:style>
    <style:style style:name="83d2e1.0" style:family="table-column">
      <style:table-column-properties style:column-width="0.00cm"/>
    </style:style>
    <style:style style:name="06f78f" style:family="table">
      <style:table-properties style:rel-width="100" table:align="center"/>
    </style:style>
    <style:style style:name="06f78f.0" style:family="table-column">
      <style:table-column-properties style:column-width="0.00cm"/>
    </style:style>
    <style:style style:name="af4636" style:family="table">
      <style:table-properties style:rel-width="100" table:align="center"/>
    </style:style>
    <style:style style:name="af4636.0" style:family="table-column">
      <style:table-column-properties style:column-width="0.00cm"/>
    </style:style>
    <style:style style:name="13bd92" style:family="table">
      <style:table-properties style:rel-width="100" table:align="center"/>
    </style:style>
    <style:style style:name="13bd92.0" style:family="table-column">
      <style:table-column-properties style:column-width="0.00cm"/>
    </style:style>
    <style:style style:name="aacaf0" style:family="table">
      <style:table-properties style:rel-width="100" table:align="center"/>
    </style:style>
    <style:style style:name="aacaf0.0" style:family="table-column">
      <style:table-column-properties style:column-width="0.00cm"/>
    </style:style>
    <style:style style:name="fbb2ef" style:family="table">
      <style:table-properties style:rel-width="100" table:align="center"/>
    </style:style>
    <style:style style:name="fbb2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Dodui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83d2e1" table:style-name="83d2e1">
          <table:table-column table:style-name="83d2e1.0"/>
          <table:table-row>
            <table:table-cell office:value-type="string">
              <text:p text:style-name="Normal"><text:a xlink:type="simple" xlink:href="https://hal.science/hal-05115223v1">L’embarras : les professionnelles des musées aux prises avec la persistance des inégalités culturelles. Le cas du Mucem</text:a></text:p>
              <text:p text:style-name="Normal"><text:a xlink:type="simple" xlink:href="https://hal.science/search/index/?q=*&amp;authFullName_s=Nicolas Doduik">Nicolas Doduik</text:a></text:p>
              <text:p text:style-name="Normal"><text:span>Culture et Musées</text:span><text:span>, 2025, Des « nouveaux territoires de l’art » aux tiers-lieux culturels, vingt ans après, 45, pp.188-194.<text:s/></text:span><text:a xlink:type="simple" xlink:href="https://dx.doi.org/10.4000/141co">⟨10.4000/141co⟩</text:a></text:p>
              <text:p text:style-name="Normal"><text:span>Article dans une revue</text:span></text:p>
              <text:p text:style-name="Normal"><text:a xlink:type="simple" xlink:href="https://hal.science/hal-05115223v1">hal-0511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453v1">Geneviève Vidal. La Médiation numérique muséale. Un renouvellement de la diffusion culturelle.</text:a></text:p>
              <text:p text:style-name="Normal"><text:a xlink:type="simple" xlink:href="https://hal.science/search/index/?q=*&amp;authFullName_s=Nicolas Doduik">Nicolas Doduik</text:a></text:p>
              <text:p text:style-name="Normal"><text:span>Culture et Musées</text:span><text:span>, 2020, pp.334-33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5453v1">hal-0288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421v1">Dépasser l’opposition entre culture et loisirs ? L’exemple de Mµ au Mucem</text:a></text:p>
              <text:p text:style-name="Normal"><text:a xlink:type="simple" xlink:href="https://hal.science/search/index/?q=*&amp;authFullName_s=Nicolas Doduik">Nicolas Doduik</text:a></text:p>
              <text:p text:style-name="Normal"><text:span>Culture et Musées</text:span><text:span>, 2020, 35, pp.305-310.<text:s/></text:span><text:a xlink:type="simple" xlink:href="https://dx.doi.org/10.4000/culturemusees.5138">⟨10.4000/culturemusees.5138⟩</text:a></text:p>
              <text:p text:style-name="Normal"><text:span>Article dans une revue</text:span></text:p>
              <text:p text:style-name="Normal"><text:a xlink:type="simple" xlink:href="https://hal.science/hal-02885421v1">hal-0288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977v1">Recension de &amp;quot;Sociologie du numérique&amp;quot; de Dominique Boullier (2016), Armand Colin</text:a></text:p>
              <text:p text:style-name="Normal"><text:a xlink:type="simple" xlink:href="https://hal.science/search/index/?q=*&amp;authFullName_s=Nicolas Doduik">Nicolas Doduik</text:a></text:p>
              <text:p text:style-name="Normal"><text:span>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991977v1">hal-01991977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06f78f" table:style-name="06f78f">
          <table:table-column table:style-name="06f78f.0"/>
          <table:table-row>
            <table:table-cell office:value-type="string">
              <text:p text:style-name="Normal"><text:a xlink:type="simple" xlink:href="https://hal.science/hal-02291434v1">Pratiques et représentations de la culture à Marseille : capitale européenne, musée national et réalités locales.</text:a></text:p>
              <text:p text:style-name="Normal"><text:a xlink:type="simple" xlink:href="https://hal.science/search/index/?q=*&amp;authFullName_s=Nicolas Doduik">Nicolas Doduik</text:a></text:p>
              <text:p text:style-name="Normal"><text:span>8e Congrès de l’Association française de sociologie (AFS) : Classer, Déclasser, Reclasser.</text:span><text:span>, Aug 2019, Aix-en-Provence, France</text:span></text:p>
              <text:p text:style-name="Normal"><text:span>Communication dans un congrès</text:span></text:p>
              <text:p text:style-name="Normal"><text:a xlink:type="simple" xlink:href="https://hal.science/hal-02291434v1">hal-0229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617v2">Innover au musée : imaginaires et pratiques</text:a></text:p>
              <text:p text:style-name="Normal"><text:a xlink:type="simple" xlink:href="https://hal.science/search/index/?q=*&amp;authFullName_s=Nicolas Doduik">Nicolas Doduik</text:a></text:p>
              <text:p text:style-name="Normal"><text:span>Colloque scientifique Ludovia 2018</text:span><text:span>, Aug 2018, Ax-les-Thermes, France. http://culture.numerique.free.fr/index.php/espace-de-publication/107</text:span></text:p>
              <text:p text:style-name="Normal"><text:span>Communication dans un congrès</text:span></text:p>
              <text:p text:style-name="Normal"><text:a xlink:type="simple" xlink:href="https://hal.science/hal-01990617v2">hal-019906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628v1">Entre médiation culturelle et médiation ludique</text:a></text:p>
              <text:p text:style-name="Normal"><text:a xlink:type="simple" xlink:href="https://hal.science/search/index/?q=*&amp;authFullName_s=Nicolas Doduik">Nicolas Doduik</text:a></text:p>
              <text:p text:style-name="Normal"><text:span>Entre le jeu et le joueur : écarts et médiations</text:span><text:span>, Oct 2018, Liège, Belgique</text:span></text:p>
              <text:p text:style-name="Normal"><text:span>Communication dans un congrès</text:span></text:p>
              <text:p text:style-name="Normal"><text:a xlink:type="simple" xlink:href="https://hal.science/hal-01990628v1">hal-0199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645v2">La médiation culturelle numérique, vers une transformation des musées ?</text:a></text:p>
              <text:p text:style-name="Normal"><text:a xlink:type="simple" xlink:href="https://hal.science/search/index/?q=*&amp;authFullName_s=Nicolas Doduik">Nicolas Doduik</text:a></text:p>
              <text:p text:style-name="Normal"><text:span>Journée doctorale internationale OMNSH #2. Penser et étudier les objets numériques</text:span><text:span>, Observatoire des Mondes Numériques en Sciences Humaines (OMNSH), Jun 2017, Paris, France</text:span></text:p>
              <text:p text:style-name="Normal"><text:span>Communication dans un congrès</text:span></text:p>
              <text:p text:style-name="Normal"><text:a xlink:type="simple" xlink:href="https://hal.science/hal-01990645v2">hal-01990645v2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af4636" table:style-name="af4636">
          <table:table-column table:style-name="af4636.0"/>
          <table:table-row>
            <table:table-cell office:value-type="string">
              <text:p text:style-name="Normal"><text:a xlink:type="simple" xlink:href="https://hal.science/hal-02135892v1">La fabrique des pratiques culturelles. Patrimonialisation des cimetières et dispositifs ludiques de musée</text:a></text:p>
              <text:p text:style-name="Normal"><text:a xlink:type="simple" xlink:href="https://hal.science/search/index/?q=*&amp;authFullName_s=Eleni Demetriou">Eleni Demetriou</text:a><text:span>,</text:span><text:a xlink:type="simple" xlink:href="https://hal.science/search/index/?q=*&amp;authFullName_s=Nicolas Doduik">Nicolas Doduik</text:a></text:p>
              <text:p text:style-name="Normal"><text:span>Session Culture et Territoire</text:span><text:span>, May 2019, Aix-en-Provence, France</text:span></text:p>
              <text:p text:style-name="Normal"><text:span>Poster de conférence</text:span></text:p>
              <text:p text:style-name="Normal"><text:a xlink:type="simple" xlink:href="https://hal.science/hal-02135892v1">hal-0213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600v2">Les rôles du musée au prisme du numérique</text:a></text:p>
              <text:p text:style-name="Normal"><text:a xlink:type="simple" xlink:href="https://hal.science/search/index/?q=*&amp;authFullName_s=Nicolas Doduik">Nicolas Doduik</text:a></text:p>
              <text:p text:style-name="Normal"><text:span>Journée scientifique de l'Ecole Doctorale 355</text:span><text:span>, Jun 2017, Aix-en-Provence, France</text:span></text:p>
              <text:p text:style-name="Normal"><text:span>Poster de conférence</text:span></text:p>
              <text:p text:style-name="Normal"><text:a xlink:type="simple" xlink:href="https://hal.science/hal-01990600v2">hal-01990600v2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13bd92" table:style-name="13bd92">
          <table:table-column table:style-name="13bd92.0"/>
          <table:table-row>
            <table:table-cell office:value-type="string">
              <text:p text:style-name="Normal"><text:a xlink:type="simple" xlink:href="https://hal.science/hal-04163929v1">La médiation ludique : un nouvel écart entre le musée et ses publics ?</text:a></text:p>
              <text:p text:style-name="Normal"><text:a xlink:type="simple" xlink:href="https://hal.science/search/index/?q=*&amp;authFullName_s=Nicolas Doduik">Nicolas Doduik</text:a></text:p>
              <text:p text:style-name="Normal"><text:span>Presses Universitaires de Liège.<text:s/></text:span><text:span>Entre le jeu et le joueur. Écarts et médiations</text:span><text:span>, , 2023, Jeu/Play/Spiel, 978-2-87562-361-4.<text:s/></text:span><text:a xlink:type="simple" xlink:href="https://dx.doi.org/10.4000/books.pulg.24841">⟨10.4000/books.pulg.24841⟩</text:a></text:p>
              <text:p text:style-name="Normal"><text:span>Chapitre d'ouvrage</text:span></text:p>
              <text:p text:style-name="Normal"><text:a xlink:type="simple" xlink:href="https://hal.science/hal-04163929v1">hal-04163929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aacaf0" table:style-name="aacaf0">
          <table:table-column table:style-name="aacaf0.0"/>
          <table:table-row>
            <table:table-cell office:value-type="string">
              <text:p text:style-name="Normal"><text:a xlink:type="simple" xlink:href="https://hal.science/hal-02135978v1">Entre misérabilisme et populisme : savant et populaire au Mucem - communication à la journée doctorale du Lames 2019</text:a></text:p>
              <text:p text:style-name="Normal"><text:a xlink:type="simple" xlink:href="https://hal.science/search/index/?q=*&amp;authFullName_s=Nicolas Doduik">Nicolas Doduik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135978v1">hal-0213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971v1">Le jeu au musée : la médiation, entre culture et loisirs - communication à la journée doctorale du Lames 2018</text:a></text:p>
              <text:p text:style-name="Normal"><text:a xlink:type="simple" xlink:href="https://hal.science/search/index/?q=*&amp;authFullName_s=Nicolas Doduik">Nicolas Doduik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135971v1">hal-0213597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fbb2ef" table:style-name="fbb2ef">
          <table:table-column table:style-name="fbb2ef.0"/>
          <table:table-row>
            <table:table-cell office:value-type="string">
              <text:p text:style-name="Normal"><text:a xlink:type="simple" xlink:href="https://hal.science/tel-04163932v1">Entre renouvellement et reproduction institutionnels, les professionnels des musées à l'épreuve de l'évolution des pratiques culturelles : le cas du Mucem</text:a></text:p>
              <text:p text:style-name="Normal"><text:a xlink:type="simple" xlink:href="https://hal.science/search/index/?q=*&amp;authFullName_s=Nicolas Doduik">Nicolas Doduik</text:a></text:p>
              <text:p text:style-name="Normal"><text:span>Sociologie. Aix marseille université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163932v1">tel-041639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Doduik</dc:title>
    <dc:subject/>
    <dc:description>CV</dc:description>
    <dc:creator/>
    <dc:date>2026-05-16T16:02:25.000</dc:date>
    <meta:generator>PHPWord</meta:generator>
    <meta:initial-creator>CCSD</meta:initial-creator>
    <meta:creation-date>2026-05-16T16:02:25.000</meta:creation-date>
    <meta:keyword/>
    <meta:user-defined meta:name="Category"/>
    <meta:user-defined meta:name="Company"/>
    <meta:user-defined meta:name="Manager"/>
  </office:meta>
</office:document-meta>
</file>