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4619" style:family="table">
      <style:table-properties style:rel-width="100" table:align="center"/>
    </style:style>
    <style:style style:name="d84619.0" style:family="table-column">
      <style:table-column-properties style:column-width="0.00cm"/>
    </style:style>
    <style:style style:name="442939" style:family="table">
      <style:table-properties style:rel-width="100" table:align="center"/>
    </style:style>
    <style:style style:name="442939.0" style:family="table-column">
      <style:table-column-properties style:column-width="0.00cm"/>
    </style:style>
    <style:style style:name="d37ed0" style:family="table">
      <style:table-properties style:rel-width="100" table:align="center"/>
    </style:style>
    <style:style style:name="d37ed0.0" style:family="table-column">
      <style:table-column-properties style:column-width="0.00cm"/>
    </style:style>
    <style:style style:name="bc9b5b" style:family="table">
      <style:table-properties style:rel-width="100" table:align="center"/>
    </style:style>
    <style:style style:name="bc9b5b.0" style:family="table-column">
      <style:table-column-properties style:column-width="0.00cm"/>
    </style:style>
    <style:style style:name="1b4a9a" style:family="table">
      <style:table-properties style:rel-width="100" table:align="center"/>
    </style:style>
    <style:style style:name="1b4a9a.0" style:family="table-column">
      <style:table-column-properties style:column-width="0.00cm"/>
    </style:style>
    <style:style style:name="6b57a3" style:family="table">
      <style:table-properties style:rel-width="100" table:align="center"/>
    </style:style>
    <style:style style:name="6b57a3.0" style:family="table-column">
      <style:table-column-properties style:column-width="0.00cm"/>
    </style:style>
    <style:style style:name="223cf2" style:family="table">
      <style:table-properties style:rel-width="100" table:align="center"/>
    </style:style>
    <style:style style:name="223c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umou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dumoulin">nicolas-dumou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03-7744">0000-0002-3803-77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d84619" table:style-name="d84619">
          <table:table-column table:style-name="d84619.0"/>
          <table:table-row>
            <table:table-cell office:value-type="string">
              <text:p text:style-name="Normal"><text:a xlink:type="simple" xlink:href="https://hal.science/hal-05324632v1">Apport de la notion de bassin alimentaire aux circuits courts de proximité : vers une définition opérationnelle de la proximité géographique</text:a></text:p>
              <text:p text:style-name="Normal"><text:a xlink:type="simple" xlink:href="https://hal.science/search/index/?q=*&amp;authFullName_s=Virginie Noireaux">Virginie Noireaux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Nicolas Dumoulin">Nicolas Dumoulin</text:a></text:p>
              <text:p text:style-name="Normal"><text:span>Logistique &amp; Management</text:span><text:span>, 2025, 33 (3), pp.234-248.<text:s/></text:span><text:a xlink:type="simple" xlink:href="https://dx.doi.org/10.1080/12507970.2025.2530130">⟨10.1080/12507970.2025.2530130⟩</text:a></text:p>
              <text:p text:style-name="Normal"><text:span>Article dans une revue</text:span></text:p>
              <text:p text:style-name="Normal"><text:a xlink:type="simple" xlink:href="https://hal.science/hal-05324632v1">hal-05324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24v1">Using the reliability theory for assessing the decision confidence probability for comparative Life Cycle Assessment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P. Larrey Lassalle">P. Larrey Lassalle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P. Roux">P. Roux</text:a><text:span>et al.</text:span></text:p>
              <text:p text:style-name="Normal"><text:span>Environmental Science and Technology</text:span><text:span>, 2016, 50 (5), pp.2272-2280.<text:s/></text:span><text:a xlink:type="simple" xlink:href="https://dx.doi.org/10.1021/acs.est.5b03683">⟨10.1021/acs.est.5b03683⟩</text:a></text:p>
              <text:p text:style-name="Normal"><text:span>Article dans une revue</text:span></text:p>
              <text:p text:style-name="Normal"><text:a xlink:type="simple" xlink:href="https://hal.inrae.fr/hal-02602524v1">hal-0260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18v1">How to conduct a proper sensitivity analysis in life cycle assessment: Taking into account correlations within LCI data and interactions within the LCA calculation model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P. Larrey Lassalle">P. Larrey Lassalle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P. Roux">P. Roux</text:a><text:span>et al.</text:span></text:p>
              <text:p text:style-name="Normal"><text:span>Environmental Science and Technology</text:span><text:span>, 2015, 49 (1), pp.377-385.<text:s/></text:span><text:a xlink:type="simple" xlink:href="https://dx.doi.org/10.1021/es502128k">⟨10.1021/es502128k⟩</text:a></text:p>
              <text:p text:style-name="Normal"><text:span>Article dans une revue</text:span></text:p>
              <text:p text:style-name="Normal"><text:a xlink:type="simple" xlink:href="https://hal.inrae.fr/hal-02602518v1">hal-026025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069v1">Upcycling Sunflower Stems as Natural Fibers for Biocomposite Application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Arnaud Alzina">Arnaud Alzina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Philippe Michaud">Philippe Michaud</text:a><text:span>,</text:span><text:a xlink:type="simple" xlink:href="https://hal.science/search/index/?q=*&amp;authFullName_s=Hélène de Baynast">Hélène de Baynast</text:a><text:span>et al.</text:span></text:p>
              <text:p text:style-name="Normal"><text:span>Bioresources</text:span><text:span>, 2015, 10 (4), pp.8076-8088.<text:s/></text:span><text:a xlink:type="simple" xlink:href="https://dx.doi.org/10.15376/biores.10.4.8076-8088">⟨10.15376/biores.10.4.8076-8088⟩</text:a></text:p>
              <text:p text:style-name="Normal"><text:span>Article dans une revue</text:span></text:p>
              <text:p text:style-name="Normal"><text:a xlink:type="simple" xlink:href="https://uca.hal.science/hal-01658069v1">hal-0165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57v1">The Combined Use of Correlative and Mechanistic Species Distribution Models Benefits Low Conservation Status Species</text:a></text:p>
              <text:p text:style-name="Normal"><text:a xlink:type="simple" xlink:href="https://hal.science/search/index/?q=*&amp;authFullName_s=Thibault Rougier">Thibault Rougier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T. Faure">T. Faure</text:a><text:span>et al.</text:span></text:p>
              <text:p text:style-name="Normal"><text:span>PLoS ONE</text:span><text:span>, 2015, 10 (10), 21 p.<text:s/></text:span><text:a xlink:type="simple" xlink:href="https://dx.doi.org/10.1371/journal.pone.0139194">⟨10.1371/journal.pone.0139194⟩</text:a></text:p>
              <text:p text:style-name="Normal"><text:span>Article dans une revue</text:span></text:p>
              <text:p text:style-name="Normal"><text:a xlink:type="simple" xlink:href="https://hal.science/hal-01214357v1">hal-0121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691v1">The GR3D model, a tool to explore the Global Repositioning Dynamicsof Diadromous fish Distribution</text:a></text:p>
              <text:p text:style-name="Normal"><text:a xlink:type="simple" xlink:href="https://hal.science/search/index/?q=*&amp;authFullName_s=Thibault Rougier">Thibault Rougier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T. Faure">T. Faure</text:a><text:span>,</text:span><text:a xlink:type="simple" xlink:href="https://hal.science/search/index/?q=*&amp;authFullName_s=G. Deffuant">G. Deffuant</text:a><text:span>et al.</text:span></text:p>
              <text:p text:style-name="Normal"><text:span>Ecological Modelling</text:span><text:span>, 2014, 283, pp.31-44.<text:s/></text:span><text:a xlink:type="simple" xlink:href="https://dx.doi.org/10.1016/j.ecolmodel.2014.03.019">⟨10.1016/j.ecolmodel.2014.03.019⟩</text:a></text:p>
              <text:p text:style-name="Normal"><text:span>Article dans une revue</text:span></text:p>
              <text:p text:style-name="Normal"><text:a xlink:type="simple" xlink:href="https://hal.science/hal-01118691v1">hal-0111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65v1">EasyABC: Performing efficient approximate Bayesian computation sampling schemes using R</text:a></text:p>
              <text:p text:style-name="Normal"><text:a xlink:type="simple" xlink:href="https://hal.science/search/index/?q=*&amp;authFullName_s=Franck Jabot">Franck Jabot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/text:p>
              <text:p text:style-name="Normal"><text:span>Methods in Ecology and Evolution</text:span><text:span>, 2013, 4 (7), pp.684-687.<text:s/></text:span><text:a xlink:type="simple" xlink:href="https://dx.doi.org/10.1111/2041-210X.12050">⟨10.1111/2041-210X.12050⟩</text:a></text:p>
              <text:p text:style-name="Normal"><text:span>Article dans une revue</text:span></text:p>
              <text:p text:style-name="Normal"><text:a xlink:type="simple" xlink:href="https://hal.inrae.fr/hal-02598665v1">hal-0259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30v1">SimExplorer: programming experimental design on models and managing quality of modelling process</text:a></text:p>
              <text:p text:style-name="Normal"><text:a xlink:type="simple" xlink:href="https://hal.science/search/index/?q=*&amp;authFullName_s=F. Chuffart">F. Chuffart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Guillaume Deffuant">Guillaume Deffuant</text:a></text:p>
              <text:p text:style-name="Normal"><text:span>International Journal of Agricultural and Environmental Information Systems</text:span><text:span>, 2010, 1 (1), pp.55-68.<text:s/></text:span><text:a xlink:type="simple" xlink:href="https://dx.doi.org/10.4018/jaeis.2010101304">⟨10.4018/jaeis.2010101304⟩</text:a></text:p>
              <text:p text:style-name="Normal"><text:span>Article dans une revue</text:span></text:p>
              <text:p text:style-name="Normal"><text:a xlink:type="simple" xlink:href="https://hal.inrae.fr/hal-02592930v1">hal-02592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84v1">SimAquaLife : un cadriciel pour la modélisation de la dynamique spatiale d'organismes aquatiques</text:a></text:p>
              <text:p text:style-name="Normal"><text:a xlink:type="simple" xlink:href="https://hal.science/search/index/?q=*&amp;authFullName_s=N. Dumoulin">N. Dumoulin</text:a></text:p>
              <text:p text:style-name="Normal"><text:span>Revue des Sciences et Technologies de l'Information - Série TSI : Technique et Science Informatiques</text:span><text:span>, 2007, 26 (6), pp.701-721</text:span></text:p>
              <text:p text:style-name="Normal"><text:span>Article dans une revue</text:span></text:p>
              <text:p text:style-name="Normal"><text:a xlink:type="simple" xlink:href="https://hal.inrae.fr/hal-02589584v1">hal-02589584v1</text:a></text:p>
            </table:table-cell>
          </table:table-row>
        </table:table>
        <text:p text:style-name="P16"/>
        <text:p text:style-name="Heading2"><text:span text:style-name="T7">Communication dans un congrès (17)</text:span></text:p>
        <text:p text:style-name="P18"/>
        <table:table table:name="442939" table:style-name="442939">
          <table:table-column table:style-name="442939.0"/>
          <table:table-row>
            <table:table-cell office:value-type="string">
              <text:p text:style-name="Normal"><text:a xlink:type="simple" xlink:href="https://hal-emse.ccsd.cnrs.fr/emse-01571118v1">Suivez le guide! Optimiser un modèle complexe suppose une bonne démarche et de bons outils</text:a></text:p>
              <text:p text:style-name="Normal"><text:a xlink:type="simple" xlink:href="https://hal.science/search/index/?q=*&amp;authFullName_s=Stéphanie Mahévas">Stéphanie Mahévas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Dumoulin Nicolas">Dumoulin Nicolas</text:a><text:span>,</text:span><text:a xlink:type="simple" xlink:href="https://hal.science/search/index/?q=*&amp;authFullName_s=Lauriane Rouan">Lauriane Rouan</text:a><text:span>et al.</text:span></text:p>
              <text:p text:style-name="Normal"><text:span>Colloque Pêches et Changements Globaux 2017</text:span><text:span>, IFREMER, Jun 2017, Nantes, France</text:span></text:p>
              <text:p text:style-name="Normal"><text:span>Communication dans un congrès</text:span></text:p>
              <text:p text:style-name="Normal"><text:a xlink:type="simple" xlink:href="https://hal-emse.ccsd.cnrs.fr/emse-01571118v1">emse-0157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13v1">Allis shad: A concrete example of how niche shift modelling studies could help in the definition of conservation measures</text:a></text:p>
              <text:p text:style-name="Normal"><text:a xlink:type="simple" xlink:href="https://hal.science/search/index/?q=*&amp;authFullName_s=Géraldine Lassalle">Géraldine Lassalle</text:a><text:span>,</text:span><text:a xlink:type="simple" xlink:href="https://hal.science/search/index/?q=*&amp;authFullName_s=Thibault Rougier">Thibault Rougier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Thierry Faure">Thierry Faure</text:a><text:span>et al.</text:span></text:p>
              <text:p text:style-name="Normal"><text:span>Aquatic Biodiversity and Ecosystems Conference</text:span><text:span>, Aug 2015, Liverpool, United Kingdom. pp.19</text:span></text:p>
              <text:p text:style-name="Normal"><text:span>Communication dans un congrès</text:span></text:p>
              <text:p text:style-name="Normal"><text:a xlink:type="simple" xlink:href="https://hal.inrae.fr/hal-02602113v1">hal-02602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96v1">A calibration to properly design a model integrating residential mobility and migration in a rural area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Guillaume Deffuant">Guillaume Deffuant</text:a></text:p>
              <text:p text:style-name="Normal"><text:span>11th Conference of the European Social Simulation Association: Social Simulation Conference</text:span><text:span>, Sep 2015, Groningen, Netherlands</text:span></text:p>
              <text:p text:style-name="Normal"><text:span>Communication dans un congrès</text:span></text:p>
              <text:p text:style-name="Normal"><text:a xlink:type="simple" xlink:href="https://hal.inrae.fr/hal-02602396v1">hal-02602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617v1">Premiers pas vers la modélisation de la dynamique spatiale d’une population de brochets dans une retenue hydro-électrique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I. Pauwels">I. Pauwels</text:a></text:p>
              <text:p text:style-name="Normal"><text:span>Journées de la Modélisation</text:span><text:span>, Jun 2015, Clermont-Ferrand, France. pp.17</text:span></text:p>
              <text:p text:style-name="Normal"><text:span>Communication dans un congrès</text:span></text:p>
              <text:p text:style-name="Normal"><text:a xlink:type="simple" xlink:href="https://hal.inrae.fr/hal-02602617v1">hal-02602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08v1">SimOLAP: A system for the semi-automatic implementation of simulation datawarehouses</text:a></text:p>
              <text:p text:style-name="Normal"><text:a xlink:type="simple" xlink:href="https://hal.science/search/index/?q=*&amp;authFullName_s=S. Bimonte">S. Bimonte</text:a><text:span>,</text:span><text:a xlink:type="simple" xlink:href="https://hal.science/search/index/?q=*&amp;authFullName_s=N. Dumoulin">N. Dumoulin</text:a></text:p>
              <text:p text:style-name="Normal"><text:span>10èmes journées francophones sur les Entrepôts de Données et l’Analyse en ligne EDA</text:span><text:span>, Jun 2014, Vichy, pp.4</text:span></text:p>
              <text:p text:style-name="Normal"><text:span>Communication dans un congrès</text:span></text:p>
              <text:p text:style-name="Normal"><text:a xlink:type="simple" xlink:href="https://hal.inrae.fr/hal-02599808v1">hal-0259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40v1">Declarative task delegation in OpenMOLE</text:a></text:p>
              <text:p text:style-name="Normal"><text:a xlink:type="simple" xlink:href="https://hal.science/search/index/?q=*&amp;authFullName_s=Romain Reuillon">Romain Reuillon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Mathieu Leclaire">Mathieu Leclaire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icolas Dumoulin">Nicolas Dumoulin</text:a><text:span>et al.</text:span></text:p>
              <text:p text:style-name="Normal"><text:span>Proceedings of the 2010 International Conference on High Performance Computing &amp; Simulation ( HPCS 2010)</text:span><text:span>, 2010, Caen, France. pp.55--62,<text:s/></text:span><text:a xlink:type="simple" xlink:href="https://dx.doi.org/10.1109/HPCS.2010.5547155">⟨10.1109/HPCS.2010.5547155⟩</text:a></text:p>
              <text:p text:style-name="Normal"><text:span>Communication dans un congrès</text:span></text:p>
              <text:p text:style-name="Normal"><text:a xlink:type="simple" xlink:href="https://hal.science/hal-02076240v1">hal-02076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48v1">Design and analysis of computer experiments with SimExplorer</text:a></text:p>
              <text:p text:style-name="Normal"><text:a xlink:type="simple" xlink:href="https://hal.science/search/index/?q=*&amp;authFullName_s=F. Chuffart">F. Chuffart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Guillaume Deffuant">Guillaume Deffuant</text:a></text:p>
              <text:p text:style-name="Normal"><text:span>ESM'2008 European Simulation and Modelling Conference</text:span><text:span>, Oct 2008, Le Havre, France. pp.575-577</text:span></text:p>
              <text:p text:style-name="Normal"><text:span>Communication dans un congrès</text:span></text:p>
              <text:p text:style-name="Normal"><text:a xlink:type="simple" xlink:href="https://hal.inrae.fr/hal-02591048v1">hal-02591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39v1">Décorrélation de séquences de nombres aléatoires pour la simulation de modèles individu-centrés</text:a></text:p>
              <text:p text:style-name="Normal"><text:a xlink:type="simple" xlink:href="https://hal.science/search/index/?q=*&amp;authFullName_s=N. Dumoulin">N. Dumoulin</text:a></text:p>
              <text:p text:style-name="Normal"><text:span>Journée scientifique de l'Ecole Doctorale SPI « Modélisation Stochastique En Ingénieries », Université Blaise Pascal, Clermont-Ferrand, FRA, Juin 2006</text:span><text:span>, 2006, pp.5</text:span></text:p>
              <text:p text:style-name="Normal"><text:span>Communication dans un congrès</text:span></text:p>
              <text:p text:style-name="Normal"><text:a xlink:type="simple" xlink:href="https://hal.inrae.fr/hal-02588639v1">hal-0258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381v1">Generation of Graphical User Interface by Meta-programming Application to Individual Based Models with Java reflection API and annotations</text:a></text:p>
              <text:p text:style-name="Normal"><text:a xlink:type="simple" xlink:href="https://hal.science/search/index/?q=*&amp;authFullName_s=N. Dumoulin">N. Dumoulin</text:a><text:span>,</text:span><text:a xlink:type="simple" xlink:href="https://hal.science/search/index/?q=*&amp;authFullName_s=T. Faure">T. Faure</text:a><text:span>,</text:span><text:a xlink:type="simple" xlink:href="https://hal.science/search/index/?q=*&amp;authFullName_s=David R.C. Hill">David R.C. Hill</text:a></text:p>
              <text:p text:style-name="Normal"><text:span>M&amp;S-MTSA'06</text:span><text:span>, 2006, Calgary, Canada. pp.163-169</text:span></text:p>
              <text:p text:style-name="Normal"><text:span>Communication dans un congrès</text:span></text:p>
              <text:p text:style-name="Normal"><text:a xlink:type="simple" xlink:href="https://hal.science/hal-02077381v1">hal-0207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35v1">Generation of graphical user interface by meta-programming: application to individual based models with Java annotations</text:a></text:p>
              <text:p text:style-name="Normal"><text:a xlink:type="simple" xlink:href="https://hal.science/search/index/?q=*&amp;authFullName_s=N. Dumoulin">N. Dumouli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D. Hill">D. Hill</text:a></text:p>
              <text:p text:style-name="Normal"><text:span>SCS International Conference on Modeling and Simulation - Methodology, Tools, Software Applications, Calgary, Canada, Août 2006</text:span><text:span>, 2006, pp.6</text:span></text:p>
              <text:p text:style-name="Normal"><text:span>Communication dans un congrès</text:span></text:p>
              <text:p text:style-name="Normal"><text:a xlink:type="simple" xlink:href="https://hal.inrae.fr/hal-02588635v1">hal-02588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32v1">Relations entre paysage hydrologique et peuplements biologiques. Rôle des zones humide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Philippe Boët">Philippe Boët</text:a></text:p>
              <text:p text:style-name="Normal"><text:span>Colloque CNRS Piren Seine La Seine et son bassin : de la recherche à la gestion, Paris, février 2005</text:span><text:span>, 2005, Paris, France. pp.14</text:span></text:p>
              <text:p text:style-name="Normal"><text:span>Communication dans un congrès</text:span></text:p>
              <text:p text:style-name="Normal"><text:a xlink:type="simple" xlink:href="https://hal.inrae.fr/hal-02588632v1">hal-0258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77v1">Utilisation de la modélisation individus-centrée dans la compréhension des phénomènes migratoires de la civelle en estuaire</text:a></text:p>
              <text:p text:style-name="Normal"><text:a xlink:type="simple" xlink:href="https://hal.science/search/index/?q=*&amp;authFullName_s=Patrick Lambert">Patrick Lambert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Thierry Faure">Thierry Faure</text:a></text:p>
              <text:p text:style-name="Normal"><text:span>Journées de la modélisation au Cemagref 3-4 octobre 2005 Clermont Ferrand</text:span><text:span>, 2005, pp.2</text:span></text:p>
              <text:p text:style-name="Normal"><text:span>Communication dans un congrès</text:span></text:p>
              <text:p text:style-name="Normal"><text:a xlink:type="simple" xlink:href="https://hal.inrae.fr/hal-02587177v1">hal-0258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75v1">Virtual experiments: the estuarine migration of glass eel with an individual-based model</text:a></text:p>
              <text:p text:style-name="Normal"><text:a xlink:type="simple" xlink:href="https://hal.science/search/index/?q=*&amp;authFullName_s=Patrick Lambert">Patrick Lambert</text:a><text:span>,</text:span><text:a xlink:type="simple" xlink:href="https://hal.science/search/index/?q=*&amp;authFullName_s=A. Sottolichio">A. Sottolichio</text:a><text:span>,</text:span><text:a xlink:type="simple" xlink:href="https://hal.science/search/index/?q=*&amp;authFullName_s=N. Dumoulin">N. Dumoulin</text:a></text:p>
              <text:p text:style-name="Normal"><text:span>7th Indo-Pacific Fish Conference, Howard International House, Taipei, TWN, May 15-20, 2005</text:span><text:span>, 2005, pp.1</text:span></text:p>
              <text:p text:style-name="Normal"><text:span>Communication dans un congrès</text:span></text:p>
              <text:p text:style-name="Normal"><text:a xlink:type="simple" xlink:href="https://hal.inrae.fr/hal-02587175v1">hal-02587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23v1">SimAquaLife : un outil pour la modélisation de faune aquatique</text:a></text:p>
              <text:p text:style-name="Normal"><text:a xlink:type="simple" xlink:href="https://hal.science/search/index/?q=*&amp;authFullName_s=N. Dumoulin">N. Dumoulin</text:a></text:p>
              <text:p text:style-name="Normal"><text:span>2èmes rencontres des sciences et technologiques de l'information (ASTI), Clermont-Ferrand, FRA, 24-26 Octobre 2005</text:span><text:span>, 2005, pp.19</text:span></text:p>
              <text:p text:style-name="Normal"><text:span>Communication dans un congrès</text:span></text:p>
              <text:p text:style-name="Normal"><text:a xlink:type="simple" xlink:href="https://hal.inrae.fr/hal-02588623v1">hal-0258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24v1">Impact of river network topology on European eel population dynamics estimated with a individual-based model</text:a></text:p>
              <text:p text:style-name="Normal"><text:a xlink:type="simple" xlink:href="https://hal.science/search/index/?q=*&amp;authFullName_s=Nicolas Dumoulin">Nicolas Dumoulin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Eric Rochard">Eric Rochard</text:a></text:p>
              <text:p text:style-name="Normal"><text:span>Fish and Diadromy in Europe international symposium 2005 (FDE2005), Bordeaux, FRA, mars 2005</text:span><text:span>, 2005, Bordeaux, France. pp.47</text:span></text:p>
              <text:p text:style-name="Normal"><text:span>Communication dans un congrès</text:span></text:p>
              <text:p text:style-name="Normal"><text:a xlink:type="simple" xlink:href="https://hal.inrae.fr/hal-02588624v1">hal-02588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71v1">Towards a framework for multi-scale models of freshwater fishes</text:a></text:p>
              <text:p text:style-name="Normal"><text:a xlink:type="simple" xlink:href="https://hal.science/search/index/?q=*&amp;authFullName_s=N. Dumoulin">N. Dumoulin</text:a></text:p>
              <text:p text:style-name="Normal"><text:span>European Simulation and Modeling Conference ESMC, Paris</text:span><text:span>, 2004, pp.175-177</text:span></text:p>
              <text:p text:style-name="Normal"><text:span>Communication dans un congrès</text:span></text:p>
              <text:p text:style-name="Normal"><text:a xlink:type="simple" xlink:href="https://hal.inrae.fr/hal-02583471v1">hal-0258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103v1">Mieux prendre en compte le temps dans les simulations individus-centrées</text:a></text:p>
              <text:p text:style-name="Normal"><text:a xlink:type="simple" xlink:href="https://hal.science/search/index/?q=*&amp;authFullName_s=Frédéric Amblard">Frédéric Amblard</text:a><text:span>,</text:span><text:a xlink:type="simple" xlink:href="https://hal.science/search/index/?q=*&amp;authFullName_s=N. Dumoulin">N. Dumoulin</text:a></text:p>
              <text:p text:style-name="Normal"><text:span>11èmes journées de Rochebrune rencontres interdisciplinaires sur les systèmes complexes naturels et artificiels, Rochebrune, 26-31 Janvier 2003</text:span><text:span>, 2003, pp.13-26</text:span></text:p>
              <text:p text:style-name="Normal"><text:span>Communication dans un congrès</text:span></text:p>
              <text:p text:style-name="Normal"><text:a xlink:type="simple" xlink:href="https://hal.inrae.fr/hal-02583103v1">hal-0258310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d37ed0" table:style-name="d37ed0">
          <table:table-column table:style-name="d37ed0.0"/>
          <table:table-row>
            <table:table-cell office:value-type="string">
              <text:p text:style-name="Normal"><text:a xlink:type="simple" xlink:href="https://hal.inrae.fr/hal-02599551v1">EasyABC: performing efficient approximate Bayesian computation sampling schemes using R</text:a></text:p>
              <text:p text:style-name="Normal"><text:a xlink:type="simple" xlink:href="https://hal.science/search/index/?q=*&amp;authFullName_s=Franck Jabot">Franck Jabot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/text:p>
              <text:p text:style-name="Normal"><text:span>ABC (Approximate Bayesian Computation)</text:span><text:span>, May 2013, Rome, Italy. 2013</text:span></text:p>
              <text:p text:style-name="Normal"><text:span>Poster de conférence</text:span></text:p>
              <text:p text:style-name="Normal"><text:a xlink:type="simple" xlink:href="https://hal.inrae.fr/hal-02599551v1">hal-02599551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bc9b5b" table:style-name="bc9b5b">
          <table:table-column table:style-name="bc9b5b.0"/>
          <table:table-row>
            <table:table-cell office:value-type="string">
              <text:p text:style-name="Normal"><text:a xlink:type="simple" xlink:href="https://hal.inrae.fr/hal-02606169v1">A calibration to properly design a model integrating residential mobility and migration in rural area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Guillaume Deffuant">Guillaume Deffuant</text:a><text:span>,</text:span><text:a xlink:type="simple" xlink:href="https://hal.science/search/index/?q=*&amp;authFullName_s=W. Jager">W. Jager</text:a><text:span>,</text:span><text:a xlink:type="simple" xlink:href="https://hal.science/search/index/?q=*&amp;authFullName_s=Rineke Verbrugge">Rineke Verbrugge</text:a><text:span>et al.</text:span></text:p>
              <text:p text:style-name="Normal"><text:span>Advances in Social Simulation 2015, Advances in Intelligent Systems and Computing 528</text:span><text:span>, Springer, pp.163-179, 2017</text:span></text:p>
              <text:p text:style-name="Normal"><text:span>Chapitre d'ouvrage</text:span></text:p>
              <text:p text:style-name="Normal"><text:a xlink:type="simple" xlink:href="https://hal.inrae.fr/hal-02606169v1">hal-0260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81v1">La boîte à outils Mexico, un environnement générique pour piloter l'exploration numérique de modèles ( Chapitre 9)</text:a></text:p>
              <text:p text:style-name="Normal"><text:a xlink:type="simple" xlink:href="https://hal.science/search/index/?q=*&amp;authFullName_s=H. Richard">H. Richard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J. Wang">J. Wang</text:a><text:span>,</text:span><text:a xlink:type="simple" xlink:href="https://hal.science/search/index/?q=*&amp;authFullName_s=Jean Couteau">Jean Couteau</text:a><text:span>,</text:span><text:a xlink:type="simple" xlink:href="https://hal.science/search/index/?q=*&amp;authFullName_s=N. Dumoulin">N. Dumoulin</text:a><text:span>et al.</text:span></text:p>
              <text:p text:style-name="Normal"><text:span>Analyse de sensibilité et exploration de modèles : application aux sciences de la nature et de l'environnement</text:span><text:span>, Quae, pp.233-253, 2013, Savoir faire, 978-2-7592-1906-3</text:span></text:p>
              <text:p text:style-name="Normal"><text:span>Chapitre d'ouvrage</text:span></text:p>
              <text:p text:style-name="Normal"><text:a xlink:type="simple" xlink:href="https://hal.inrae.fr/hal-02598481v1">hal-02598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14v1">La boîte à outils Mexico, un environnement générique pour piloter l’exploration numérique de modèles</text:a></text:p>
              <text:p text:style-name="Normal"><text:a xlink:type="simple" xlink:href="https://hal.science/search/index/?q=*&amp;authFullName_s=Herve Richard">Herve Richard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Jean Couteau">Jean Couteau</text:a><text:span>,</text:span><text:a xlink:type="simple" xlink:href="https://hal.science/search/index/?q=*&amp;authFullName_s=Dumoulin Nicolas">Dumoulin Nicolas</text:a><text:span>et al.</text:span></text:p>
              <text:p text:style-name="Normal"><text:span>Analyse de sensibilité et exploration de modèles : : Application aux sciences de la nature et de l'environnement</text:span><text:span>, Editions Quae, pp.436, 2013, Savoir Faire (Quae), 978-2-7592-1906</text:span></text:p>
              <text:p text:style-name="Normal"><text:span>Chapitre d'ouvrage</text:span></text:p>
              <text:p text:style-name="Normal"><text:a xlink:type="simple" xlink:href="https://hal.inrae.fr/hal-02808414v1">hal-02808414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1b4a9a" table:style-name="1b4a9a">
          <table:table-column table:style-name="1b4a9a.0"/>
          <table:table-row>
            <table:table-cell office:value-type="string">
              <text:p text:style-name="Normal"><text:a xlink:type="simple" xlink:href="https://inria.hal.science/hal-02418667v1">A practical guide for conducting calibration and decision-making optimisation with complex ecological models</text:a></text:p>
              <text:p text:style-name="Normal"><text:a xlink:type="simple" xlink:href="https://hal.science/search/index/?q=*&amp;authFullName_s=Stéphanie Mahévas">Stéphanie Mahévas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Nicolas Dumoulin">Nicolas Dumoulin</text:a><text:span>,</text:span><text:a xlink:type="simple" xlink:href="https://hal.science/search/index/?q=*&amp;authFullName_s=Lauriane Rouan">Lauriane Roua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418667v1">hal-02418667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6b57a3" table:style-name="6b57a3">
          <table:table-column table:style-name="6b57a3.0"/>
          <table:table-row>
            <table:table-cell office:value-type="string">
              <text:p text:style-name="Normal"><text:a xlink:type="simple" xlink:href="https://hal.science/hal-05097808v1">Plan de gestion de données de l'entité &amp;quot;Laboratoire d'Ingénierie pour les Systèmes Complexes</text:a></text:p>
              <text:p text:style-name="Normal"><text:a xlink:type="simple" xlink:href="https://hal.science/search/index/?q=*&amp;authFullName_s=Nicolas Dumoulin">Nicolas Dumoulin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Thierry Faure">Thierry Faure</text:a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science/hal-05097808v1">hal-0509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44v1">GéoPAT - final project report</text:a></text:p>
              <text:p text:style-name="Normal"><text:a xlink:type="simple" xlink:href="https://hal.science/search/index/?q=*&amp;authFullName_s=Nicolas Dumoulin">Nicolas Dumoulin</text:a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science/hal-04088344v1">hal-04088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74v1">Micro-simulation model of municipality network in the Auvergne case study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Guillaume Deffuant">Guillaume Deffuant</text:a><text:span>,</text:span><text:a xlink:type="simple" xlink:href="https://hal.science/search/index/?q=*&amp;authFullName_s=F. Gargiulo">F. Gargiulo</text:a><text:span>,</text:span><text:a xlink:type="simple" xlink:href="https://hal.science/search/index/?q=*&amp;authFullName_s=M. Lenormand">M. Lenormand</text:a><text:span>et al.</text:span></text:p>
              <text:p text:style-name="Normal"><text:span>[Research Report] irstea. 2012, pp.6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574v1">hal-02597574v1</text:a></text:p>
            </table:table-cell>
          </table:table-row>
        </table:table>
        <text:p text:style-name="P31"/>
        <text:p text:style-name="Heading2"><text:span text:style-name="T12">Logiciel (4)</text:span></text:p>
        <text:p text:style-name="P33"/>
        <table:table table:name="223cf2" table:style-name="223cf2">
          <table:table-column table:style-name="223cf2.0"/>
          <table:table-row>
            <table:table-cell office:value-type="string">
              <text:p text:style-name="Normal"><text:a xlink:type="simple" xlink:href="https://hal.science/hal-04995895v1">Cantal</text:a></text:p>
              <text:p text:style-name="Normal"><text:a xlink:type="simple" xlink:href="https://hal.science/search/index/?q=*&amp;authFullName_s=Nicolas Dumoulin">Nicolas Dumoulin</text:a><text:span>,</text:span><text:a xlink:type="simple" xlink:href="https://hal.science/search/index/?q=*&amp;authFullName_s=Claire Claire.Jacquet@inrae.Fr Jacquet">Claire Claire.Jacquet@inrae.Fr Jacquet</text:a></text:p>
              <text:p text:style-name="Normal"><text:span>2025,<text:s/></text:span><text:a xlink:type="simple" xlink:href="https://archive.softwareheritage.org/browse/swh:1:rel:f571971c22feca0b1aba8ab00863810f57990cdc;origin=https://forgemia.inra.fr/lisc/r-package-cantal;visit=swh:1:snp:bb2fc36a5bb20f1526b68a89f8386c2154c517bd">⟨swh:1:rel:f571971c22feca0b1aba8ab00863810f57990cdc;origin=https://forgemia.inra.fr/lisc/r-package-cantal;visit=swh:1:snp:bb2fc36a5bb20f1526b68a89f8386c2154c517bd⟩</text:a></text:p>
              <text:p text:style-name="Normal"><text:span>Logiciel</text:span></text:p>
              <text:p text:style-name="Normal"><text:a xlink:type="simple" xlink:href="https://hal.science/hal-04995895v1">hal-049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76v1">GéoPAT</text:a></text:p>
              <text:p text:style-name="Normal"><text:a xlink:type="simple" xlink:href="https://hal.science/search/index/?q=*&amp;authFullName_s=Nicolas Dumoulin">Nicolas Dumoulin</text:a></text:p>
              <text:p text:style-name="Normal"><text:span>2025,<text:s/></text:span><text:a xlink:type="simple" xlink:href="https://archive.softwareheritage.org/browse/swh:1:rev:7ec0795cf06c34ba3d54620ec63758a6b2d3d0dc;origin=https://forgemia.inra.fr/lisc/geopat.git;visit=swh:1:snp:94f8ac760069b57aadfbe07fdc7fe4f031b82890">⟨swh:1:rev:7ec0795cf06c34ba3d54620ec63758a6b2d3d0dc;origin=https://forgemia.inra.fr/lisc/geopat.git;visit=swh:1:snp:94f8ac760069b57aadfbe07fdc7fe4f031b82890⟩</text:a></text:p>
              <text:p text:style-name="Normal"><text:span>Logiciel</text:span></text:p>
              <text:p text:style-name="Normal"><text:a xlink:type="simple" xlink:href="https://hal.science/hal-04996876v1">hal-04996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912v1">EasyABC : Efficient Approximate Bayesian Computation Sampling Schemes</text:a></text:p>
              <text:p text:style-name="Normal"><text:a xlink:type="simple" xlink:href="https://hal.science/search/index/?q=*&amp;authFullName_s=Nicolas Dumoulin">Nicolas Dumoulin</text:a><text:span>,</text:span><text:a xlink:type="simple" xlink:href="https://hal.science/search/index/?q=*&amp;authFullName_s=Franck Jabot">Franck Jabot</text:a><text:span>,</text:span><text:a xlink:type="simple" xlink:href="https://hal.science/search/index/?q=*&amp;authFullName_s=Thierry Faure">Thierry Faure</text:a></text:p>
              <text:p text:style-name="Normal"><text:span>2023,<text:s/></text:span><text:a xlink:type="simple" xlink:href="https://archive.softwareheritage.org/browse/swh:1:dir:2328b0fa1f3fb48fdf7fe86183b1cdff80759144;origin=https://hal.archives-ouvertes.fr/hal-04086912;visit=swh:1:snp:b211398a82bfbe48eb2be128acca1c31d9a20419;anchor=swh:1:rel:184b3246a0e9092d383b0af54e6c435dce5c6fbd;path=/">⟨swh:1:dir:2328b0fa1f3fb48fdf7fe86183b1cdff80759144;origin=https://hal.archives-ouvertes.fr/hal-04086912;visit=swh:1:snp:b211398a82bfbe48eb2be128acca1c31d9a20419;anchor=swh:1:rel:184b3246a0e9092d383b0af54e6c435dce5c6fbd;path=/⟩</text:a></text:p>
              <text:p text:style-name="Normal"><text:span>Logiciel</text:span></text:p>
              <text:p text:style-name="Normal"><text:a xlink:type="simple" xlink:href="https://hal.inrae.fr/hal-04086912v1">hal-0408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152v1">Leviathan</text:a></text:p>
              <text:p text:style-name="Normal"><text:a xlink:type="simple" xlink:href="https://hal.science/search/index/?q=*&amp;authFullName_s=Nicolas Dumoulin">Nicolas Dumoulin</text:a><text:span>,</text:span><text:a xlink:type="simple" xlink:href="https://hal.science/search/index/?q=*&amp;authFullName_s=Sylvie Huet">Sylvie Huet</text:a></text:p>
              <text:p text:style-name="Normal"><text:span>2022,<text:s/></text:span><text:a xlink:type="simple" xlink:href="https://archive.softwareheritage.org/browse/swh:1:dir:8d6dbf7de56c94383919dd389fcd389ac01473ee;origin=https://forgemia.inra.fr/lisc/leviathan.git;visit=swh:1:snp:97fc4e720ec627fbc77c39c023675ffbb59d970c;anchor=swh:1:rev:1b848110486e154f9f90f54929db4cd035c17f0b">⟨swh:1:dir:8d6dbf7de56c94383919dd389fcd389ac01473ee;origin=https://forgemia.inra.fr/lisc/leviathan.git;visit=swh:1:snp:97fc4e720ec627fbc77c39c023675ffbb59d970c;anchor=swh:1:rev:1b848110486e154f9f90f54929db4cd035c17f0b⟩</text:a></text:p>
              <text:p text:style-name="Normal"><text:span>Logiciel</text:span></text:p>
              <text:p text:style-name="Normal"><text:a xlink:type="simple" xlink:href="https://hal.science/hal-04994152v1">hal-04994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moulin</dc:title>
    <dc:subject/>
    <dc:description>CV</dc:description>
    <dc:creator/>
    <dc:date>2026-05-23T23:47:52.000</dc:date>
    <meta:generator>PHPWord</meta:generator>
    <meta:initial-creator>CCSD</meta:initial-creator>
    <meta:creation-date>2026-05-23T23:47:52.000</meta:creation-date>
    <meta:keyword/>
    <meta:user-defined meta:name="Category"/>
    <meta:user-defined meta:name="Company"/>
    <meta:user-defined meta:name="Manager"/>
  </office:meta>
</office:document-meta>
</file>