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bb9c" style:family="table">
      <style:table-properties style:rel-width="100" table:align="center"/>
    </style:style>
    <style:style style:name="5dbb9c.0" style:family="table-column">
      <style:table-column-properties style:column-width="0.00cm"/>
    </style:style>
    <style:style style:name="575090" style:family="table">
      <style:table-properties style:rel-width="100" table:align="center"/>
    </style:style>
    <style:style style:name="575090.0" style:family="table-column">
      <style:table-column-properties style:column-width="0.00cm"/>
    </style:style>
    <style:style style:name="8a1b7e" style:family="table">
      <style:table-properties style:rel-width="100" table:align="center"/>
    </style:style>
    <style:style style:name="8a1b7e.0" style:family="table-column">
      <style:table-column-properties style:column-width="0.00cm"/>
    </style:style>
    <style:style style:name="0506e5" style:family="table">
      <style:table-properties style:rel-width="100" table:align="center"/>
    </style:style>
    <style:style style:name="0506e5.0" style:family="table-column">
      <style:table-column-properties style:column-width="0.00cm"/>
    </style:style>
    <style:style style:name="27a72a" style:family="table">
      <style:table-properties style:rel-width="100" table:align="center"/>
    </style:style>
    <style:style style:name="27a7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Dup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7)</text:span></text:p>
        <text:p text:style-name="P9"/>
        <table:table table:name="5dbb9c" table:style-name="5dbb9c">
          <table:table-column table:style-name="5dbb9c.0"/>
          <table:table-row>
            <table:table-cell office:value-type="string">
              <text:p text:style-name="Normal"><text:a xlink:type="simple" xlink:href="https://hal.science/hal-04877686v1">The Bi-objective Electric Autonomous Dial-A-Ride Problem</text:a></text:p>
              <text:p text:style-name="Normal"><text:a xlink:type="simple" xlink:href="https://hal.science/search/index/?q=*&amp;authFullName_s=Yue Su">Yue Su</text:a><text:span>,</text:span><text:a xlink:type="simple" xlink:href="https://hal.science/search/index/?q=*&amp;authFullName_s=Sophie N Parragh">Sophie N Parragh</text:a><text:span>,</text:span><text:a xlink:type="simple" xlink:href="https://hal.science/search/index/?q=*&amp;authFullName_s=Nicolas Dupin">Nicolas Dupin</text:a><text:span>,</text:span><text:a xlink:type="simple" xlink:href="https://hal.science/search/index/?q=*&amp;authFullName_s=Jakob Puchinger">Jakob Puchinger</text:a></text:p>
              <text:p text:style-name="Normal"><text:span>ROADEF</text:span><text:span>, Feb 2025, Champs-sur-Marne, France</text:span></text:p>
              <text:p text:style-name="Normal"><text:span>Communication dans un congrès</text:span></text:p>
              <text:p text:style-name="Normal"><text:a xlink:type="simple" xlink:href="https://hal.science/hal-04877686v1">hal-04877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707v1">Analyse statistique d'hill climbers à voisinage large pour le problème d'ordonnancement linéaire</text:a></text:p>
              <text:p text:style-name="Normal"><text:a xlink:type="simple" xlink:href="https://hal.science/search/index/?q=*&amp;authFullName_s=Angel David Reyero Lobo">Angel David Reyero Lobo</text:a><text:span>,</text:span><text:a xlink:type="simple" xlink:href="https://hal.science/search/index/?q=*&amp;authFullName_s=Nicolas Dupin">Nicolas Dupin</text:a></text:p>
              <text:p text:style-name="Normal"><text:span>ROADEF 2024</text:span><text:span>, Mar 2024, Amiens, France</text:span></text:p>
              <text:p text:style-name="Normal"><text:span>Communication dans un congrès</text:span></text:p>
              <text:p text:style-name="Normal"><text:a xlink:type="simple" xlink:href="https://hal.science/hal-04450707v1">hal-04450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834v1">Branch-and-Price for the Electric Autonomous Dial-A-Ride Problem</text:a></text:p>
              <text:p text:style-name="Normal"><text:a xlink:type="simple" xlink:href="https://hal.science/search/index/?q=*&amp;authFullName_s=Yue Su">Yue Su</text:a><text:span>,</text:span><text:a xlink:type="simple" xlink:href="https://hal.science/search/index/?q=*&amp;authFullName_s=Sophie N. Parragh">Sophie N. Parragh</text:a><text:span>,</text:span><text:a xlink:type="simple" xlink:href="https://hal.science/search/index/?q=*&amp;authFullName_s=Nicolas Dupin">Nicolas Dupin</text:a><text:span>,</text:span><text:a xlink:type="simple" xlink:href="https://hal.science/search/index/?q=*&amp;authFullName_s=Jakob Puchinger">Jakob Puchinger</text:a></text:p>
              <text:p text:style-name="Normal"><text:span>ROUTE 2024, International Workshop on Vehicle Routing, Intermodal Transport and Related Areas</text:span><text:span>, May 2024, Mauerbach, Austria</text:span></text:p>
              <text:p text:style-name="Normal"><text:span>Communication dans un congrès</text:span></text:p>
              <text:p text:style-name="Normal"><text:a xlink:type="simple" xlink:href="https://hal.science/hal-04639834v1">hal-04639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191v1">A Column Generation Approach for the Electric Autonomous Dial-A-Ride Problem</text:a></text:p>
              <text:p text:style-name="Normal"><text:a xlink:type="simple" xlink:href="https://hal.science/search/index/?q=*&amp;authFullName_s=Yue Su">Yue Su</text:a><text:span>,</text:span><text:a xlink:type="simple" xlink:href="https://hal.science/search/index/?q=*&amp;authFullName_s=Nicolas Dupin">Nicolas Dupin</text:a><text:span>,</text:span><text:a xlink:type="simple" xlink:href="https://hal.science/search/index/?q=*&amp;authFullName_s=Sophie N. Parragh">Sophie N. Parragh</text:a><text:span>,</text:span><text:a xlink:type="simple" xlink:href="https://hal.science/search/index/?q=*&amp;authFullName_s=Jakob Puchinger">Jakob Puchinger</text:a></text:p>
              <text:p text:style-name="Normal"><text:span>24ème Congrès annuel de la Société Française de Recherche Opérationnelle et d'Aide à la Décision (ROADEF 2023)</text:span><text:span>, Feb 2023, Rennes, France</text:span></text:p>
              <text:p text:style-name="Normal"><text:span>Communication dans un congrès</text:span></text:p>
              <text:p text:style-name="Normal"><text:a xlink:type="simple" xlink:href="https://hal.science/hal-04009191v1">hal-04009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183v1">The Bi-objective Electric Autonomous Dial-A-Ride Problem</text:a></text:p>
              <text:p text:style-name="Normal"><text:a xlink:type="simple" xlink:href="https://hal.science/search/index/?q=*&amp;authFullName_s=Yue Su">Yue Su</text:a><text:span>,</text:span><text:a xlink:type="simple" xlink:href="https://hal.science/search/index/?q=*&amp;authFullName_s=Sophie N. Parragh">Sophie N. Parragh</text:a><text:span>,</text:span><text:a xlink:type="simple" xlink:href="https://hal.science/search/index/?q=*&amp;authFullName_s=Nicolas Dupin">Nicolas Dupin</text:a><text:span>,</text:span><text:a xlink:type="simple" xlink:href="https://hal.science/search/index/?q=*&amp;authFullName_s=Jakob Puchinger">Jakob Puchinger</text:a></text:p>
              <text:p text:style-name="Normal"><text:span>24ème Congrès annuel de la Société Française de Recherche Opérationnelle et d'Aide à la Décision (ROADEF 2023)</text:span><text:span>, Rennes School of Business; IMT Atlantique; Université Rennes 1, Feb 2023, Rennes, France</text:span></text:p>
              <text:p text:style-name="Normal"><text:span>Communication dans un congrès</text:span></text:p>
              <text:p text:style-name="Normal"><text:a xlink:type="simple" xlink:href="https://hal.science/hal-04009183v1">hal-04009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223v1">Pratiques de modeleurs, un retour d'expérience avec OPL, les modeleurs sont ils dépassés par Julia JuMP et Python-MIP?</text:a></text:p>
              <text:p text:style-name="Normal"><text:a xlink:type="simple" xlink:href="https://hal.science/search/index/?q=*&amp;authFullName_s=Nicolas Dupin">Nicolas Dupin</text:a></text:p>
              <text:p text:style-name="Normal"><text:span>23ème congrès annuel de la Société Française de Recherche Opérationnelle et d'Aide à la Décision (ROADEF2022)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6223v1">hal-03596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072v1">An exact dynamic programming algorithm, lower and upper bounds, applied to the large block sale problem</text:a></text:p>
              <text:p text:style-name="Normal"><text:a xlink:type="simple" xlink:href="https://hal.science/search/index/?q=*&amp;authFullName_s=David Nizard">David Nizard</text:a><text:span>,</text:span><text:a xlink:type="simple" xlink:href="https://hal.science/search/index/?q=*&amp;authFullName_s=Nicolas Dupin">Nicolas Dupin</text:a><text:span>,</text:span><text:a xlink:type="simple" xlink:href="https://hal.science/search/index/?q=*&amp;authFullName_s=Dominique Quadri">Dominique Quadri</text:a></text:p>
              <text:p text:style-name="Normal"><text:span>2022 8th International Conference on Control, Decision and Information Technologies (CoDIT)</text:span><text:span>, May 2022, Istanbul, France. pp.146-151,<text:s/></text:span><text:a xlink:type="simple" xlink:href="https://dx.doi.org/10.1109/CoDIT55151.2022.9804160">⟨10.1109/CoDIT55151.2022.9804160⟩</text:a></text:p>
              <text:p text:style-name="Normal"><text:span>Communication dans un congrès</text:span></text:p>
              <text:p text:style-name="Normal"><text:a xlink:type="simple" xlink:href="https://hal.science/hal-04495072v1">hal-04495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180v1">Exact enumeration of local minima for kmedoids clustering in a 2D Pareto Front</text:a></text:p>
              <text:p text:style-name="Normal"><text:a xlink:type="simple" xlink:href="https://hal.science/search/index/?q=*&amp;authFullName_s=Nicolas Dupin">Nicolas Dupin</text:a></text:p>
              <text:p text:style-name="Normal"><text:span>HUGO 2022 - XV. Workshop on Global Optimization</text:span><text:span>, Sep 2022, Szeged, Hungary</text:span></text:p>
              <text:p text:style-name="Normal"><text:span>Communication dans un congrès</text:span></text:p>
              <text:p text:style-name="Normal"><text:a xlink:type="simple" xlink:href="https://hal.science/hal-03695180v1">hal-03695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209v1">A Column-generation-based heuristic for the Electric Autonomous Dial-a-Ride Problem</text:a></text:p>
              <text:p text:style-name="Normal"><text:a xlink:type="simple" xlink:href="https://hal.science/search/index/?q=*&amp;authFullName_s=Yue Su">Yue Su</text:a><text:span>,</text:span><text:a xlink:type="simple" xlink:href="https://hal.science/search/index/?q=*&amp;authFullName_s=Nicolas Dupin">Nicolas Dupin</text:a><text:span>,</text:span><text:a xlink:type="simple" xlink:href="https://hal.science/search/index/?q=*&amp;authFullName_s=Jakob Puchinger">Jakob Puchinger</text:a></text:p>
              <text:p text:style-name="Normal"><text:span>23ème congrès annuel de la Société Française de Recherche Opérationnelle et d'Aide à la Décision (ROADEF2022)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209v1">hal-03595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4481v1">A Column-generation-based heuristic for the Electric Autonomous Dial-a-Ride Problem</text:a></text:p>
              <text:p text:style-name="Normal"><text:a xlink:type="simple" xlink:href="https://hal.science/search/index/?q=*&amp;authFullName_s=Yue Su">Yue Su</text:a><text:span>,</text:span><text:a xlink:type="simple" xlink:href="https://hal.science/search/index/?q=*&amp;authFullName_s=Nicolas Dupin">Nicolas Dupin</text:a><text:span>,</text:span><text:a xlink:type="simple" xlink:href="https://hal.science/search/index/?q=*&amp;authFullName_s=Jakob Puchinger">Jakob Puchinger</text:a></text:p>
              <text:p text:style-name="Normal"><text:span>ODYSSEUS 2021</text:span><text:span>, May 2022, Tangier, Morocco</text:span></text:p>
              <text:p text:style-name="Normal"><text:span>Communication dans un congrès</text:span></text:p>
              <text:p text:style-name="Normal"><text:a xlink:type="simple" xlink:href="https://hal.science/hal-03564481v1">hal-03564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153v1">A Deterministic Annealing Local Search for the Electric Autonomous Dial-a-Ride Problem</text:a></text:p>
              <text:p text:style-name="Normal"><text:a xlink:type="simple" xlink:href="https://hal.science/search/index/?q=*&amp;authFullName_s=Yue Su">Yue Su</text:a><text:span>,</text:span><text:a xlink:type="simple" xlink:href="https://hal.science/search/index/?q=*&amp;authFullName_s=Nicolas Dupin">Nicolas Dupin</text:a><text:span>,</text:span><text:a xlink:type="simple" xlink:href="https://hal.science/search/index/?q=*&amp;authFullName_s=Jakob Puchinger">Jakob Puchinger</text:a></text:p>
              <text:p text:style-name="Normal"><text:span>22ème Congrès annuel de la Société Française de Recherche Opérationnelle et d'Aide à la Décision (ROADEF 2021)</text:span><text:span>, Apr 2021, Mulhouse, France</text:span></text:p>
              <text:p text:style-name="Normal"><text:span>Communication dans un congrès</text:span></text:p>
              <text:p text:style-name="Normal"><text:a xlink:type="simple" xlink:href="https://hal.science/hal-03197153v1">hal-03197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162v1">Un algorithme de programmation dynamique pour le problème d'écoulement de larges blocs d'actifs</text:a></text:p>
              <text:p text:style-name="Normal"><text:a xlink:type="simple" xlink:href="https://hal.science/search/index/?q=*&amp;authFullName_s=David Nizard">David Nizard</text:a><text:span>,</text:span><text:a xlink:type="simple" xlink:href="https://hal.science/search/index/?q=*&amp;authFullName_s=Nicolas Dupin">Nicolas Dupin</text:a><text:span>,</text:span><text:a xlink:type="simple" xlink:href="https://hal.science/search/index/?q=*&amp;authFullName_s=Dominique Quadri">Dominique Quadri</text:a></text:p>
              <text:p text:style-name="Normal"><text:span>22ème Congrès annuel de la Société Française de Recherche Opérationnelle et d'Aide à la Décision (ROADEF 2021)</text:span><text:span>, Apr 2021, Mulhouse (en ligne), France</text:span></text:p>
              <text:p text:style-name="Normal"><text:span>Communication dans un congrès</text:span></text:p>
              <text:p text:style-name="Normal"><text:a xlink:type="simple" xlink:href="https://hal.science/hal-03197162v1">hal-03197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145v1">Enseigner en même temps la Recherche Opérationnelle avec de bonnes pratiques de programmation, c'est possible !</text:a></text:p>
              <text:p text:style-name="Normal"><text:a xlink:type="simple" xlink:href="https://hal.science/search/index/?q=*&amp;authFullName_s=Nicolas Dupin">Nicolas Dupin</text:a><text:span>,</text:span><text:a xlink:type="simple" xlink:href="https://hal.science/search/index/?q=*&amp;authFullName_s=Dominique Quadri">Dominique Quadri</text:a></text:p>
              <text:p text:style-name="Normal"><text:span>22ème Congrès annuel de la Société Française de Recherche Opérationnelle et d'Aide à la Décision (ROADEF 2021)</text:span><text:span>, Apr 2021, Mulhouse (en ligne), France</text:span></text:p>
              <text:p text:style-name="Normal"><text:span>Communication dans un congrès</text:span></text:p>
              <text:p text:style-name="Normal"><text:a xlink:type="simple" xlink:href="https://hal.science/hal-03197145v1">hal-03197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0090v1">A Deterministic Annealing Local Search for the Electric Autonomous Dial-a-Ride Problem</text:a></text:p>
              <text:p text:style-name="Normal"><text:a xlink:type="simple" xlink:href="https://hal.science/search/index/?q=*&amp;authFullName_s=Yue Su">Yue Su</text:a><text:span>,</text:span><text:a xlink:type="simple" xlink:href="https://hal.science/search/index/?q=*&amp;authFullName_s=Jakob Puchinger">Jakob Puchinger</text:a><text:span>,</text:span><text:a xlink:type="simple" xlink:href="https://hal.science/search/index/?q=*&amp;authFullName_s=Nicolas Dupin">Nicolas Dupin</text:a></text:p>
              <text:p text:style-name="Normal"><text:span>31st European Conference on Operational Research (EURO 2021)</text:span><text:span>, Jul 2021, Athens, Greece</text:span></text:p>
              <text:p text:style-name="Normal"><text:span>Communication dans un congrès</text:span></text:p>
              <text:p text:style-name="Normal"><text:a xlink:type="simple" xlink:href="https://hal.science/hal-03300090v1">hal-03300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264v1">An alternative MIP formulation for the Military Flight and Maintenance Planning problem</text:a></text:p>
              <text:p text:style-name="Normal"><text:a xlink:type="simple" xlink:href="https://hal.science/search/index/?q=*&amp;authFullName_s=Franco Peschiera">Franco Peschiera</text:a><text:span>,</text:span><text:a xlink:type="simple" xlink:href="https://hal.science/search/index/?q=*&amp;authFullName_s=Nicolas Dupin">Nicolas Dupin</text:a><text:span>,</text:span><text:a xlink:type="simple" xlink:href="https://hal.science/search/index/?q=*&amp;authFullName_s=Olga Battaïa">Olga Battaïa</text:a><text:span>,</text:span><text:a xlink:type="simple" xlink:href="https://hal.science/search/index/?q=*&amp;authFullName_s=Alain Haït">Alain Haït</text:a></text:p>
              <text:p text:style-name="Normal"><text:span>21e congrès annuel de la société française de recherche opérationnelle et d’aide à la décision (ROADEF)</text:span><text:span>, Feb 2020, Montpellier, France</text:span></text:p>
              <text:p text:style-name="Normal"><text:span>Communication dans un congrès</text:span></text:p>
              <text:p text:style-name="Normal"><text:a xlink:type="simple" xlink:href="https://hal.science/hal-02482264v1">hal-02482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248v1">Comparaison expérimentale de matheuristiques et de recherches locales sur un SDVRPTW</text:a></text:p>
              <text:p text:style-name="Normal"><text:a xlink:type="simple" xlink:href="https://hal.science/search/index/?q=*&amp;authFullName_s=Nicolas Dupin">Nicolas Dupin</text:a><text:span>,</text:span><text:a xlink:type="simple" xlink:href="https://hal.science/search/index/?q=*&amp;authFullName_s=Rémi Parize">Rémi Parize</text:a><text:span>,</text:span><text:a xlink:type="simple" xlink:href="https://hal.science/search/index/?q=*&amp;authFullName_s=Jean-Noel Bass">Jean-Noel Bass</text:a></text:p>
              <text:p text:style-name="Normal"><text:span>20ème congrès annuel de la société Française de Recherche Opérationnelle et d’Aide à la Décision</text:span><text:span>, Feb 2019, Le Havre, France</text:span></text:p>
              <text:p text:style-name="Normal"><text:span>Communication dans un congrès</text:span></text:p>
              <text:p text:style-name="Normal"><text:a xlink:type="simple" xlink:href="https://hal.science/hal-02463248v1">hal-02463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201v1">Column generation for the discrete UC problem with min-stop ramping constraints</text:a></text:p>
              <text:p text:style-name="Normal"><text:a xlink:type="simple" xlink:href="https://hal.science/search/index/?q=*&amp;authFullName_s=Nicolas Dupin">Nicolas Dupin</text:a></text:p>
              <text:p text:style-name="Normal"><text:span>9th IFAC/IFIP/IFORS/IISE/INFORMS Conference Manufacturing Modelling, Management and Control MIM 2019</text:span><text:span>, Aug 2019, Berlin, Germany</text:span></text:p>
              <text:p text:style-name="Normal"><text:span>Communication dans un congrès</text:span></text:p>
              <text:p text:style-name="Normal"><text:a xlink:type="simple" xlink:href="https://hal.science/hal-02465201v1">hal-02465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242v1">Hybrid VNS-Simulated annealing heuristic for the ROADEF/EURO challenge 2018</text:a></text:p>
              <text:p text:style-name="Normal"><text:a xlink:type="simple" xlink:href="https://hal.science/search/index/?q=*&amp;authFullName_s=Franco Peschiera">Franco Peschiera</text:a><text:span>,</text:span><text:a xlink:type="simple" xlink:href="https://hal.science/search/index/?q=*&amp;authFullName_s=Nicolas Dupin">Nicolas Dupin</text:a><text:span>,</text:span><text:a xlink:type="simple" xlink:href="https://hal.science/search/index/?q=*&amp;authFullName_s=Luca Mossina">Luca Mossina</text:a></text:p>
              <text:p text:style-name="Normal"><text:span>30th EUROPEAN CONFERENCE ON OPERATIONAL RESEARCH</text:span><text:span>, Jun 2019, Dublin, Ireland</text:span></text:p>
              <text:p text:style-name="Normal"><text:span>Communication dans un congrès</text:span></text:p>
              <text:p text:style-name="Normal"><text:a xlink:type="simple" xlink:href="https://hal.science/hal-02463242v1">hal-02463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237v1">The p-dispersion problem is efficiently solvable in polynomial time in a 2d Pareto Front</text:a></text:p>
              <text:p text:style-name="Normal"><text:a xlink:type="simple" xlink:href="https://hal.science/search/index/?q=*&amp;authFullName_s=Nicolas Dupin">Nicolas Dupin</text:a></text:p>
              <text:p text:style-name="Normal"><text:span>MOPGP'2019 Int. Conference on Multiple Objective Programming and Goal Programming</text:span><text:span>, Oct 2019, Marrakech, Morocco</text:span></text:p>
              <text:p text:style-name="Normal"><text:span>Communication dans un congrès</text:span></text:p>
              <text:p text:style-name="Normal"><text:a xlink:type="simple" xlink:href="https://hal.science/hal-02463237v1">hal-02463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212v1">k-medoid clustering is solvable in polynomial time for a 2d Pareto front</text:a></text:p>
              <text:p text:style-name="Normal"><text:a xlink:type="simple" xlink:href="https://hal.science/search/index/?q=*&amp;authFullName_s=Nicolas Dupin">Nicolas Dupin</text:a><text:span>,</text:span><text:a xlink:type="simple" xlink:href="https://hal.science/search/index/?q=*&amp;authFullName_s=Franck Nielsen">Franck Nielsen</text:a><text:span>,</text:span><text:a xlink:type="simple" xlink:href="https://hal.science/search/index/?q=*&amp;authFullName_s=El-Ghazali Talbi">El-Ghazali Talbi</text:a></text:p>
              <text:p text:style-name="Normal"><text:span>6th World Congress on Global Optimization (WCGO 2019)</text:span><text:span>, Jul 2019, Metz, France</text:span></text:p>
              <text:p text:style-name="Normal"><text:span>Communication dans un congrès</text:span></text:p>
              <text:p text:style-name="Normal"><text:a xlink:type="simple" xlink:href="https://hal.science/hal-02465212v1">hal-02465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291v1">Dynamic programming heuristic for k-means clustering in a 2-dimensional Pareto Front</text:a></text:p>
              <text:p text:style-name="Normal"><text:a xlink:type="simple" xlink:href="https://hal.science/search/index/?q=*&amp;authFullName_s=Nicolas Dupin">Nicolas Dupin</text:a><text:span>,</text:span><text:a xlink:type="simple" xlink:href="https://hal.science/search/index/?q=*&amp;authFullName_s=El-Ghazali Talbi">El-Ghazali Talbi</text:a></text:p>
              <text:p text:style-name="Normal"><text:span>7th International Conference on Metaheuristics and Nature Inspired Computing META’18</text:span><text:span>, Oct 2018, Marrakech, Morocco</text:span></text:p>
              <text:p text:style-name="Normal"><text:span>Communication dans un congrès</text:span></text:p>
              <text:p text:style-name="Normal"><text:a xlink:type="simple" xlink:href="https://hal.science/hal-02463291v1">hal-02463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958v1">Matheuristics to stabilize column generation: application to a technician routing problem</text:a></text:p>
              <text:p text:style-name="Normal"><text:a xlink:type="simple" xlink:href="https://hal.science/search/index/?q=*&amp;authFullName_s=Nicolas Dupin">Nicolas Dupin</text:a><text:span>,</text:span><text:a xlink:type="simple" xlink:href="https://hal.science/search/index/?q=*&amp;authFullName_s=Rémi Parize">Rémi Parize</text:a><text:span>,</text:span><text:a xlink:type="simple" xlink:href="https://hal.science/search/index/?q=*&amp;authFullName_s=El-Ghazali Talbi">El-Ghazali Talbi</text:a></text:p>
              <text:p text:style-name="Normal"><text:span>7th International Workshop Matheuristics</text:span><text:span>, Jun 2018, Tours, France</text:span></text:p>
              <text:p text:style-name="Normal"><text:span>Communication dans un congrès</text:span></text:p>
              <text:p text:style-name="Normal"><text:a xlink:type="simple" xlink:href="https://hal.science/hal-02304958v1">hal-023049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4864v1">Matheuristics for a VRPTW with competence constraints</text:a></text:p>
              <text:p text:style-name="Normal"><text:a xlink:type="simple" xlink:href="https://hal.science/search/index/?q=*&amp;authFullName_s=El-Ghazali Talbi">El-Ghazali Talbi</text:a><text:span>,</text:span><text:a xlink:type="simple" xlink:href="https://hal.science/search/index/?q=*&amp;authFullName_s=Nicolas Dupin">Nicolas Dupin</text:a></text:p>
              <text:p text:style-name="Normal"><text:span>MIC 2017 - Metaheuristics International Conference</text:span><text:span>, Jul 2017, Barcelone, Spain</text:span></text:p>
              <text:p text:style-name="Normal"><text:span>Communication dans un congrès</text:span></text:p>
              <text:p text:style-name="Normal"><text:a xlink:type="simple" xlink:href="https://inria.hal.science/hal-01654864v1">hal-016548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3503v1">Dual heuristics and new lower bounds for the challenge EURO/ROADEF</text:a></text:p>
              <text:p text:style-name="Normal"><text:a xlink:type="simple" xlink:href="https://hal.science/search/index/?q=*&amp;authFullName_s=Nicolas Dupin">Nicolas Dupin</text:a><text:span>,</text:span><text:a xlink:type="simple" xlink:href="https://hal.science/search/index/?q=*&amp;authFullName_s=El-Ghazali Talbi">El-Ghazali Talbi</text:a></text:p>
              <text:p text:style-name="Normal"><text:span>Matheuristics‘2016 6th Int. Workshop on Model-based Metaheuristics</text:span><text:span>, 2016, Brussels, Belgium</text:span></text:p>
              <text:p text:style-name="Normal"><text:span>Communication dans un congrès</text:span></text:p>
              <text:p text:style-name="Normal"><text:a xlink:type="simple" xlink:href="https://inria.hal.science/hal-01423503v1">hal-014235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3502v1">Matheuristics for the discrete unit committment problem with min-stop ramping constraints</text:a></text:p>
              <text:p text:style-name="Normal"><text:a xlink:type="simple" xlink:href="https://hal.science/search/index/?q=*&amp;authFullName_s=Nicolas Dupin">Nicolas Dupin</text:a><text:span>,</text:span><text:a xlink:type="simple" xlink:href="https://hal.science/search/index/?q=*&amp;authFullName_s=El-Ghazali Talbi">El-Ghazali Talbi</text:a></text:p>
              <text:p text:style-name="Normal"><text:span>Matheuristics‘2016 6th Int. Workshop on Model-based Metaheuristics</text:span><text:span>, 2016, Brussels, Belgium</text:span></text:p>
              <text:p text:style-name="Normal"><text:span>Communication dans un congrès</text:span></text:p>
              <text:p text:style-name="Normal"><text:a xlink:type="simple" xlink:href="https://inria.hal.science/hal-01423502v1">hal-014235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3499v1">Robust scheduling of nuclear power plant’s maintenances</text:a></text:p>
              <text:p text:style-name="Normal"><text:a xlink:type="simple" xlink:href="https://hal.science/search/index/?q=*&amp;authFullName_s=Nicolas Dupin">Nicolas Dupin</text:a><text:span>,</text:span><text:a xlink:type="simple" xlink:href="https://hal.science/search/index/?q=*&amp;authFullName_s=El-Ghazali Talbi">El-Ghazali Talbi</text:a></text:p>
              <text:p text:style-name="Normal"><text:span>MIM‘2016 8th IFAC Conference on Manufacturing Modelling Management and Control</text:span><text:span>, 2016, Troyes, France</text:span></text:p>
              <text:p text:style-name="Normal"><text:span>Communication dans un congrès</text:span></text:p>
              <text:p text:style-name="Normal"><text:a xlink:type="simple" xlink:href="https://inria.hal.science/hal-01423499v1">hal-01423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513v1">A parallel VNS scheme with ILP neighbourhoods. Applications to industrial problems: Unit Commitment Problems and VRPTW</text:a></text:p>
              <text:p text:style-name="Normal"><text:a xlink:type="simple" xlink:href="https://hal.science/search/index/?q=*&amp;authFullName_s=Nicolas Dupin">Nicolas Dupin</text:a></text:p>
              <text:p text:style-name="Normal"><text:span>ROADEF - 15ème congrès annuel de la Société française de recherche opérationnelle et d'aide à la décision</text:span><text:span>, Société française de recherche opérationnelle et d'aide à la décision, Feb 2014, Bordeaux, France</text:span></text:p>
              <text:p text:style-name="Normal"><text:span>Communication dans un congrès</text:span></text:p>
              <text:p text:style-name="Normal"><text:a xlink:type="simple" xlink:href="https://hal.science/hal-00946513v1">hal-00946513v1</text:a></text:p>
            </table:table-cell>
          </table:table-row>
        </table:table>
        <text:p text:style-name="P10"/>
        <text:p text:style-name="Heading2"><text:span text:style-name="T4">Article dans une revue (9)</text:span></text:p>
        <text:p text:style-name="P12"/>
        <table:table table:name="575090" table:style-name="575090">
          <table:table-column table:style-name="575090.0"/>
          <table:table-row>
            <table:table-cell office:value-type="string">
              <text:p text:style-name="Normal"><text:a xlink:type="simple" xlink:href="https://hal.science/hal-04622519v1">A Branch-and-Price algorithm for the electric autonomous Dial-A-Ride Problem</text:a></text:p>
              <text:p text:style-name="Normal"><text:a xlink:type="simple" xlink:href="https://hal.science/search/index/?q=*&amp;authFullName_s=Yue Su">Yue Su</text:a><text:span>,</text:span><text:a xlink:type="simple" xlink:href="https://hal.science/search/index/?q=*&amp;authFullName_s=Nicolas Dupin">Nicolas Dupin</text:a><text:span>,</text:span><text:a xlink:type="simple" xlink:href="https://hal.science/search/index/?q=*&amp;authFullName_s=Sophie Parragh">Sophie Parragh</text:a><text:span>,</text:span><text:a xlink:type="simple" xlink:href="https://hal.science/search/index/?q=*&amp;authFullName_s=Jakob Puchinger">Jakob Puchinger</text:a></text:p>
              <text:p text:style-name="Normal"><text:span>Transportation Research Part B: Methodological</text:span><text:span>, 2024, 186, pp.103011.<text:s/></text:span><text:a xlink:type="simple" xlink:href="https://dx.doi.org/10.1016/j.trb.2024.103011">⟨10.1016/j.trb.2024.103011⟩</text:a></text:p>
              <text:p text:style-name="Normal"><text:span>Article dans une revue</text:span></text:p>
              <text:p text:style-name="Normal"><text:a xlink:type="simple" xlink:href="https://hal.science/hal-04622519v1">hal-04622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499v3">A Deterministic Annealing Local Search for the Electric Autonomous Dial-a-Ride Problem</text:a></text:p>
              <text:p text:style-name="Normal"><text:a xlink:type="simple" xlink:href="https://hal.science/search/index/?q=*&amp;authFullName_s=Yue Su">Yue Su</text:a><text:span>,</text:span><text:a xlink:type="simple" xlink:href="https://hal.science/search/index/?q=*&amp;authFullName_s=Nicolas Dupin">Nicolas Dupin</text:a><text:span>,</text:span><text:a xlink:type="simple" xlink:href="https://hal.science/search/index/?q=*&amp;authFullName_s=Jakob Puchinger">Jakob Puchinger</text:a></text:p>
              <text:p text:style-name="Normal"><text:span>European Journal of Operational Research</text:span><text:span>, 2023, 309 (3), pp.1091-1111.<text:s/></text:span><text:a xlink:type="simple" xlink:href="https://dx.doi.org/10.1016/j.ejor.2023.02.012">⟨10.1016/j.ejor.2023.02.012⟩</text:a></text:p>
              <text:p text:style-name="Normal"><text:span>Article dans une revue</text:span></text:p>
              <text:p text:style-name="Normal"><text:a xlink:type="simple" xlink:href="https://hal.science/hal-03211499v3">hal-0321149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3436v1">A novel solution approach with ML-based pseudo-cuts for the Flight and Maintenance Planning problem</text:a></text:p>
              <text:p text:style-name="Normal"><text:a xlink:type="simple" xlink:href="https://hal.science/search/index/?q=*&amp;authFullName_s=Franco Peschiera">Franco Peschiera</text:a><text:span>,</text:span><text:a xlink:type="simple" xlink:href="https://hal.science/search/index/?q=*&amp;authFullName_s=Robert Dell">Robert Dell</text:a><text:span>,</text:span><text:a xlink:type="simple" xlink:href="https://hal.science/search/index/?q=*&amp;authFullName_s=Johannes Royset">Johannes Royset</text:a><text:span>,</text:span><text:a xlink:type="simple" xlink:href="https://hal.science/search/index/?q=*&amp;authFullName_s=Alain Haït">Alain Haït</text:a><text:span>,</text:span><text:a xlink:type="simple" xlink:href="https://hal.science/search/index/?q=*&amp;authFullName_s=Nicolas Dupin">Nicolas Dupin</text:a><text:span>et al.</text:span></text:p>
              <text:p text:style-name="Normal"><text:span>OR Spectrum</text:span><text:span>, 2021, 43, pp.635-664.<text:s/></text:span><text:a xlink:type="simple" xlink:href="https://dx.doi.org/10.1007/s00291-020-00591-z">⟨10.1007/s00291-020-00591-z⟩</text:a></text:p>
              <text:p text:style-name="Normal"><text:span>Article dans une revue</text:span></text:p>
              <text:p text:style-name="Normal"><text:a xlink:type="simple" xlink:href="https://hal.science/hal-02873436v1">hal-02873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858v1">Matheuristics and Column Generation for a Basic Technician Routing Problem</text:a></text:p>
              <text:p text:style-name="Normal"><text:a xlink:type="simple" xlink:href="https://hal.science/search/index/?q=*&amp;authFullName_s=Nicolas Dupin">Nicolas Dupin</text:a><text:span>,</text:span><text:a xlink:type="simple" xlink:href="https://hal.science/search/index/?q=*&amp;authFullName_s=Rémi Parize">Rémi Parize</text:a><text:span>,</text:span><text:a xlink:type="simple" xlink:href="https://hal.science/search/index/?q=*&amp;authFullName_s=El-Ghazali Talbi">El-Ghazali Talbi</text:a></text:p>
              <text:p text:style-name="Normal"><text:span>Algorithms</text:span><text:span>, 2021, 14 (11), pp.313.<text:s/></text:span><text:a xlink:type="simple" xlink:href="https://dx.doi.org/10.3390/a14110313">⟨10.3390/a14110313⟩</text:a></text:p>
              <text:p text:style-name="Normal"><text:span>Article dans une revue</text:span></text:p>
              <text:p text:style-name="Normal"><text:a xlink:type="simple" xlink:href="https://hal.science/hal-03406858v1">hal-03406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807v1">Unified Polynomial Dynamic Programming Algorithms for P-Center Variants in a 2D Pareto Front</text:a></text:p>
              <text:p text:style-name="Normal"><text:a xlink:type="simple" xlink:href="https://hal.science/search/index/?q=*&amp;authFullName_s=Nicolas Dupin">Nicolas Dupin</text:a><text:span>,</text:span><text:a xlink:type="simple" xlink:href="https://hal.science/search/index/?q=*&amp;authFullName_s=Frank Nielsen">Frank Nielsen</text:a><text:span>,</text:span><text:a xlink:type="simple" xlink:href="https://hal.science/search/index/?q=*&amp;authFullName_s=El-Ghazali Talbi">El-Ghazali Talbi</text:a></text:p>
              <text:p text:style-name="Normal"><text:span>Mathematics<text:s/></text:span><text:span>, 2021, 9 (4), pp.453.<text:s/></text:span><text:a xlink:type="simple" xlink:href="https://dx.doi.org/10.3390/math9040453">⟨10.3390/math9040453⟩</text:a></text:p>
              <text:p text:style-name="Normal"><text:span>Article dans une revue</text:span></text:p>
              <text:p text:style-name="Normal"><text:a xlink:type="simple" xlink:href="https://hal.science/hal-03150807v1">hal-031508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93679v1">Machine Learning-Guided Dual Heuristics and New Lower Bounds for the Refueling and Maintenance Planning Problem of Nuclear Power Plants</text:a></text:p>
              <text:p text:style-name="Normal"><text:a xlink:type="simple" xlink:href="https://hal.science/search/index/?q=*&amp;authFullName_s=Nicolas Dupin">Nicolas Dupin</text:a><text:span>,</text:span><text:a xlink:type="simple" xlink:href="https://hal.science/search/index/?q=*&amp;authFullName_s=El-Ghazali Talbi">El-Ghazali Talbi</text:a></text:p>
              <text:p text:style-name="Normal"><text:span>Algorithms</text:span><text:span>, 2020, 13 (8), pp.185.<text:s/></text:span><text:a xlink:type="simple" xlink:href="https://dx.doi.org/10.3390/a13080185">⟨10.3390/a13080185⟩</text:a></text:p>
              <text:p text:style-name="Normal"><text:span>Article dans une revue</text:span></text:p>
              <text:p text:style-name="Normal"><text:a xlink:type="simple" xlink:href="https://inria.hal.science/hal-03093679v1">hal-03093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232v1">Matheuristics to optimize refueling and maintenance planning of nuclear power plants</text:a></text:p>
              <text:p text:style-name="Normal"><text:a xlink:type="simple" xlink:href="https://hal.science/search/index/?q=*&amp;authFullName_s=Nicolas Dupin">Nicolas Dupin</text:a><text:span>,</text:span><text:a xlink:type="simple" xlink:href="https://hal.science/search/index/?q=*&amp;authFullName_s=El-Ghazali Talbi">El-Ghazali Talbi</text:a></text:p>
              <text:p text:style-name="Normal"><text:span>Journal of Heuristics</text:span><text:span>, 2020, 27 (1-2), pp.63-105.<text:s/></text:span><text:a xlink:type="simple" xlink:href="https://dx.doi.org/10.1007/s10732-020-09450-0">⟨10.1007/s10732-020-09450-0⟩</text:a></text:p>
              <text:p text:style-name="Normal"><text:span>Article dans une revue</text:span></text:p>
              <text:p text:style-name="Normal"><text:a xlink:type="simple" xlink:href="https://hal.science/hal-02929232v1">hal-02929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008v1">Column generation for the discrete UC problem with min-stop ramping constraints</text:a></text:p>
              <text:p text:style-name="Normal"><text:a xlink:type="simple" xlink:href="https://hal.science/search/index/?q=*&amp;authFullName_s=Nicolas Dupin">Nicolas Dupin</text:a></text:p>
              <text:p text:style-name="Normal"><text:span>IFAC-PapersOnLine</text:span><text:span>, 2019, 52 (13), pp.529-534.<text:s/></text:span><text:a xlink:type="simple" xlink:href="https://dx.doi.org/10.1016/j.ifacol.2019.11.186">⟨10.1016/j.ifacol.2019.11.186⟩</text:a></text:p>
              <text:p text:style-name="Normal"><text:span>Article dans une revue</text:span></text:p>
              <text:p text:style-name="Normal"><text:a xlink:type="simple" xlink:href="https://hal.science/hal-02463008v1">hal-02463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002v1">Tighter MIP formulations for the discretised unit commitment problem with min-stop ramping constraints</text:a></text:p>
              <text:p text:style-name="Normal"><text:a xlink:type="simple" xlink:href="https://hal.science/search/index/?q=*&amp;authFullName_s=Nicolas Dupin">Nicolas Dupin</text:a></text:p>
              <text:p text:style-name="Normal"><text:span>EURO Journal on Computational Optimization</text:span><text:span>, 2017, 5 (1-2), pp.149-176.<text:s/></text:span><text:a xlink:type="simple" xlink:href="https://dx.doi.org/10.1007/s13675-016-0078-7">⟨10.1007/s13675-016-0078-7⟩</text:a></text:p>
              <text:p text:style-name="Normal"><text:span>Article dans une revue</text:span></text:p>
              <text:p text:style-name="Normal"><text:a xlink:type="simple" xlink:href="https://hal.science/hal-02463002v1">hal-02463002v1</text:a></text:p>
            </table:table-cell>
          </table:table-row>
        </table:table>
        <text:p text:style-name="P13"/>
        <text:p text:style-name="Heading2"><text:span text:style-name="T5">Pré-publication, Document de travail (4)</text:span></text:p>
        <text:p text:style-name="P15"/>
        <table:table table:name="8a1b7e" table:style-name="8a1b7e">
          <table:table-column table:style-name="8a1b7e.0"/>
          <table:table-row>
            <table:table-cell office:value-type="string">
              <text:p text:style-name="Normal"><text:a xlink:type="simple" xlink:href="https://hal.science/hal-04465758v1">Matheuristic variants of DSATUR for the vertex coloring problem</text:a></text:p>
              <text:p text:style-name="Normal"><text:a xlink:type="simple" xlink:href="https://hal.science/search/index/?q=*&amp;authFullName_s=Nicolas Dupin">Nicolas Dupi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65758v1">hal-04465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145v1">Integer Linear Programming reformulations for the linear ordering problem</text:a></text:p>
              <text:p text:style-name="Normal"><text:a xlink:type="simple" xlink:href="https://hal.science/search/index/?q=*&amp;authFullName_s=Nicolas Dupin">Nicolas Dupin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07145v1">hal-03607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166v1">A Column Generation Approach for the Electric Autonomous Dial-a-Ride Problem</text:a></text:p>
              <text:p text:style-name="Normal"><text:a xlink:type="simple" xlink:href="https://hal.science/search/index/?q=*&amp;authFullName_s=Yue Su">Yue Su</text:a><text:span>,</text:span><text:a xlink:type="simple" xlink:href="https://hal.science/search/index/?q=*&amp;authFullName_s=Nicolas Dupin">Nicolas Dupin</text:a><text:span>,</text:span><text:a xlink:type="simple" xlink:href="https://hal.science/search/index/?q=*&amp;authFullName_s=Sophie N. Parragh">Sophie N. Parragh</text:a><text:span>,</text:span><text:a xlink:type="simple" xlink:href="https://hal.science/search/index/?q=*&amp;authFullName_s=Jakob Puchinger">Jakob Puchinger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07166v1">hal-03707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803v1">An exact dynamic programming algorithm, lower and upper bounds, applied to the large block sale problem</text:a></text:p>
              <text:p text:style-name="Normal"><text:a xlink:type="simple" xlink:href="https://hal.science/search/index/?q=*&amp;authFullName_s=David Nizard">David Nizard</text:a><text:span>,</text:span><text:a xlink:type="simple" xlink:href="https://hal.science/search/index/?q=*&amp;authFullName_s=Nicolas Dupin">Nicolas Dupin</text:a><text:span>,</text:span><text:a xlink:type="simple" xlink:href="https://hal.science/search/index/?q=*&amp;authFullName_s=Dominique Quadri">Dominique Quadri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501803v1">hal-03501803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0506e5" table:style-name="0506e5">
          <table:table-column table:style-name="0506e5.0"/>
          <table:table-row>
            <table:table-cell office:value-type="string">
              <text:p text:style-name="Normal"><text:a xlink:type="simple" xlink:href="https://hal.science/hal-03322674v1">Comparing Local Search Initialization for K-Means and K-Medoids Clustering in a Planar Pareto Front, a Computational Study</text:a></text:p>
              <text:p text:style-name="Normal"><text:a xlink:type="simple" xlink:href="https://hal.science/search/index/?q=*&amp;authFullName_s=Jiangnan Huang">Jiangnan Huang</text:a><text:span>,</text:span><text:a xlink:type="simple" xlink:href="https://hal.science/search/index/?q=*&amp;authFullName_s=Zixi Chen">Zixi Chen</text:a><text:span>,</text:span><text:a xlink:type="simple" xlink:href="https://hal.science/search/index/?q=*&amp;authFullName_s=Nicolas Dupin">Nicolas Dupin</text:a></text:p>
              <text:p text:style-name="Normal"><text:span>Optimization and Learning</text:span><text:span>, pp.14-28, 2021,<text:s/></text:span><text:a xlink:type="simple" xlink:href="https://dx.doi.org/10.1007/978-3-030-85672-4_2">⟨10.1007/978-3-030-85672-4_2⟩</text:a></text:p>
              <text:p text:style-name="Normal"><text:span>Chapitre d'ouvrage</text:span></text:p>
              <text:p text:style-name="Normal"><text:a xlink:type="simple" xlink:href="https://hal.science/hal-03322674v1">hal-03322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379v1">Clustering a 2d Pareto Front: P-center Problems Are Solvable in Polynomial Time</text:a></text:p>
              <text:p text:style-name="Normal"><text:a xlink:type="simple" xlink:href="https://hal.science/search/index/?q=*&amp;authFullName_s=Nicolas Dupin">Nicolas Dupin</text:a><text:span>,</text:span><text:a xlink:type="simple" xlink:href="https://hal.science/search/index/?q=*&amp;authFullName_s=Frank Nielsen">Frank Nielsen</text:a><text:span>,</text:span><text:a xlink:type="simple" xlink:href="https://hal.science/search/index/?q=*&amp;authFullName_s=El-Ghazali Talbi">El-Ghazali Talbi</text:a></text:p>
              <text:p text:style-name="Normal"><text:span>Optimization and Learning</text:span><text:span>, pp.179-191, 2020,<text:s/></text:span><text:a xlink:type="simple" xlink:href="https://dx.doi.org/10.1007/978-3-030-41913-4_15">⟨10.1007/978-3-030-41913-4_15⟩</text:a></text:p>
              <text:p text:style-name="Normal"><text:span>Chapitre d'ouvrage</text:span></text:p>
              <text:p text:style-name="Normal"><text:a xlink:type="simple" xlink:href="https://hal.science/hal-02480379v1">hal-02480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224v1">MBSE, PLM, MIP and Robust Optimization for System of Systems Management, Application to SCCOA French Air Defense Program</text:a></text:p>
              <text:p text:style-name="Normal"><text:a xlink:type="simple" xlink:href="https://hal.science/search/index/?q=*&amp;authFullName_s=Thomas Peugeot">Thomas Peugeot</text:a><text:span>,</text:span><text:a xlink:type="simple" xlink:href="https://hal.science/search/index/?q=*&amp;authFullName_s=Nicolas Dupin">Nicolas Dupin</text:a><text:span>,</text:span><text:a xlink:type="simple" xlink:href="https://hal.science/search/index/?q=*&amp;authFullName_s=Marie-Joëlle Sembely">Marie-Joëlle Sembely</text:a><text:span>,</text:span><text:a xlink:type="simple" xlink:href="https://hal.science/search/index/?q=*&amp;authFullName_s=Catherine Dubecq">Catherine Dubecq</text:a></text:p>
              <text:p text:style-name="Normal"><text:span>Complex Systems Design &amp; Management</text:span><text:span>, Springer International Publishing, pp.29-40, 2017,<text:s/></text:span><text:a xlink:type="simple" xlink:href="https://dx.doi.org/10.1007/978-3-319-49103-5_3">⟨10.1007/978-3-319-49103-5_3⟩</text:a></text:p>
              <text:p text:style-name="Normal"><text:span>Chapitre d'ouvrage</text:span></text:p>
              <text:p text:style-name="Normal"><text:a xlink:type="simple" xlink:href="https://hal.science/hal-02463224v1">hal-02463224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27a72a" table:style-name="27a72a">
          <table:table-column table:style-name="27a72a.0"/>
          <table:table-row>
            <table:table-cell office:value-type="string">
              <text:p text:style-name="Normal"><text:a xlink:type="simple" xlink:href="https://hal.science/tel-02463285v1">Modélisation et résolution de grands problèmes stochastiques combinatoires, application à deux problèmes de gestion de production d’électricité</text:a></text:p>
              <text:p text:style-name="Normal"><text:a xlink:type="simple" xlink:href="https://hal.science/search/index/?q=*&amp;authFullName_s=Nicolas Dupin">Nicolas Dupin</text:a></text:p>
              <text:p text:style-name="Normal"><text:span>Informatique [cs]. Université Lille 1 - Sciences et Technologies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463285v1">tel-024632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Dupin</dc:title>
    <dc:subject/>
    <dc:description>CV</dc:description>
    <dc:creator/>
    <dc:date>2026-04-30T11:38:53.000</dc:date>
    <meta:generator>PHPWord</meta:generator>
    <meta:initial-creator>CCSD</meta:initial-creator>
    <meta:creation-date>2026-04-30T11:38:53.000</meta:creation-date>
    <meta:keyword/>
    <meta:user-defined meta:name="Category"/>
    <meta:user-defined meta:name="Company"/>
    <meta:user-defined meta:name="Manager"/>
  </office:meta>
</office:document-meta>
</file>