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7590" style:family="table">
      <style:table-properties style:rel-width="100" table:align="center"/>
    </style:style>
    <style:style style:name="907590.0" style:family="table-column">
      <style:table-column-properties style:column-width="0.00cm"/>
    </style:style>
    <style:style style:name="84dc75" style:family="table">
      <style:table-properties style:rel-width="100" table:align="center"/>
    </style:style>
    <style:style style:name="84dc75.0" style:family="table-column">
      <style:table-column-properties style:column-width="0.00cm"/>
    </style:style>
    <style:style style:name="1c9c28" style:family="table">
      <style:table-properties style:rel-width="100" table:align="center"/>
    </style:style>
    <style:style style:name="1c9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ás Duque-Buitra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07590" table:style-name="907590">
          <table:table-column table:style-name="907590.0"/>
          <table:table-row>
            <table:table-cell office:value-type="string">
              <text:p text:style-name="Normal"><text:a xlink:type="simple" xlink:href="https://hal.science/hal-04676439v1">La Vorágine en el escritorio. Objetos melancólicos en el archivo de “José Eustasio Rivera &amp; Co.” de la Universidad de Caldas</text:a></text:p>
              <text:p text:style-name="Normal"><text:a xlink:type="simple" xlink:href="https://hal.science/search/index/?q=*&amp;authFullName_s=Nicolás Duque-Buitrago">Nicolás Duque-Buitrago</text:a></text:p>
              <text:p text:style-name="Normal"><text:span>Estudios de literatura colombiana</text:span><text:span>, 2024, 55,<text:s/></text:span><text:a xlink:type="simple" xlink:href="https://dx.doi.org/10.17533/udea.elc.356321">⟨10.17533/udea.elc.356321⟩</text:a></text:p>
              <text:p text:style-name="Normal"><text:span>Article dans une revue</text:span></text:p>
              <text:p text:style-name="Normal"><text:a xlink:type="simple" xlink:href="https://hal.science/hal-04676439v1">hal-046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34v1">Las raíces de la crítica: Notas heterodoxas para una lectura de la obra crítica de Jaime Mejía Duque (1933-2009)</text:a></text:p>
              <text:p text:style-name="Normal"><text:a xlink:type="simple" xlink:href="https://hal.science/search/index/?q=*&amp;authFullName_s=Nicolás Duque Buitrago">Nicolás Duque Buitrago</text:a></text:p>
              <text:p text:style-name="Normal"><text:span>La Palabra</text:span><text:span>, 2017, 31, pp.51-75.<text:s/></text:span><text:a xlink:type="simple" xlink:href="https://dx.doi.org/10.19053/01218530.n31.2017.7278">⟨10.19053/01218530.n31.2017.7278⟩</text:a></text:p>
              <text:p text:style-name="Normal"><text:span>Article dans une revue</text:span></text:p>
              <text:p text:style-name="Normal"><text:a xlink:type="simple" xlink:href="https://hal.science/hal-04588834v1">hal-045888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4dc75" table:style-name="84dc75">
          <table:table-column table:style-name="84dc75.0"/>
          <table:table-row>
            <table:table-cell office:value-type="string">
              <text:p text:style-name="Normal"><text:a xlink:type="simple" xlink:href="https://hal.science/hal-04589329v1">Obra en Blanco: notes on the philosophy of Julio Enrique Blanco, period 1909-1920</text:a></text:p>
              <text:p text:style-name="Normal"><text:a xlink:type="simple" xlink:href="https://hal.science/search/index/?q=*&amp;authFullName_s=Nicolás Duque-Buitrago">Nicolás Duque-Buitrago</text:a></text:p>
              <text:p text:style-name="Normal"><text:span>Universidad de Caldas. 2014, 9587590759</text:span></text:p>
              <text:p text:style-name="Normal"><text:span>Ouvrages</text:span></text:p>
              <text:p text:style-name="Normal"><text:a xlink:type="simple" xlink:href="https://hal.science/hal-04589329v1">hal-045893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c9c28" table:style-name="1c9c28">
          <table:table-column table:style-name="1c9c28.0"/>
          <table:table-row>
            <table:table-cell office:value-type="string">
              <text:p text:style-name="Normal"><text:a xlink:type="simple" xlink:href="https://hal.science/hal-04588884v1">Editar coleccionando figuras: los cromos de Blanca Isaza de Jaramillo Meza</text:a></text:p>
              <text:p text:style-name="Normal"><text:a xlink:type="simple" xlink:href="https://hal.science/search/index/?q=*&amp;authFullName_s=Nicolás Duque Buitrago">Nicolás Duque Buitrago</text:a></text:p>
              <text:p text:style-name="Normal"><text:span>Universidad de los Andes.<text:s/></text:span><text:span>Ilusión y materialidad: Perspectiva sobre el archivo</text:span><text:span>, 2018, 978-958-774-573-3</text:span></text:p>
              <text:p text:style-name="Normal"><text:span>Chapitre d'ouvrage</text:span></text:p>
              <text:p text:style-name="Normal"><text:a xlink:type="simple" xlink:href="https://hal.science/hal-04588884v1">hal-04588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ás Duque-Buitrago</dc:title>
    <dc:subject/>
    <dc:description>CV</dc:description>
    <dc:creator/>
    <dc:date>2026-04-16T09:54:45.000</dc:date>
    <meta:generator>PHPWord</meta:generator>
    <meta:initial-creator>CCSD</meta:initial-creator>
    <meta:creation-date>2026-04-16T09:54:45.000</meta:creation-date>
    <meta:keyword/>
    <meta:user-defined meta:name="Category"/>
    <meta:user-defined meta:name="Company"/>
    <meta:user-defined meta:name="Manager"/>
  </office:meta>
</office:document-meta>
</file>