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3d0a" style:family="table">
      <style:table-properties style:rel-width="100" table:align="center"/>
    </style:style>
    <style:style style:name="893d0a.0" style:family="table-column">
      <style:table-column-properties style:column-width="0.00cm"/>
    </style:style>
    <style:style style:name="c8799a" style:family="table">
      <style:table-properties style:rel-width="100" table:align="center"/>
    </style:style>
    <style:style style:name="c8799a.0" style:family="table-column">
      <style:table-column-properties style:column-width="0.00cm"/>
    </style:style>
    <style:style style:name="43504a" style:family="table">
      <style:table-properties style:rel-width="100" table:align="center"/>
    </style:style>
    <style:style style:name="43504a.0" style:family="table-column">
      <style:table-column-properties style:column-width="0.00cm"/>
    </style:style>
    <style:style style:name="1338c8" style:family="table">
      <style:table-properties style:rel-width="100" table:align="center"/>
    </style:style>
    <style:style style:name="1338c8.0" style:family="table-column">
      <style:table-column-properties style:column-width="0.00cm"/>
    </style:style>
    <style:style style:name="e18011" style:family="table">
      <style:table-properties style:rel-width="100" table:align="center"/>
    </style:style>
    <style:style style:name="e180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U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durand">nicolas-dur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107-7952">0000-0002-8107-795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5762563">085762563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TQEUdowAAAAJ">https://scholar.google.fr/citations?user=TQEUdow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D-5806-2019">http://www.researcherid.com/rid/D-5806-2019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)</text:span></text:p>
        <text:p text:style-name="P21"/>
        <table:table table:name="893d0a" table:style-name="893d0a">
          <table:table-column table:style-name="893d0a.0"/>
          <table:table-row>
            <table:table-cell office:value-type="string">
              <text:p text:style-name="Normal"><text:a xlink:type="simple" xlink:href="https://hal.science/hal-01693308v1">Detecting behavior types of moving object trajectories</text:a></text:p>
              <text:p text:style-name="Normal"><text:a xlink:type="simple" xlink:href="https://hal.science/search/index/?q=*&amp;authFullName_s=Feda Almuhisen">Feda Almuhisen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Mohamed Quafafou">Mohamed Quafafou</text:a></text:p>
              <text:p text:style-name="Normal"><text:span>International Journal of Data Science and Analytics</text:span><text:span>, 2018, 5 (2-3), pp.169-187.<text:s/></text:span><text:a xlink:type="simple" xlink:href="https://dx.doi.org/10.1007/s41060-017-0076-8">⟨10.1007/s41060-017-0076-8⟩</text:a></text:p>
              <text:p text:style-name="Normal"><text:span>Article dans une revue</text:span></text:p>
              <text:p text:style-name="Normal"><text:a xlink:type="simple" xlink:href="https://hal.science/hal-01693308v1">hal-0169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110v1">Frequent Itemset Border Approximation by Dualization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Mohamed Quafafou">Mohamed Quafafou</text:a></text:p>
              <text:p text:style-name="Normal"><text:span>Transactions on Large-Scale Data- and Knowledge-Centered Systems</text:span><text:span>, 2016, 26, pp.32-60</text:span></text:p>
              <text:p text:style-name="Normal"><text:span>Article dans une revue</text:span></text:p>
              <text:p text:style-name="Normal"><text:a xlink:type="simple" xlink:href="https://hal.science/hal-01465110v1">hal-0146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115v1">Web Services Discovery and Recommendation Based on Information Extraction and Symbolic Reputation</text:a></text:p>
              <text:p text:style-name="Normal"><text:a xlink:type="simple" xlink:href="https://hal.science/search/index/?q=*&amp;authFullName_s=Mustapha Aznag">Mustapha Aznag</text:a><text:span>,</text:span><text:a xlink:type="simple" xlink:href="https://hal.science/search/index/?q=*&amp;authFullName_s=Mohamed Quafafou">Mohamed Quafafou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Zahi Jarir">Zahi Jarir</text:a></text:p>
              <text:p text:style-name="Normal"><text:span>International Journal on Web Service Computing (IJWSC)</text:span><text:span>, 2013, 4 (1), pp.1-18.<text:s/></text:span><text:a xlink:type="simple" xlink:href="https://dx.doi.org/10.5121/ijwsc.2013.4101">⟨10.5121/ijwsc.2013.4101⟩</text:a></text:p>
              <text:p text:style-name="Normal"><text:span>Article dans une revue</text:span></text:p>
              <text:p text:style-name="Normal"><text:a xlink:type="simple" xlink:href="https://hal.science/hal-01465115v1">hal-0146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122v1">An Efficient Architecture for Information Retrieval in P2P Context Using Hypergraphs</text:a></text:p>
              <text:p text:style-name="Normal"><text:a xlink:type="simple" xlink:href="https://hal.science/search/index/?q=*&amp;authFullName_s=Anis Ismail">Anis Ismail</text:a><text:span>,</text:span><text:a xlink:type="simple" xlink:href="https://hal.science/search/index/?q=*&amp;authFullName_s=Mohamed Quafafou">Mohamed Quafafou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Mohammad Hajjar">Mohammad Hajjar</text:a></text:p>
              <text:p text:style-name="Normal"><text:span>International Journal of Computer Networks &amp; Communications<text:s/></text:span><text:span>, 2011, 3 (4), pp.166-186.<text:s/></text:span><text:a xlink:type="simple" xlink:href="https://dx.doi.org/10.5121/ijcnc.2011.3412">⟨10.5121/ijcnc.2011.3412⟩</text:a></text:p>
              <text:p text:style-name="Normal"><text:span>Article dans une revue</text:span></text:p>
              <text:p text:style-name="Normal"><text:a xlink:type="simple" xlink:href="https://hal.science/hal-01465122v1">hal-0146512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0482514v1">Queries Mining For Efficient Routing in P2P Communities</text:a></text:p>
              <text:p text:style-name="Normal"><text:a xlink:type="simple" xlink:href="https://hal.science/search/index/?q=*&amp;authFullName_s=Anis Ismail">Anis Ismail</text:a><text:span>,</text:span><text:a xlink:type="simple" xlink:href="https://hal.science/search/index/?q=*&amp;authFullName_s=Quafafou Mohamed">Quafafou Mohamed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Gilles Nachouki">Gilles Nachouki</text:a><text:span>,</text:span><text:a xlink:type="simple" xlink:href="https://hal.science/search/index/?q=*&amp;authFullName_s=Mohamed Hajjar">Mohamed Hajjar</text:a></text:p>
              <text:p text:style-name="Normal"><text:span>International journal of Database (Weston, Conn.) Management Systems</text:span><text:span>, 2010, 2 (1), pp.9-28</text:span></text:p>
              <text:p text:style-name="Normal"><text:span>Article dans une revue</text:span></text:p>
              <text:p text:style-name="Normal"><text:a xlink:type="simple" xlink:href="https://nantes-universite.hal.science/hal-00482514v1">hal-0048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097v1">Internet User Behavior: Compared Study of the Access Traces and Application to the Discovery of Communities</text:a></text:p>
              <text:p text:style-name="Normal"><text:a xlink:type="simple" xlink:href="https://hal.science/search/index/?q=*&amp;authFullName_s=Luigi Lancieri">Luigi Lancieri</text:a><text:span>,</text:span><text:a xlink:type="simple" xlink:href="https://hal.science/search/index/?q=*&amp;authFullName_s=Nicolas Durand">Nicolas Durand</text:a></text:p>
              <text:p text:style-name="Normal"><text:span>IEEE Transactions on Systems, Man and Cybernetics, Part A: Systems and Humans</text:span><text:span>, 2006, 36, pp.208-219</text:span></text:p>
              <text:p text:style-name="Normal"><text:span>Article dans une revue</text:span></text:p>
              <text:p text:style-name="Normal"><text:a xlink:type="simple" xlink:href="https://hal.science/hal-00256097v1">hal-00256097v1</text:a></text:p>
            </table:table-cell>
          </table:table-row>
        </table:table>
        <text:p text:style-name="P22"/>
        <text:p text:style-name="Heading2"><text:span text:style-name="T10">Communication dans un congrès (31)</text:span></text:p>
        <text:p text:style-name="P24"/>
        <table:table table:name="c8799a" table:style-name="c8799a">
          <table:table-column table:style-name="c8799a.0"/>
          <table:table-row>
            <table:table-cell office:value-type="string">
              <text:p text:style-name="Normal"><text:a xlink:type="simple" xlink:href="https://hal.science/hal-05187329v1">Analysis of Students' Attempts Trajectories in Learning Programming</text:a></text:p>
              <text:p text:style-name="Normal"><text:a xlink:type="simple" xlink:href="https://hal.science/search/index/?q=*&amp;authFullName_s=Idir Saïdi">Idir Saïdi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Frédéric Flouvat">Frédéric Flouvat</text:a></text:p>
              <text:p text:style-name="Normal"><text:span>18th International Conference on Educational Data Mining</text:span><text:span>, Jul 2025, Palermo, Italy. pp.66-76,<text:s/></text:span><text:a xlink:type="simple" xlink:href="https://dx.doi.org/10.5281/zenodo.15870155">⟨10.5281/zenodo.15870155⟩</text:a></text:p>
              <text:p text:style-name="Normal"><text:span>Communication dans un congrès</text:span></text:p>
              <text:p text:style-name="Normal"><text:a xlink:type="simple" xlink:href="https://hal.science/hal-05187329v1">hal-0518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960v1">Sequential Patterns for Spatio-Temporal Traffic Prediction</text:a></text:p>
              <text:p text:style-name="Normal"><text:a xlink:type="simple" xlink:href="https://hal.science/search/index/?q=*&amp;authFullName_s=Feda Almuhisen">Feda Almuhisen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Leonardo Brenner">Leonardo Brenner</text:a><text:span>,</text:span><text:a xlink:type="simple" xlink:href="https://hal.science/search/index/?q=*&amp;authFullName_s=Mohamed Quafafou">Mohamed Quafafou</text:a></text:p>
              <text:p text:style-name="Normal"><text:span>The 20th IEEE/WIC/ACM International Conference on Web Intelligence and Intelligent Agent Technology (WI-IAT 2021)</text:span><text:span>, Dec 2021, Melbourne, Australia. pp.595-602,<text:s/></text:span><text:a xlink:type="simple" xlink:href="https://dx.doi.org/10.1145/3486622.3493977">⟨10.1145/3486622.3493977⟩</text:a></text:p>
              <text:p text:style-name="Normal"><text:span>Communication dans un congrès</text:span></text:p>
              <text:p text:style-name="Normal"><text:a xlink:type="simple" xlink:href="https://hal.science/hal-03480960v1">hal-0348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227v1">Sequential Formal Concepts over Time for Trajectory Analysis</text:a></text:p>
              <text:p text:style-name="Normal"><text:a xlink:type="simple" xlink:href="https://hal.science/search/index/?q=*&amp;authFullName_s=Feda Almuhisen">Feda Almuhisen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Mohamed Quafafou">Mohamed Quafafou</text:a></text:p>
              <text:p text:style-name="Normal"><text:span>IEEE/WIC/ACM International Conference on Web Intelligence (WI 2018)</text:span><text:span>, Dec 2018, Santiago, Chile</text:span></text:p>
              <text:p text:style-name="Normal"><text:span>Communication dans un congrès</text:span></text:p>
              <text:p text:style-name="Normal"><text:a xlink:type="simple" xlink:href="https://hal.science/hal-01952227v1">hal-0195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62v1">Prédiction de l'état du trafic routier basée sur les motifs et les chaînes de Markov</text:a></text:p>
              <text:p text:style-name="Normal"><text:a xlink:type="simple" xlink:href="https://hal.science/search/index/?q=*&amp;authFullName_s=Feda Almuhisen">Feda Almuhisen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Leonardo Brenner">Leonardo Brenner</text:a><text:span>,</text:span><text:a xlink:type="simple" xlink:href="https://hal.science/search/index/?q=*&amp;authFullName_s=Quafafou Mohamed">Quafafou Mohamed</text:a></text:p>
              <text:p text:style-name="Normal"><text:span>25èmes Rencontres de la Société Francophone de Classification (SFC 2018)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1858562v1">hal-018585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7398v1">Multi-label Classification of Moving Object Trajectories based on Frequent Behavior Type Detection</text:a></text:p>
              <text:p text:style-name="Normal"><text:a xlink:type="simple" xlink:href="https://hal.science/search/index/?q=*&amp;authFullName_s=Feda Almuhisen">Feda Almuhisen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Mohamed Quafafou">Mohamed Quafafou</text:a></text:p>
              <text:p text:style-name="Normal"><text:span>24èmes Rencontres de la Société Francophone de Classification (SFC 2017)</text:span><text:span>, Société Francophone de Classification, Jun 2017, Lyon, France</text:span></text:p>
              <text:p text:style-name="Normal"><text:span>Communication dans un congrès</text:span></text:p>
              <text:p text:style-name="Normal"><text:a xlink:type="simple" xlink:href="https://amu.hal.science/hal-01627398v1">hal-016273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7396v1">Classification orientée perceptions</text:a></text:p>
              <text:p text:style-name="Normal"><text:a xlink:type="simple" xlink:href="https://hal.science/search/index/?q=*&amp;authFullName_s=Mohamed Quafafou">Mohamed Quafafou</text:a><text:span>,</text:span><text:a xlink:type="simple" xlink:href="https://hal.science/search/index/?q=*&amp;authFullName_s=Nicolas Durand">Nicolas Durand</text:a></text:p>
              <text:p text:style-name="Normal"><text:span>24èmes Rencontres de la Société Francophone de Classification (SFC 2017)</text:span><text:span>, Jun 2017, Lyon, France</text:span></text:p>
              <text:p text:style-name="Normal"><text:span>Communication dans un congrès</text:span></text:p>
              <text:p text:style-name="Normal"><text:a xlink:type="simple" xlink:href="https://amu.hal.science/hal-01627396v1">hal-0162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112v1">Probabilistic Approach for Diversifying Web Services Discovery and Composition</text:a></text:p>
              <text:p text:style-name="Normal"><text:a xlink:type="simple" xlink:href="https://hal.science/search/index/?q=*&amp;authFullName_s=Hafida Naim">Hafida Naim</text:a><text:span>,</text:span><text:a xlink:type="simple" xlink:href="https://hal.science/search/index/?q=*&amp;authFullName_s=Mustapha Aznag">Mustapha Aznag</text:a><text:span>,</text:span><text:a xlink:type="simple" xlink:href="https://hal.science/search/index/?q=*&amp;authFullName_s=Mohamed Quafafou">Mohamed Quafafou</text:a><text:span>,</text:span><text:a xlink:type="simple" xlink:href="https://hal.science/search/index/?q=*&amp;authFullName_s=Nicolas Durand">Nicolas Durand</text:a></text:p>
              <text:p text:style-name="Normal"><text:span>IEEE 23rd IEEE International Conference on Web Services (ICWS 2016)</text:span><text:span>, 2016, San Francisco, CA, United States. pp.73-80</text:span></text:p>
              <text:p text:style-name="Normal"><text:span>Communication dans un congrès</text:span></text:p>
              <text:p text:style-name="Normal"><text:a xlink:type="simple" xlink:href="https://hal.science/hal-01465112v1">hal-0146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113v1">Semantic Pattern Mining Based Web Service Recommendation</text:a></text:p>
              <text:p text:style-name="Normal"><text:a xlink:type="simple" xlink:href="https://hal.science/search/index/?q=*&amp;authFullName_s=Hafida Naim">Hafida Naim</text:a><text:span>,</text:span><text:a xlink:type="simple" xlink:href="https://hal.science/search/index/?q=*&amp;authFullName_s=Mustapha Aznag">Mustapha Aznag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Mohamed Quafafou">Mohamed Quafafou</text:a></text:p>
              <text:p text:style-name="Normal"><text:span>IEEE 14th International Conference on Service Oriented Computing (ICSOC 2016)</text:span><text:span>, 2016, Banff, Alberta, Canada. pp.417-432</text:span></text:p>
              <text:p text:style-name="Normal"><text:span>Communication dans un congrès</text:span></text:p>
              <text:p text:style-name="Normal"><text:a xlink:type="simple" xlink:href="https://hal.science/hal-01465113v1">hal-0146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111v1">Semantic Divergence based Evaluation of Web Service Communities</text:a></text:p>
              <text:p text:style-name="Normal"><text:a xlink:type="simple" xlink:href="https://hal.science/search/index/?q=*&amp;authFullName_s=Hafida Naim">Hafida Naim</text:a><text:span>,</text:span><text:a xlink:type="simple" xlink:href="https://hal.science/search/index/?q=*&amp;authFullName_s=Mustapha Aznag">Mustapha Aznag</text:a><text:span>,</text:span><text:a xlink:type="simple" xlink:href="https://hal.science/search/index/?q=*&amp;authFullName_s=Mohamed Quafafou">Mohamed Quafafou</text:a><text:span>,</text:span><text:a xlink:type="simple" xlink:href="https://hal.science/search/index/?q=*&amp;authFullName_s=Nicolas Durand">Nicolas Durand</text:a></text:p>
              <text:p text:style-name="Normal"><text:span>IEEE 13th IEEE International Conference on Services Computing (SCC 2016)</text:span><text:span>, 2016, San Francisco, CA, United States. pp.736-743</text:span></text:p>
              <text:p text:style-name="Normal"><text:span>Communication dans un congrès</text:span></text:p>
              <text:p text:style-name="Normal"><text:a xlink:type="simple" xlink:href="https://hal.science/hal-01465111v1">hal-0146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114v1">Approximation of Frequent Itemset Border by Computing Approximate Minimal Hypergraph Transversals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Mohamed Quafafou">Mohamed Quafafou</text:a></text:p>
              <text:p text:style-name="Normal"><text:span>16th International Conference on Data Warehousing and Knowledge Discovery (DaWaK 2014)</text:span><text:span>, 2014, Munich, Germany. pp.357-368</text:span></text:p>
              <text:p text:style-name="Normal"><text:span>Communication dans un congrès</text:span></text:p>
              <text:p text:style-name="Normal"><text:a xlink:type="simple" xlink:href="https://hal.science/hal-01465114v1">hal-0146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116v1">Clustering using Hypergraph for P2P Query Routing - Simulation and Evaluation</text:a></text:p>
              <text:p text:style-name="Normal"><text:a xlink:type="simple" xlink:href="https://hal.science/search/index/?q=*&amp;authFullName_s=Anis Ismail">Anis Ismail</text:a><text:span>,</text:span><text:a xlink:type="simple" xlink:href="https://hal.science/search/index/?q=*&amp;authFullName_s=Mohammad Hajjar">Mohammad Hajjar</text:a><text:span>,</text:span><text:a xlink:type="simple" xlink:href="https://hal.science/search/index/?q=*&amp;authFullName_s=Mohamed Quafafou">Mohamed Quafafou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Mazen El-Sayed">Mazen El-Sayed</text:a></text:p>
              <text:p text:style-name="Normal"><text:span>15th International Conference on Enterprise Information Systems (ICEIS 2013)</text:span><text:span>, 2013, Angers, France. pp.247-254,<text:s/></text:span><text:a xlink:type="simple" xlink:href="https://dx.doi.org/10.5220/0004452302470254">⟨10.5220/0004452302470254⟩</text:a></text:p>
              <text:p text:style-name="Normal"><text:span>Communication dans un congrès</text:span></text:p>
              <text:p text:style-name="Normal"><text:a xlink:type="simple" xlink:href="https://hal.science/hal-01465116v1">hal-0146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117v1">Approximation de bordures de motifs fréquents par le calcul de traverses minimales approchées d'hypergraphes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Mohamed Quafafou">Mohamed Quafafou</text:a></text:p>
              <text:p text:style-name="Normal"><text:span>Conférence Francophone sur l'Apprentissage Automatique (CAp 2013)</text:span><text:span>, Jul 2013, Villeneuve d'Ascq, France</text:span></text:p>
              <text:p text:style-name="Normal"><text:span>Communication dans un congrès</text:span></text:p>
              <text:p text:style-name="Normal"><text:a xlink:type="simple" xlink:href="https://hal.science/hal-01465117v1">hal-0146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119v1">Découverte et recommandation de services web basées sur l'extraction d'information et la réputation symbolique</text:a></text:p>
              <text:p text:style-name="Normal"><text:a xlink:type="simple" xlink:href="https://hal.science/search/index/?q=*&amp;authFullName_s=Mustapha Aznag">Mustapha Aznag</text:a><text:span>,</text:span><text:a xlink:type="simple" xlink:href="https://hal.science/search/index/?q=*&amp;authFullName_s=Mohamed Quafafou">Mohamed Quafafou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Zahi Jarir">Zahi Jarir</text:a></text:p>
              <text:p text:style-name="Normal"><text:span>Atelier Sources Ouvertes et Services - Données Liées pour un Web de Données (SOS-DLWD'12) de la 12ème Conférence ă Internationale Francophone sur l'Extraction et la Gestion des Connaissances (EGC 2012)</text:span><text:span>, 2012, Bordeaux, France. pp.7-17</text:span></text:p>
              <text:p text:style-name="Normal"><text:span>Communication dans un congrès</text:span></text:p>
              <text:p text:style-name="Normal"><text:a xlink:type="simple" xlink:href="https://hal.science/hal-01465119v1">hal-0146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120v1">Représentation de services web : impact sur la découverte et la recommandation</text:a></text:p>
              <text:p text:style-name="Normal"><text:a xlink:type="simple" xlink:href="https://hal.science/search/index/?q=*&amp;authFullName_s=Mustapha Aznag">Mustapha Aznag</text:a><text:span>,</text:span><text:a xlink:type="simple" xlink:href="https://hal.science/search/index/?q=*&amp;authFullName_s=Mohamed Quafafou">Mohamed Quafafou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Zahi Jarir">Zahi Jarir</text:a></text:p>
              <text:p text:style-name="Normal"><text:span>12ème Conférence Internationale Francophone sur l'Extraction et la Gestion des Connaissances (EGC 2012)</text:span><text:span>, 2012, Bordeaux, France. pp.549-550</text:span></text:p>
              <text:p text:style-name="Normal"><text:span>Communication dans un congrès</text:span></text:p>
              <text:p text:style-name="Normal"><text:a xlink:type="simple" xlink:href="https://hal.science/hal-01465120v1">hal-0146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121v1">Multiple Representations of Web Services: Discovery, Clustering and Recommendation</text:a></text:p>
              <text:p text:style-name="Normal"><text:a xlink:type="simple" xlink:href="https://hal.science/search/index/?q=*&amp;authFullName_s=Mustapha Aznag">Mustapha Aznag</text:a><text:span>,</text:span><text:a xlink:type="simple" xlink:href="https://hal.science/search/index/?q=*&amp;authFullName_s=Mohamed Quafafou">Mohamed Quafafou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Zahi Jarir">Zahi Jarir</text:a></text:p>
              <text:p text:style-name="Normal"><text:span>IEEE 9th International Conference on Web Services (ICWS 2011)</text:span><text:span>, 2011, Washington DC, USA, Unknown Region. pp.748-749</text:span></text:p>
              <text:p text:style-name="Normal"><text:span>Communication dans un congrès</text:span></text:p>
              <text:p text:style-name="Normal"><text:a xlink:type="simple" xlink:href="https://hal.science/hal-01465121v1">hal-0146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170v2">Ontology-based Object Recognition for Remote Sensing Image Interpretation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Sébastien Derivaux">Sébastien Derivaux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Pierre Gancarski">Pierre Gancarski</text:a><text:span>et al.</text:span></text:p>
              <text:p text:style-name="Normal"><text:span>IEEE International Conference on Tools with Artificial Intelligence (ICTAI)</text:span><text:span>, Oct 2007, Patras, Greece. pp.472-479,<text:s/></text:span><text:a xlink:type="simple" xlink:href="https://dx.doi.org/10.1109/ICTAI.2007.111">⟨10.1109/ICTAI.2007.111⟩</text:a></text:p>
              <text:p text:style-name="Normal"><text:span>Communication dans un congrès</text:span></text:p>
              <text:p text:style-name="Normal"><text:a xlink:type="simple" xlink:href="https://hal.science/hal-01463170v2">hal-014631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173v1">Urban Ontology for Semantic Interpretation of Multi-Source Images</text:a></text:p>
              <text:p text:style-name="Normal"><text:a xlink:type="simple" xlink:href="https://hal.science/search/index/?q=*&amp;authFullName_s=Anne Puissant">Anne Puissant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Pierre Gancarski">Pierre Gancarski</text:a></text:p>
              <text:p text:style-name="Normal"><text:span>2nd Workshop Ontologies for urban development: conceptual models for practitioners (Urban Ontologies 2007)</text:span><text:span>, 2007, Turin, Italy</text:span></text:p>
              <text:p text:style-name="Normal"><text:span>Communication dans un congrès</text:span></text:p>
              <text:p text:style-name="Normal"><text:a xlink:type="simple" xlink:href="https://hal.science/hal-01463173v1">hal-01463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435v1">Navigation et appariement d'objets géographiques dans une ontologie</text:a></text:p>
              <text:p text:style-name="Normal"><text:a xlink:type="simple" xlink:href="https://hal.science/search/index/?q=*&amp;authFullName_s=R. Brisson">R. Brisson</text:a><text:span>,</text:span><text:a xlink:type="simple" xlink:href="https://hal.science/search/index/?q=*&amp;authFullName_s=Omar Boussaïd">Omar Boussaïd</text:a><text:span>,</text:span><text:a xlink:type="simple" xlink:href="https://hal.science/search/index/?q=*&amp;authFullName_s=Pierre Gancarski">Pierre Gancarski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Nicolas Durand">Nicolas Durand</text:a></text:p>
              <text:p text:style-name="Normal"><text:span>7es Journées Francophones "Extraction et gestion des connaissances"</text:span><text:span>, Jan 2007, Namur, Belgique. pp.391-396</text:span></text:p>
              <text:p text:style-name="Normal"><text:span>Communication dans un congrès</text:span></text:p>
              <text:p text:style-name="Normal"><text:a xlink:type="simple" xlink:href="https://shs.hal.science/halshs-00626435v1">halshs-0062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171v1">On the Complementarity of an Ontology and a Nearest Neighbour Classifier for Remotely Sensed Image Interpretation</text:a></text:p>
              <text:p text:style-name="Normal"><text:a xlink:type="simple" xlink:href="https://hal.science/search/index/?q=*&amp;authFullName_s=Sébastien Derivaux">Sébastien Derivaux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Cédric Wemmert">Cédric Wemmert</text:a></text:p>
              <text:p text:style-name="Normal"><text:span>International Geoscience and Remote Sensing Symposium (IGARSS 2007)</text:span><text:span>, 2007, Barcelona, Spain. pp.3983 - 3986,<text:s/></text:span><text:a xlink:type="simple" xlink:href="https://dx.doi.org/10.1109/IGARSS.2007.4423093">⟨10.1109/IGARSS.2007.4423093⟩</text:a></text:p>
              <text:p text:style-name="Normal"><text:span>Communication dans un congrès</text:span></text:p>
              <text:p text:style-name="Normal"><text:a xlink:type="simple" xlink:href="https://hal.science/hal-01463171v1">hal-0146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789v1">Visualizing Transactional Data with Multiple Clusterings for Knowledge Discovery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Einoshin Suzuki">Einoshin Suzuki</text:a><text:span>,</text:span><text:a xlink:type="simple" xlink:href="https://hal.science/search/index/?q=*&amp;authFullName_s=Bruno Crémilleux">Bruno Crémilleux</text:a></text:p>
              <text:p text:style-name="Normal"><text:span>16th International Symposium on Methodologies for Intelligent Systems (ISMIS'06)</text:span><text:span>, 2006, Bari, Italy</text:span></text:p>
              <text:p text:style-name="Normal"><text:span>Communication dans un congrès</text:span></text:p>
              <text:p text:style-name="Normal"><text:a xlink:type="simple" xlink:href="https://hal.science/hal-00324789v1">hal-0032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729v1">Automated Information Extraction from Gene Summaries</text:a></text:p>
              <text:p text:style-name="Normal"><text:a xlink:type="simple" xlink:href="https://hal.science/search/index/?q=*&amp;authFullName_s=Thierry Charnois">Thierry Charnois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Jiri Klema">Jiri Klema</text:a></text:p>
              <text:p text:style-name="Normal"><text:span>Proceedings of the ECML/PKDD Workshop on Data and Text Mining for Integrative Biology</text:span><text:span>, 2006, Berlin, Germany. pp.4-15</text:span></text:p>
              <text:p text:style-name="Normal"><text:span>Communication dans un congrès</text:span></text:p>
              <text:p text:style-name="Normal"><text:a xlink:type="simple" xlink:href="https://hal.science/hal-00324729v1">hal-0032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792v1">Emerging Overlapping Clusters for Characterizing the Stage of Liver Fibrosis</text:a></text:p>
              <text:p text:style-name="Normal"><text:a xlink:type="simple" xlink:href="https://hal.science/search/index/?q=*&amp;authFullName_s=Arnaud Soulet">Arnaud Soulet</text:a><text:span>,</text:span><text:a xlink:type="simple" xlink:href="https://hal.science/search/index/?q=*&amp;authFullName_s=Nicolas Durand">Nicolas Durand</text:a></text:p>
              <text:p text:style-name="Normal"><text:span>ECML/PKDD'05 Discovery Challenge on Hepatitis Data, co-located with the 9th European Conference on Principles and Practice of Knowledge Discovery in Databases (PKDD'05)</text:span><text:span>, 2005, Porto, Portugal. pp.139-150</text:span></text:p>
              <text:p text:style-name="Normal"><text:span>Communication dans un congrès</text:span></text:p>
              <text:p text:style-name="Normal"><text:a xlink:type="simple" xlink:href="https://hal.science/hal-00324792v1">hal-0032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707v1">Activity Forecast of the Internet Users: Compared Performances of Active and Passive Forecast Strategies</text:a></text:p>
              <text:p text:style-name="Normal"><text:a xlink:type="simple" xlink:href="https://hal.science/search/index/?q=*&amp;authFullName_s=Luigi Lancieri">Luigi Lancieri</text:a><text:span>,</text:span><text:a xlink:type="simple" xlink:href="https://hal.science/search/index/?q=*&amp;authFullName_s=Nicolas Durand">Nicolas Durand</text:a></text:p>
              <text:p text:style-name="Normal"><text:span>Proceedings of the IASTED International Conference on Artificial Intelligence and Applications (AIA'04)</text:span><text:span>, 2004, Innsbruck, Austria. pp.770-775</text:span></text:p>
              <text:p text:style-name="Normal"><text:span>Communication dans un congrès</text:span></text:p>
              <text:p text:style-name="Normal"><text:a xlink:type="simple" xlink:href="https://hal.science/hal-00324707v1">hal-0032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833v1">Discovery of Overlapping Clusters to detect Atherosclerosis Risk Factors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Guillaume Cleuziou">Guillaume Cleuziou</text:a><text:span>,</text:span><text:a xlink:type="simple" xlink:href="https://hal.science/search/index/?q=*&amp;authFullName_s=Arnaud Soulet">Arnaud Soulet</text:a></text:p>
              <text:p text:style-name="Normal"><text:span>-</text:span><text:span>, 2004, -, France</text:span></text:p>
              <text:p text:style-name="Normal"><text:span>Communication dans un congrès</text:span></text:p>
              <text:p text:style-name="Normal"><text:a xlink:type="simple" xlink:href="https://hal.science/hal-00084833v1">hal-0008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788v1">Recommendation System Based on the Discovery of Meaningful Categorical Clusters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Luigi Lancieri">Luigi Lancieri</text:a><text:span>,</text:span><text:a xlink:type="simple" xlink:href="https://hal.science/search/index/?q=*&amp;authFullName_s=Bruno Crémilleux">Bruno Crémilleux</text:a></text:p>
              <text:p text:style-name="Normal"><text:span>7th International Conference on Knowledge-Based Intelligent Information \&amp; Engineering Systems (KES'03), Lecture Notes in Artificial Intelligence</text:span><text:span>, 2003, Oxford, United Kingdom. pp.857-863</text:span></text:p>
              <text:p text:style-name="Normal"><text:span>Communication dans un congrès</text:span></text:p>
              <text:p text:style-name="Normal"><text:a xlink:type="simple" xlink:href="https://hal.science/hal-00324788v1">hal-0032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708v1">Evaluating the Impact of Users' Profiles Dimension on its Characterization Effectiveness: Method Based on the Evaluation of Users' Communities' Organization Quality</text:a></text:p>
              <text:p text:style-name="Normal"><text:a xlink:type="simple" xlink:href="https://hal.science/search/index/?q=*&amp;authFullName_s=Luigi Lancieri">Luigi Lancieri</text:a><text:span>,</text:span><text:a xlink:type="simple" xlink:href="https://hal.science/search/index/?q=*&amp;authFullName_s=Nicolas Durand">Nicolas Durand</text:a></text:p>
              <text:p text:style-name="Normal"><text:span>The IEEE International Symposium on Computational Intelligence for Measurement Systems and Applications (CIMSA'03)</text:span><text:span>, 2003, Lugano, Switzerland. pp.130-134</text:span></text:p>
              <text:p text:style-name="Normal"><text:span>Communication dans un congrès</text:span></text:p>
              <text:p text:style-name="Normal"><text:a xlink:type="simple" xlink:href="https://hal.science/hal-00324708v1">hal-0032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767v1">Search for factors estimating the stage of liver fibrosis based on the discovery of meaningful clusters</text:a></text:p>
              <text:p text:style-name="Normal"><text:a xlink:type="simple" xlink:href="https://hal.science/search/index/?q=*&amp;authFullName_s=Bruno Crémilleux">Bruno Crémilleux</text:a><text:span>,</text:span><text:a xlink:type="simple" xlink:href="https://hal.science/search/index/?q=*&amp;authFullName_s=Nicolas Durand">Nicolas Durand</text:a></text:p>
              <text:p text:style-name="Normal"><text:span>PKDD 02 Discovery Challenge on Hepatitis Data co-located with the 6th European Conference on Principles and Practice of Knowledge Discovery in Databases (PKDD'02)</text:span><text:span>, 2002, Helsinki, Finland</text:span></text:p>
              <text:p text:style-name="Normal"><text:span>Communication dans un congrès</text:span></text:p>
              <text:p text:style-name="Normal"><text:a xlink:type="simple" xlink:href="https://hal.science/hal-00324767v1">hal-0032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786v1">ECCLAT: a New Approach of Clusters Discovery in Categorical Data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Bruno Crémilleux">Bruno Crémilleux</text:a></text:p>
              <text:p text:style-name="Normal"><text:span>22nd SGAI International Conference on Knowledge Based Systems and Applied Artificial Intelligence (ES'02), BCS Conference Series</text:span><text:span>, 2002, Cambridge, United Kingdom. pp.177-190</text:span></text:p>
              <text:p text:style-name="Normal"><text:span>Communication dans un congrès</text:span></text:p>
              <text:p text:style-name="Normal"><text:a xlink:type="simple" xlink:href="https://hal.science/hal-00324786v1">hal-0032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787v1">Study of the Regularity of the Users' Internet Accesses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Luigi Lancieri">Luigi Lancieri</text:a></text:p>
              <text:p text:style-name="Normal"><text:span>3rd International Conference on Intelligent Data Engineering and Automated Learning (IDEAL'02), Lecture Notes in Computer Science</text:span><text:span>, 2002, Manchester, United Kingdom. pp.173-178</text:span></text:p>
              <text:p text:style-name="Normal"><text:span>Communication dans un congrès</text:span></text:p>
              <text:p text:style-name="Normal"><text:a xlink:type="simple" xlink:href="https://hal.science/hal-00324787v1">hal-0032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790v1">Extraction of a Subset of Concepts from the Frequent Closed Itemset Lattice: A New Approach of Meaningful Clusters Discovery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Bruno Crémilleux">Bruno Crémilleux</text:a></text:p>
              <text:p text:style-name="Normal"><text:span>International Workshop on Advances in Formal Concept Analysis for Knowledge Discovery in Databases (FCAKDD'02), co-located with ECAI'02</text:span><text:span>, 2002, Lyon, France. pp.24-25</text:span></text:p>
              <text:p text:style-name="Normal"><text:span>Communication dans un congrès</text:span></text:p>
              <text:p text:style-name="Normal"><text:a xlink:type="simple" xlink:href="https://hal.science/hal-00324790v1">hal-0032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174v1">Discovering Associations in Clinical Data: Application to Search for Prognostic Factors in Hodgkin's Disease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Michel Henry-Amar">Michel Henry-Amar</text:a></text:p>
              <text:p text:style-name="Normal"><text:span>8th Conference on Artificial Intelligence in Medicine in Europe (AIME 2001)</text:span><text:span>, Jul 2001, Cascais, Portugal. pp.50-54,<text:s/></text:span><text:a xlink:type="simple" xlink:href="https://dx.doi.org/10.1007/3-540-48229-6_6">⟨10.1007/3-540-48229-6_6⟩</text:a></text:p>
              <text:p text:style-name="Normal"><text:span>Communication dans un congrès</text:span></text:p>
              <text:p text:style-name="Normal"><text:a xlink:type="simple" xlink:href="https://hal.science/hal-01463174v1">hal-01463174v1</text:a></text:p>
            </table:table-cell>
          </table:table-row>
        </table:table>
        <text:p text:style-name="P25"/>
        <text:p text:style-name="Heading2"><text:span text:style-name="T11">Brevet (1)</text:span></text:p>
        <text:p text:style-name="P27"/>
        <table:table table:name="43504a" table:style-name="43504a">
          <table:table-column table:style-name="43504a.0"/>
          <table:table-row>
            <table:table-cell office:value-type="string">
              <text:p text:style-name="Normal"><text:a xlink:type="simple" xlink:href="https://hal.science/hal-03683090v1">Procédé et système de détection d'un phénomène d'émergence d'information à partir de données numériques échantillonnées</text:a></text:p>
              <text:p text:style-name="Normal"><text:a xlink:type="simple" xlink:href="https://hal.science/search/index/?q=*&amp;authFullName_s=Luigi Lancieri">Luigi Lancieri</text:a><text:span>,</text:span><text:a xlink:type="simple" xlink:href="https://hal.science/search/index/?q=*&amp;authFullName_s=Nicolas Durand">Nicolas Durand</text:a></text:p>
              <text:p text:style-name="Normal"><text:span>France, N° de brevet: FR2826478. 2002</text:span></text:p>
              <text:p text:style-name="Normal"><text:span>Brevet</text:span></text:p>
              <text:p text:style-name="Normal"><text:a xlink:type="simple" xlink:href="https://hal.science/hal-03683090v1">hal-03683090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1338c8" table:style-name="1338c8">
          <table:table-column table:style-name="1338c8.0"/>
          <table:table-row>
            <table:table-cell office:value-type="string">
              <text:p text:style-name="Normal"><text:a xlink:type="simple" xlink:href="https://amu.hal.science/hal-02292058v1">Une formation d'ingénieurs dédiée à des personnes en situation de handicap</text:a></text:p>
              <text:p text:style-name="Normal"><text:a xlink:type="simple" xlink:href="https://hal.science/search/index/?q=*&amp;authFullName_s=Nicolas Baudru">Nicolas Baudru</text:a><text:span>,</text:span><text:a xlink:type="simple" xlink:href="https://hal.science/search/index/?q=*&amp;authFullName_s=Alexis Bonnecaze">Alexis Bonnecaze</text:a><text:span>,</text:span><text:a xlink:type="simple" xlink:href="https://hal.science/search/index/?q=*&amp;authFullName_s=Nicolas Durand">Nicolas Duran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amu.hal.science/hal-02292058v1">hal-02292058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e18011" table:style-name="e18011">
          <table:table-column table:style-name="e18011.0"/>
          <table:table-row>
            <table:table-cell office:value-type="string">
              <text:p text:style-name="Normal"><text:a xlink:type="simple" xlink:href="https://hal.science/tel-02006829v1">Extraction de clusters à partir du treillis de concepts : application à la découverte de communautés d'intérêt pour améliorer l'accès à l'information</text:a></text:p>
              <text:p text:style-name="Normal"><text:a xlink:type="simple" xlink:href="https://hal.science/search/index/?q=*&amp;authFullName_s=Nicolas Durand">Nicolas Durand</text:a></text:p>
              <text:p text:style-name="Normal"><text:span>Informatique [cs]. Université de Caen Basse-Normandi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06829v1">tel-02006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URAND</dc:title>
    <dc:subject/>
    <dc:description>CV</dc:description>
    <dc:creator/>
    <dc:date>2026-05-20T13:57:57.000</dc:date>
    <meta:generator>PHPWord</meta:generator>
    <meta:initial-creator>CCSD</meta:initial-creator>
    <meta:creation-date>2026-05-20T13:57:57.000</meta:creation-date>
    <meta:keyword/>
    <meta:user-defined meta:name="Category"/>
    <meta:user-defined meta:name="Company"/>
    <meta:user-defined meta:name="Manager"/>
  </office:meta>
</office:document-meta>
</file>