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5c29" style:family="table">
      <style:table-properties style:rel-width="100" table:align="center"/>
    </style:style>
    <style:style style:name="5f5c29.0" style:family="table-column">
      <style:table-column-properties style:column-width="0.00cm"/>
    </style:style>
    <style:style style:name="e3a483" style:family="table">
      <style:table-properties style:rel-width="100" table:align="center"/>
    </style:style>
    <style:style style:name="e3a483.0" style:family="table-column">
      <style:table-column-properties style:column-width="0.00cm"/>
    </style:style>
    <style:style style:name="c04a52" style:family="table">
      <style:table-properties style:rel-width="100" table:align="center"/>
    </style:style>
    <style:style style:name="c04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uter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f5c29" table:style-name="5f5c29">
          <table:table-column table:style-name="5f5c29.0"/>
          <table:table-row>
            <table:table-cell office:value-type="string">
              <text:p text:style-name="Normal"><text:a xlink:type="simple" xlink:href="https://hal.science/hal-05303558v1">LÊ-GREUEL TYPE FORMULAS FOR SOME MAPPINGS FROM (R^n,0) TO (R^2,0)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Juan Antonio Moya Pérez">Juan Antonio Moya Pérez</text:a></text:p>
              <text:p text:style-name="Normal"><text:span>Research in the Mathematical Sciences<text:s/></text:span><text:span>, 2025, 12 (4), pp.92.<text:s/></text:span><text:a xlink:type="simple" xlink:href="https://dx.doi.org/10.1007/s40687-025-00579-7">⟨10.1007/s40687-025-00579-7⟩</text:a></text:p>
              <text:p text:style-name="Normal"><text:span>Article dans une revue</text:span></text:p>
              <text:p text:style-name="Normal"><text:a xlink:type="simple" xlink:href="https://hal.science/hal-05303558v1">hal-0530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77v1">EQUI-SINGULARITY OF REAL FAMILIES AND LIPSCHITZ KILLING CURVATURE DENSITIES AT INFINITY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Vincent Grandjean">Vincent Grandjean</text:a></text:p>
              <text:p text:style-name="Normal"><text:span>Annales de l'Institut Fourier</text:span><text:span>, 2024, pp.2379-2423.<text:s/></text:span><text:a xlink:type="simple" xlink:href="https://dx.doi.org/10.5802/aif.3607">⟨10.5802/aif.3607⟩</text:a></text:p>
              <text:p text:style-name="Normal"><text:span>Article dans une revue</text:span></text:p>
              <text:p text:style-name="Normal"><text:a xlink:type="simple" xlink:href="https://hal.science/hal-04213877v1">hal-0421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27v1">PRINCIPAL KINEMATIC FORMULAS FOR GERMS OF CLOSED DEFINABLE SETS</text:a></text:p>
              <text:p text:style-name="Normal"><text:a xlink:type="simple" xlink:href="https://hal.science/search/index/?q=*&amp;authFullName_s=Nicolas Dutertre">Nicolas Dutertre</text:a></text:p>
              <text:p text:style-name="Normal"><text:span>Advances in Mathematics</text:span><text:span>, 2022, 399,<text:s/></text:span><text:a xlink:type="simple" xlink:href="https://dx.doi.org/10.1016/j.aim.2022.108251">⟨10.1016/j.aim.2022.108251⟩</text:a></text:p>
              <text:p text:style-name="Normal"><text:span>Article dans une revue</text:span></text:p>
              <text:p text:style-name="Normal"><text:a xlink:type="simple" xlink:href="https://hal.science/hal-03089027v1">hal-030890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08350v1">Gauss-Kronecker Curvature and equisingularity at infinity of definable families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Vincent Grandjean">Vincent Grandjean</text:a></text:p>
              <text:p text:style-name="Normal"><text:span>Asian Journal of Mathematics</text:span><text:span>, 2021, pp.815-840.<text:s/></text:span><text:a xlink:type="simple" xlink:href="https://dx.doi.org/10.4310/AJM.2021.v25.n6.a2">⟨10.4310/AJM.2021.v25.n6.a2⟩</text:a></text:p>
              <text:p text:style-name="Normal"><text:span>Article dans une revue</text:span></text:p>
              <text:p text:style-name="Normal"><text:a xlink:type="simple" xlink:href="https://univ-angers.hal.science/hal-02308350v1">hal-0230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72v1">On the topology of non-isolated real singularities</text:a></text:p>
              <text:p text:style-name="Normal"><text:a xlink:type="simple" xlink:href="https://hal.science/search/index/?q=*&amp;authFullName_s=Nicolas Dutertre">Nicolas Dutertre</text:a></text:p>
              <text:p text:style-name="Normal"><text:span>Journal of Singularities</text:span><text:span>, 2020, Proc. of 15th International Workshop on Singularities, São Carlos, 2018, 22, pp.159-179.<text:s/></text:span><text:a xlink:type="simple" xlink:href="https://dx.doi.org/10.5427/jsing.2020.22j">⟨10.5427/jsing.2020.22j⟩</text:a></text:p>
              <text:p text:style-name="Normal"><text:span>Article dans une revue</text:span></text:p>
              <text:p text:style-name="Normal"><text:a xlink:type="simple" xlink:href="https://hal.science/hal-01985272v1">hal-0198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40v1">Global Euler obstruction, global Brasselet numbers and critical points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Nivaldo Grulha">Nivaldo Grulha</text:a></text:p>
              <text:p text:style-name="Normal"><text:span>Proceedings of the Royal Society of Edinburgh: Section A, Mathematics</text:span><text:span>, 2020, 150 (5), pp.2503-2534.<text:s/></text:span><text:a xlink:type="simple" xlink:href="https://dx.doi.org/10.1017/prm.2019.30">⟨10.1017/prm.2019.30⟩</text:a></text:p>
              <text:p text:style-name="Normal"><text:span>Article dans une revue</text:span></text:p>
              <text:p text:style-name="Normal"><text:a xlink:type="simple" xlink:href="https://hal.science/hal-02129140v1">hal-0212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927v1">Lipschitz-Killing curvatures and polar images</text:a></text:p>
              <text:p text:style-name="Normal"><text:a xlink:type="simple" xlink:href="https://hal.science/search/index/?q=*&amp;authFullName_s=Nicolas Dutertre">Nicolas Dutertre</text:a></text:p>
              <text:p text:style-name="Normal"><text:span>Advances in Geometry</text:span><text:span>, 2019, 19 (2), pp.205-230.<text:s/></text:span><text:a xlink:type="simple" xlink:href="https://dx.doi.org/10.1515/advgeom-2018-0019">⟨10.1515/advgeom-2018-0019⟩</text:a></text:p>
              <text:p text:style-name="Normal"><text:span>Article dans une revue</text:span></text:p>
              <text:p text:style-name="Normal"><text:a xlink:type="simple" xlink:href="https://hal.science/hal-01239927v1">hal-0123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28v1">Topology of real Milnor fibration for non-isolated singularities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Raimundo N. Araújo dos Santos">Raimundo N. Araújo dos Santos</text:a></text:p>
              <text:p text:style-name="Normal"><text:span>International Mathematics Research Notices</text:span><text:span>, 2016, 2016 (16), pp.4849-4866.<text:s/></text:span><text:a xlink:type="simple" xlink:href="https://dx.doi.org/10.1093/imrn/rnv286">⟨10.1093/imrn/rnv286⟩</text:a></text:p>
              <text:p text:style-name="Normal"><text:span>Article dans une revue</text:span></text:p>
              <text:p text:style-name="Normal"><text:a xlink:type="simple" xlink:href="https://hal.science/hal-00757428v1">hal-0075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43v1">Euler obstruction and Lipschitz-Killing curvatures</text:a></text:p>
              <text:p text:style-name="Normal"><text:a xlink:type="simple" xlink:href="https://hal.science/search/index/?q=*&amp;authFullName_s=Nicolas Dutertre">Nicolas Dutertre</text:a></text:p>
              <text:p text:style-name="Normal"><text:span>Israel Journal of Mathematics</text:span><text:span>, 2016, 213, pp.109-137.<text:s/></text:span><text:a xlink:type="simple" xlink:href="https://dx.doi.org/10.1007/s11856-016-1322-9">⟨10.1007/s11856-016-1322-9⟩</text:a></text:p>
              <text:p text:style-name="Normal"><text:span>Article dans une revue</text:span></text:p>
              <text:p text:style-name="Normal"><text:a xlink:type="simple" xlink:href="https://hal.science/hal-00995743v1">hal-0099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70v2">Open book structures on semi-algebraic manifolds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Raimundo N. Araújo dos Santos">Raimundo N. Araújo dos Santos</text:a><text:span>,</text:span><text:a xlink:type="simple" xlink:href="https://hal.science/search/index/?q=*&amp;authFullName_s=Ying Chen">Ying Chen</text:a><text:span>,</text:span><text:a xlink:type="simple" xlink:href="https://hal.science/search/index/?q=*&amp;authFullName_s=Antonio Andrade">Antonio Andrade</text:a></text:p>
              <text:p text:style-name="Normal"><text:span>Manuscripta mathematica</text:span><text:span>, 2016, 149 (1), pp.18.<text:s/></text:span><text:a xlink:type="simple" xlink:href="https://dx.doi.org/10.1007/s00229-015-0772-4">⟨10.1007/s00229-015-0772-4⟩</text:a></text:p>
              <text:p text:style-name="Normal"><text:span>Article dans une revue</text:span></text:p>
              <text:p text:style-name="Normal"><text:a xlink:type="simple" xlink:href="https://hal.science/hal-01064170v2">hal-01064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38v1">Fibrations structure and degree formulae for Milnor fibers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Raimundo N. Araújo dos Santos">Raimundo N. Araújo dos Santos</text:a><text:span>,</text:span><text:a xlink:type="simple" xlink:href="https://hal.science/search/index/?q=*&amp;authFullName_s=Ying Chen">Ying Chen</text:a><text:span>,</text:span><text:a xlink:type="simple" xlink:href="https://hal.science/search/index/?q=*&amp;authFullName_s=Antonio Andrade">Antonio Andrade</text:a></text:p>
              <text:p text:style-name="Normal"><text:span>RIMS Kokyuroku Bessatsu</text:span><text:span>, 2016, Theory of singularities of smooth mappings and around it B55, pp.41-65</text:span></text:p>
              <text:p text:style-name="Normal"><text:span>Article dans une revue</text:span></text:p>
              <text:p text:style-name="Normal"><text:a xlink:type="simple" xlink:href="https://hal.science/hal-01064938v1">hal-0106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92v1">Stratified critical points on the real Milnor fibre and integral-geometric formulas</text:a></text:p>
              <text:p text:style-name="Normal"><text:a xlink:type="simple" xlink:href="https://hal.science/search/index/?q=*&amp;authFullName_s=Nicolas Dutertre">Nicolas Dutertre</text:a></text:p>
              <text:p text:style-name="Normal"><text:span>Journal of Singularities</text:span><text:span>, 2015, 13, pp.20.<text:s/></text:span><text:a xlink:type="simple" xlink:href="https://dx.doi.org/10.5427/jsing.2015.13e">⟨10.5427/jsing.2015.13e⟩</text:a></text:p>
              <text:p text:style-name="Normal"><text:span>Article dans une revue</text:span></text:p>
              <text:p text:style-name="Normal"><text:a xlink:type="simple" xlink:href="https://hal.science/hal-00848992v1">hal-0084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220v1">Some notes on the Euler obstruction of a function</text:a></text:p>
              <text:p text:style-name="Normal"><text:a xlink:type="simple" xlink:href="https://hal.science/search/index/?q=*&amp;authFullName_s=Nivaldo G. Grulha Jr.">Nivaldo G. Grulha Jr.</text:a><text:span>,</text:span><text:a xlink:type="simple" xlink:href="https://hal.science/search/index/?q=*&amp;authFullName_s=Nicolas Dutertre">Nicolas Dutertre</text:a></text:p>
              <text:p text:style-name="Normal"><text:span>Journal of Singularities</text:span><text:span>, 2014, 10, pp.82-91.<text:s/></text:span><text:a xlink:type="simple" xlink:href="https://dx.doi.org/10.5427/jsing.2014.10e">⟨10.5427/jsing.2014.10e⟩</text:a></text:p>
              <text:p text:style-name="Normal"><text:span>Article dans une revue</text:span></text:p>
              <text:p text:style-name="Normal"><text:a xlink:type="simple" xlink:href="https://hal.science/hal-01103220v1">hal-011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91v1">Lê-Greuel type formula for the Euler obstruction and applications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Nivaldo G. Grulha Jr.">Nivaldo G. Grulha Jr.</text:a></text:p>
              <text:p text:style-name="Normal"><text:span>Advances in Mathematics</text:span><text:span>, 2014, 251, pp.127-146</text:span></text:p>
              <text:p text:style-name="Normal"><text:span>Article dans une revue</text:span></text:p>
              <text:p text:style-name="Normal"><text:a xlink:type="simple" xlink:href="https://hal.science/hal-00626791v1">hal-006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56v1">On the topology of stable maps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Toshizumi Fukui">Toshizumi Fukui</text:a></text:p>
              <text:p text:style-name="Normal"><text:span>Journal of the Mathematical Society of Japan</text:span><text:span>, 2014, 66 (1), pp.161-203.<text:s/></text:span><text:a xlink:type="simple" xlink:href="https://dx.doi.org/10.2669/jmsj/06610161">⟨10.2669/jmsj/06610161⟩</text:a></text:p>
              <text:p text:style-name="Normal"><text:span>Article dans une revue</text:span></text:p>
              <text:p text:style-name="Normal"><text:a xlink:type="simple" xlink:href="https://hal.science/hal-00516856v1">hal-005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34v1">Degree formulas and signature formulas for the Euler characteristic of real algebraic sets</text:a></text:p>
              <text:p text:style-name="Normal"><text:a xlink:type="simple" xlink:href="https://hal.science/search/index/?q=*&amp;authFullName_s=Nicolas Dutertre">Nicolas Dutertre</text:a></text:p>
              <text:p text:style-name="Normal"><text:span>Journal of Mathematical Sciences</text:span><text:span>, 2013, 195 (2), pp.8.<text:s/></text:span><text:a xlink:type="simple" xlink:href="https://dx.doi.org/10.1007/s10958-013-1569-1">⟨10.1007/s10958-013-1569-1⟩</text:a></text:p>
              <text:p text:style-name="Normal"><text:span>Article dans une revue</text:span></text:p>
              <text:p text:style-name="Normal"><text:a xlink:type="simple" xlink:href="https://hal.science/hal-01218134v1">hal-0121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32v1">Euler characteristic and Lipschitz-Killing curvatures of closed semi-algebraic sets</text:a></text:p>
              <text:p text:style-name="Normal"><text:a xlink:type="simple" xlink:href="https://hal.science/search/index/?q=*&amp;authFullName_s=Nicolas Dutertre">Nicolas Dutertre</text:a></text:p>
              <text:p text:style-name="Normal"><text:span>Geometriae Dedicata</text:span><text:span>, 2012, 158 (1), pp.167-189</text:span></text:p>
              <text:p text:style-name="Normal"><text:span>Article dans une revue</text:span></text:p>
              <text:p text:style-name="Normal"><text:a xlink:type="simple" xlink:href="https://hal.science/hal-00453032v1">hal-004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83v1">On the topology of semi-algebraic functions on closed semi-algebraic sets</text:a></text:p>
              <text:p text:style-name="Normal"><text:a xlink:type="simple" xlink:href="https://hal.science/search/index/?q=*&amp;authFullName_s=Nicolas Dutertre">Nicolas Dutertre</text:a></text:p>
              <text:p text:style-name="Normal"><text:span>Manuscripta mathematica</text:span><text:span>, 2012, 139 (3-4), pp.415-441</text:span></text:p>
              <text:p text:style-name="Normal"><text:span>Article dans une revue</text:span></text:p>
              <text:p text:style-name="Normal"><text:a xlink:type="simple" xlink:href="https://hal.science/hal-00545183v1">hal-005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29v1">Radial index and Poincaré-Hopf index of 1-forms on semi-analytic sets</text:a></text:p>
              <text:p text:style-name="Normal"><text:a xlink:type="simple" xlink:href="https://hal.science/search/index/?q=*&amp;authFullName_s=Nicolas Dutertre">Nicolas Dutertre</text:a></text:p>
              <text:p text:style-name="Normal"><text:span>Mathematical Proceedings of the Cambridge Philosophical Society</text:span><text:span>, 2010, 148 (2), pp.297-330</text:span></text:p>
              <text:p text:style-name="Normal"><text:span>Article dans une revue</text:span></text:p>
              <text:p text:style-name="Normal"><text:a xlink:type="simple" xlink:href="https://hal.science/hal-00367729v1">hal-0036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473v1">On the Euler characteristics of real Milnor fibres of partially parallelizable maps of $(\mathbb{R}^n,0)$ to $(\mathbb{R}^2,0)$</text:a></text:p>
              <text:p text:style-name="Normal"><text:a xlink:type="simple" xlink:href="https://hal.science/search/index/?q=*&amp;authFullName_s=Nicolas Dutertre">Nicolas Dutertre</text:a></text:p>
              <text:p text:style-name="Normal"><text:span>Kodai Mathematical Journal</text:span><text:span>, 2009, 32, pp.324-351</text:span></text:p>
              <text:p text:style-name="Normal"><text:span>Article dans une revue</text:span></text:p>
              <text:p text:style-name="Normal"><text:a xlink:type="simple" xlink:href="https://hal.science/hal-00203473v1">hal-0020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14v1">Semi-algebraic neighborhoods of closed semi-algebraic sets</text:a></text:p>
              <text:p text:style-name="Normal"><text:a xlink:type="simple" xlink:href="https://hal.science/search/index/?q=*&amp;authFullName_s=Nicolas Dutertre">Nicolas Dutertre</text:a></text:p>
              <text:p text:style-name="Normal"><text:span>Annales de l'Institut Fourier</text:span><text:span>, 2009, 59 (1), pp.429-458</text:span></text:p>
              <text:p text:style-name="Normal"><text:span>Article dans une revue</text:span></text:p>
              <text:p text:style-name="Normal"><text:a xlink:type="simple" xlink:href="https://hal.science/hal-00018914v1">hal-0001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64v1">A Gauss-Bonnet formula for closed semi-algebraic sets.</text:a></text:p>
              <text:p text:style-name="Normal"><text:a xlink:type="simple" xlink:href="https://hal.science/search/index/?q=*&amp;authFullName_s=Nicolas Dutertre">Nicolas Dutertre</text:a></text:p>
              <text:p text:style-name="Normal"><text:span>Advances in Geometry</text:span><text:span>, 2008, 8, pp.33-51</text:span></text:p>
              <text:p text:style-name="Normal"><text:span>Article dans une revue</text:span></text:p>
              <text:p text:style-name="Normal"><text:a xlink:type="simple" xlink:href="https://hal.science/hal-00077964v1">hal-0007796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3a483" table:style-name="e3a483">
          <table:table-column table:style-name="e3a483.0"/>
          <table:table-row>
            <table:table-cell office:value-type="string">
              <text:p text:style-name="Normal"><text:a xlink:type="simple" xlink:href="https://hal.science/hal-01481958v1">Topological formulas for closed semi-algebraic sets by Euler integration</text:a></text:p>
              <text:p text:style-name="Normal"><text:a xlink:type="simple" xlink:href="https://hal.science/search/index/?q=*&amp;authFullName_s=Nicolas Dutertre">Nicolas Dutertre</text:a><text:span>,</text:span><text:a xlink:type="simple" xlink:href="https://hal.science/search/index/?q=*&amp;authFullName_s=Juan Antonio Moya Pérez">Juan Antonio Moya Pérez</text:a></text:p>
              <text:p text:style-name="Normal"><text:span>XIII International Workshop Real and Complex Singularities</text:span><text:span>, Jul 2014, Sao Carlos, Brazil. pp.89-102,<text:s/></text:span><text:a xlink:type="simple" xlink:href="https://dx.doi.org/10.1090/conm/675/13585">⟨10.1090/conm/675/13585⟩</text:a></text:p>
              <text:p text:style-name="Normal"><text:span>Communication dans un congrès</text:span></text:p>
              <text:p text:style-name="Normal"><text:a xlink:type="simple" xlink:href="https://hal.science/hal-01481958v1">hal-014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52v1">Topology of the real Milnor fiber for isolated singularities</text:a></text:p>
              <text:p text:style-name="Normal"><text:a xlink:type="simple" xlink:href="https://hal.science/search/index/?q=*&amp;authFullName_s=Raimundo N. Araújo dos Santos">Raimundo N. Araújo dos Santos</text:a><text:span>,</text:span><text:a xlink:type="simple" xlink:href="https://hal.science/search/index/?q=*&amp;authFullName_s=Nicolas Dutertre">Nicolas Dutertre</text:a><text:span>,</text:span><text:a xlink:type="simple" xlink:href="https://hal.science/search/index/?q=*&amp;authFullName_s=Daniel Dreibelbis">Daniel Dreibelbis</text:a></text:p>
              <text:p text:style-name="Normal"><text:span>Real and Complex Singularities, XI International Workshop on Real and Complex Singularities</text:span><text:span>, Jul 2010, ICMC, USP, Sao Carlos, Brazil. pp.9,<text:s/></text:span><text:a xlink:type="simple" xlink:href="https://dx.doi.org/10.1090/conm/569/11242">⟨10.1090/conm/569/11242⟩</text:a></text:p>
              <text:p text:style-name="Normal"><text:span>Communication dans un congrès</text:span></text:p>
              <text:p text:style-name="Normal"><text:a xlink:type="simple" xlink:href="https://hal.science/hal-01218152v1">hal-0121815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04a52" table:style-name="c04a52">
          <table:table-column table:style-name="c04a52.0"/>
          <table:table-row>
            <table:table-cell office:value-type="string">
              <text:p text:style-name="Normal"><text:a xlink:type="simple" xlink:href="https://hal.science/hal-01777412v1">Topology of Real Singularities</text:a></text:p>
              <text:p text:style-name="Normal"><text:a xlink:type="simple" xlink:href="https://hal.science/search/index/?q=*&amp;authFullName_s=Nicolas Dutertre">Nicolas Dutertre</text:a></text:p>
              <text:p text:style-name="Normal"><text:span>Singularities and Foliations. Geometry, Topology and Applications. Brazil-Mexico Meeting on Singularities, Northeastern Brazilian Meeting on Singularities (2015).</text:span><text:span>, 2018</text:span></text:p>
              <text:p text:style-name="Normal"><text:span>Chapitre d'ouvrage</text:span></text:p>
              <text:p text:style-name="Normal"><text:a xlink:type="simple" xlink:href="https://hal.science/hal-01777412v1">hal-0177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43v1">Topology and geometry of real singularities</text:a></text:p>
              <text:p text:style-name="Normal"><text:a xlink:type="simple" xlink:href="https://hal.science/search/index/?q=*&amp;authFullName_s=Nicolas Dutertre">Nicolas Dutertre</text:a></text:p>
              <text:p text:style-name="Normal"><text:span>School on Real and Complex Singularities in Sao carlos, 2012</text:span><text:span>, 2016</text:span></text:p>
              <text:p text:style-name="Normal"><text:span>Chapitre d'ouvrage</text:span></text:p>
              <text:p text:style-name="Normal"><text:a xlink:type="simple" xlink:href="https://hal.science/hal-01663143v1">hal-01663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tertre</dc:title>
    <dc:subject/>
    <dc:description>CV</dc:description>
    <dc:creator/>
    <dc:date>2026-05-17T21:24:00.000</dc:date>
    <meta:generator>PHPWord</meta:generator>
    <meta:initial-creator>CCSD</meta:initial-creator>
    <meta:creation-date>2026-05-17T21:24:00.000</meta:creation-date>
    <meta:keyword/>
    <meta:user-defined meta:name="Category"/>
    <meta:user-defined meta:name="Company"/>
    <meta:user-defined meta:name="Manager"/>
  </office:meta>
</office:document-meta>
</file>