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79c" style:family="table">
      <style:table-properties style:rel-width="100" table:align="center"/>
    </style:style>
    <style:style style:name="e5779c.0" style:family="table-column">
      <style:table-column-properties style:column-width="0.00cm"/>
    </style:style>
    <style:style style:name="971d04" style:family="table">
      <style:table-properties style:rel-width="100" table:align="center"/>
    </style:style>
    <style:style style:name="971d04.0" style:family="table-column">
      <style:table-column-properties style:column-width="0.00cm"/>
    </style:style>
    <style:style style:name="313523" style:family="table">
      <style:table-properties style:rel-width="100" table:align="center"/>
    </style:style>
    <style:style style:name="313523.0" style:family="table-column">
      <style:table-column-properties style:column-width="0.00cm"/>
    </style:style>
    <style:style style:name="8debf3" style:family="table">
      <style:table-properties style:rel-width="100" table:align="center"/>
    </style:style>
    <style:style style:name="8debf3.0" style:family="table-column">
      <style:table-column-properties style:column-width="0.00cm"/>
    </style:style>
    <style:style style:name="391ae9" style:family="table">
      <style:table-properties style:rel-width="100" table:align="center"/>
    </style:style>
    <style:style style:name="391ae9.0" style:family="table-column">
      <style:table-column-properties style:column-width="0.00cm"/>
    </style:style>
    <style:style style:name="6eb2e3" style:family="table">
      <style:table-properties style:rel-width="100" table:align="center"/>
    </style:style>
    <style:style style:name="6eb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FAUCH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faucherre">nicolas-faucher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8599128">028599128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6935548">3693554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21280978">000000012128097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5)</text:span></text:p>
        <text:p text:style-name="P21"/>
        <table:table table:name="e5779c" table:style-name="e5779c">
          <table:table-column table:style-name="e5779c.0"/>
          <table:table-row>
            <table:table-cell office:value-type="string">
              <text:p text:style-name="Normal"><text:a xlink:type="simple" xlink:href="https://hal.science/hal-03873714v1">Accueillir, encadrer et provoquer le miracle en Terre sainte au XIIe siècle : l'église hospitalière d'Emmaüs (Abu Gosh) et sa crypte</text:a></text:p>
              <text:p text:style-name="Normal"><text:a xlink:type="simple" xlink:href="https://hal.science/search/index/?q=*&amp;authFullName_s=Andreas Hartmann-Virnich">Andreas Hartmann-Virnich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Geoffrey Meyer-Fernandez">Geoffrey Meyer-Fernandez</text:a><text:span>,</text:span><text:a xlink:type="simple" xlink:href="https://hal.science/search/index/?q=*&amp;authFullName_s=Heike Hansen">Heike Hansen</text:a><text:span>,</text:span><text:a xlink:type="simple" xlink:href="https://hal.science/search/index/?q=*&amp;authFullName_s=Dylan Nouzeran">Dylan Nouzeran</text:a></text:p>
              <text:p text:style-name="Normal"><text:span>Les Cahiers de Saint-Michel de Cuxa</text:span><text:span>, 2022, 53, pp.23-38</text:span></text:p>
              <text:p text:style-name="Normal"><text:span>Article dans une revue</text:span></text:p>
              <text:p text:style-name="Normal"><text:a xlink:type="simple" xlink:href="https://hal.science/hal-03873714v1">hal-03873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80634v1">An absolute radiocarbon chronology for the World Heritage site of Sarvestan (SW Iran); a late Sasanian heritage in early Islamic era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Manuela Capano">Manuela Capano</text:a><text:span>,</text:span><text:a xlink:type="simple" xlink:href="https://hal.science/search/index/?q=*&amp;authFullName_s=Alireza Askari‐chaverdi">Alireza Askari‐chaverdi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Frédéric Guibal">Frédéric Guibal</text:a><text:span>et al.</text:span></text:p>
              <text:p text:style-name="Normal"><text:span>Archaeometry</text:span><text:span>, 2022, 64 (2), pp.545-559.<text:s/></text:span><text:a xlink:type="simple" xlink:href="https://dx.doi.org/10.1111/arcm.12716">⟨10.1111/arcm.12716⟩</text:a></text:p>
              <text:p text:style-name="Normal"><text:span>Article dans une revue</text:span></text:p>
              <text:p text:style-name="Normal"><text:a xlink:type="simple" xlink:href="https://amu.hal.science/hal-03380634v1">hal-03380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18712v1">Early Sasanian landscape modification: New geoarchaeological evidence from the Ardashir Pond in southwest Iran (Palace of Ardashir, third century CE)</text:a></text:p>
              <text:p text:style-name="Normal"><text:a xlink:type="simple" xlink:href="https://hal.science/search/index/?q=*&amp;authFullName_s=Morteza Djamali">Morteza Djamali</text:a><text:span>,</text:span><text:a xlink:type="simple" xlink:href="https://hal.science/search/index/?q=*&amp;authFullName_s=Elnaz Rashidian">Elnaz Rashidian</text:a><text:span>,</text:span><text:a xlink:type="simple" xlink:href="https://hal.science/search/index/?q=*&amp;authFullName_s=Alireza Askari‐chaverdi">Alireza Askari‐chaverdi</text:a><text:span>,</text:span><text:a xlink:type="simple" xlink:href="https://hal.science/search/index/?q=*&amp;authFullName_s=Cyril Aubert">Cyril Aubert</text:a><text:span>,</text:span><text:a xlink:type="simple" xlink:href="https://hal.science/search/index/?q=*&amp;authFullName_s=Elodie Brisset">Elodie Brisset</text:a><text:span>et al.</text:span></text:p>
              <text:p text:style-name="Normal"><text:span>Geoarchaeology: An International Journal</text:span><text:span>, 2021, 36 (6), pp.925-942.<text:s/></text:span><text:a xlink:type="simple" xlink:href="https://dx.doi.org/10.1002/gea.21880">⟨10.1002/gea.21880⟩</text:a></text:p>
              <text:p text:style-name="Normal"><text:span>Article dans une revue</text:span></text:p>
              <text:p text:style-name="Normal"><text:a xlink:type="simple" xlink:href="https://amu.hal.science/hal-03318712v1">hal-0331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756v1">La fin du château fort</text:a></text:p>
              <text:p text:style-name="Normal"><text:a xlink:type="simple" xlink:href="https://hal.science/search/index/?q=*&amp;authFullName_s=Nicolas Faucherre">Nicolas Faucherre</text:a></text:p>
              <text:p text:style-name="Normal"><text:span>Dossiers d'Archéologie</text:span><text:span>, 2021, Les châteaux forts en France, 404, pp.66-71</text:span></text:p>
              <text:p text:style-name="Normal"><text:span>Article dans une revue</text:span></text:p>
              <text:p text:style-name="Normal"><text:a xlink:type="simple" xlink:href="https://hal.science/hal-03613756v1">hal-03613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2558v1">La &amp;quot;roche&amp;quot; de Brézé, un château fort invisible</text:a></text:p>
              <text:p text:style-name="Normal"><text:a xlink:type="simple" xlink:href="https://hal.science/search/index/?q=*&amp;authFullName_s=Nicolas Faucherre">Nicolas Faucherre</text:a></text:p>
              <text:p text:style-name="Normal"><text:span><text:s/>303 : arts, recherches et créations</text:span><text:span>, 2020, Atlas des curiosités, Hors-série n° 161, pp.24-29</text:span></text:p>
              <text:p text:style-name="Normal"><text:span>Article dans une revue</text:span></text:p>
              <text:p text:style-name="Normal"><text:a xlink:type="simple" xlink:href="https://shs.hal.science/halshs-03592558v1">halshs-0359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985v1">Introduction : Les fortifications du monde grec [Dossier]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Stéphanie Zugmeyer">Stéphanie Zugmeyer</text:a></text:p>
              <text:p text:style-name="Normal"><text:span>Bulletin de Correspondance Hellénique</text:span><text:span>, 2019, 143 (1), pp.245-248.<text:s/></text:span><text:a xlink:type="simple" xlink:href="https://dx.doi.org/10.4000/bch.756">⟨10.4000/bch.756⟩</text:a></text:p>
              <text:p text:style-name="Normal"><text:span>Article dans une revue</text:span></text:p>
              <text:p text:style-name="Normal"><text:a xlink:type="simple" xlink:href="https://api.istex.fr/ark:/67375/G14-SJD2F1KT-H/fulltext.pdf?sid=hal">istex</text:a></text:p>
              <text:p text:style-name="Normal"><text:a xlink:type="simple" xlink:href="https://shs.hal.science/halshs-03150985v1">halshs-0315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35v1">Le château roman. Mythes et réalités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Cahiers de Saint-Michel de Cuxa</text:span><text:span>, 2019, Qu’est-ce que l’art roman ? Actes des 50es Journées romanes de Saint-Michel de Cuxa, 9-14 juillet 2018, 50, pp.179-185</text:span></text:p>
              <text:p text:style-name="Normal"><text:span>Article dans une revue</text:span></text:p>
              <text:p text:style-name="Normal"><text:a xlink:type="simple" xlink:href="https://shs.hal.science/halshs-02464035v1">halshs-024640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3700v1">Les fortifications d’Amphissa, de l'Antiquité à l'époque contemporaine : premières observations de terrain et essai de bilan</text:a></text:p>
              <text:p text:style-name="Normal"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Bulletin de Correspondance Hellénique</text:span><text:span>, 2019, 143 (1), pp.321-346.<text:s/></text:span><text:a xlink:type="simple" xlink:href="https://dx.doi.org/10.4000/bch.792">⟨10.4000/bch.792⟩</text:a></text:p>
              <text:p text:style-name="Normal"><text:span>Article dans une revue</text:span></text:p>
              <text:p text:style-name="Normal"><text:a xlink:type="simple" xlink:href="https://api.istex.fr/ark:/67375/G14-CNK042SJ-7/fulltext.pdf?sid=hal">istex</text:a></text:p>
              <text:p text:style-name="Normal"><text:a xlink:type="simple" xlink:href="https://univ-paris8.hal.science/hal-02563700v1">hal-02563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41v1">Carcassonne, La Cité : étude, relevé et datation des fortifications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arie-Élise Gardel">Marie-Élise Gardel</text:a></text:p>
              <text:p text:style-name="Normal"><text:span>Bilan scientifique de la région Occitanie</text:span><text:span>, 2019, bilan 2016, pp.56-57</text:span></text:p>
              <text:p text:style-name="Normal"><text:span>Article dans une revue</text:span></text:p>
              <text:p text:style-name="Normal"><text:a xlink:type="simple" xlink:href="https://shs.hal.science/halshs-02464041v1">halshs-024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170v1">Cordouan, un chef-d’œuvre universel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Olivier Poisson">Olivier Poisson</text:a></text:p>
              <text:p text:style-name="Normal"><text:span>Arcades en Nouvelle-Aquitaine : créations culturelles &amp; patrimoines : Charente, Charente-Maritime, Vienne, Deux-Sèvres</text:span><text:span>, 2018, Arcades en Nouvelle-Aquita, Hors-série, pp.8-11</text:span></text:p>
              <text:p text:style-name="Normal"><text:span>Article dans une revue</text:span></text:p>
              <text:p text:style-name="Normal"><text:a xlink:type="simple" xlink:href="https://hal.science/hal-03601170v1">hal-0360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555v1">Conclusions. Impressions d'enceintes</text:a></text:p>
              <text:p text:style-name="Normal"><text:a xlink:type="simple" xlink:href="https://hal.science/search/index/?q=*&amp;authFullName_s=Nicolas Faucherre">Nicolas Faucherre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, fascicules 263, pp.253-261</text:span></text:p>
              <text:p text:style-name="Normal"><text:span>Article dans une revue</text:span></text:p>
              <text:p text:style-name="Normal"><text:a xlink:type="simple" xlink:href="https://shs.hal.science/halshs-02004555v1">halshs-0200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551v1">Les enceintes médiévales et modernes en Provence. XIe colloque historique de Fréjus [introduction]</text:a></text:p>
              <text:p text:style-name="Normal"><text:a xlink:type="simple" xlink:href="https://hal.science/search/index/?q=*&amp;authFullName_s=Pierre Excoffon">Pierre Excoffon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Hélène Garcia">Hélène Garcia</text:a></text:p>
              <text:p text:style-name="Normal"><text:span>Provence Historique</text:span><text:span>, 2018, Les enceintes médiévales et modernes en Provence. [XIème colloque de la Société d'Histoire de Fréjus et de sa Région, Fréjus 23-24 septembre 2016], tome LXVIII, fascicules 263, pp.3-4</text:span></text:p>
              <text:p text:style-name="Normal"><text:span>Article dans une revue</text:span></text:p>
              <text:p text:style-name="Normal"><text:a xlink:type="simple" xlink:href="https://shs.hal.science/halshs-02004551v1">halshs-020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85v1">Paleoenvironmental reconstruction of the ancient harbors of King Louis IX (Aigues-Mortes, Rhone Delta, France)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Lucie Galano">Lucie Galano</text:a></text:p>
              <text:p text:style-name="Normal"><text:span>Journal of Archaeological Science: Reports</text:span><text:span>, 2016, 9, pp.505 - 513.<text:s/></text:span><text:a xlink:type="simple" xlink:href="https://dx.doi.org/10.1016/j.jasrep.2016.08.035">⟨10.1016/j.jasrep.2016.08.035⟩</text:a></text:p>
              <text:p text:style-name="Normal"><text:span>Article dans une revue</text:span></text:p>
              <text:p text:style-name="Normal"><text:a xlink:type="simple" xlink:href="https://api.istex.fr/ark:/67375/6H6-NGQ2J4K4-0/fulltext.pdf?sid=hal">istex</text:a></text:p>
              <text:p text:style-name="Normal"><text:a xlink:type="simple" xlink:href="https://hal.science/hal-01481285v1">hal-0148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78v1">Le châtelet inachevé de Philippe le Bel</text:a></text:p>
              <text:p text:style-name="Normal"><text:a xlink:type="simple" xlink:href="https://hal.science/search/index/?q=*&amp;authFullName_s=Bernard Sournia">Bernard Sournia</text:a><text:span>,</text:span><text:a xlink:type="simple" xlink:href="https://hal.science/search/index/?q=*&amp;authFullName_s=Nicolas Faucherre">Nicolas Faucherre</text:a></text:p>
              <text:p text:style-name="Normal"><text:span>Dossiers d'Archéologie. Hors-Série</text:span><text:span>, 2016, Le pont d’Avignon, dix siècles d’histoire, 30, pp.44-49</text:span></text:p>
              <text:p text:style-name="Normal"><text:span>Article dans une revue</text:span></text:p>
              <text:p text:style-name="Normal"><text:a xlink:type="simple" xlink:href="https://shs.hal.science/halshs-01384278v1">halshs-0138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243v1">Le châtelet de la rive gauche : une réponse avignonnaise à la tour de Philippe le Bel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Andreas Hartmann-Virnich">Andreas Hartmann-Virnich</text:a></text:p>
              <text:p text:style-name="Normal"><text:span>Dossiers d'Archéologie. Hors-Série</text:span><text:span>, 2016, Le pont d’Avignon, dix siècles d’histoire, 30, pp.50-55</text:span></text:p>
              <text:p text:style-name="Normal"><text:span>Article dans une revue</text:span></text:p>
              <text:p text:style-name="Normal"><text:a xlink:type="simple" xlink:href="https://shs.hal.science/halshs-01384243v1">halshs-0138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993v1">Carcassonne, la Cité : étude, relevé et datation des fortifications</text:a></text:p>
              <text:p text:style-name="Normal"><text:a xlink:type="simple" xlink:href="https://hal.science/search/index/?q=*&amp;authFullName_s=Marie-Élise Gardel">Marie-Élise Gardel</text:a><text:span>,</text:span><text:a xlink:type="simple" xlink:href="https://hal.science/search/index/?q=*&amp;authFullName_s=Nicolas Faucherre">Nicolas Faucherre</text:a></text:p>
              <text:p text:style-name="Normal"><text:span>Bilan scientifique régional Languedoc-Roussillon</text:span><text:span>, 2015, bilan 2014, pp.33-35</text:span></text:p>
              <text:p text:style-name="Normal"><text:span>Article dans une revue</text:span></text:p>
              <text:p text:style-name="Normal"><text:a xlink:type="simple" xlink:href="https://shs.hal.science/halshs-01477993v1">halshs-0147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102v1">Les tours génoises : Architecture et quotidien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Patrick Ferreira">Patrick Ferreira</text:a><text:span>,</text:span><text:a xlink:type="simple" xlink:href="https://hal.science/search/index/?q=*&amp;authFullName_s=Laurent Vidal">Laurent Vidal</text:a></text:p>
              <text:p text:style-name="Normal"><text:span>Dossiers d'Archéologie</text:span><text:span>, 2015, 370, pp.64-69</text:span></text:p>
              <text:p text:style-name="Normal"><text:span>Article dans une revue</text:span></text:p>
              <text:p text:style-name="Normal"><text:a xlink:type="simple" xlink:href="https://shs.hal.science/halshs-01236102v1">halshs-012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84v1">L’Orient à l’avant-garde des fortifications</text:a></text:p>
              <text:p text:style-name="Normal"><text:a xlink:type="simple" xlink:href="https://hal.science/search/index/?q=*&amp;authFullName_s=Nicolas Faucherre">Nicolas Faucherre</text:a></text:p>
              <text:p text:style-name="Normal"><text:span>Historia spécial</text:span><text:span>, 2015, L’art de la guerre au Moyen Âge, 21, pp.82-87</text:span></text:p>
              <text:p text:style-name="Normal"><text:span>Article dans une revue</text:span></text:p>
              <text:p text:style-name="Normal"><text:a xlink:type="simple" xlink:href="https://hal.science/hal-01566484v1">hal-0156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5v1">Les forts de Marseille sont-ils du patrimoine ?</text:a></text:p>
              <text:p text:style-name="Normal"><text:a xlink:type="simple" xlink:href="https://hal.science/search/index/?q=*&amp;authFullName_s=Nicolas Faucherre">Nicolas Faucherre</text:a></text:p>
              <text:p text:style-name="Normal"><text:span>La revue culturelle de la ville</text:span><text:span>, 2013, oct., p. 96-101</text:span></text:p>
              <text:p text:style-name="Normal"><text:span>Article dans une revue</text:span></text:p>
              <text:p text:style-name="Normal"><text:a xlink:type="simple" xlink:href="https://shs.hal.science/halshs-00983185v1">halshs-0098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4v1">Marseille et son patrimoine. Une relation toujours en devenir</text:a></text:p>
              <text:p text:style-name="Normal"><text:a xlink:type="simple" xlink:href="https://hal.science/search/index/?q=*&amp;authFullName_s=Nicolas Faucherre">Nicolas Faucherre</text:a></text:p>
              <text:p text:style-name="Normal"><text:span>Sites et monuments</text:span><text:span>, 2013, 220, p. 104-114</text:span></text:p>
              <text:p text:style-name="Normal"><text:span>Article dans une revue</text:span></text:p>
              <text:p text:style-name="Normal"><text:a xlink:type="simple" xlink:href="https://shs.hal.science/halshs-00983184v1">halshs-0098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77v1">Trois peintures des batailles restaurées de la galerie de Richelieu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du musée des Beaux-Arts de Tours</text:span><text:span>, 2013, p</text:span></text:p>
              <text:p text:style-name="Normal"><text:span>Article dans une revue</text:span></text:p>
              <text:p text:style-name="Normal"><text:a xlink:type="simple" xlink:href="https://shs.hal.science/halshs-00983177v1">halshs-0098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84v1">Le château de Bois-Sire-Amé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Jean-Pierre Adam">Jean-Pierre Adam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A. Querrien">A. Querrien</text:a></text:p>
              <text:p text:style-name="Normal"><text:span>Bulletin Monumental</text:span><text:span>, 2012, 170-2, pp.99-138.<text:s/></text:span><text:a xlink:type="simple" xlink:href="https://dx.doi.org/10.3406/bulmo.2012.8277">⟨10.3406/bulmo.2012.8277⟩</text:a></text:p>
              <text:p text:style-name="Normal"><text:span>Article dans une revue</text:span></text:p>
              <text:p text:style-name="Normal"><text:a xlink:type="simple" xlink:href="https://shs.hal.science/halshs-00814684v1">halshs-0081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97v1">Compte-rendu d'ouvrage : MESQUI (Jean) Les seigneurs d’Ivry, Bréval et Anet aux XIe et XIIe siècles. Châteaux et familles à la frontière normande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Monumental</text:span><text:span>, 2012, 170-3, pp.281</text:span></text:p>
              <text:p text:style-name="Normal"><text:span>Article dans une revue</text:span></text:p>
              <text:p text:style-name="Normal"><text:a xlink:type="simple" xlink:href="https://shs.hal.science/halshs-00814697v1">halshs-00814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419v1">Deux ouvrages d'artillerie construits à Chateaubriant après 1488, ostentation ou nostalgie ?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de la Société archéologique et historique de Nantes et de Loire-Atlantique</text:span><text:span>, 2012, n°147, p. 155-188</text:span></text:p>
              <text:p text:style-name="Normal"><text:span>Article dans une revue</text:span></text:p>
              <text:p text:style-name="Normal"><text:a xlink:type="simple" xlink:href="https://shs.hal.science/halshs-00814419v1">halshs-0081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87v1">Circulation des influences en Europe. Point de vue italien sur la naissance du bastion au début du XVIe siècle [compte-rendu]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Monumental</text:span><text:span>, 2012, 170-2, pp.169-170</text:span></text:p>
              <text:p text:style-name="Normal"><text:span>Article dans une revue</text:span></text:p>
              <text:p text:style-name="Normal"><text:a xlink:type="simple" xlink:href="https://shs.hal.science/halshs-00814687v1">halshs-00814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96v1">Héraldique et architecture des hospitaliers à Bodrum (Rhodes) [compte-rendu]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Monumental</text:span><text:span>, 2012, 170-2, pp.64</text:span></text:p>
              <text:p text:style-name="Normal"><text:span>Article dans une revue</text:span></text:p>
              <text:p text:style-name="Normal"><text:a xlink:type="simple" xlink:href="https://shs.hal.science/halshs-00814696v1">halshs-0081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417v1">Qu'est-ce qu'un château fort ?</text:a></text:p>
              <text:p text:style-name="Normal"><text:a xlink:type="simple" xlink:href="https://hal.science/search/index/?q=*&amp;authFullName_s=Nicolas Faucherre">Nicolas Faucherre</text:a></text:p>
              <text:p text:style-name="Normal"><text:span>Dossiers d'Archéologie</text:span><text:span>, 2012, n°349, p. 10-13</text:span></text:p>
              <text:p text:style-name="Normal"><text:span>Article dans une revue</text:span></text:p>
              <text:p text:style-name="Normal"><text:a xlink:type="simple" xlink:href="https://shs.hal.science/halshs-00814417v1">halshs-0081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681v1">Vézelay. La porte Neuve, un palimpseste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Philippe Dangles">Philippe Dangles</text:a></text:p>
              <text:p text:style-name="Normal"><text:span>Bulletin Monumental</text:span><text:span>, 2012, 170 (2), pp.160-164.<text:s/></text:span><text:a xlink:type="simple" xlink:href="https://dx.doi.org/10.3406/bulmo.2012.8285">⟨10.3406/bulmo.2012.8285⟩</text:a></text:p>
              <text:p text:style-name="Normal"><text:span>Article dans une revue</text:span></text:p>
              <text:p text:style-name="Normal"><text:a xlink:type="simple" xlink:href="https://shs.hal.science/halshs-00814681v1">halshs-0081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422v1">Le phare de Cordouan, de l'utilité du beau en architecture</text:a></text:p>
              <text:p text:style-name="Normal"><text:a xlink:type="simple" xlink:href="https://hal.science/search/index/?q=*&amp;authFullName_s=Nicolas Faucherre">Nicolas Faucherre</text:a></text:p>
              <text:p text:style-name="Normal"><text:span>Sites et monuments</text:span><text:span>, 2012, n°218, p. 46-48</text:span></text:p>
              <text:p text:style-name="Normal"><text:span>Article dans une revue</text:span></text:p>
              <text:p text:style-name="Normal"><text:a xlink:type="simple" xlink:href="https://shs.hal.science/halshs-00814422v1">halshs-008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06v1">Les îles du Frioul</text:a></text:p>
              <text:p text:style-name="Normal"><text:a xlink:type="simple" xlink:href="https://hal.science/search/index/?q=*&amp;authFullName_s=Nicolas Faucherre">Nicolas Faucherre</text:a></text:p>
              <text:p text:style-name="Normal"><text:span>Marseille</text:span><text:span>, 2009, 224, pp.16-20</text:span></text:p>
              <text:p text:style-name="Normal"><text:span>Article dans une revue</text:span></text:p>
              <text:p text:style-name="Normal"><text:a xlink:type="simple" xlink:href="https://hal.science/hal-00446106v1">hal-0044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378v1">La candidature de l'oeuvre de Vauban au patrimoine mondial. Un pari européen.</text:a></text:p>
              <text:p text:style-name="Normal"><text:a xlink:type="simple" xlink:href="https://hal.science/search/index/?q=*&amp;authFullName_s=Nicolas Faucherre">Nicolas Faucherre</text:a></text:p>
              <text:p text:style-name="Normal"><text:span>Monumental : revue scientifique et technique</text:span><text:span>, 2008, Semestriel 1 (2008), pp.76-79</text:span></text:p>
              <text:p text:style-name="Normal"><text:span>Article dans une revue</text:span></text:p>
              <text:p text:style-name="Normal"><text:a xlink:type="simple" xlink:href="https://shs.hal.science/halshs-00628378v1">halshs-0062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55v1">Israël. Césarée. le château et l'enceinte urbaine.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Bruno Merlin">Bruno Merlin</text:a><text:span>,</text:span><text:a xlink:type="simple" xlink:href="https://hal.science/search/index/?q=*&amp;authFullName_s=Jean Mesqui">Jean Mesqui</text:a></text:p>
              <text:p text:style-name="Normal"><text:span>Bulletin Monumental</text:span><text:span>, 2007, 165 (4), pp.386-389.<text:s/></text:span><text:a xlink:type="simple" xlink:href="https://dx.doi.org/10.3406/bulmo.2007.1497">⟨10.3406/bulmo.2007.1497⟩</text:a></text:p>
              <text:p text:style-name="Normal"><text:span>Article dans une revue</text:span></text:p>
              <text:p text:style-name="Normal"><text:a xlink:type="simple" xlink:href="https://shs.hal.science/halshs-00625655v1">halshs-006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66v1">Le siège de 1205. Comment fut prise la forteresse de Chinon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ichel Garcia">Michel Garcia</text:a></text:p>
              <text:p text:style-name="Normal"><text:span>Bulletin de la Société des amis du Vieux Chinon</text:span><text:span>, 2006, X, n° 10, pp.1131-1142</text:span></text:p>
              <text:p text:style-name="Normal"><text:span>Article dans une revue</text:span></text:p>
              <text:p text:style-name="Normal"><text:a xlink:type="simple" xlink:href="https://hal.science/hal-00101566v1">hal-0010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675v1">L'enceinte médiévale de Césarée.</text:a></text:p>
              <text:p text:style-name="Normal"><text:a xlink:type="simple" xlink:href="https://hal.science/search/index/?q=*&amp;authFullName_s=Jean Mesqui">Jean Mesqui</text:a><text:span>,</text:span><text:a xlink:type="simple" xlink:href="https://hal.science/search/index/?q=*&amp;authFullName_s=Nicolas Faucherre">Nicolas Faucherre</text:a></text:p>
              <text:p text:style-name="Normal"><text:span>Bulletin Monumental</text:span><text:span>, 2006, 164 (1), pp.83-94.<text:s/></text:span><text:a xlink:type="simple" xlink:href="https://dx.doi.org/10.3406/bulmo.2006.1321">⟨10.3406/bulmo.2006.1321⟩</text:a></text:p>
              <text:p text:style-name="Normal"><text:span>Article dans une revue</text:span></text:p>
              <text:p text:style-name="Normal"><text:a xlink:type="simple" xlink:href="https://shs.hal.science/halshs-00625675v1">halshs-0062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50v1">Affaire stade de Lille : la reine des citadelles livrée à la loi du foot</text:a></text:p>
              <text:p text:style-name="Normal"><text:a xlink:type="simple" xlink:href="https://hal.science/search/index/?q=*&amp;authFullName_s=Nicolas Faucherre">Nicolas Faucherre</text:a></text:p>
              <text:p text:style-name="Normal"><text:span>Momus</text:span><text:span>, 2005, 2</text:span></text:p>
              <text:p text:style-name="Normal"><text:span>Article dans une revue</text:span></text:p>
              <text:p text:style-name="Normal"><text:a xlink:type="simple" xlink:href="https://shs.hal.science/halshs-00008850v1">halshs-0000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9v1">La taureau, forteresse Vauban, baie de Morlaix</text:a></text:p>
              <text:p text:style-name="Normal"><text:a xlink:type="simple" xlink:href="https://hal.science/search/index/?q=*&amp;authFullName_s=Nicolas Faucherre">Nicolas Faucherre</text:a></text:p>
              <text:p text:style-name="Normal"><text:span>Skol Vreizh</text:span><text:span>, 2005, 5</text:span></text:p>
              <text:p text:style-name="Normal"><text:span>Article dans une revue</text:span></text:p>
              <text:p text:style-name="Normal"><text:a xlink:type="simple" xlink:href="https://shs.hal.science/halshs-00008849v1">halshs-000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57v1">Le château de Saint-Jean d'Angle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de la Société des Archives historiques de la Saintonge et de l'Aunis</text:span><text:span>, 2005, 15, pp.161-212</text:span></text:p>
              <text:p text:style-name="Normal"><text:span>Article dans une revue</text:span></text:p>
              <text:p text:style-name="Normal"><text:a xlink:type="simple" xlink:href="https://hal.science/hal-00101457v1">hal-00101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7v1">Paris mumure de tous ses murs</text:a></text:p>
              <text:p text:style-name="Normal"><text:a xlink:type="simple" xlink:href="https://hal.science/search/index/?q=*&amp;authFullName_s=Nicolas Faucherre">Nicolas Faucherre</text:a></text:p>
              <text:p text:style-name="Normal"><text:span>Paris historique</text:span><text:span>, 2005, 89, pp.3-4</text:span></text:p>
              <text:p text:style-name="Normal"><text:span>Article dans une revue</text:span></text:p>
              <text:p text:style-name="Normal"><text:a xlink:type="simple" xlink:href="https://shs.hal.science/halshs-00008847v1">halshs-0000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4v1">Lettre inédite du maréchal de Vauban à Louis XIV à propos de la guerre des Camisards</text:a></text:p>
              <text:p text:style-name="Normal"><text:a xlink:type="simple" xlink:href="https://hal.science/search/index/?q=*&amp;authFullName_s=Nicolas Faucherre">Nicolas Faucherre</text:a></text:p>
              <text:p text:style-name="Normal"><text:span>l'échauguette</text:span><text:span>, 2004, 49</text:span></text:p>
              <text:p text:style-name="Normal"><text:span>Article dans une revue</text:span></text:p>
              <text:p text:style-name="Normal"><text:a xlink:type="simple" xlink:href="https://shs.hal.science/halshs-00008844v1">halshs-0000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8v1">Bayonne, place forte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Philippe Dangles">Philippe Dangles</text:a></text:p>
              <text:p text:style-name="Normal"><text:span>Le Festin (Bordeaux)</text:span><text:span>, 2004, 48, pp.74-85</text:span></text:p>
              <text:p text:style-name="Normal"><text:span>Article dans une revue</text:span></text:p>
              <text:p text:style-name="Normal"><text:a xlink:type="simple" xlink:href="https://shs.hal.science/halshs-00008838v1">halshs-00008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2v1">Le château de Cherveux</text:a></text:p>
              <text:p text:style-name="Normal"><text:a xlink:type="simple" xlink:href="https://hal.science/search/index/?q=*&amp;authFullName_s=Nicolas Faucherre">Nicolas Faucherre</text:a></text:p>
              <text:p text:style-name="Normal"><text:span>Congrès Archéologique de France</text:span><text:span>, 2004, pp.121-129</text:span></text:p>
              <text:p text:style-name="Normal"><text:span>Article dans une revue</text:span></text:p>
              <text:p text:style-name="Normal"><text:a xlink:type="simple" xlink:href="https://shs.hal.science/halshs-00008842v1">halshs-00008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1v1">La fortification au proche-Orient avant les croisades : l'exemple du Sahyun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Cahiers de Saint-Michel de Cuxa</text:span><text:span>, 2004, Chrétiens et Musulmans, autour de 1100, 35, pp.37-44</text:span></text:p>
              <text:p text:style-name="Normal"><text:span>Article dans une revue</text:span></text:p>
              <text:p text:style-name="Normal"><text:a xlink:type="simple" xlink:href="https://shs.hal.science/halshs-00008831v1">halshs-0000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9v1">Lys-Saint-georges, lacopie d'un château philippien à l'aube de la renaissance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des amis du pays lochais</text:span><text:span>, 2004, 19, pp.71-76</text:span></text:p>
              <text:p text:style-name="Normal"><text:span>Article dans une revue</text:span></text:p>
              <text:p text:style-name="Normal"><text:a xlink:type="simple" xlink:href="https://shs.hal.science/halshs-00008839v1">halshs-00008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4v1">Histoire défensive du château de Machecoul : un plan indéit</text:a></text:p>
              <text:p text:style-name="Normal"><text:a xlink:type="simple" xlink:href="https://hal.science/search/index/?q=*&amp;authFullName_s=Nicolas Faucherre">Nicolas Faucherre</text:a></text:p>
              <text:p text:style-name="Normal"><text:span>Bulletin de la Société des historiens du Pays de Retz</text:span><text:span>, 2004, 23, pp.5-27</text:span></text:p>
              <text:p text:style-name="Normal"><text:span>Article dans une revue</text:span></text:p>
              <text:p text:style-name="Normal"><text:a xlink:type="simple" xlink:href="https://shs.hal.science/halshs-00008834v1">halshs-000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501v1">Le château de Buzet</text:a></text:p>
              <text:p text:style-name="Normal"><text:a xlink:type="simple" xlink:href="https://hal.science/search/index/?q=*&amp;authFullName_s=Philippe Araguas">Philippe Araguas</text:a><text:span>,</text:span><text:a xlink:type="simple" xlink:href="https://hal.science/search/index/?q=*&amp;authFullName_s=Nicolas Faucherre">Nicolas Faucherre</text:a></text:p>
              <text:p text:style-name="Normal"><text:span>Revue de l'Agenais</text:span><text:span>, 1993, pp.34-48</text:span></text:p>
              <text:p text:style-name="Normal"><text:span>Article dans une revue</text:span></text:p>
              <text:p text:style-name="Normal"><text:a xlink:type="simple" xlink:href="https://hal.science/hal-02871501v1">hal-02871501v1</text:a></text:p>
            </table:table-cell>
          </table:table-row>
        </table:table>
        <text:p text:style-name="P22"/>
        <text:p text:style-name="Heading2"><text:span text:style-name="T10">Communication dans un congrès (24)</text:span></text:p>
        <text:p text:style-name="P24"/>
        <table:table table:name="971d04" table:style-name="971d04">
          <table:table-column table:style-name="971d04.0"/>
          <table:table-row>
            <table:table-cell office:value-type="string">
              <text:p text:style-name="Normal"><text:a xlink:type="simple" xlink:href="https://hal.science/hal-04733380v1">S’accommoder du mur, s’approprier le mur dans la ville (XIVe-XXe siècle)</text:a></text:p>
              <text:p text:style-name="Normal"><text:a xlink:type="simple" xlink:href="https://hal.science/search/index/?q=*&amp;authFullName_s=Philippe Diest">Philippe Diest</text:a><text:span>,</text:span><text:a xlink:type="simple" xlink:href="https://hal.science/search/index/?q=*&amp;authFullName_s=Émilie d'Orgeix">Émilie d'Orgeix</text:a><text:span>,</text:span><text:a xlink:type="simple" xlink:href="https://hal.science/search/index/?q=*&amp;authFullName_s=Pierre-Jean Souriac">Pierre-Jean Souriac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Nicolas Faucherre">Nicolas Faucherre</text:a><text:span>et al.</text:span></text:p>
              <text:p text:style-name="Normal"><text:span>Rendez-vous de l'histoire de Blois</text:span><text:span>, Oct 2024, Blois, France</text:span></text:p>
              <text:p text:style-name="Normal"><text:span>Communication dans un congrès</text:span></text:p>
              <text:p text:style-name="Normal"><text:a xlink:type="simple" xlink:href="https://hal.science/hal-04733380v1">hal-04733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4482v1">La réutilisation du patrimoine défensif urbain en Algérie</text:a></text:p>
              <text:p text:style-name="Normal"><text:a xlink:type="simple" xlink:href="https://hal.science/search/index/?q=*&amp;authFullName_s=Amina Korichi">Amina Korichi</text:a><text:span>,</text:span><text:a xlink:type="simple" xlink:href="https://hal.science/search/index/?q=*&amp;authFullName_s=Zineeddine Guenadez">Zineeddine Guenadez</text:a><text:span>,</text:span><text:a xlink:type="simple" xlink:href="https://hal.science/search/index/?q=*&amp;authFullName_s=Nicolas Faucherre">Nicolas Faucherre</text:a></text:p>
              <text:p text:style-name="Normal"><text:span>FORTMED 2020 : fifth International Conference on Fortifications of the Mediterranean Coast, March 26th, 27th and 28th 2020 [postponed to 4th, 5th and 6th of November 2020], Granada (Spain)</text:span><text:span>, Nov 2020, Grenade, Espagne. pp.1225-1230,<text:s/></text:span><text:a xlink:type="simple" xlink:href="https://dx.doi.org/10.4995/fortmed2020.2020.11367">⟨10.4995/fortmed2020.2020.11367⟩</text:a></text:p>
              <text:p text:style-name="Normal"><text:span>Communication dans un congrès</text:span></text:p>
              <text:p text:style-name="Normal"><text:a xlink:type="simple" xlink:href="https://shs.hal.science/halshs-03064482v1">halshs-03064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094v1">Le château de La Bâtie (Savoie). Changement de distributions résidentielles et défensives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Pierre De Graciansky">Pierre De Graciansky</text:a></text:p>
              <text:p text:style-name="Normal"><text:span>Le château de fond en comble. Hiérarchisation verticale des espaces dans les châteaux médiévaux et modernes : Actes du septième colloque international au château de Bellecroix, 18-20 octobre 2019</text:span><text:span>, Oct 2019, Chagny, France. pp.?-?</text:span></text:p>
              <text:p text:style-name="Normal"><text:span>Communication dans un congrès</text:span></text:p>
              <text:p text:style-name="Normal"><text:a xlink:type="simple" xlink:href="https://shs.hal.science/halshs-03119094v1">halshs-0311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3856v1">Eau et urbanisme à Gur (Iran)</text:a></text:p>
              <text:p text:style-name="Normal"><text:a xlink:type="simple" xlink:href="https://hal.science/search/index/?q=*&amp;authFullName_s=Nicolas Faucherre">Nicolas Faucherre</text:a></text:p>
              <text:p text:style-name="Normal"><text:span>Colloque “L’eau dans le monde iranien : usages, partages représentations de la Préhistoire à nos jours”, IREMAM, MMSH 17-18 novembre 2020</text:span><text:span>, Nov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153856v1">halshs-0315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47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</text:span><text:span>, Oct 2018, Mytilène, Greece</text:span></text:p>
              <text:p text:style-name="Normal"><text:span>Communication dans un congrès</text:span></text:p>
              <text:p text:style-name="Normal"><text:a xlink:type="simple" xlink:href="https://hal.science/hal-03584347v1">hal-0358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847v1">Les années 1500, temps d'équilibres ou temps de ruptures ? Introduction</text:a></text:p>
              <text:p text:style-name="Normal"><text:a xlink:type="simple" xlink:href="https://hal.science/search/index/?q=*&amp;authFullName_s=Philippe Bragard">Philippe Bragard</text:a><text:span>,</text:span><text:a xlink:type="simple" xlink:href="https://hal.science/search/index/?q=*&amp;authFullName_s=Nicolas Faucherre">Nicolas Faucherre</text:a></text:p>
              <text:p text:style-name="Normal"><text:span>Fortification et artillerie en Europe autour de 1500 : le temps des ruptures. Actes du colloque international organisé les 11 et 12 décembre 2015 à Epinal et à Châtel-sur-Moselle</text:span><text:span>, Dec 2015, Epinal - Châtel-sur-Moselle, France. pp.11-14</text:span></text:p>
              <text:p text:style-name="Normal"><text:span>Communication dans un congrès</text:span></text:p>
              <text:p text:style-name="Normal"><text:a xlink:type="simple" xlink:href="https://shs.hal.science/halshs-01915847v1">halshs-0191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837v1">Interpréter le château de Bonaguil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ichel Coste">Michel Coste</text:a></text:p>
              <text:p text:style-name="Normal"><text:span>Fortification et artillerie en Europe autour de 1500 : le temps des ruptures. Actes du colloque international organisé les 11 et 12 décembre 2015 à Epinal et à Châtel-sur-Moselle</text:span><text:span>, Dec 2015, Epinal - Châtel-sur-Moselle, France. pp.481-498</text:span></text:p>
              <text:p text:style-name="Normal"><text:span>Communication dans un congrès</text:span></text:p>
              <text:p text:style-name="Normal"><text:a xlink:type="simple" xlink:href="https://shs.hal.science/halshs-01915837v1">halshs-01915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18v1">Les tours-résidences gothiques, du Rhône provençal à Rhodes</text:a></text:p>
              <text:p text:style-name="Normal"><text:a xlink:type="simple" xlink:href="https://hal.science/search/index/?q=*&amp;authFullName_s=Nicolas Faucherre">Nicolas Faucherre</text:a></text:p>
              <text:p text:style-name="Normal"><text:span>Architecture militaire, une culture partagée entre Grèce et Provence. Table ronde internationale, 23 et 24 novembre 2017, MMSH, Aix-en-Provence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2450518v1">halshs-02450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65v1">Le « château neuf » de Portes : l'œuvre de Jean de Budos vers 1545 ?</text:a></text:p>
              <text:p text:style-name="Normal"><text:a xlink:type="simple" xlink:href="https://hal.science/search/index/?q=*&amp;authFullName_s=Jean-Bernard Elzière">Jean-Bernard Elzière</text:a><text:span>,</text:span><text:a xlink:type="simple" xlink:href="https://hal.science/search/index/?q=*&amp;authFullName_s=Nicolas Faucherre">Nicolas Faucherre</text:a></text:p>
              <text:p text:style-name="Normal"><text:span>Fortifier sa demeure à l'époque moderne, du XVIe au XVIIIe siècle : Actes du cinquième colloque international au château de Bellecroix, 16-18 octobre 2015</text:span><text:span>, Oct 2015, Chagny, France. pp.382-391</text:span></text:p>
              <text:p text:style-name="Normal"><text:span>Communication dans un congrès</text:span></text:p>
              <text:p text:style-name="Normal"><text:a xlink:type="simple" xlink:href="https://shs.hal.science/halshs-01477565v1">halshs-01477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577v1">La forteresse sous la résidence : le cas de Brézé (Maine-et-Loire)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Serge François">Serge François</text:a></text:p>
              <text:p text:style-name="Normal"><text:span>Fortifier sa demeure à l'époque moderne, du XVIe au XVIIIe siècle : Actes du cinquième colloque international au château de Bellecroix, 16-18 octobre 2015</text:span><text:span>, Oct 2015, Chagny, France. pp.392-407</text:span></text:p>
              <text:p text:style-name="Normal"><text:span>Communication dans un congrès</text:span></text:p>
              <text:p text:style-name="Normal"><text:a xlink:type="simple" xlink:href="https://shs.hal.science/halshs-01477577v1">halshs-01477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092v1">Les fortifications de l’île de Chypre</text:a></text:p>
              <text:p text:style-name="Normal"><text:a xlink:type="simple" xlink:href="https://hal.science/search/index/?q=*&amp;authFullName_s=Nicolas Faucherre">Nicolas Faucherre</text:a></text:p>
              <text:p text:style-name="Normal"><text:span>Fortifications médiévales et modernes des villes méditerranéennes : actes du colloque international d'archéologie à Nice, 14-16 novembre 2013</text:span><text:span>, Nov 2013, Nice, France</text:span></text:p>
              <text:p text:style-name="Normal"><text:span>Communication dans un congrès</text:span></text:p>
              <text:p text:style-name="Normal"><text:a xlink:type="simple" xlink:href="https://shs.hal.science/halshs-01388092v1">halshs-0138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93v1">Saint-Paul-de-Vence ou Jean de Saint-Rémy à l'école des Sangallo</text:a></text:p>
              <text:p text:style-name="Normal"><text:a xlink:type="simple" xlink:href="https://hal.science/search/index/?q=*&amp;authFullName_s=Hugues Paucot">Hugues Paucot</text:a><text:span>,</text:span><text:a xlink:type="simple" xlink:href="https://hal.science/search/index/?q=*&amp;authFullName_s=Nicolas Faucherre">Nicolas Faucherre</text:a></text:p>
              <text:p text:style-name="Normal"><text:span>La genèse du système bastionné en Europe (1500-1550) : Nouvelles découvertes, nouvelles perspectives</text:span><text:span>, Jun 2002, Tours, France. pp.97-114</text:span></text:p>
              <text:p text:style-name="Normal"><text:span>Communication dans un congrès</text:span></text:p>
              <text:p text:style-name="Normal"><text:a xlink:type="simple" xlink:href="https://shs.hal.science/halshs-00983193v1">halshs-0098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33v1">Engineers and fortifications in France before Vauban</text:a></text:p>
              <text:p text:style-name="Normal"><text:a xlink:type="simple" xlink:href="https://hal.science/search/index/?q=*&amp;authFullName_s=Nicolas Faucherre">Nicolas Faucherre</text:a></text:p>
              <text:p text:style-name="Normal"><text:span>O Sítio do Castelo Medieval/Sua importância e evolução histórica A Fortaleza e outros momentos da história da arquitectura de Pula PROGRAMA do 8o Seminário Internacional de Almeida e ACTAS da edição de 2013</text:span><text:span>, 2013, Almeida, Portugal. pp.195-210</text:span></text:p>
              <text:p text:style-name="Normal"><text:span>Communication dans un congrès</text:span></text:p>
              <text:p text:style-name="Normal"><text:a xlink:type="simple" xlink:href="https://shs.hal.science/halshs-01388333v1">halshs-0138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91v1">Nouveau et renouveau, les proto-bastions de Narbonne (1523-1536) comme musées d'antiques</text:a></text:p>
              <text:p text:style-name="Normal"><text:a xlink:type="simple" xlink:href="https://hal.science/search/index/?q=*&amp;authFullName_s=Nicolas Faucherre">Nicolas Faucherre</text:a></text:p>
              <text:p text:style-name="Normal"><text:span>La genèse du système bastionné en Europe (1500-1550) : Nouvelles découvertes, nouvelles perspectives</text:span><text:span>, Centre d’Études Supérieures de la Renaissance, Jun 2002, Tours, France. pp.112-148</text:span></text:p>
              <text:p text:style-name="Normal"><text:span>Communication dans un congrès</text:span></text:p>
              <text:p text:style-name="Normal"><text:a xlink:type="simple" xlink:href="https://shs.hal.science/halshs-00983191v1">halshs-0098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8324v1">Les voies de l’influence</text:a></text:p>
              <text:p text:style-name="Normal"><text:a xlink:type="simple" xlink:href="https://hal.science/search/index/?q=*&amp;authFullName_s=Nicolas Faucherre">Nicolas Faucherre</text:a></text:p>
              <text:p text:style-name="Normal"><text:span>L’ influence de Vauban dans le monde : actes de la journée d’étude, organisée par le Réseau des sites majeurs de Vauban à la citadelle d’Arras, le 7 juillet 2011</text:span><text:span>, Jul 2011, Arras, France. pp.13-14</text:span></text:p>
              <text:p text:style-name="Normal"><text:span>Communication dans un congrès</text:span></text:p>
              <text:p text:style-name="Normal"><text:a xlink:type="simple" xlink:href="https://shs.hal.science/halshs-01388324v1">halshs-01388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597v1">Fortification du Dodécanèse hospitalier en 1513</text:a></text:p>
              <text:p text:style-name="Normal"><text:a xlink:type="simple" xlink:href="https://hal.science/search/index/?q=*&amp;authFullName_s=Nicolas Faucherre">Nicolas Faucherre</text:a></text:p>
              <text:p text:style-name="Normal"><text:span>Castelos das Ordens militares (Encontro internacional Castelos das Ordens militeras, 10-13 octobre 2012, Tomar, Convento de Cristo, Portugal). vol. II</text:span><text:span>, Oct 2012, Tomar, Portugal. pp.139-154</text:span></text:p>
              <text:p text:style-name="Normal"><text:span>Communication dans un congrès</text:span></text:p>
              <text:p text:style-name="Normal"><text:a xlink:type="simple" xlink:href="https://shs.hal.science/halshs-00980597v1">halshs-00980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78v1">Documenter une forteresse disparue par les atlas militaires européens, le cas du Mont-Royal (Rhénanie-Palatinat)</text:a></text:p>
              <text:p text:style-name="Normal"><text:a xlink:type="simple" xlink:href="https://hal.science/search/index/?q=*&amp;authFullName_s=Nicolas Faucherre">Nicolas Faucherre</text:a></text:p>
              <text:p text:style-name="Normal"><text:span>Châteaux et Atlas : inventaire, cartographie, iconographie, XIIe-XVIIe siècle. Actes du second colloque international au château de Bellecroix, 19-21 octobre 2012</text:span><text:span>, Oct 2012, Chagny, France. pp.142-153</text:span></text:p>
              <text:p text:style-name="Normal"><text:span>Communication dans un congrès</text:span></text:p>
              <text:p text:style-name="Normal"><text:a xlink:type="simple" xlink:href="https://shs.hal.science/halshs-00983178v1">halshs-00983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690v1">Cartographier l'enceinte de Charles V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Anne-Laure Bethe">Anne-Laure Bethe</text:a></text:p>
              <text:p text:style-name="Normal"><text:span>Paris de parcelles en pixels : analyse géomatique de l’espace parisien médiéval et moderne : [colloque du programme de recherche ALPAGE-Analyse diachronique de l’espace urbain parisien, approche géomatique, 7-8 juin 2010]</text:span><text:span>, Jun 2010, Paris, France. pp.121-137</text:span></text:p>
              <text:p text:style-name="Normal"><text:span>Communication dans un congrès</text:span></text:p>
              <text:p text:style-name="Normal"><text:a xlink:type="simple" xlink:href="https://shs.hal.science/halshs-00817690v1">halshs-0081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53v1">Villefranche-sur-Mer, fort Saint-Elme</text:a></text:p>
              <text:p text:style-name="Normal"><text:a xlink:type="simple" xlink:href="https://hal.science/search/index/?q=*&amp;authFullName_s=Nicolas Faucherre">Nicolas Faucherre</text:a></text:p>
              <text:p text:style-name="Normal"><text:span>Congrès archéologique de France. Nice et Alpes-Maritimes (2010)</text:span><text:span>, Jan 2010, Nice, France. p. 233-239</text:span></text:p>
              <text:p text:style-name="Normal"><text:span>Communication dans un congrès</text:span></text:p>
              <text:p text:style-name="Normal"><text:a xlink:type="simple" xlink:href="https://shs.hal.science/halshs-00816553v1">halshs-0081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58v1">Restauration et réutilisation : le château de Nantes</text:a></text:p>
              <text:p text:style-name="Normal"><text:a xlink:type="simple" xlink:href="https://hal.science/search/index/?q=*&amp;authFullName_s=Jean Guillaume">Jean Guillaume</text:a><text:span>,</text:span><text:a xlink:type="simple" xlink:href="https://hal.science/search/index/?q=*&amp;authFullName_s=Nicolas Faucherre">Nicolas Faucherre</text:a></text:p>
              <text:p text:style-name="Normal"><text:span>Châteaux et modes de vie au temps des ducs de Bretagne XIIIe-XVIe siècles [actes des journées d'étude, château de Suscinio]</text:span><text:span>, Conseil général du Morbihan], Sep 2007, Sarzeau, France. pp.59-62</text:span></text:p>
              <text:p text:style-name="Normal"><text:span>Communication dans un congrès</text:span></text:p>
              <text:p text:style-name="Normal"><text:a xlink:type="simple" xlink:href="https://shs.hal.science/halshs-00816558v1">halshs-0081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029v1">Concarneau, la ville close. Une enceinte ducale de la seconde moitié du XVe siècle.</text:a></text:p>
              <text:p text:style-name="Normal"><text:a xlink:type="simple" xlink:href="https://hal.science/search/index/?q=*&amp;authFullName_s=Nicolas Faucherre">Nicolas Faucherre</text:a></text:p>
              <text:p text:style-name="Normal"><text:span>165e session du Congrès archéologique de France.</text:span><text:span>, 2007, Quimper, France. pp.65-83</text:span></text:p>
              <text:p text:style-name="Normal"><text:span>Communication dans un congrès</text:span></text:p>
              <text:p text:style-name="Normal"><text:a xlink:type="simple" xlink:href="https://shs.hal.science/halshs-00601029v1">halshs-0060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23v1">Le castrum vicomtal de Turenne</text:a></text:p>
              <text:p text:style-name="Normal"><text:a xlink:type="simple" xlink:href="https://hal.science/search/index/?q=*&amp;authFullName_s=Christian Remy">Christian Remy</text:a><text:span>,</text:span><text:a xlink:type="simple" xlink:href="https://hal.science/search/index/?q=*&amp;authFullName_s=Gilles Seraphin">Gilles Seraphin</text:a><text:span>,</text:span><text:a xlink:type="simple" xlink:href="https://hal.science/search/index/?q=*&amp;authFullName_s=Nicolas Faucherre">Nicolas Faucherre</text:a></text:p>
              <text:p text:style-name="Normal"><text:span>Actes du 163e congrès archéologique de France</text:span><text:span>, 2005, Corrèze, France. pp.381-410</text:span></text:p>
              <text:p text:style-name="Normal"><text:span>Communication dans un congrès</text:span></text:p>
              <text:p text:style-name="Normal"><text:a xlink:type="simple" xlink:href="https://shs.hal.science/halshs-00626423v1">halshs-006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0v1">Le patrimoine militaire des estuaires du Ponant : la mise en valeur par la mise en réseau</text:a></text:p>
              <text:p text:style-name="Normal"><text:a xlink:type="simple" xlink:href="https://hal.science/search/index/?q=*&amp;authFullName_s=Nicolas Faucherre">Nicolas Faucherre</text:a></text:p>
              <text:p text:style-name="Normal"><text:span>Patrimoine et estuaires. Culture - gestion intégrée - développement, actes du colloque de Blaye de Blaye</text:span><text:span>, 2005, Blaye, France. pp.293-298</text:span></text:p>
              <text:p text:style-name="Normal"><text:span>Communication dans un congrès</text:span></text:p>
              <text:p text:style-name="Normal"><text:a xlink:type="simple" xlink:href="https://hal.science/hal-00101460v1">hal-0010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29v1">La fortification au temps des croisades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Nicolas Prouteau">Nicolas Prouteau</text:a></text:p>
              <text:p text:style-name="Normal"><text:span>Actes du colloque de Parthenay</text:span><text:span>, Actes du colloque international, Sep 2002, Partheney, France. pp.359</text:span></text:p>
              <text:p text:style-name="Normal"><text:span>Communication dans un congrès</text:span></text:p>
              <text:p text:style-name="Normal"><text:a xlink:type="simple" xlink:href="https://shs.hal.science/halshs-00008829v1">halshs-00008829v1</text:a></text:p>
            </table:table-cell>
          </table:table-row>
        </table:table>
        <text:p text:style-name="P25"/>
        <text:p text:style-name="Heading2"><text:span text:style-name="T11">Ouvrages (27)</text:span></text:p>
        <text:p text:style-name="P27"/>
        <table:table table:name="313523" table:style-name="313523">
          <table:table-column table:style-name="313523.0"/>
          <table:table-row>
            <table:table-cell office:value-type="string">
              <text:p text:style-name="Normal"><text:a xlink:type="simple" xlink:href="https://hal.science/hal-03584320v1">Châteaux et cités fortifiés : les apports des nouvelles connaissances à la notion d'authenticité : colloque international organisé du 27 au 29 septembre 2018 à la Cité de Carcassonne (France)</text:a></text:p>
              <text:p text:style-name="Normal"><text:a xlink:type="simple" xlink:href="https://hal.science/search/index/?q=*&amp;authFullName_s=Nicolas Faucherre">Nicolas Faucherre</text:a></text:p>
              <text:p text:style-name="Normal"><text:span>Éditions Loubatières, 271 p., 2021, 978-2-86266-790-4</text:span></text:p>
              <text:p text:style-name="Normal"><text:span>Ouvrages</text:span></text:p>
              <text:p text:style-name="Normal"><text:a xlink:type="simple" xlink:href="https://hal.science/hal-03584320v1">hal-0358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039v1">Le château de fond en comble : Hiérarchisation verticale des espaces dans les châteaux médiévaux et modernes : Actes du septième colloque international au château de Bellecroix, 18-20 octobre 2019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/text:p>
              <text:p text:style-name="Normal"><text:span>Centre de castellologie de Bourgogne, 632 p., 2020, 979-10-95034-17-9</text:span></text:p>
              <text:p text:style-name="Normal"><text:span>Ouvrages</text:span></text:p>
              <text:p text:style-name="Normal"><text:a xlink:type="simple" xlink:href="https://shs.hal.science/halshs-03092039v1">halshs-0309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42v1">Forts of the Deccan : 1200-1800, [proceedings of the Aix-en-Provence international conference, June 21, 2014]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Nicolas Morelle">Nicolas Morelle</text:a></text:p>
              <text:p text:style-name="Normal"><text:span>Aryan Books International, 2020, 978-81-7305-616-1</text:span></text:p>
              <text:p text:style-name="Normal"><text:span>Ouvrages</text:span></text:p>
              <text:p text:style-name="Normal"><text:a xlink:type="simple" xlink:href="https://shs.hal.science/halshs-02464042v1">halshs-0246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36v1">Les citadelles du roi de France sous Charles VII et Louis XI</text:a></text:p>
              <text:p text:style-name="Normal"><text:a xlink:type="simple" xlink:href="https://hal.science/search/index/?q=*&amp;authFullName_s=Nicolas Faucherre">Nicolas Faucherre</text:a></text:p>
              <text:p text:style-name="Normal"><text:span>Centre de castellologie de Bourgogne, 450 p., 2019, 979-10-95034-10-0</text:span></text:p>
              <text:p text:style-name="Normal"><text:span>Ouvrages</text:span></text:p>
              <text:p text:style-name="Normal"><text:a xlink:type="simple" xlink:href="https://shs.hal.science/halshs-02464036v1">halshs-02464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5828v1">Fortification et artillerie en Europe autour de 1500 : le temps des ruptures. Actes du colloque international organisé les 11 et 12 décembre 2015 à Epinal et à Châtel-sur-Moselle</text:a></text:p>
              <text:p text:style-name="Normal"><text:a xlink:type="simple" xlink:href="https://hal.science/search/index/?q=*&amp;authFullName_s=René Elter">René Elter</text:a><text:span>,</text:span><text:a xlink:type="simple" xlink:href="https://hal.science/search/index/?q=*&amp;authFullName_s=Nicolas Faucherre">Nicolas Faucherre</text:a></text:p>
              <text:p text:style-name="Normal"><text:span>Presses universitaires de Nancy - Editions Universitaires de Lorraine, pp.518, 2018, 978-2-8143-0514-4</text:span></text:p>
              <text:p text:style-name="Normal"><text:span>Ouvrages</text:span></text:p>
              <text:p text:style-name="Normal"><text:a xlink:type="simple" xlink:href="https://shs.hal.science/halshs-01915828v1">halshs-01915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56v1">Le nomadisme châtelain, IXe-XVIIe siècle : actes du sixième colloque international au château de Bellecroix, 14-16 octobre 2016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a xlink:type="simple" xlink:href="http://www.cecab-chateaux-bourgogne.fr/publications/nomadisme-chatelain.html">Édition du Centre de castellologie de Bourgogne</text:a><text:span>, pp.374, 2017, 979-10-95034-08-7</text:span></text:p>
              <text:p text:style-name="Normal"><text:span>Ouvrages</text:span></text:p>
              <text:p text:style-name="Normal"><text:a xlink:type="simple" xlink:href="https://shs.hal.science/halshs-01808456v1">halshs-0180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89v1">Fortifier sa demeure du XVIe au XVIIIe siècle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span>Éditions du Centre de castellologie de Bourgogne, pp.470, 2016, 979-10-95034-03-2</text:span></text:p>
              <text:p text:style-name="Normal"><text:span>Ouvrages</text:span></text:p>
              <text:p text:style-name="Normal"><text:a xlink:type="simple" xlink:href="https://shs.hal.science/halshs-01413289v1">halshs-0141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107v1">L’eau autour du château. Actes du quatrième colloque international au château de Bellecroix, 17-19 octobre 2014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Delphine Gautier">Delphine Gautier</text:a><text:span>,</text:span><text:a xlink:type="simple" xlink:href="https://hal.science/search/index/?q=*&amp;authFullName_s=Hervé Mouillebouche">Hervé Mouillebouche</text:a></text:p>
              <text:p text:style-name="Normal"><text:span>CeCaB, pp.388, 2015, 979-10-95034-00-1</text:span></text:p>
              <text:p text:style-name="Normal"><text:span>Ouvrages</text:span></text:p>
              <text:p text:style-name="Normal"><text:a xlink:type="simple" xlink:href="https://shs.hal.science/halshs-01221107v1">halshs-0122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656v1">Césarée maritime</text:a></text:p>
              <text:p text:style-name="Normal"><text:a xlink:type="simple" xlink:href="https://hal.science/search/index/?q=*&amp;authFullName_s=Jean Mesqui">Jean Mesqui</text:a><text:span>,</text:span><text:a xlink:type="simple" xlink:href="https://hal.science/search/index/?q=*&amp;authFullName_s=Jocelyn Martineau">Jocelyn Martineau</text:a><text:span>,</text:span><text:a xlink:type="simple" xlink:href="https://hal.science/search/index/?q=*&amp;authFullName_s=Hervé Barbé">Hervé Barbé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Jean-Philippe Jouan">Jean-Philippe Jouan</text:a></text:p>
              <text:p text:style-name="Normal"><text:span>Picard, 416 p., 2014, 2-7084-0974-3</text:span></text:p>
              <text:p text:style-name="Normal"><text:span>Ouvrages</text:span></text:p>
              <text:p text:style-name="Normal"><text:a xlink:type="simple" xlink:href="https://shs.hal.science/halshs-01384656v1">halshs-013846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3578v1">L'influence de Vauban dans le monde : actes de la journée d'étude... à la citadelle d'Arras, le 7 juillet 2011</text:a></text:p>
              <text:p text:style-name="Normal"><text:a xlink:type="simple" xlink:href="https://hal.science/search/index/?q=*&amp;authFullName_s=Michèle Virol">Michèle Virol</text:a><text:span>,</text:span><text:a xlink:type="simple" xlink:href="https://hal.science/search/index/?q=*&amp;authFullName_s=Philippe Bragard">Philippe Bragard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Marieke Steenbergen">Marieke Steenbergen</text:a></text:p>
              <text:p text:style-name="Normal"><text:span>Réseau des sites majeurs de Vaban, les Amis de la citadelle de Namur, pp.178, 2014, 978-2-87551-054-09</text:span></text:p>
              <text:p text:style-name="Normal"><text:span>Ouvrages</text:span></text:p>
              <text:p text:style-name="Normal"><text:a xlink:type="simple" xlink:href="https://normandie-univ.hal.science/hal-02353578v1">hal-0235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77v1">Nantes Flamboyante (1380-1530)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Jean-Marie Guillouet">Jean-Marie Guillouet</text:a></text:p>
              <text:p text:style-name="Normal"><text:span>textes réunis par Jean-François Caraës et Alain Gallicé. Société archéologique et historique de Nantes et de Loire-Atlantique, pp.282, 2014, Bulletin de la Société archéologique et historique de Nantes et de Loire-Atlantique. Hors-série, 978-2-9537374-3-1</text:span></text:p>
              <text:p text:style-name="Normal"><text:span>Ouvrages</text:span></text:p>
              <text:p text:style-name="Normal"><text:a xlink:type="simple" xlink:href="https://shs.hal.science/halshs-01110077v1">halshs-01110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76v1">Mont-Louis, la militaire</text:a></text:p>
              <text:p text:style-name="Normal"><text:a xlink:type="simple" xlink:href="https://hal.science/search/index/?q=*&amp;authFullName_s=S. Candau">S. Candau</text:a><text:span>,</text:span><text:a xlink:type="simple" xlink:href="https://hal.science/search/index/?q=*&amp;authFullName_s=Nicolas Faucherre">Nicolas Faucherre</text:a></text:p>
              <text:p text:style-name="Normal"><text:span>Le républicain lorrain, 51 p., 2013, patrimoines : Sites majeurs de Vauban, 978-2-901647-11-9</text:span></text:p>
              <text:p text:style-name="Normal"><text:span>Ouvrages</text:span></text:p>
              <text:p text:style-name="Normal"><text:a xlink:type="simple" xlink:href="https://shs.hal.science/halshs-00983176v1">halshs-0098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75v1">Villefranche-de-Conflent, la sentinelle des Pyrénées</text:a></text:p>
              <text:p text:style-name="Normal"><text:a xlink:type="simple" xlink:href="https://hal.science/search/index/?q=*&amp;authFullName_s=Nicolas Faucherre">Nicolas Faucherre</text:a></text:p>
              <text:p text:style-name="Normal"><text:span>Le républicain lorrain, 50 p., 2013</text:span></text:p>
              <text:p text:style-name="Normal"><text:span>Ouvrages</text:span></text:p>
              <text:p text:style-name="Normal"><text:a xlink:type="simple" xlink:href="https://shs.hal.science/halshs-00983175v1">halshs-0098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79v1">Les sièges de Rhodes de l'Antiquité à la période moderne</text:a></text:p>
              <text:p text:style-name="Normal"><text:a xlink:type="simple" xlink:href="https://hal.science/search/index/?q=*&amp;authFullName_s=Isabelle Pimouguet-Pédarros">Isabelle Pimouguet-Pédarros</text:a><text:span>,</text:span><text:a xlink:type="simple" xlink:href="https://hal.science/search/index/?q=*&amp;authFullName_s=Nicolas Faucherre">Nicolas Faucherre</text:a></text:p>
              <text:p text:style-name="Normal"><text:span>Pimouguet-Pédarros I., Faucherre N. 2011</text:span></text:p>
              <text:p text:style-name="Normal"><text:span>Ouvrages</text:span></text:p>
              <text:p text:style-name="Normal"><text:a xlink:type="simple" xlink:href="https://hal.science/hal-04270779v1">hal-04270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71v1">La route des fortifications en Atlantique : les étoiles de Vauban.</text:a></text:p>
              <text:p text:style-name="Normal"><text:a xlink:type="simple" xlink:href="https://hal.science/search/index/?q=*&amp;authFullName_s=François-Yves Le Blanc">François-Yves Le Blanc</text:a><text:span>,</text:span><text:a xlink:type="simple" xlink:href="https://hal.science/search/index/?q=*&amp;authFullName_s=Nicolas Faucherre">Nicolas Faucherre</text:a></text:p>
              <text:p text:style-name="Normal"><text:span>éd. Huitième Jour, pp.159, 2007</text:span></text:p>
              <text:p text:style-name="Normal"><text:span>Ouvrages</text:span></text:p>
              <text:p text:style-name="Normal"><text:a xlink:type="simple" xlink:href="https://shs.hal.science/halshs-00625071v1">halshs-00625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79v1">La route des fortifications dans l'Est : les étoiles de Vauban.</text:a></text:p>
              <text:p text:style-name="Normal"><text:a xlink:type="simple" xlink:href="https://hal.science/search/index/?q=*&amp;authFullName_s=Pascal Lemaitre">Pascal Lemaitre</text:a><text:span>,</text:span><text:a xlink:type="simple" xlink:href="https://hal.science/search/index/?q=*&amp;authFullName_s=Nicolas Faucherre">Nicolas Faucherre</text:a></text:p>
              <text:p text:style-name="Normal"><text:span>éd. Huitième Jour, pp.182, 2007</text:span></text:p>
              <text:p text:style-name="Normal"><text:span>Ouvrages</text:span></text:p>
              <text:p text:style-name="Normal"><text:a xlink:type="simple" xlink:href="https://shs.hal.science/halshs-00625079v1">halshs-0062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77v1">La route des forts en Méditerranée : les étoiles de Vauban.</text:a></text:p>
              <text:p text:style-name="Normal"><text:a xlink:type="simple" xlink:href="https://hal.science/search/index/?q=*&amp;authFullName_s=Henri Ribiere">Henri Ribiere</text:a><text:span>,</text:span><text:a xlink:type="simple" xlink:href="https://hal.science/search/index/?q=*&amp;authFullName_s=Nicolas Faucherre">Nicolas Faucherre</text:a></text:p>
              <text:p text:style-name="Normal"><text:span>éd. Huitième Jour, pp.182, 2007</text:span></text:p>
              <text:p text:style-name="Normal"><text:span>Ouvrages</text:span></text:p>
              <text:p text:style-name="Normal"><text:a xlink:type="simple" xlink:href="https://shs.hal.science/halshs-00625077v1">halshs-0062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147v1">les Voyages de Vauban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G. Monsaingeon">G. Monsaingeon</text:a></text:p>
              <text:p text:style-name="Normal"><text:span>Parenthèses, pp.150, 2007</text:span></text:p>
              <text:p text:style-name="Normal"><text:span>Ouvrages</text:span></text:p>
              <text:p text:style-name="Normal"><text:a xlink:type="simple" xlink:href="https://hal.science/hal-00178147v1">hal-0017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61v1">La place forte de Mont-Dauphin. L'héritage de Vauban.</text:a></text:p>
              <text:p text:style-name="Normal"><text:a xlink:type="simple" xlink:href="https://hal.science/search/index/?q=*&amp;authFullName_s=Nicolas Faucherre">Nicolas Faucherre</text:a></text:p>
              <text:p text:style-name="Normal"><text:span>Actes Sud ; Cité de l'architecture et du patrimoine, pp.128, 2007</text:span></text:p>
              <text:p text:style-name="Normal"><text:span>Ouvrages</text:span></text:p>
              <text:p text:style-name="Normal"><text:a xlink:type="simple" xlink:href="https://shs.hal.science/halshs-00624661v1">halshs-0062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5064v1">La route des fortifications en Bretagne-Normandie : les étoiles de Vauban.</text:a></text:p>
              <text:p text:style-name="Normal"><text:a xlink:type="simple" xlink:href="https://hal.science/search/index/?q=*&amp;authFullName_s=Guillaume Lecuillier">Guillaume Lecuillier</text:a><text:span>,</text:span><text:a xlink:type="simple" xlink:href="https://hal.science/search/index/?q=*&amp;authFullName_s=Nicolas Faucherre">Nicolas Faucherre</text:a></text:p>
              <text:p text:style-name="Normal"><text:span>éd. Huitième Jour, pp.166, 2006</text:span></text:p>
              <text:p text:style-name="Normal"><text:span>Ouvrages</text:span></text:p>
              <text:p text:style-name="Normal"><text:a xlink:type="simple" xlink:href="https://shs.hal.science/halshs-00625064v1">halshs-006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70v1">La route des fortifications dans les Alpes : Les étoiles de Vauban.</text:a></text:p>
              <text:p text:style-name="Normal"><text:a xlink:type="simple" xlink:href="https://hal.science/search/index/?q=*&amp;authFullName_s=Robert Bornecque">Robert Bornecque</text:a><text:span>,</text:span><text:a xlink:type="simple" xlink:href="https://hal.science/search/index/?q=*&amp;authFullName_s=Nicolas Faucherre">Nicolas Faucherre</text:a></text:p>
              <text:p text:style-name="Normal"><text:span>Nicolas Faucherre. éd. Huitième jour, pp.152, 2006, Chemins de traverse, ISSN 1629-7180</text:span></text:p>
              <text:p text:style-name="Normal"><text:span>Ouvrages</text:span></text:p>
              <text:p text:style-name="Normal"><text:a xlink:type="simple" xlink:href="https://hal.science/hal-00101570v1">hal-0010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8v1">Les amis de la citadelle de Namur</text:a></text:p>
              <text:p text:style-name="Normal"><text:a xlink:type="simple" xlink:href="https://hal.science/search/index/?q=*&amp;authFullName_s=Nicolas Faucherre">Nicolas Faucherre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0008848v1">halshs-0000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41v1">Les fortifications de l'époque des croisades au proche-Orient</text:a></text:p>
              <text:p text:style-name="Normal"><text:a xlink:type="simple" xlink:href="https://hal.science/search/index/?q=*&amp;authFullName_s=Nicolas Faucherre">Nicolas Faucherre</text:a></text:p>
              <text:p text:style-name="Normal"><text:span>Maisonneuve-et-Larose, 2004, Archéologies/ Vingt ans de recherches françaises dans le Monde (Ministère des Affaires étrangères)</text:span></text:p>
              <text:p text:style-name="Normal"><text:span>Ouvrages</text:span></text:p>
              <text:p text:style-name="Normal"><text:a xlink:type="simple" xlink:href="https://shs.hal.science/halshs-00008841v1">halshs-0000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0v1">Tours seigneuriales de l'ouest. Travaux récents sur quelques tours maîtresses, de la Normandie à la Catalagne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Christian Remy">Christian Remy</text:a></text:p>
              <text:p text:style-name="Normal"><text:span>2004</text:span></text:p>
              <text:p text:style-name="Normal"><text:span>Ouvrages</text:span></text:p>
              <text:p text:style-name="Normal"><text:a xlink:type="simple" xlink:href="https://shs.hal.science/halshs-00008830v1">halshs-000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396v1">Les enceintes urbaines (XIIIe-XVIe siècle)</text:a></text:p>
              <text:p text:style-name="Normal"><text:a xlink:type="simple" xlink:href="https://hal.science/search/index/?q=*&amp;authFullName_s=Philippe Contamine">Philippe Contamine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Gilles Blieck">Gilles Blieck</text:a><text:span>,</text:span><text:a xlink:type="simple" xlink:href="https://hal.science/search/index/?q=*&amp;authFullName_s=Jean Mesqui">Jean Mesqui</text:a></text:p>
              <text:p text:style-name="Normal"><text:span>CTHS, 1999</text:span></text:p>
              <text:p text:style-name="Normal"><text:span>Ouvrages</text:span></text:p>
              <text:p text:style-name="Normal"><text:a xlink:type="simple" xlink:href="https://hal.science/hal-03290396v1">hal-0329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08v1">Châteaux-forts [cédérom]</text:a></text:p>
              <text:p text:style-name="Normal"><text:a xlink:type="simple" xlink:href="https://hal.science/search/index/?q=*&amp;authFullName_s=Nicolas Faucherre">Nicolas Faucherre</text:a></text:p>
              <text:p text:style-name="Normal"><text:span>société Syrinx, 1999</text:span></text:p>
              <text:p text:style-name="Normal"><text:span>Ouvrages</text:span></text:p>
              <text:p text:style-name="Normal"><text:a xlink:type="simple" xlink:href="https://hal.science/hal-03294908v1">hal-032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1v1">Le château d'If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J.-P. Brighelli">J.-P. Brighelli</text:a></text:p>
              <text:p text:style-name="Normal"><text:span>CNMHS, 1999, Itinéraire du patrimoine</text:span></text:p>
              <text:p text:style-name="Normal"><text:span>Ouvrages</text:span></text:p>
              <text:p text:style-name="Normal"><text:a xlink:type="simple" xlink:href="https://hal.science/hal-03290241v1">hal-03290241v1</text:a></text:p>
            </table:table-cell>
          </table:table-row>
        </table:table>
        <text:p text:style-name="P28"/>
        <text:p text:style-name="Heading2"><text:span text:style-name="T12">Chapitre d'ouvrage (42)</text:span></text:p>
        <text:p text:style-name="P30"/>
        <table:table table:name="8debf3" table:style-name="8debf3">
          <table:table-column table:style-name="8debf3.0"/>
          <table:table-row>
            <table:table-cell office:value-type="string">
              <text:p text:style-name="Normal"><text:a xlink:type="simple" xlink:href="https://univ-paris8.hal.science/hal-02564753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 : actes du colloque de Mytilène 30-31 octobre 2018</text:span><text:span>, In press</text:span></text:p>
              <text:p text:style-name="Normal"><text:span>Chapitre d'ouvrage</text:span></text:p>
              <text:p text:style-name="Normal"><text:a xlink:type="simple" xlink:href="https://univ-paris8.hal.science/hal-02564753v1">hal-0256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15v1">Les cas d’étude des citadelles de Lille et d’Ajaccio</text:a></text:p>
              <text:p text:style-name="Normal"><text:a xlink:type="simple" xlink:href="https://hal.science/search/index/?q=*&amp;authFullName_s=Lucas Monsaingeon">Lucas Monsaingeon</text:a><text:span>,</text:span><text:a xlink:type="simple" xlink:href="https://hal.science/search/index/?q=*&amp;authFullName_s=Nicolas Faucherre">Nicolas Faucherre</text:a></text:p>
              <text:p text:style-name="Normal"><text:span>Châteaux et cités fortifiés: les apports des nouvelles connaissances à la notion d'authenticité</text:span><text:span>, Loubatières, 2021, 978-2-86266-790-4</text:span></text:p>
              <text:p text:style-name="Normal"><text:span>Chapitre d'ouvrage</text:span></text:p>
              <text:p text:style-name="Normal"><text:a xlink:type="simple" xlink:href="https://hal.science/hal-04147415v1">hal-041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43v1">Îles-forts, îles-phares, enjeux de guerre</text:a></text:p>
              <text:p text:style-name="Normal"><text:a xlink:type="simple" xlink:href="https://hal.science/search/index/?q=*&amp;authFullName_s=Nicolas Faucherre">Nicolas Faucherre</text:a></text:p>
              <text:p text:style-name="Normal"><text:span>Brigitte Marin.<text:s/></text:span><text:span>Les petites îles de Méditerranée occidentale. Histoire, culture, patrimoine</text:span><text:span>, Gaussen, pp.198-209, 2021, 978-2-356981-85-1</text:span></text:p>
              <text:p text:style-name="Normal"><text:span>Chapitre d'ouvrage</text:span></text:p>
              <text:p text:style-name="Normal"><text:a xlink:type="simple" xlink:href="https://hal.science/hal-03602043v1">hal-036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39v1">Le phare du Planier</text:a></text:p>
              <text:p text:style-name="Normal"><text:a xlink:type="simple" xlink:href="https://hal.science/search/index/?q=*&amp;authFullName_s=Nicolas Faucherre">Nicolas Faucherre</text:a></text:p>
              <text:p text:style-name="Normal"><text:span>Brigitte Marin.<text:s/></text:span><text:span>Les petites îles de Méditerranée occidentale. Histoire, culture, patrimoine</text:span><text:span>, Gaussen, pp.226-229, 2021, 978-2-356981-85-1</text:span></text:p>
              <text:p text:style-name="Normal"><text:span>Chapitre d'ouvrage</text:span></text:p>
              <text:p text:style-name="Normal"><text:a xlink:type="simple" xlink:href="https://hal.science/hal-03602039v1">hal-03602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33v1">Enceintes médiévales</text:a></text:p>
              <text:p text:style-name="Normal"><text:a xlink:type="simple" xlink:href="https://hal.science/search/index/?q=*&amp;authFullName_s=Nicolas Faucherre">Nicolas Faucherre</text:a></text:p>
              <text:p text:style-name="Normal"><text:span>Frédéric Boutoulle; Ezéchiel Jean-Courret; Sandrine Lavaud.<text:s/></text:span><text:span>Bayonne. Tome 1, Notice générale. La formation de l'espace urbain des origines à nos jours</text:span><text:span>, 54, Ausonius Editions, pp.62-77, 2019, Atlas historique des villes de France, 978-2-35613-337-3</text:span></text:p>
              <text:p text:style-name="Normal"><text:span>Chapitre d'ouvrage</text:span></text:p>
              <text:p text:style-name="Normal"><text:a xlink:type="simple" xlink:href="https://shs.hal.science/halshs-02464033v1">halshs-0246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32v1">Bayonne : ville forteresse et ville frontières (vers 1460-fin XVIIIe siècle)</text:a></text:p>
              <text:p text:style-name="Normal"><text:a xlink:type="simple" xlink:href="https://hal.science/search/index/?q=*&amp;authFullName_s=Nicolas Faucherre">Nicolas Faucherre</text:a></text:p>
              <text:p text:style-name="Normal"><text:span>Frédéric Boutoulle; Ezéchiel Jean-Courret; Sandrine Lavaud.<text:s/></text:span><text:span>Bayonne. Tome 1, Notice générale. La formation de l'espace urbain des origines à nos jours</text:span><text:span>, 54, Ausonius Editions, pp.223-250, 2019, Atlas historique des villes de France, 978-2-35613-337-3</text:span></text:p>
              <text:p text:style-name="Normal"><text:span>Chapitre d'ouvrage</text:span></text:p>
              <text:p text:style-name="Normal"><text:a xlink:type="simple" xlink:href="https://shs.hal.science/halshs-02464032v1">halshs-024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370v1">Barrer ou circuler : le paradoxe montagnard, l’exemple de Briançon et du col de Montgenèvre</text:a></text:p>
              <text:p text:style-name="Normal"><text:a xlink:type="simple" xlink:href="https://hal.science/search/index/?q=*&amp;authFullName_s=Hugues Paucot">Hugues Paucot</text:a><text:span>,</text:span><text:a xlink:type="simple" xlink:href="https://hal.science/search/index/?q=*&amp;authFullName_s=Nicolas Faucherre">Nicolas Faucherre</text:a></text:p>
              <text:p text:style-name="Normal"><text:span>Philippe Bourdin; Bernard Gainot.<text:s/></text:span><text:span>La montagne comme terrain d’affrontements : [142e congrès CTHS, Pau, 24-29 avril 2017]</text:span><text:span>, Éditions du Comité des travaux historiques et scientifiques, p-p, 2019, Actes des congrès nationaux des sociétés historiques et scientifiques, 978-2-7355-0891-4.<text:s/></text:span><text:a xlink:type="simple" xlink:href="https://dx.doi.org/10.4000/books.cths.5925">⟨10.4000/books.cths.5925⟩</text:a></text:p>
              <text:p text:style-name="Normal"><text:span>Chapitre d'ouvrage</text:span></text:p>
              <text:p text:style-name="Normal"><text:a xlink:type="simple" xlink:href="https://hal.science/hal-03586370v1">hal-035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61v1">Porte Royale</text:a></text:p>
              <text:p text:style-name="Normal"><text:a xlink:type="simple" xlink:href="https://hal.science/search/index/?q=*&amp;authFullName_s=Nicolas Faucherre">Nicolas Faucherre</text:a></text:p>
              <text:p text:style-name="Normal"><text:span>La Rochelle en 101 sites et monuments</text:span><text:span>, Le Festin, pp.62, 2018, Le Festin. Hors-série, 978-2-36062-186-6</text:span></text:p>
              <text:p text:style-name="Normal"><text:span>Chapitre d'ouvrage</text:span></text:p>
              <text:p text:style-name="Normal"><text:a xlink:type="simple" xlink:href="https://hal.science/hal-03602061v1">hal-036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67v1">Chemin des remparts</text:a></text:p>
              <text:p text:style-name="Normal"><text:a xlink:type="simple" xlink:href="https://hal.science/search/index/?q=*&amp;authFullName_s=Nicolas Faucherre">Nicolas Faucherre</text:a></text:p>
              <text:p text:style-name="Normal"><text:span>La Rochelle en 101 sites et monuments</text:span><text:span>, Le Festin, pp.98-99, 2018, Le Festin. Hors-série, 978-2-36062-186-6</text:span></text:p>
              <text:p text:style-name="Normal"><text:span>Chapitre d'ouvrage</text:span></text:p>
              <text:p text:style-name="Normal"><text:a xlink:type="simple" xlink:href="https://hal.science/hal-03602067v1">hal-036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65v1">Place de Verdun</text:a></text:p>
              <text:p text:style-name="Normal"><text:a xlink:type="simple" xlink:href="https://hal.science/search/index/?q=*&amp;authFullName_s=Nicolas Faucherre">Nicolas Faucherre</text:a></text:p>
              <text:p text:style-name="Normal"><text:span>La Rochelle en 101 sites et monuments</text:span><text:span>, Le Festin, pp.34-35, 2018, Le Festin. Hors-série, 978-2-36062-186-6</text:span></text:p>
              <text:p text:style-name="Normal"><text:span>Chapitre d'ouvrage</text:span></text:p>
              <text:p text:style-name="Normal"><text:a xlink:type="simple" xlink:href="https://hal.science/hal-03602065v1">hal-0360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057v1">Vauban à Bazoches. La distribution d’après l’inventaire de 1713</text:a></text:p>
              <text:p text:style-name="Normal"><text:a xlink:type="simple" xlink:href="https://hal.science/search/index/?q=*&amp;authFullName_s=Nicolas Faucherre">Nicolas Faucherre</text:a></text:p>
              <text:p text:style-name="Normal"><text:span>Françoise Lhomme; Patrice Lhomme; Yves Nouvellet.<text:s/></text:span><text:span>Chastels et maisons fortes. 6, Actes des journées de castellologie de Bourgogne, 2015-2017</text:span><text:span>, Centre de Castellologie de Bourgogne, pp.315-326, 2018, 979-10-95034-09-4</text:span></text:p>
              <text:p text:style-name="Normal"><text:span>Chapitre d'ouvrage</text:span></text:p>
              <text:p text:style-name="Normal"><text:a xlink:type="simple" xlink:href="https://hal.science/hal-03602057v1">hal-03602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070v1">Le château de Nantes, bastion de Mercoeur</text:a></text:p>
              <text:p text:style-name="Normal"><text:a xlink:type="simple" xlink:href="https://hal.science/search/index/?q=*&amp;authFullName_s=Nicolas Faucherre">Nicolas Faucherre</text:a></text:p>
              <text:p text:style-name="Normal"><text:span>Bertrand Guillet et Aurélien Armide.<text:s/></text:span><text:span>Le château des ducs de Bretagne : entre grandeur et renouveau</text:span><text:span>, Presses universitaires de Rennes, pp.387-406, 2016, 978-2-7535-4879-4</text:span></text:p>
              <text:p text:style-name="Normal"><text:span>Chapitre d'ouvrage</text:span></text:p>
              <text:p text:style-name="Normal"><text:a xlink:type="simple" xlink:href="https://shs.hal.science/halshs-03602070v1">halshs-0360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2073v1">La tour du Fer à Cheval, chant du cygne de la tour d’artillerie bretonne</text:a></text:p>
              <text:p text:style-name="Normal"><text:a xlink:type="simple" xlink:href="https://hal.science/search/index/?q=*&amp;authFullName_s=Nicolas Faucherre">Nicolas Faucherre</text:a></text:p>
              <text:p text:style-name="Normal"><text:span>Bertrand Guillet; Aurélien Armide.<text:s/></text:span><text:span>Le château des ducs de Bretagne : entre grandeur et renouveau</text:span><text:span>, Presses universitaires de Rennes, pp.282-299, 2016, 978-2-7535-4879-4</text:span></text:p>
              <text:p text:style-name="Normal"><text:span>Chapitre d'ouvrage</text:span></text:p>
              <text:p text:style-name="Normal"><text:a xlink:type="simple" xlink:href="https://shs.hal.science/halshs-03602073v1">halshs-036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76v1">La tour Charles-Quint de Champlitte : le chant du cygne de la tour à canon en Comté</text:a></text:p>
              <text:p text:style-name="Normal"><text:a xlink:type="simple" xlink:href="https://hal.science/search/index/?q=*&amp;authFullName_s=Nicolas Faucherre">Nicolas Faucherre</text:a></text:p>
              <text:p text:style-name="Normal"><text:span>Laurence Delobette; Paul Delsalle.<text:s/></text:span><text:span>Champlitte, place forte du comté de Bourgogne : XIIIe-XVIIe siècles : actes de la journée d'étude [du 25 avril 2015]</text:span><text:span>, Éditions Franche-Bourgogne, pp.101-105, 2016, 979-10-96159-00-0</text:span></text:p>
              <text:p text:style-name="Normal"><text:span>Chapitre d'ouvrage</text:span></text:p>
              <text:p text:style-name="Normal"><text:a xlink:type="simple" xlink:href="https://hal.science/hal-03586476v1">hal-0358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73v1">De la tour au bastion. En Europe, des expériences concomittantes</text:a></text:p>
              <text:p text:style-name="Normal"><text:a xlink:type="simple" xlink:href="https://hal.science/search/index/?q=*&amp;authFullName_s=Nicolas Faucherre">Nicolas Faucherre</text:a></text:p>
              <text:p text:style-name="Normal"><text:span>Laurence Delobette; Paul Delsalle.<text:s/></text:span><text:span>Champlitte, place forte du comté de Bourgogne : XIIIe-XVIIe siècles : actes de la journée d'étude [du 25 avril 2015]</text:span><text:span>, Éditions Franche-Bourgogne, pp.79-85, 2016, 979-10-96159-00-0</text:span></text:p>
              <text:p text:style-name="Normal"><text:span>Chapitre d'ouvrage</text:span></text:p>
              <text:p text:style-name="Normal"><text:a xlink:type="simple" xlink:href="https://hal.science/hal-03586473v1">hal-0358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654v1">Le corps des ingénieurs militaires au XVIe-XVIIe siècles</text:a></text:p>
              <text:p text:style-name="Normal"><text:a xlink:type="simple" xlink:href="https://hal.science/search/index/?q=*&amp;authFullName_s=Nicolas Faucherre">Nicolas Faucherre</text:a></text:p>
              <text:p text:style-name="Normal"><text:span>BARELLI H.; BOUIRON M.<text:s/></text:span><text:span>Nice et son comté, 1630-1730 : témoignages, récits et mémoires</text:span><text:span>, Mémoire Millénaires, pp.241-242, 2014, 978-2-919056-35-4</text:span></text:p>
              <text:p text:style-name="Normal"><text:span>Chapitre d'ouvrage</text:span></text:p>
              <text:p text:style-name="Normal"><text:a xlink:type="simple" xlink:href="https://shs.hal.science/halshs-01376654v1">halshs-0137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049v1">Angers sur trois rivières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affluents de la Loire : morceaux choisis</text:span><text:span>, 303, pp.142-145, 2014, Trois cent trois-Arts, recherches et créations, n° 130, 979-10-93572-00-0</text:span></text:p>
              <text:p text:style-name="Normal"><text:span>Chapitre d'ouvrage</text:span></text:p>
              <text:p text:style-name="Normal"><text:a xlink:type="simple" xlink:href="https://shs.hal.science/halshs-01385049v1">halshs-01385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655v1">L'art du siège</text:a></text:p>
              <text:p text:style-name="Normal"><text:a xlink:type="simple" xlink:href="https://hal.science/search/index/?q=*&amp;authFullName_s=Nicolas Faucherre">Nicolas Faucherre</text:a></text:p>
              <text:p text:style-name="Normal"><text:span>BARELLI H.; BOUIRON M.<text:s/></text:span><text:span>Nice et son comté, 1630-1730 : témoignages, récits et mémoires</text:span><text:span>, Mémoire Millénaires, pp.443-445, 2014, 978-2-919056-35-4</text:span></text:p>
              <text:p text:style-name="Normal"><text:span>Chapitre d'ouvrage</text:span></text:p>
              <text:p text:style-name="Normal"><text:a xlink:type="simple" xlink:href="https://shs.hal.science/halshs-01376655v1">halshs-01376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656v1">Vauban et la fortification</text:a></text:p>
              <text:p text:style-name="Normal"><text:a xlink:type="simple" xlink:href="https://hal.science/search/index/?q=*&amp;authFullName_s=Nicolas Faucherre">Nicolas Faucherre</text:a></text:p>
              <text:p text:style-name="Normal"><text:span>BARELLI H.; BOUIRON M.<text:s/></text:span><text:span>Nice et son comté, 1630-1730 : témoignages, récits et mémoires</text:span><text:span>, Mémoire Millénaires, pp.443-445, 2014, 978-2-919056-35-4</text:span></text:p>
              <text:p text:style-name="Normal"><text:span>Chapitre d'ouvrage</text:span></text:p>
              <text:p text:style-name="Normal"><text:a xlink:type="simple" xlink:href="https://shs.hal.science/halshs-01376656v1">halshs-01376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8v1">Les moineaux de l'Hôpital</text:a></text:p>
              <text:p text:style-name="Normal"><text:a xlink:type="simple" xlink:href="https://hal.science/search/index/?q=*&amp;authFullName_s=Nicolas Faucherre">Nicolas Faucherre</text:a></text:p>
              <text:p text:style-name="Normal"><text:span>LAMBERT-BRESSON, Michèle ; TÉRADE, Annie.<text:s/></text:span><text:span>Architectures urbaines. Formes et temps : Mélanges offerts à Pierre Pinon</text:span><text:span>, Picard, pp.149-155, 2014, 978-2-7084-0970-5</text:span></text:p>
              <text:p text:style-name="Normal"><text:span>Chapitre d'ouvrage</text:span></text:p>
              <text:p text:style-name="Normal"><text:a xlink:type="simple" xlink:href="https://shs.hal.science/halshs-00983188v1">halshs-0098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145v1">Vieille Court/Oudon, succession ou gémellité ?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affluents de la Loire : morceaux choisis</text:span><text:span>, 303, pp.178-183, 2014, Trois cent trois-Arts, recherches et créations, n° 130, 979-10-93572-00-0</text:span></text:p>
              <text:p text:style-name="Normal"><text:span>Chapitre d'ouvrage</text:span></text:p>
              <text:p text:style-name="Normal"><text:a xlink:type="simple" xlink:href="https://shs.hal.science/halshs-01385145v1">halshs-0138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01v1">Un crucifié sur la route portugaise des Indes : le fort Jésus à Mombasa</text:a></text:p>
              <text:p text:style-name="Normal"><text:a xlink:type="simple" xlink:href="https://hal.science/search/index/?q=*&amp;authFullName_s=Nicolas Faucherre">Nicolas Faucherre</text:a></text:p>
              <text:p text:style-name="Normal"><text:span>POTON, Didier; VIDAL, Laurent.<text:s/></text:span><text:span>Du Brésil à l'Atlantique : Essais pour une histoire des échanges culturels internationaux. Mélanges offerts à Guy Martinière</text:span><text:span>,<text:s/></text:span><text:a xlink:type="simple" xlink:href="http://books.openedition.org/pur/26206">Presses universitaires de Rennes</text:a><text:span>, pp.143-145, 2014, Enquêtes et documents, 978-2-7535-4941-8.<text:s/></text:span><text:a xlink:type="simple" xlink:href="https://dx.doi.org/10.4000/books.pur.26206">⟨10.4000/books.pur.26206⟩</text:a></text:p>
              <text:p text:style-name="Normal"><text:span>Chapitre d'ouvrage</text:span></text:p>
              <text:p text:style-name="Normal"><text:a xlink:type="simple" xlink:href="https://shs.hal.science/halshs-01385501v1">halshs-01385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7v1">Du croisement des compétences archéologiques au film en relief, l'expérience du château de Tiffauges (Vendée)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arie-Pierre Baudry">Marie-Pierre Baudry</text:a></text:p>
              <text:p text:style-name="Normal"><text:span>SAUPIN, Guy; MORICE, Jean-René; VIVIER, Nadine.<text:s/></text:span><text:span>Les nouveaux patrimoines en région Pays de la Loire</text:span><text:span>, Presses Universitaires Rennes, pp.681-685, 2013, Art &amp; société, 978-2-7535-2820-8</text:span></text:p>
              <text:p text:style-name="Normal"><text:span>Chapitre d'ouvrage</text:span></text:p>
              <text:p text:style-name="Normal"><text:a xlink:type="simple" xlink:href="https://shs.hal.science/halshs-00983187v1">halshs-0098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74v1">Fortifications urbaines</text:a></text:p>
              <text:p text:style-name="Normal"><text:a xlink:type="simple" xlink:href="https://hal.science/search/index/?q=*&amp;authFullName_s=Nicolas Faucherre">Nicolas Faucherre</text:a></text:p>
              <text:p text:style-name="Normal"><text:span>Croix (A.), Amouroux (D.).<text:s/></text:span><text:span>Dictionnaire de Nantes</text:span><text:span>, Presses Universitaires Rennes, p. 437-438, 2013, 978-2753528215</text:span></text:p>
              <text:p text:style-name="Normal"><text:span>Chapitre d'ouvrage</text:span></text:p>
              <text:p text:style-name="Normal"><text:a xlink:type="simple" xlink:href="https://shs.hal.science/halshs-00983174v1">halshs-00983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4748v1">Les tours de l’Ancien Régime</text:a></text:p>
              <text:p text:style-name="Normal"><text:a xlink:type="simple" xlink:href="https://hal.science/search/index/?q=*&amp;authFullName_s=Martine Acerra">Martine Acerra</text:a><text:span>,</text:span><text:a xlink:type="simple" xlink:href="https://hal.science/search/index/?q=*&amp;authFullName_s=Nicolas Faucherre">Nicolas Faucherre</text:a></text:p>
              <text:p text:style-name="Normal"><text:span>GOYEN, François; GUIGUENO, Vincent.<text:s/></text:span><text:span>Phares: monuments historiques des côtes de France</text:span><text:span>, Éd. du Patrimoine-Centre des monuments nationaux, pp.32-41, 2013, 978-2-7577-0287-1</text:span></text:p>
              <text:p text:style-name="Normal"><text:span>Chapitre d'ouvrage</text:span></text:p>
              <text:p text:style-name="Normal"><text:a xlink:type="simple" xlink:href="https://shs.hal.science/halshs-01384748v1">halshs-013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08v1">De la tour au bastion en France (1470-1530).</text:a></text:p>
              <text:p text:style-name="Normal"><text:a xlink:type="simple" xlink:href="https://hal.science/search/index/?q=*&amp;authFullName_s=Nicolas Faucherre">Nicolas Faucherre</text:a></text:p>
              <text:p text:style-name="Normal"><text:span>M. Vigano.<text:s/></text:span><text:span>L'archittetura militare nell'età di Leonardo : "guerre milanesi" e diffusione del bastione in Italia e Europa.</text:span><text:span>, Casagrande, pp.157-162, 2009, Itinerari ; 12</text:span></text:p>
              <text:p text:style-name="Normal"><text:span>Chapitre d'ouvrage</text:span></text:p>
              <text:p text:style-name="Normal"><text:a xlink:type="simple" xlink:href="https://hal.science/hal-00446108v1">hal-004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13v1">L'enceinte urbaine.</text:a></text:p>
              <text:p text:style-name="Normal"><text:a xlink:type="simple" xlink:href="https://hal.science/search/index/?q=*&amp;authFullName_s=Nicolas Faucherre">Nicolas Faucherre</text:a></text:p>
              <text:p text:style-name="Normal"><text:span>D. Pichot; V. Lagier; G. Allain.<text:s/></text:span><text:span>Vitré, Histoire et patrimoine d'une ville.</text:span><text:span>, Somogy, pp.72-81, 2009</text:span></text:p>
              <text:p text:style-name="Normal"><text:span>Chapitre d'ouvrage</text:span></text:p>
              <text:p text:style-name="Normal"><text:a xlink:type="simple" xlink:href="https://hal.science/hal-00446113v1">hal-004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11v1">Le château du Hâ.</text:a></text:p>
              <text:p text:style-name="Normal"><text:a xlink:type="simple" xlink:href="https://hal.science/search/index/?q=*&amp;authFullName_s=Nicolas Faucherre">Nicolas Faucherre</text:a></text:p>
              <text:p text:style-name="Normal"><text:span>F. Delorme.<text:s/></text:span><text:span>Juger au coeur de la cité : l'ilôt judiciaire bordelais, histoire et architecture du XVe siècle à nos jours.</text:span><text:span>, Confluences, pp.17-32, 2009, 978-2-35527-022-2</text:span></text:p>
              <text:p text:style-name="Normal"><text:span>Chapitre d'ouvrage</text:span></text:p>
              <text:p text:style-name="Normal"><text:a xlink:type="simple" xlink:href="https://hal.science/hal-00446111v1">hal-004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158v1">De maquette van Oudenaarde</text:a></text:p>
              <text:p text:style-name="Normal"><text:a xlink:type="simple" xlink:href="https://hal.science/search/index/?q=*&amp;authFullName_s=Nicolas Faucherre">Nicolas Faucherre</text:a></text:p>
              <text:p text:style-name="Normal"><text:span>Oudenaarde 1708. Een stad, een konig, een veldheer</text:span><text:span>, Davidsfonds, pp.17-32, 2008, 9789058265364</text:span></text:p>
              <text:p text:style-name="Normal"><text:span>Chapitre d'ouvrage</text:span></text:p>
              <text:p text:style-name="Normal"><text:a xlink:type="simple" xlink:href="https://hal.science/hal-00446158v1">hal-004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3v1">Le fort en terre de la Cornetière à Avrillé, redoute de siège, fortin d'exercice ou bastion d'agrément ?</text:a></text:p>
              <text:p text:style-name="Normal"><text:a xlink:type="simple" xlink:href="https://hal.science/search/index/?q=*&amp;authFullName_s=Nicolas Faucherre">Nicolas Faucherre</text:a></text:p>
              <text:p text:style-name="Normal"><text:span>Vendée, côté jardin. Promenade au coeur d'un patrimoine</text:span><text:span>, Somogy, pp.91-96, 2006</text:span></text:p>
              <text:p text:style-name="Normal"><text:span>Chapitre d'ouvrage</text:span></text:p>
              <text:p text:style-name="Normal"><text:a xlink:type="simple" xlink:href="https://hal.science/hal-00101463v1">hal-001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25v1">Kantara, Buffavent et saint-Hilarion : notes sur trois châteaux du pentadactyle.</text:a></text:p>
              <text:p text:style-name="Normal"><text:a xlink:type="simple" xlink:href="https://hal.science/search/index/?q=*&amp;authFullName_s=Nicolas Faucherre">Nicolas Faucherre</text:a></text:p>
              <text:p text:style-name="Normal"><text:span>J.-B. de Vaivre et Ph. Plagnieux.<text:s/></text:span><text:span>L'art gothique en Chypre.</text:span><text:span>, Diffusion de Boccard, pp.375-383, 2006, Mémoires de l'Académie des inscriptions et belles-lettres, ISSN 0398-3595 ; 34</text:span></text:p>
              <text:p text:style-name="Normal"><text:span>Chapitre d'ouvrage</text:span></text:p>
              <text:p text:style-name="Normal"><text:a xlink:type="simple" xlink:href="https://hal.science/hal-00672625v1">hal-00672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3222v1">Le château de Cérines.</text:a></text:p>
              <text:p text:style-name="Normal"><text:a xlink:type="simple" xlink:href="https://hal.science/search/index/?q=*&amp;authFullName_s=Nicolas Faucherre">Nicolas Faucherre</text:a></text:p>
              <text:p text:style-name="Normal"><text:span>J.-B. de Vaivre et Ph. Plagnieux.<text:s/></text:span><text:span>L'art gothique en Chypre.</text:span><text:span>, Diffusion de Boccard, pp.384-390, 2006, Mémoires de l'Académie des inscriptions et belles-lettres, ISSN 0398-3595 ; 34</text:span></text:p>
              <text:p text:style-name="Normal"><text:span>Chapitre d'ouvrage</text:span></text:p>
              <text:p text:style-name="Normal"><text:a xlink:type="simple" xlink:href="https://shs.hal.science/halshs-00673222v1">halshs-0067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63v1">THE HORMUZI-PORTUGUESE FORTRESS, NEW FORTRESS OF QAL'AT AL-BRAHAIN</text:a></text:p>
              <text:p text:style-name="Normal"><text:a xlink:type="simple" xlink:href="https://hal.science/search/index/?q=*&amp;authFullName_s=Nicolas Faucherre">Nicolas Faucherre</text:a></text:p>
              <text:p text:style-name="Normal"><text:span>ROUGEULL A.<text:s/></text:span><text:span>Qal'at al-Bahrain. A Trading and military outpost. 3e millennium B.C.-17th century A.D.</text:span><text:span>, Brepols, pp.345-378, 2006</text:span></text:p>
              <text:p text:style-name="Normal"><text:span>Chapitre d'ouvrage</text:span></text:p>
              <text:p text:style-name="Normal"><text:a xlink:type="simple" xlink:href="https://hal.science/hal-00101563v1">hal-001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5v1">L'enceinte urbaine de Famagouste.</text:a></text:p>
              <text:p text:style-name="Normal"><text:a xlink:type="simple" xlink:href="https://hal.science/search/index/?q=*&amp;authFullName_s=Nicolas Faucherre">Nicolas Faucherre</text:a></text:p>
              <text:p text:style-name="Normal"><text:span>J.-B. de Vaivre et Ph. Plagnieux.<text:s/></text:span><text:span>L'art gothique en Chypre.</text:span><text:span>, Institut de France, pp.307-350, 2006, Mémoires de l'Académie des inscriptions et belles-lettres, ISSN 0398-3595 ; 34</text:span></text:p>
              <text:p text:style-name="Normal"><text:span>Chapitre d'ouvrage</text:span></text:p>
              <text:p text:style-name="Normal"><text:a xlink:type="simple" xlink:href="https://hal.science/hal-00101465v1">hal-00101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302v1">Topographie médiévale de l'île de Maillezais. La capture de l'Autize.</text:a></text:p>
              <text:p text:style-name="Normal"><text:a xlink:type="simple" xlink:href="https://hal.science/search/index/?q=*&amp;authFullName_s=Nicolas Faucherre">Nicolas Faucherre</text:a></text:p>
              <text:p text:style-name="Normal"><text:span>Cécile Treffort et Mathieu Tranchant.<text:s/></text:span><text:span>L'abbaye de Maillezais : des moines du marais aux soldats huguenots.</text:span><text:span>, Presses Universitaires de Rennes, pp.179-199, 2005, Histoire</text:span></text:p>
              <text:p text:style-name="Normal"><text:span>Chapitre d'ouvrage</text:span></text:p>
              <text:p text:style-name="Normal"><text:a xlink:type="simple" xlink:href="https://shs.hal.science/halshs-00594302v1">halshs-00594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32v1">Maillezais, abbaye, évêché, place de sûreté protestante.</text:a></text:p>
              <text:p text:style-name="Normal"><text:a xlink:type="simple" xlink:href="https://hal.science/search/index/?q=*&amp;authFullName_s=Nicolas Faucherre">Nicolas Faucherre</text:a><text:span>,</text:span><text:a xlink:type="simple" xlink:href="https://hal.science/search/index/?q=*&amp;authFullName_s=Mathias Tranchant">Mathias Tranchant</text:a><text:span>,</text:span><text:a xlink:type="simple" xlink:href="https://hal.science/search/index/?q=*&amp;authFullName_s=Cécile Treffort">Cécile Treffort</text:a></text:p>
              <text:p text:style-name="Normal"><text:span>C. Treffort, M. Tranchant.<text:s/></text:span><text:span>L'Abbaye de Maillezais : des moines du marais aux soldats huguenots.</text:span><text:span>, Presses Universitaires de Rennes, pp.181-201, 2005, Histoire</text:span></text:p>
              <text:p text:style-name="Normal"><text:span>Chapitre d'ouvrage</text:span></text:p>
              <text:p text:style-name="Normal"><text:a xlink:type="simple" xlink:href="https://shs.hal.science/halshs-00008832v1">halshs-0000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851v1">Préface de l'ouvrage Cloches civiles et religieuses de La Rochelle.</text:a></text:p>
              <text:p text:style-name="Normal"><text:a xlink:type="simple" xlink:href="https://hal.science/search/index/?q=*&amp;authFullName_s=Nicolas Faucherre">Nicolas Faucherre</text:a></text:p>
              <text:p text:style-name="Normal"><text:span>A. Robinault-Jolin.<text:s/></text:span><text:span>Cloches civiles et religieuses de la Rochelle : inventaire d'un patrimoine méconnu.</text:span><text:span>, A. Robinault-Jaulin, n.p., 2004</text:span></text:p>
              <text:p text:style-name="Normal"><text:span>Chapitre d'ouvrage</text:span></text:p>
              <text:p text:style-name="Normal"><text:a xlink:type="simple" xlink:href="https://shs.hal.science/halshs-00008851v1">halshs-0000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78v1">Tenir en brisde et subgection les habitants d'icelle ville : la construction des chÂteaux du HÂ et de Tropeyte à Bordeaux sous Charles VII et Louis XI</text:a></text:p>
              <text:p text:style-name="Normal"><text:a xlink:type="simple" xlink:href="https://hal.science/search/index/?q=*&amp;authFullName_s=Michel Bochaca">Michel Bochaca</text:a><text:span>,</text:span><text:a xlink:type="simple" xlink:href="https://hal.science/search/index/?q=*&amp;authFullName_s=Nicolas Faucherre">Nicolas Faucherre</text:a></text:p>
              <text:p text:style-name="Normal"><text:span>ChÂteaux et villes Actes des rencontres d'archéologie et d'histoire en Périgord (septembre 2001)</text:span><text:span>, p. 53-64, 2002</text:span></text:p>
              <text:p text:style-name="Normal"><text:span>Chapitre d'ouvrage</text:span></text:p>
              <text:p text:style-name="Normal"><text:a xlink:type="simple" xlink:href="https://hal.science/hal-03307678v1">hal-033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3v1">L'enceinte urbaine de La Rochelle : l'adaptation à l'artillerie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enceintes urbaines (XIIIe-XVIe siècle)</text:span><text:span>, CTHS, p. 223--242, 1999</text:span></text:p>
              <text:p text:style-name="Normal"><text:span>Chapitre d'ouvrage</text:span></text:p>
              <text:p text:style-name="Normal"><text:a xlink:type="simple" xlink:href="https://hal.science/hal-03290243v1">hal-0329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2v1">L'apport de l'enceinte à l'histoire de la fortification urbaine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jardins du Carrousel (Paris). De la campagne à la ville : la formation d'un espace urbain</text:span><text:span>, MSH, pp.185--203, 1999</text:span></text:p>
              <text:p text:style-name="Normal"><text:span>Chapitre d'ouvrage</text:span></text:p>
              <text:p text:style-name="Normal"><text:a xlink:type="simple" xlink:href="https://hal.science/hal-03290242v1">hal-032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907v1">Chalon-sur-Saône, chef d'øeuvre de Bellarmato</text:a></text:p>
              <text:p text:style-name="Normal"><text:a xlink:type="simple" xlink:href="https://hal.science/search/index/?q=*&amp;authFullName_s=Nicolas Faucherre">Nicolas Faucherre</text:a></text:p>
              <text:p text:style-name="Normal"><text:span>Architerri e ingegnieri militari italiani all'externo dal XV al XVIII secolo</text:span><text:span>, Istituto italiano dei castelli, pp.189--202, 1999</text:span></text:p>
              <text:p text:style-name="Normal"><text:span>Chapitre d'ouvrage</text:span></text:p>
              <text:p text:style-name="Normal"><text:a xlink:type="simple" xlink:href="https://hal.science/hal-03294907v1">hal-0329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244v1">Contribution</text:a></text:p>
              <text:p text:style-name="Normal"><text:a xlink:type="simple" xlink:href="https://hal.science/search/index/?q=*&amp;authFullName_s=Nicolas Faucherre">Nicolas Faucherre</text:a></text:p>
              <text:p text:style-name="Normal"><text:span>Histoire artistique de l'Europe, le XVIIe siècle</text:span><text:span>, Seuil, 1999</text:span></text:p>
              <text:p text:style-name="Normal"><text:span>Chapitre d'ouvrage</text:span></text:p>
              <text:p text:style-name="Normal"><text:a xlink:type="simple" xlink:href="https://hal.science/hal-03290244v1">hal-03290244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391ae9" table:style-name="391ae9">
          <table:table-column table:style-name="391ae9.0"/>
          <table:table-row>
            <table:table-cell office:value-type="string">
              <text:p text:style-name="Normal"><text:a xlink:type="simple" xlink:href="https://shs.hal.science/halshs-01762587v1">Architecture study of Torgal fort (Karnataka, India) survey (Janvier 2014) : Rapport de mission</text:a></text:p>
              <text:p text:style-name="Normal"><text:a xlink:type="simple" xlink:href="https://hal.science/search/index/?q=*&amp;authFullName_s=Nicolas Morelle">Nicolas Morelle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S. Baat">S. Baat</text:a><text:span>,</text:span><text:a xlink:type="simple" xlink:href="https://hal.science/search/index/?q=*&amp;authFullName_s=G. Siddiqui">G. Siddiqui</text:a><text:span>,</text:span><text:a xlink:type="simple" xlink:href="https://hal.science/search/index/?q=*&amp;authFullName_s=C. Laffay">C. Laffay</text:a></text:p>
              <text:p text:style-name="Normal"><text:span>[Rapport de recherche] LA3M UMR 7298-AMU-CNRS; Malik Sandal Institute. 2016, 22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62587v1">halshs-0176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8v1">Castrum de Montpaon (Fontvieille, Bouches-du-Rhône)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Nicolas Faucherre">Nicolas Faucherre</text:a><text:span>et al.</text:span></text:p>
              <text:p text:style-name="Normal"><text:span>[Rapport de recherche] Ministère de la Culture SRA PACA. 2014, 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0048v1">halshs-011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80v1">Caesarea Maritima. Fortifications médiévales. Rapport final d'opération, campagne 2010.</text:a></text:p>
              <text:p text:style-name="Normal"><text:a xlink:type="simple" xlink:href="https://hal.science/search/index/?q=*&amp;authFullName_s=Barbé Hervé">Barbé Hervé</text:a><text:span>,</text:span><text:a xlink:type="simple" xlink:href="https://hal.science/search/index/?q=*&amp;authFullName_s=Jocelyn Martineau">Jocelyn Martineau</text:a><text:span>,</text:span><text:a xlink:type="simple" xlink:href="https://hal.science/search/index/?q=*&amp;authFullName_s=Jean Mesqui">Jean Mesqui</text:a><text:span>,</text:span><text:a xlink:type="simple" xlink:href="https://hal.science/search/index/?q=*&amp;authFullName_s=Nicolas Faucherre">Nicolas Faucherre</text:a><text:span>,</text:span><text:a xlink:type="simple" xlink:href="https://hal.science/search/index/?q=*&amp;authFullName_s=Fabien Sanz-Pascual">Fabien Sanz-Pascual</text:a><text:span>et al.</text:span></text:p>
              <text:p text:style-name="Normal"><text:span>Inrap. 2010</text:span></text:p>
              <text:p text:style-name="Normal"><text:span>Rapport</text:span></text:p>
              <text:p text:style-name="Normal"><text:a xlink:type="simple" xlink:href="https://hal.science/hal-04209380v1">hal-042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376v1">(85) Maillezais. Abbaye Saint-Pierre de Maillezais. L'occupation du front ouest du XIe au XVIIe siècle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Jérôme Tourneur">Jérôme Tourneur</text:a><text:span>,</text:span><text:a xlink:type="simple" xlink:href="https://hal.science/search/index/?q=*&amp;authFullName_s=Fabien Sanz-Pascual">Fabien Sanz-Pascual</text:a><text:span>,</text:span><text:a xlink:type="simple" xlink:href="https://hal.science/search/index/?q=*&amp;authFullName_s=Frédéric Boumier">Frédéric Boumier</text:a><text:span>,</text:span><text:a xlink:type="simple" xlink:href="https://hal.science/search/index/?q=*&amp;authFullName_s=Thierry Cornec">Thierry Cornec</text:a><text:span>et al.</text:span></text:p>
              <text:p text:style-name="Normal"><text:span>Inrap GO. 2005</text:span></text:p>
              <text:p text:style-name="Normal"><text:span>Rapport</text:span></text:p>
              <text:p text:style-name="Normal"><text:a xlink:type="simple" xlink:href="https://hal.science/hal-04209376v1">hal-04209376v1</text:a></text:p>
            </table:table-cell>
          </table:table-row>
        </table:table>
        <text:p text:style-name="P34"/>
        <text:p text:style-name="Heading2"><text:span text:style-name="T14">Autre publication scientifique (9)</text:span></text:p>
        <text:p text:style-name="P36"/>
        <table:table table:name="6eb2e3" table:style-name="6eb2e3">
          <table:table-column table:style-name="6eb2e3.0"/>
          <table:table-row>
            <table:table-cell office:value-type="string">
              <text:p text:style-name="Normal"><text:a xlink:type="simple" xlink:href="https://shs.hal.science/halshs-03119104v1">Préface</text:a></text:p>
              <text:p text:style-name="Normal"><text:a xlink:type="simple" xlink:href="https://hal.science/search/index/?q=*&amp;authFullName_s=Nicolas Faucherre">Nicolas Faucherre</text:a></text:p>
              <text:p text:style-name="Normal"><text:span>Châteaux anciens, tours &amp; métairies nobles</text:span><text:span>, 2020, pp.?-?</text:span></text:p>
              <text:p text:style-name="Normal"><text:span>Autre publication scientifique</text:span></text:p>
              <text:p text:style-name="Normal"><text:a xlink:type="simple" xlink:href="https://shs.hal.science/halshs-03119104v1">halshs-0311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096v1">Conclusion</text:a></text:p>
              <text:p text:style-name="Normal"><text:a xlink:type="simple" xlink:href="https://hal.science/search/index/?q=*&amp;authFullName_s=Nicolas Faucherre">Nicolas Faucherre</text:a></text:p>
              <text:p text:style-name="Normal"><text:span>Le château de fond en comble. Hiérarchisation verticale des espaces dans les châteaux médiévaux et modernes : Actes du septième colloque international au château de Bellecroix, 18-20 octobre 2019</text:span><text:span>, 2020, pp.?-?</text:span></text:p>
              <text:p text:style-name="Normal"><text:span>Autre publication scientifique</text:span></text:p>
              <text:p text:style-name="Normal"><text:a xlink:type="simple" xlink:href="https://shs.hal.science/halshs-03119096v1">halshs-0311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9103v1">Préface</text:a></text:p>
              <text:p text:style-name="Normal"><text:a xlink:type="simple" xlink:href="https://hal.science/search/index/?q=*&amp;authFullName_s=Nicolas Faucherre">Nicolas Faucherre</text:a></text:p>
              <text:p text:style-name="Normal"><text:span>Le Canon au Moyen Âge et à La Renaissance : 1338-1559</text:span><text:span>, 2020, pp.?-?</text:span></text:p>
              <text:p text:style-name="Normal"><text:span>Autre publication scientifique</text:span></text:p>
              <text:p text:style-name="Normal"><text:a xlink:type="simple" xlink:href="https://shs.hal.science/halshs-03119103v1">halshs-03119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44v1">Introduction</text:a></text:p>
              <text:p text:style-name="Normal"><text:a xlink:type="simple" xlink:href="https://hal.science/search/index/?q=*&amp;authFullName_s=Nicolas Faucherre">Nicolas Faucherre</text:a></text:p>
              <text:p text:style-name="Normal"><text:span>Forts of the Deccan : 1200-1800, [proceedings of the Aix-en-Provence international conference, June 21, 2014]</text:span><text:span>, 2020, pp.ix-xii</text:span></text:p>
              <text:p text:style-name="Normal"><text:span>Autre publication scientifique</text:span></text:p>
              <text:p text:style-name="Normal"><text:a xlink:type="simple" xlink:href="https://shs.hal.science/halshs-02464044v1">halshs-02464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4038v1">Préface</text:a></text:p>
              <text:p text:style-name="Normal"><text:a xlink:type="simple" xlink:href="https://hal.science/search/index/?q=*&amp;authFullName_s=Nicolas Faucherre">Nicolas Faucherre</text:a></text:p>
              <text:p text:style-name="Normal"><text:span>Les métaux précieux en Méditerranée médiévale : Exploitations, transformations, circulations : [Colloque international, 6, 7, 8 octobre 2016, Maison Méditerranéenne des Sciences de l'Homme, Aix-en-Provence]</text:span><text:span>, 2019, pp.8</text:span></text:p>
              <text:p text:style-name="Normal"><text:span>Autre publication scientifique</text:span></text:p>
              <text:p text:style-name="Normal"><text:a xlink:type="simple" xlink:href="https://shs.hal.science/halshs-02464038v1">halshs-0246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3v1">Introduction</text:a></text:p>
              <text:p text:style-name="Normal"><text:a xlink:type="simple" xlink:href="https://hal.science/search/index/?q=*&amp;authFullName_s=Nicolas Faucherre">Nicolas Faucher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83183v1">halshs-00983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1v1">Introduction</text:a></text:p>
              <text:p text:style-name="Normal"><text:a xlink:type="simple" xlink:href="https://hal.science/search/index/?q=*&amp;authFullName_s=Nicolas Faucherre">Nicolas Faucher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83181v1">halshs-00983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180v1">Conclusions</text:a></text:p>
              <text:p text:style-name="Normal"><text:a xlink:type="simple" xlink:href="https://hal.science/search/index/?q=*&amp;authFullName_s=Nicolas Faucherre">Nicolas Faucher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83180v1">halshs-0098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555v1">Préface</text:a></text:p>
              <text:p text:style-name="Normal"><text:a xlink:type="simple" xlink:href="https://hal.science/search/index/?q=*&amp;authFullName_s=Nicolas Faucherre">Nicolas Faucherre</text:a></text:p>
              <text:p text:style-name="Normal"><text:span>L'eau et les châteaux du poitou historique : Charentes - Charente-Maritime - Deux-Sêvres - Vendée - Vienne</text:span><text:span>, 2012</text:span></text:p>
              <text:p text:style-name="Normal"><text:span>Autre publication scientifique</text:span></text:p>
              <text:p text:style-name="Normal"><text:a xlink:type="simple" xlink:href="https://shs.hal.science/halshs-00816555v1">halshs-008165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FAUCHERRE</dc:title>
    <dc:subject/>
    <dc:description>CV</dc:description>
    <dc:creator/>
    <dc:date>2026-05-24T11:45:03.000</dc:date>
    <meta:generator>PHPWord</meta:generator>
    <meta:initial-creator>CCSD</meta:initial-creator>
    <meta:creation-date>2026-05-24T11:45:03.000</meta:creation-date>
    <meta:keyword/>
    <meta:user-defined meta:name="Category"/>
    <meta:user-defined meta:name="Company"/>
    <meta:user-defined meta:name="Manager"/>
  </office:meta>
</office:document-meta>
</file>