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e73c" style:family="table">
      <style:table-properties style:rel-width="100" table:align="center"/>
    </style:style>
    <style:style style:name="2fe73c.0" style:family="table-column">
      <style:table-column-properties style:column-width="0.00cm"/>
    </style:style>
    <style:style style:name="749b96" style:family="table">
      <style:table-properties style:rel-width="100" table:align="center"/>
    </style:style>
    <style:style style:name="749b96.0" style:family="table-column">
      <style:table-column-properties style:column-width="0.00cm"/>
    </style:style>
    <style:style style:name="0df003" style:family="table">
      <style:table-properties style:rel-width="100" table:align="center"/>
    </style:style>
    <style:style style:name="0df003.0" style:family="table-column">
      <style:table-column-properties style:column-width="0.00cm"/>
    </style:style>
    <style:style style:name="48e64e" style:family="table">
      <style:table-properties style:rel-width="100" table:align="center"/>
    </style:style>
    <style:style style:name="48e64e.0" style:family="table-column">
      <style:table-column-properties style:column-width="0.00cm"/>
    </style:style>
    <style:style style:name="89e007" style:family="table">
      <style:table-properties style:rel-width="100" table:align="center"/>
    </style:style>
    <style:style style:name="89e007.0" style:family="table-column">
      <style:table-column-properties style:column-width="0.00cm"/>
    </style:style>
    <style:style style:name="0dadb9" style:family="table">
      <style:table-properties style:rel-width="100" table:align="center"/>
    </style:style>
    <style:style style:name="0dad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av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favrie">nicolas-fav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88-2927">0000-0003-3788-29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2fe73c" table:style-name="2fe73c">
          <table:table-column table:style-name="2fe73c.0"/>
          <table:table-row>
            <table:table-cell office:value-type="string">
              <text:p text:style-name="Normal"><text:a xlink:type="simple" xlink:href="https://inria.hal.science/hal-05548115v1">A multiphase compressible flow model including elasto-viscoplastic solids with irreversible compaction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Kevin Schmidmayer">Kevin Schmidmayer</text:a></text:p>
              <text:p text:style-name="Normal"><text:span>Computer Methods in Applied Mechanics and Engineering</text:span><text:span>, 2026, 455 (118880),<text:s/></text:span><text:a xlink:type="simple" xlink:href="https://dx.doi.org/10.1016/j.cma.2026.118880">⟨10.1016/j.cma.2026.118880⟩</text:a></text:p>
              <text:p text:style-name="Normal"><text:span>Article dans une revue</text:span></text:p>
              <text:p text:style-name="Normal"><text:a xlink:type="simple" xlink:href="https://inria.hal.science/hal-05548115v1">hal-055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147v3">Solving a singular limit problem arising with Euler-Korteweg dispersive waves</text:a></text:p>
              <text:p text:style-name="Normal"><text:a xlink:type="simple" xlink:href="https://hal.science/search/index/?q=*&amp;authFullName_s=Quentin Didierlaurent">Quentin Didierlaurent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/text:p>
              <text:p text:style-name="Normal"><text:span>Studies in Applied Mathematics</text:span><text:span>, 2025, 154</text:span></text:p>
              <text:p text:style-name="Normal"><text:span>Article dans une revue</text:span></text:p>
              <text:p text:style-name="Normal"><text:a xlink:type="simple" xlink:href="https://hal.science/hal-04611147v3">hal-046111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19v1">Consistent Eulerian and Lagrangian variational formulations of non-linear kinematic hardening for solid media undergoing large strains and shocks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Nicolas Favrie">Nicolas Favrie</text:a></text:p>
              <text:p text:style-name="Normal"><text:span>Computer Methods in Applied Mechanics and Engineering</text:span><text:span>, 2024, 433, pp.117480.<text:s/></text:span><text:a xlink:type="simple" xlink:href="https://dx.doi.org/10.1016/j.cma.2024.117480">⟨10.1016/j.cma.2024.117480⟩</text:a></text:p>
              <text:p text:style-name="Normal"><text:span>Article dans une revue</text:span></text:p>
              <text:p text:style-name="Normal"><text:a xlink:type="simple" xlink:href="https://hal.science/hal-05324919v1">hal-0532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18v2">Modelling interactions between waves and diffused interface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Joris Cazé">Joris Cazé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Nicolas Favrie">Nicolas Favrie</text:a></text:p>
              <text:p text:style-name="Normal"><text:span>International Journal for Numerical Methods in Fluids</text:span><text:span>, 2023, 95 (2), pp.215-241.<text:s/></text:span><text:a xlink:type="simple" xlink:href="https://dx.doi.org/10.1002/fld.5142">⟨10.1002/fld.5142⟩</text:a></text:p>
              <text:p text:style-name="Normal"><text:span>Article dans une revue</text:span></text:p>
              <text:p text:style-name="Normal"><text:a xlink:type="simple" xlink:href="https://hal.science/hal-03387818v2">hal-03387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00v1">A hyperbolic generalized Zener model for nonlinear viscoelastic wave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Nicolas Favrie">Nicolas Favrie</text:a></text:p>
              <text:p text:style-name="Normal"><text:span>Wave Motion</text:span><text:span>, 2023, 116, pp.103086</text:span></text:p>
              <text:p text:style-name="Normal"><text:span>Article dans une revue</text:span></text:p>
              <text:p text:style-name="Normal"><text:a xlink:type="simple" xlink:href="https://hal.science/hal-03827500v1">hal-0382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08v2">A multiphase irreversible-compaction model for granular-porous material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acques Massoni">Jacques Massoni</text:a></text:p>
              <text:p text:style-name="Normal"><text:span>Continuum Mechanics and Thermodynamics</text:span><text:span>, 2022, 34 (1), pp.217-241.<text:s/></text:span><text:a xlink:type="simple" xlink:href="https://dx.doi.org/10.1007/s00161-021-01054-8">⟨10.1007/s00161-021-01054-8⟩</text:a></text:p>
              <text:p text:style-name="Normal"><text:span>Article dans une revue</text:span></text:p>
              <text:p text:style-name="Normal"><text:a xlink:type="simple" xlink:href="https://hal.science/hal-03257608v2">hal-03257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331v1">Extended stress gradient elastodynamics: Wave dispersion and micro-macro identification of parameter</text:a></text:p>
              <text:p text:style-name="Normal"><text:a xlink:type="simple" xlink:href="https://hal.science/search/index/?q=*&amp;authFullName_s=Logan Schwan">Logan Schwan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Bruno Lombard">Bruno Lombard</text:a></text:p>
              <text:p text:style-name="Normal"><text:span>International Journal of Solids and Structures</text:span><text:span>, 2021, 219-220, pp.34-50</text:span></text:p>
              <text:p text:style-name="Normal"><text:span>Article dans une revue</text:span></text:p>
              <text:p text:style-name="Normal"><text:a xlink:type="simple" xlink:href="https://hal.science/hal-02909331v1">hal-029093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4686v1">Multi-physics modelling of the pellet-to-cladding gap closure phenomenon for SFR fuel performance codes</text:a></text:p>
              <text:p text:style-name="Normal"><text:a xlink:type="simple" xlink:href="https://hal.science/search/index/?q=*&amp;authFullName_s=Mourad Temmar">Mourad Temmar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Nicolas Favrie">Nicolas Favrie</text:a></text:p>
              <text:p text:style-name="Normal"><text:span>Journal of Nuclear Materials</text:span><text:span>, 2020, 529, pp.151909.<text:s/></text:span><text:a xlink:type="simple" xlink:href="https://dx.doi.org/10.1016/j.jnucmat.2019.151909">⟨10.1016/j.jnucmat.2019.151909⟩</text:a></text:p>
              <text:p text:style-name="Normal"><text:span>Article dans une revue</text:span></text:p>
              <text:p text:style-name="Normal"><text:a xlink:type="simple" xlink:href="https://cea.hal.science/cea-02534686v1">cea-025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969v1">Dynamics of a regularized and bistable Ericksen bar using an extended Lagrangian approach</text:a></text:p>
              <text:p text:style-name="Normal"><text:a xlink:type="simple" xlink:href="https://hal.science/search/index/?q=*&amp;authFullName_s=Stéphane Bourgeois">Stéphane Bourgeois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/text:p>
              <text:p text:style-name="Normal"><text:span>International Journal of Solids and Structures</text:span><text:span>, 2020, 207, pp.55-69</text:span></text:p>
              <text:p text:style-name="Normal"><text:span>Article dans une revue</text:span></text:p>
              <text:p text:style-name="Normal"><text:a xlink:type="simple" xlink:href="https://hal.science/hal-02949969v1">hal-0294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46v1">Plane-strain waves in nonlinear elastic solids with softening</text:a></text:p>
              <text:p text:style-name="Normal"><text:a xlink:type="simple" xlink:href="https://hal.science/search/index/?q=*&amp;authFullName_s=Harold Berjamin">Harold Berjami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Nicolas Favrie">Nicolas Favrie</text:a></text:p>
              <text:p text:style-name="Normal"><text:span>Wave Motion</text:span><text:span>, 2019, 89, pp.65-78</text:span></text:p>
              <text:p text:style-name="Normal"><text:span>Article dans une revue</text:span></text:p>
              <text:p text:style-name="Normal"><text:a xlink:type="simple" xlink:href="https://hal.science/hal-02057946v1">hal-020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97v1">Multi–dimensional shear shallow water flows : problems and solutions</text:a></text:p>
              <text:p text:style-name="Normal"><text:a xlink:type="simple" xlink:href="https://hal.science/search/index/?q=*&amp;authFullName_s=Sergey L. Gavrilyuk">Sergey L. Gavrilyuk</text:a><text:span>,</text:span><text:a xlink:type="simple" xlink:href="https://hal.science/search/index/?q=*&amp;authFullName_s=Kseniya A. Ivanova">Kseniya A. Ivanova</text:a><text:span>,</text:span><text:a xlink:type="simple" xlink:href="https://hal.science/search/index/?q=*&amp;authFullName_s=Nicolas Favrie">Nicolas Favrie</text:a></text:p>
              <text:p text:style-name="Normal"><text:span>Journal of Computational Physics</text:span><text:span>, In press</text:span></text:p>
              <text:p text:style-name="Normal"><text:span>Article dans une revue</text:span></text:p>
              <text:p text:style-name="Normal"><text:a xlink:type="simple" xlink:href="https://hal.science/hal-01529497v1">hal-015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15v1">Extended Lagrangian approach for the defocusing Non-Linear Schrödinger equation</text:a></text:p>
              <text:p text:style-name="Normal"><text:a xlink:type="simple" xlink:href="https://hal.science/search/index/?q=*&amp;authFullName_s=F Dhaouadi">F Dhaouadi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S. Gavrilyuk">S. Gavrilyuk</text:a></text:p>
              <text:p text:style-name="Normal"><text:span>Studies in Applied Mathematics</text:span><text:span>, 2018,<text:s/></text:span><text:a xlink:type="simple" xlink:href="https://dx.doi.org/10.1111/sapm.12238">⟨10.1111/sapm.12238⟩</text:a></text:p>
              <text:p text:style-name="Normal"><text:span>Article dans une revue</text:span></text:p>
              <text:p text:style-name="Normal"><text:a xlink:type="simple" xlink:href="https://hal.science/hal-01779915v1">hal-017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624v1">Modeling longitudinal wave propagation in nonlinear viscoelastic solids with softening</text:a></text:p>
              <text:p text:style-name="Normal"><text:a xlink:type="simple" xlink:href="https://hal.science/search/index/?q=*&amp;authFullName_s=Harold Berjamin">Harold Berjami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Nicolas Favrie">Nicolas Favrie</text:a></text:p>
              <text:p text:style-name="Normal"><text:span>International Journal of Solids and Structures</text:span><text:span>, 2018, 141-142, pp.35-44.<text:s/></text:span><text:a xlink:type="simple" xlink:href="https://dx.doi.org/10.1016/j.ijsolstr.2018.02.009">⟨10.1016/j.ijsolstr.2018.02.009⟩</text:a></text:p>
              <text:p text:style-name="Normal"><text:span>Article dans une revue</text:span></text:p>
              <text:p text:style-name="Normal"><text:a xlink:type="simple" xlink:href="https://hal.science/hal-01701624v1">hal-01701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888v1">A Finite-Volume Approach to 1D Nonlinear Elastic Waves: Application to Slow Dynamics</text:a></text:p>
              <text:p text:style-name="Normal"><text:a xlink:type="simple" xlink:href="https://hal.science/search/index/?q=*&amp;authFullName_s=H Berjamin">H Berjami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Nicolas Favrie">Nicolas Favrie</text:a></text:p>
              <text:p text:style-name="Normal"><text:span>Acta Acustica united with Acustica</text:span><text:span>, 2018,<text:s/></text:span><text:a xlink:type="simple" xlink:href="https://dx.doi.org/10.3813/Aaa.919197">⟨10.3813/Aaa.919197⟩</text:a></text:p>
              <text:p text:style-name="Normal"><text:span>Article dans une revue</text:span></text:p>
              <text:p text:style-name="Normal"><text:a xlink:type="simple" xlink:href="https://amu.hal.science/hal-02111888v1">hal-021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73v1">A finite-volume approach to 1D nonlinear elastic waves: Application to slow dynamics</text:a></text:p>
              <text:p text:style-name="Normal"><text:a xlink:type="simple" xlink:href="https://hal.science/search/index/?q=*&amp;authFullName_s=Harold Berjamin">Harold Berjamin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Nicolas Favrie">Nicolas Favrie</text:a></text:p>
              <text:p text:style-name="Normal"><text:span>Acta Acustica united with Acustica</text:span><text:span>, 2018, 104, pp.561-570</text:span></text:p>
              <text:p text:style-name="Normal"><text:span>Article dans une revue</text:span></text:p>
              <text:p text:style-name="Normal"><text:a xlink:type="simple" xlink:href="https://hal.science/hal-01806373v1">hal-0180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32v3">A model and numerical method for compressible flows with capillary effect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/text:p>
              <text:p text:style-name="Normal"><text:span>Journal of Computational Physics</text:span><text:span>, 2017, 334, pp.468-496.<text:s/></text:span><text:a xlink:type="simple" xlink:href="https://dx.doi.org/10.1016/j.jcp.2017.01.001">⟨10.1016/j.jcp.2017.01.001⟩</text:a></text:p>
              <text:p text:style-name="Normal"><text:span>Article dans une revue</text:span></text:p>
              <text:p text:style-name="Normal"><text:a xlink:type="simple" xlink:href="https://hal.science/hal-01297432v3">hal-012974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31v1">Impact simulation by an Eulerian model for interaction of multiple elastic-plastic solids and fluids</text:a></text:p>
              <text:p text:style-name="Normal"><text:a xlink:type="simple" xlink:href="https://hal.science/search/index/?q=*&amp;authFullName_s=Sarah Hank">Sarah Hank</text:a><text:span>,</text:span><text:a xlink:type="simple" xlink:href="https://hal.science/search/index/?q=*&amp;authFullName_s=Sergey Gavrilyuk">Sergey Gavrilyuk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Jacques Massoni">Jacques Massoni</text:a></text:p>
              <text:p text:style-name="Normal"><text:span>International Journal of Impact Engineering</text:span><text:span>, 2017, 109, pp.104 - 111.<text:s/></text:span><text:a xlink:type="simple" xlink:href="https://dx.doi.org/10.1016/j.ijimpeng.2017.06.003">⟨10.1016/j.ijimpeng.2017.06.003⟩</text:a></text:p>
              <text:p text:style-name="Normal"><text:span>Article dans une revue</text:span></text:p>
              <text:p text:style-name="Normal"><text:a xlink:type="simple" xlink:href="https://hal.science/hal-01768231v1">hal-017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48v1">Modeling hyperelasticity in non equilibrium multiphase flows</text:a></text:p>
              <text:p text:style-name="Normal"><text:a xlink:type="simple" xlink:href="https://hal.science/search/index/?q=*&amp;authFullName_s=Sarah Hank">Sarah Hank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Jacques Massoni">Jacques Massoni</text:a></text:p>
              <text:p text:style-name="Normal"><text:span>Journal of Computational Physics</text:span><text:span>, 2017</text:span></text:p>
              <text:p text:style-name="Normal"><text:span>Article dans une revue</text:span></text:p>
              <text:p text:style-name="Normal"><text:a xlink:type="simple" xlink:href="https://hal.science/hal-01316648v1">hal-013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1347v2">Fast and slow dynamics in a nonlinear elastic bar excited by longitudinal vibration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édric Payan">Cédric Payan</text:a></text:p>
              <text:p text:style-name="Normal"><text:span>Wave Motion</text:span><text:span>, 2015, 56, pp.221-238</text:span></text:p>
              <text:p text:style-name="Normal"><text:span>Article dans une revue</text:span></text:p>
              <text:p text:style-name="Normal"><text:a xlink:type="simple" xlink:href="https://hal.science/hal-01041347v2">hal-01041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61v1">The piston problem in hyperelasticity with the stored energy in separable form</text:a></text:p>
              <text:p text:style-name="Normal"><text:a xlink:type="simple" xlink:href="https://hal.science/search/index/?q=*&amp;authFullName_s=Serge Ndanou">Serge Ndanou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Sergey L. Gavrilyuk">Sergey L. Gavrilyuk</text:a></text:p>
              <text:p text:style-name="Normal"><text:span>Mathematics and Mechanics of Solids</text:span><text:span>, 2015,<text:s/></text:span><text:a xlink:type="simple" xlink:href="https://dx.doi.org/10.1177/1081286514566707">⟨10.1177/1081286514566707⟩</text:a></text:p>
              <text:p text:style-name="Normal"><text:span>Article dans une revue</text:span></text:p>
              <text:p text:style-name="Normal"><text:a xlink:type="simple" xlink:href="https://hal.science/hal-00917961v1">hal-009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484v1">Mathematical and numerical model for nonlinear viscoplasticity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/text:p>
              <text:p text:style-name="Normal"><text:span>Philosophical Transactions of the Royal Society A: Mathematical, Physical and Engineering Sciences</text:span><text:span>, 2011,<text:s/></text:span><text:a xlink:type="simple" xlink:href="https://dx.doi.org/10.1098/rsta.2011.0099">⟨10.1098/rsta.2011.0099⟩</text:a></text:p>
              <text:p text:style-name="Normal"><text:span>Article dans une revue</text:span></text:p>
              <text:p text:style-name="Normal"><text:a xlink:type="simple" xlink:href="https://hal.science/hal-01443484v1">hal-01443484v1</text:a></text:p>
            </table:table-cell>
          </table:table-row>
        </table:table>
        <text:p text:style-name="P16"/>
        <text:p text:style-name="Heading2"><text:span text:style-name="T7">Logiciel (1)</text:span></text:p>
        <text:p text:style-name="P18"/>
        <table:table table:name="749b96" table:style-name="749b96">
          <table:table-column table:style-name="749b96.0"/>
          <table:table-row>
            <table:table-cell office:value-type="string">
              <text:p text:style-name="Normal"><text:a xlink:type="simple" xlink:href="https://hal.science/hal-05023172v1">ECOGEN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Joris Cazé">Joris Cazé</text:a><text:span>,</text:span><text:a xlink:type="simple" xlink:href="https://hal.science/search/index/?q=*&amp;authFullName_s=Algiane Froehly">Algiane Froehly</text:a><text:span>et al.</text:span></text:p>
              <text:p text:style-name="Normal"><text:span>2025,<text:s/></text:span><text:a xlink:type="simple" xlink:href="https://archive.softwareheritage.org/browse/swh:1:dir:7603f78cd00fbfc39937ee30339f63faa18f52b4">⟨swh:1:dir:7603f78cd00fbfc39937ee30339f63faa18f52b4⟩</text:a></text:p>
              <text:p text:style-name="Normal"><text:span>Logiciel</text:span></text:p>
              <text:p text:style-name="Normal"><text:a xlink:type="simple" xlink:href="https://hal.science/hal-05023172v1">hal-05023172v1</text:a></text:p>
            </table:table-cell>
          </table:table-row>
        </table:table>
        <text:p text:style-name="P19"/>
        <text:p text:style-name="Heading2"><text:span text:style-name="T8">Communication dans un congrès (15)</text:span></text:p>
        <text:p text:style-name="P21"/>
        <table:table table:name="0df003" table:style-name="0df003">
          <table:table-column table:style-name="0df003.0"/>
          <table:table-row>
            <table:table-cell office:value-type="string">
              <text:p text:style-name="Normal"><text:a xlink:type="simple" xlink:href="https://hal.science/hal-05313007v1">Formulation hyperbolique de l'endommagement à gradient pour la simulation par volumes finis de la rupture fragile dynamique</text:a></text:p>
              <text:p text:style-name="Normal"><text:a xlink:type="simple" xlink:href="https://hal.science/search/index/?q=*&amp;authFullName_s=Adrien Renaud">Adrien Renaud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Thomas Heuzé">Thomas Heuzé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7v1">hal-0531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08v1">Formulations variationnelles eulérienne et lagrangienne de la plasticité avec écrouissage cinématique non linéaire</text:a></text:p>
              <text:p text:style-name="Normal"><text:a xlink:type="simple" xlink:href="https://hal.science/search/index/?q=*&amp;authFullName_s=Thomas Heuzé">Thomas Heuzé</text:a><text:span>,</text:span><text:a xlink:type="simple" xlink:href="https://hal.science/search/index/?q=*&amp;authFullName_s=Nicolas Favrie">Nicolas Favri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8v1">hal-05313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4535v1">ECOGEN: An open-source software for simulation of cavitation bubble dynamic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Nicolas Favrie">Nicolas Favrie</text:a></text:p>
              <text:p text:style-name="Normal"><text:span>Workshop on Bubbles in Complex Media and Confinements</text:span><text:span>, Jun 2025, Monte Verità, Switzerland</text:span></text:p>
              <text:p text:style-name="Normal"><text:span>Communication dans un congrès</text:span></text:p>
              <text:p text:style-name="Normal"><text:a xlink:type="simple" xlink:href="https://inria.hal.science/hal-05124535v1">hal-051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96v1">Modelling interactions of waves with diffused interface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Joris Cazé">Joris Cazé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Nicolas Favrie">Nicolas Favrie</text:a></text:p>
              <text:p text:style-name="Normal"><text:span>MultiMat 2022 - 10th International Conference on Numerical Methods for Multi-Material Fluid Flow</text:span><text:span>, Aug 2022, Zürich, Switzerland</text:span></text:p>
              <text:p text:style-name="Normal"><text:span>Communication dans un congrès</text:span></text:p>
              <text:p text:style-name="Normal"><text:a xlink:type="simple" xlink:href="https://hal.science/hal-03752096v1">hal-037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17v1">Modèles de milieux continus généralisés et conditions aux limites obtenus par homogénéisation d’ordre deux pour la propagation d’ondes en milieux périodiques 1D</text:a></text:p>
              <text:p text:style-name="Normal"><text:a xlink:type="simple" xlink:href="https://hal.science/search/index/?q=*&amp;authFullName_s=Rémi Cornaggia">Rémi Cornaggia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/text:p>
              <text:p text:style-name="Normal"><text:span>Congrès SMAI 2019 - 9ème Biennale des mathématiques appliquées et industrielles</text:span><text:span>, May 2019, Guidel Plage, France</text:span></text:p>
              <text:p text:style-name="Normal"><text:span>Communication dans un congrès</text:span></text:p>
              <text:p text:style-name="Normal"><text:a xlink:type="simple" xlink:href="https://hal.science/hal-02269817v1">hal-022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30v1">Numerical simulation of the aerobreakup of a single droplet by a high-speed flow behind a shock wave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/text:p>
              <text:p text:style-name="Normal"><text:span>5e Colloque de la Fédération Fabri de Peiresc, Ondes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3649030v1">hal-036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235v1">Une méthode numérique robuste et rapide pour la résolution des équations de Serre-Green-Naghdi décrivant les ondes de surfaces de grandes longueurs d'onde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S. Gavrilyuk">S. Gavrilyuk</text:a></text:p>
              <text:p text:style-name="Normal"><text:span>23 ème Congrès Français de Mécaniqu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768235v1">hal-0176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91v1">Propagation d’ondes élastiques non linéaires dans un barreau endommagé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C Payan">C Payan</text:a><text:span>,</text:span><text:a xlink:type="simple" xlink:href="https://hal.science/search/index/?q=*&amp;authFullName_s=Nicolas Favrie">Nicolas Favrie</text:a></text:p>
              <text:p text:style-name="Normal"><text:span>13ème Congrès Français d’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10491v1">hal-0131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16v1">Nonlinear elasticity and slow dynamics: physical and numerical modeling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C Payan">C Payan</text:a><text:span>,</text:span><text:a xlink:type="simple" xlink:href="https://hal.science/search/index/?q=*&amp;authFullName_s=Nicolas Favrie">Nicolas Favrie</text:a></text:p>
              <text:p text:style-name="Normal"><text:span>International Congress on Ultrasonics</text:span><text:span>, May 2015, Metz, France</text:span></text:p>
              <text:p text:style-name="Normal"><text:span>Communication dans un congrès</text:span></text:p>
              <text:p text:style-name="Normal"><text:a xlink:type="simple" xlink:href="https://hal.science/hal-01310416v1">hal-0131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82v1">Nonlinear elastic wave propagation in damaged media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C Payan">C Payan</text:a></text:p>
              <text:p text:style-name="Normal"><text:span>Workshop “Diffusive waves in complex media: from numerical simulations to field experiments”, GDR Ondes et Meso-Image</text:span><text:span>, Jun 2015, Marseille, France</text:span></text:p>
              <text:p text:style-name="Normal"><text:span>Communication dans un congrès</text:span></text:p>
              <text:p text:style-name="Normal"><text:a xlink:type="simple" xlink:href="https://hal.science/hal-01310482v1">hal-0131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86v1">Wave propagation in nonlinear solids with slow dynamics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C Payan">C Payan</text:a></text:p>
              <text:p text:style-name="Normal"><text:span>9th Conference of the GDRE-US</text:span><text:span>, Dec 2015, Aussois, France</text:span></text:p>
              <text:p text:style-name="Normal"><text:span>Communication dans un congrès</text:span></text:p>
              <text:p text:style-name="Normal"><text:a xlink:type="simple" xlink:href="https://hal.science/hal-01310486v1">hal-013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21v1">Méthode des interfaces diffuses: une nouvelle approche pour le traitement de la fracturation dynamique, compaction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text:span>,</text:span><text:a xlink:type="simple" xlink:href="https://hal.science/search/index/?q=*&amp;authFullName_s=Serge Ndanou">Serge Ndano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21v1">hal-0344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74v1">Nonlinear elasticity and slow dynamics: physical and numerical modeling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C Payan">C Payan</text:a></text:p>
              <text:p text:style-name="Normal"><text:span>8th Conference of the GDRE-US</text:span><text:span>, Jun 2014, Gregynog, United Kingdom</text:span></text:p>
              <text:p text:style-name="Normal"><text:span>Communication dans un congrès</text:span></text:p>
              <text:p text:style-name="Normal"><text:a xlink:type="simple" xlink:href="https://hal.science/hal-01310474v1">hal-0131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405v1">Influence of the microstructure on the nonlinear properties of plaster</text:a></text:p>
              <text:p text:style-name="Normal"><text:a xlink:type="simple" xlink:href="https://hal.science/search/index/?q=*&amp;authFullName_s=C Payan">C Payan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Bruno Lombard">Bruno Lombard</text:a><text:span>,</text:span><text:a xlink:type="simple" xlink:href="https://hal.science/search/index/?q=*&amp;authFullName_s=Nicolas Favrie">Nicolas Favrie</text:a></text:p>
              <text:p text:style-name="Normal"><text:span>18th International Conference on Nonlinear Elasticity in Materials</text:span><text:span>, Jun 2013, Ascona, Switzerland</text:span></text:p>
              <text:p text:style-name="Normal"><text:span>Communication dans un congrès</text:span></text:p>
              <text:p text:style-name="Normal"><text:a xlink:type="simple" xlink:href="https://hal.science/hal-01310405v1">hal-0131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74v1">Un modèle d'interfaces diffuses pour l'intéraction solide fluide en grandes déformation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text:span>,</text:span><text:a xlink:type="simple" xlink:href="https://hal.science/search/index/?q=*&amp;authFullName_s=Richard Saurel">Richard Saure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74v1">hal-03378574v1</text:a></text:p>
            </table:table-cell>
          </table:table-row>
        </table:table>
        <text:p text:style-name="P22"/>
        <text:p text:style-name="Heading2"><text:span text:style-name="T9">Pré-publication, Document de travail (3)</text:span></text:p>
        <text:p text:style-name="P24"/>
        <table:table table:name="48e64e" table:style-name="48e64e">
          <table:table-column table:style-name="48e64e.0"/>
          <table:table-row>
            <table:table-cell office:value-type="string">
              <text:p text:style-name="Normal"><text:a xlink:type="simple" xlink:href="https://hal.science/hal-04237557v1">Hyperbolic modeling of gradient damage and one-dimensional finite volume simulation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Adrien Renaud">Adrien Renaud</text:a><text:span>,</text:span><text:a xlink:type="simple" xlink:href="https://hal.science/search/index/?q=*&amp;authFullName_s=Djimédo Kondo">Djimédo Kond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37557v1">hal-042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62v1">Dynamics of a regularized and bistable Ericksen bar using an extended Lagrangian approach</text:a></text:p>
              <text:p text:style-name="Normal"><text:a xlink:type="simple" xlink:href="https://hal.science/search/index/?q=*&amp;authFullName_s=Stéphane Bourgeois">Stéphane Bourgeois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Bruno Lombard">Bruno Lomb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9362v1">hal-025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11v1">Dynamics of shock waves in elastic-plastic solid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Sergey L. Gavrilyuk">Sergey L. Gavrilyu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2411v1">hal-00492411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89e007" table:style-name="89e007">
          <table:table-column table:style-name="89e007.0"/>
          <table:table-row>
            <table:table-cell office:value-type="string">
              <text:p text:style-name="Normal"><text:a xlink:type="simple" xlink:href="https://hal.science/hal-04250318v1">Cours de comportement des structures</text:a></text:p>
              <text:p text:style-name="Normal"><text:a xlink:type="simple" xlink:href="https://hal.science/search/index/?q=*&amp;authFullName_s=Nicolas Favrie">Nicolas Favrie</text:a></text:p>
              <text:p text:style-name="Normal"><text:span>École d'ingénieur. France. 2015</text:span></text:p>
              <text:p text:style-name="Normal"><text:span>Cours</text:span></text:p>
              <text:p text:style-name="Normal"><text:a xlink:type="simple" xlink:href="https://hal.science/hal-04250318v1">hal-04250318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0dadb9" table:style-name="0dadb9">
          <table:table-column table:style-name="0dadb9.0"/>
          <table:table-row>
            <table:table-cell office:value-type="string">
              <text:p text:style-name="Normal"><text:a xlink:type="simple" xlink:href="https://inria.hal.science/inria-00505292v1">Modélisation de la compaction dynamique avec dérive des vitesses</text:a></text:p>
              <text:p text:style-name="Normal"><text:a xlink:type="simple" xlink:href="https://hal.science/search/index/?q=*&amp;authFullName_s=Richard Saurel">Richard Saurel</text:a><text:span>,</text:span><text:a xlink:type="simple" xlink:href="https://hal.science/search/index/?q=*&amp;authFullName_s=Marie-Hélène Lallemand">Marie-Hélène Lallemand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Sergey Gavrilyuk">Sergey Gavrilyuk</text:a></text:p>
              <text:p text:style-name="Normal"><text:span>[Research Report] RR-7347, INRIA. 2010, pp.7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5292v1">inria-00505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avrie</dc:title>
    <dc:subject/>
    <dc:description>CV</dc:description>
    <dc:creator/>
    <dc:date>2026-05-07T19:41:51.000</dc:date>
    <meta:generator>PHPWord</meta:generator>
    <meta:initial-creator>CCSD</meta:initial-creator>
    <meta:creation-date>2026-05-07T19:41:51.000</meta:creation-date>
    <meta:keyword/>
    <meta:user-defined meta:name="Category"/>
    <meta:user-defined meta:name="Company"/>
    <meta:user-defined meta:name="Manager"/>
  </office:meta>
</office:document-meta>
</file>