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de2d7f" style:family="table">
      <style:table-properties style:rel-width="100" table:align="center"/>
    </style:style>
    <style:style style:name="de2d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Folch Maass<text:s/></text:span><text:span text:style-name="T2">Professeur certifié d'Espagnol - Académie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folch-maass">nicolas-folch-maass</text:a></text:p>
          </text:list-item>
        </text:list>
        <text:list text:style-name="listStyle_0">
          <text:list-item>
            <text:p text:style-name="P9"><text:span text:style-name="T5"><text:s/>ORCID :<text:s/></text:span></text:p>
            <text:p><text:a xlink:type="simple" xlink:href="https://orcid.org/0000-0001-6222-1691">0000-0001-6222-1691</text:a></text:p>
          </text:list-item>
        </text:list>
        <text:p text:style-name="P10"/>
        <text:p text:style-name="Heading2"><text:span text:style-name="T6">Présentation</text:span></text:p>
        <text:p text:style-name="P12"/>
        <text:p text:style-name="P13"><text:span text:style-name="T7">Recherche</text:span></text:p>
        <text:p text:style-name="P15"><text:span text:style-name="T8">Thèse « Mémoire et figurations de la violence dans le langage poétique chilien (1950-1980) » soutenue à l’Université Sorbonne Nouvelle - Paris III, le 3 Décembre 2016.Qualification aux fonctions de maître de conférence section C.N.U. 14 N°17214305430 obtenue en janvier 2017.</text:span></text:p>
        <text:p text:style-name="P17"><text:span text:style-name="T9">2006-2020 : TRAVAUX DE CONTRIBUTIONS SCIENTIFIQUES, COLLOQUES ET PUBLICATIONS</text:span></text:p>
        <text:p text:style-name="P19"><text:span text:style-name="T10">2020 : Conférence « Un écho latino-américain, conflits dans la société chilienne contemporaine », présentation du reportage personnel photographique sur la révolte populaire du 2019 au Chili, invité au journées d’étude Esthétiques de la résistance, voix divergentes en Amérique latine, Université de Poitiers.2018 – 2019 : Communication « Neoliberalismo y lenguaje poético en Clavados, de Germán Carrasco », 4a jornada internacional de estudios CELICH/CRLA - archivos, la obra de Manuel Rojas - la literatura chilena reciente, Université de Poitiers et Pontificia Universidad Católica de Chile, 22-23 d’octobre.Communication avec publication « El día más blanco, de Raúl Zurita : tensión entre cronología y prosa poética en una ficción autobiográfica », Université Paris 8. Publié dans Actas du colloque Otros tiempos, otras formas ? Lo contemporáneo en la narrativa chilena actual, Mapocho, revista de humanidades, Edition DIBAM, Chili.Communication avec publication « Une société de l’errance et la mémoire dans Cronicas del niño Jesús de Chilca, d’Antonio Cisneros », Actes de Journée d’études Sujetos y escrituras errantes en la literatura latinoamericana, CRLA-Archivos, Université de Poitiers.Publication « Le piège identitaire dans le roman Facsímil, d’Alejandro Zambra », Essais nº 16, Politicité de la littérature et de l’art contemporains, Université de Bordeaux Montaigne.Communication avec publication « La représentation de l’urbain dans le travail photographique de Javier Godoy, Actes du colloque international du CRICCAL Écritures, paroles et espace public en Amérique latine, América, nº 54, Université Sorbonne Nouvelle, Paris 3.Communication avec publication « La violence de la photographie et la place du regardeur dans l’œuvre Living in periferia d’Alejandro Olivares », Université de Lille et Université d’Artois, in Paroles et violences dans les mondes hispaniques contemporains. Manifestations, expressions, représentations, Paris, L’Harmattan, 2020, p 248-276.Communication avec publication « L’autophagie comme politique cybernétique dans Cynco (2008), de Jorge Baradit », in Translitteratures : transmédialités et transcorporalités en Amérique latine, 2000-2018, Presses Sorbonne Nouvelle, Paris.</text:span></text:p>
        <text:p text:style-name="P21"><text:span text:style-name="T11">2015 : Publication « Claves para la memoria colectiva en la obra de Rodrigo Lira », Bulletin Hispanique, t. 117, n° 1, p. 325-344.2012 : Publication « Dos poetas penquistas : Carlos Cociña y Tomas Harris », Atenea, n° 506, 2012, p. 187-203.2007 : Publication « Rodrigo Lira revisitado », Cyber Humanitas, 2007, en ligne, Universidad de Chile, disponible sur :<text:s/></text:span><text:a xlink:type="simple" xlink:href="https://web.uchile.cl/vignette/cyberhumanitatis/CDA/texto_simple2/0,1255,SCID%3D21109%26ISID%3D733,00.html">https://web.uchile.cl/vignette/cyberhumanitatis/CDA/texto_simple2/0,1255,SCID%3D21109%26ISID%3D733,00.html</text:a><text:span text:style-name="T12">Février 2006 : Communication Colloque international « Cultures urbaines et faits transculturels », Université de Rouen.2000 : Publication « le chant d’un Mapuche, Leonel Lienlaf », Espejo de paciencia, Las Palmas de Gran Canaria, Espagne.</text:span></text:p>
        <text:p text:style-name="P24"/>
        <text:p text:style-name="Heading2"><text:span text:style-name="T13">Publications</text:span></text:p>
        <text:p text:style-name="P26"/>
        <text:p text:style-name="P27"/>
        <text:p text:style-name="Heading2"><text:span text:style-name="T14">Article dans une revue (5)</text:span></text:p>
        <text:p text:style-name="P29"/>
        <table:table table:name="de2d7f" table:style-name="de2d7f">
          <table:table-column table:style-name="de2d7f.0"/>
          <table:table-row>
            <table:table-cell office:value-type="string">
              <text:p text:style-name="Normal"><text:a xlink:type="simple" xlink:href="https://hal.science/hal-03351005v1">La représentation de l’urbain dans le travail photographique de Javier Godoy</text:a></text:p>
              <text:p text:style-name="Normal"><text:a xlink:type="simple" xlink:href="https://hal.science/search/index/?q=*&amp;authFullName_s=Nicolas Folch Maass">Nicolas Folch Maass</text:a><text:span>,</text:span><text:a xlink:type="simple" xlink:href="https://hal.science/search/index/?q=*&amp;authFullName_s=Nicolas Folch Maass">Nicolas Folch Maass</text:a></text:p>
              <text:p text:style-name="Normal"><text:span>América : cahiers du CRICCAL</text:span><text:span>, 2021, 54, pp.136-143.<text:s/></text:span><text:a xlink:type="simple" xlink:href="https://dx.doi.org/10.4000/america.4461">⟨10.4000/america.4461⟩</text:a></text:p>
              <text:p text:style-name="Normal"><text:span>Article dans une revue</text:span></text:p>
              <text:p text:style-name="Normal"><text:a xlink:type="simple" xlink:href="https://hal.science/hal-03351005v1">hal-03351005v1</text:a></text:p>
            </table:table-cell>
          </table:table-row>
          <table:table-row>
            <table:table-cell office:value-type="string">
              <text:p text:style-name="Normal"><text:a xlink:type="simple" xlink:href="https://hal.science/hal-03351008v1">Fac-similé du pouvoir politique : Facsímil d’Alejandro Zambra</text:a></text:p>
              <text:p text:style-name="Normal"><text:a xlink:type="simple" xlink:href="https://hal.science/search/index/?q=*&amp;authFullName_s=Nicolas Folch Maass">Nicolas Folch Maass</text:a><text:span>,</text:span><text:a xlink:type="simple" xlink:href="https://hal.science/search/index/?q=*&amp;authFullName_s=Nicolás Folch maass">Nicolás Folch maass</text:a></text:p>
              <text:p text:style-name="Normal"><text:span>Essais : revue interdisciplinaire d'Humanités</text:span><text:span>, 2020, 16, pp.39-51.<text:s/></text:span><text:a xlink:type="simple" xlink:href="https://dx.doi.org/10.4000/essais.938">⟨10.4000/essais.938⟩</text:a></text:p>
              <text:p text:style-name="Normal"><text:span>Article dans une revue</text:span></text:p>
              <text:p text:style-name="Normal"><text:a xlink:type="simple" xlink:href="https://hal.science/hal-03351008v1">hal-03351008v1</text:a></text:p>
            </table:table-cell>
          </table:table-row>
          <table:table-row>
            <table:table-cell office:value-type="string">
              <text:p text:style-name="Normal"><text:a xlink:type="simple" xlink:href="https://hal.science/hal-03352294v1">EL DÍA MÁS BLANCO DE RAÚL ZURITA: TENSIÓN ENTRE CRONOLOGÍA Y PROSA POÉTICA</text:a></text:p>
              <text:p text:style-name="Normal"><text:a xlink:type="simple" xlink:href="https://hal.science/search/index/?q=*&amp;authFullName_s=Nicolas Folch Maass">Nicolas Folch Maass</text:a></text:p>
              <text:p text:style-name="Normal"><text:span><text:s/>Mapocho, Revista de humanidades</text:span><text:span>, 2020</text:span></text:p>
              <text:p text:style-name="Normal"><text:span>Article dans une revue</text:span></text:p>
              <text:p text:style-name="Normal"><text:a xlink:type="simple" xlink:href="https://hal.science/hal-03352294v1">hal-03352294v1</text:a></text:p>
            </table:table-cell>
          </table:table-row>
          <table:table-row>
            <table:table-cell office:value-type="string">
              <text:p text:style-name="Normal"><text:a xlink:type="simple" xlink:href="https://hal.science/hal-01387584v1">Claves para la memoria colectiva en la obra de Rodrigo Lira</text:a></text:p>
              <text:p text:style-name="Normal"><text:a xlink:type="simple" xlink:href="https://hal.science/search/index/?q=*&amp;authFullName_s=Nicolas Folch Maass">Nicolas Folch Maass</text:a></text:p>
              <text:p text:style-name="Normal"><text:span>Bulletin Hispanique</text:span><text:span>, 2015, Les poètes des rhèteurs / Los poetas de los rétores, 117 (1), pp.325-344.<text:s/></text:span><text:a xlink:type="simple" xlink:href="https://dx.doi.org/10.4000/bulletinhispanique.3884">⟨10.4000/bulletinhispanique.3884⟩</text:a></text:p>
              <text:p text:style-name="Normal"><text:span>Article dans une revue</text:span></text:p>
              <text:p text:style-name="Normal"><text:a xlink:type="simple" xlink:href="https://hal.science/hal-01387584v1">hal-01387584v1</text:a></text:p>
            </table:table-cell>
          </table:table-row>
          <table:table-row>
            <table:table-cell office:value-type="string">
              <text:p text:style-name="Normal"><text:a xlink:type="simple" xlink:href="https://hal.science/hal-03352254v1">Dos poetas penquistas: Carlos Cociña y Tomás Harris</text:a></text:p>
              <text:p text:style-name="Normal"><text:a xlink:type="simple" xlink:href="https://hal.science/search/index/?q=*&amp;authFullName_s=Nicolas Folch Maass">Nicolas Folch Maass</text:a></text:p>
              <text:p text:style-name="Normal"><text:span>Atenea</text:span><text:span>, 2012, 506, pp.187-203.<text:s/></text:span><text:a xlink:type="simple" xlink:href="https://dx.doi.org/10.4067/S0718-04622012000200012">⟨10.4067/S0718-04622012000200012⟩</text:a></text:p>
              <text:p text:style-name="Normal"><text:span>Article dans une revue</text:span></text:p>
              <text:p text:style-name="Normal"><text:a xlink:type="simple" xlink:href="https://hal.science/hal-03352254v1">hal-033522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olch Maass</dc:title>
    <dc:subject/>
    <dc:description>CV</dc:description>
    <dc:creator/>
    <dc:date>2026-05-31T14:55:44.000</dc:date>
    <meta:generator>PHPWord</meta:generator>
    <meta:initial-creator>CCSD</meta:initial-creator>
    <meta:creation-date>2026-05-31T14:55:44.000</meta:creation-date>
    <meta:keyword/>
    <meta:user-defined meta:name="Category"/>
    <meta:user-defined meta:name="Company"/>
    <meta:user-defined meta:name="Manager"/>
  </office:meta>
</office:document-meta>
</file>