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4c91" style:family="table">
      <style:table-properties style:rel-width="100" table:align="center"/>
    </style:style>
    <style:style style:name="4f4c91.0" style:family="table-column">
      <style:table-column-properties style:column-width="0.00cm"/>
    </style:style>
    <style:style style:name="e2297a" style:family="table">
      <style:table-properties style:rel-width="100" table:align="center"/>
    </style:style>
    <style:style style:name="e2297a.0" style:family="table-column">
      <style:table-column-properties style:column-width="0.00cm"/>
    </style:style>
    <style:style style:name="e4d524" style:family="table">
      <style:table-properties style:rel-width="100" table:align="center"/>
    </style:style>
    <style:style style:name="e4d524.0" style:family="table-column">
      <style:table-column-properties style:column-width="0.00cm"/>
    </style:style>
    <style:style style:name="3c5272" style:family="table">
      <style:table-properties style:rel-width="100" table:align="center"/>
    </style:style>
    <style:style style:name="3c5272.0" style:family="table-column">
      <style:table-column-properties style:column-width="0.00cm"/>
    </style:style>
    <style:style style:name="2c369b" style:family="table">
      <style:table-properties style:rel-width="100" table:align="center"/>
    </style:style>
    <style:style style:name="2c36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font">nicolas-fon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0064871">12006487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en droit public en délégation à<text:s text:c="2"/>l'Université de la Nouvelle Calédonie (2024)</text:span></text:p>
        <text:p text:style-name="P14"><text:span text:style-name="T7">Membre du Laboratoire de Recherches Juridiques et Economiques de l'Université de la Nouvelle-Calédonie (EA LARJE)</text:span></text:p>
        <text:p text:style-name="P16"><text:span text:style-name="T8">Responsable de la licence 3 et 4 de la licence en droit de l'Université de la Nouvelle-Calédonie</text:span></text:p>
        <text:p text:style-name="P18"><text:span text:style-name="T9">Responsable de la préparation au CRFPA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4)</text:span></text:p>
        <text:p text:style-name="P25"/>
        <table:table table:name="4f4c91" table:style-name="4f4c91">
          <table:table-column table:style-name="4f4c91.0"/>
          <table:table-row>
            <table:table-cell office:value-type="string">
              <text:p text:style-name="Normal"><text:a xlink:type="simple" xlink:href="https://shs.hal.science/halshs-05000600v1">Le chômage des fonctionnaires et la règle lex specialis derogat generali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25, 03, pp.181</text:span></text:p>
              <text:p text:style-name="Normal"><text:span>Article dans une revue</text:span></text:p>
              <text:p text:style-name="Normal"><text:a xlink:type="simple" xlink:href="https://shs.hal.science/halshs-05000600v1">halshs-05000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806v1">Non-cumul : précision sur l'appréciation du changement substantiel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25, 06, pp.372</text:span></text:p>
              <text:p text:style-name="Normal"><text:span>Article dans une revue</text:span></text:p>
              <text:p text:style-name="Normal"><text:a xlink:type="simple" xlink:href="https://shs.hal.science/halshs-05120806v1">halshs-05120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9724v1">La normalisation du statut particulier des collaborateurs d'élus locaux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24, 11, pp.598</text:span></text:p>
              <text:p text:style-name="Normal"><text:span>Article dans une revue</text:span></text:p>
              <text:p text:style-name="Normal"><text:a xlink:type="simple" xlink:href="https://shs.hal.science/halshs-04799724v1">halshs-0479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6535v1">La fonction publique territoriale : un modèle d'avenir pour les relations de travail dans les services publics ?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24, 01, pp.10</text:span></text:p>
              <text:p text:style-name="Normal"><text:span>Article dans une revue</text:span></text:p>
              <text:p text:style-name="Normal"><text:a xlink:type="simple" xlink:href="https://shs.hal.science/halshs-04406535v1">halshs-04406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7512v1">La communication des documents des collectivités : le cas des agents publics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24, 05, pp.288</text:span></text:p>
              <text:p text:style-name="Normal"><text:span>Article dans une revue</text:span></text:p>
              <text:p text:style-name="Normal"><text:a xlink:type="simple" xlink:href="https://shs.hal.science/halshs-04587512v1">halshs-0458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611v1">Le régime disciplinaire des agents publics contractuels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24, 09, pp.479</text:span></text:p>
              <text:p text:style-name="Normal"><text:span>Article dans une revue</text:span></text:p>
              <text:p text:style-name="Normal"><text:a xlink:type="simple" xlink:href="https://shs.hal.science/halshs-04704611v1">halshs-0470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3806v1">Les contours de la confidentialité : continuité et bouleversement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20, 12, pp.556</text:span></text:p>
              <text:p text:style-name="Normal"><text:span>Article dans une revue</text:span></text:p>
              <text:p text:style-name="Normal"><text:a xlink:type="simple" xlink:href="https://shs.hal.science/halshs-03073806v1">halshs-0307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760v1">Le jour d'après</text:a></text:p>
              <text:p text:style-name="Normal"><text:a xlink:type="simple" xlink:href="https://hal.science/search/index/?q=*&amp;authFullName_s=Nicolas Font">Nicolas Font</text:a></text:p>
              <text:p text:style-name="Normal"><text:span>AJFP. Actualité juridique Fonctions publiques</text:span><text:span>, 2020, 04, pp.181</text:span></text:p>
              <text:p text:style-name="Normal"><text:span>Article dans une revue</text:span></text:p>
              <text:p text:style-name="Normal"><text:a xlink:type="simple" xlink:href="https://shs.hal.science/halshs-02887760v1">halshs-02887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001v1">Extension du recours au contrat sur les emplois permanents : vers la fin d'un complexe et le début du complexe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19, 12, pp.536</text:span></text:p>
              <text:p text:style-name="Normal"><text:span>Article dans une revue</text:span></text:p>
              <text:p text:style-name="Normal"><text:a xlink:type="simple" xlink:href="https://shs.hal.science/halshs-02451001v1">halshs-0245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060v1">De l'usage du pluriel ou du singulier</text:a></text:p>
              <text:p text:style-name="Normal"><text:a xlink:type="simple" xlink:href="https://hal.science/search/index/?q=*&amp;authFullName_s=Nicolas Font">Nicolas Font</text:a></text:p>
              <text:p text:style-name="Normal"><text:span>AJFP. Actualité juridique Fonctions publiques</text:span><text:span>, 2018, 1, pp.12-16</text:span></text:p>
              <text:p text:style-name="Normal"><text:span>Article dans une revue</text:span></text:p>
              <text:p text:style-name="Normal"><text:a xlink:type="simple" xlink:href="https://hal.science/hal-02004060v1">hal-0200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121v1">Référé-liberté et harcèlement moral dans la fonction publique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17, 2, pp.70-74</text:span></text:p>
              <text:p text:style-name="Normal"><text:span>Article dans une revue</text:span></text:p>
              <text:p text:style-name="Normal"><text:a xlink:type="simple" xlink:href="https://hal.science/hal-02092121v1">hal-0209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01v1">L'appel de la réforme</text:a></text:p>
              <text:p text:style-name="Normal"><text:a xlink:type="simple" xlink:href="https://hal.science/search/index/?q=*&amp;authFullName_s=Nicolas Font">Nicolas Font</text:a></text:p>
              <text:p text:style-name="Normal"><text:span>AJFP. Actualité juridique Fonctions publiques</text:span><text:span>, 2017, 04, pp.189 - 194</text:span></text:p>
              <text:p text:style-name="Normal"><text:span>Article dans une revue</text:span></text:p>
              <text:p text:style-name="Normal"><text:a xlink:type="simple" xlink:href="https://hal.science/hal-02095801v1">hal-0209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18v1">La liberté syndicale : du droit privé au droit public</text:a></text:p>
              <text:p text:style-name="Normal"><text:a xlink:type="simple" xlink:href="https://hal.science/search/index/?q=*&amp;authFullName_s=Nicolas Font">Nicolas Font</text:a></text:p>
              <text:p text:style-name="Normal"><text:span>Droit Social</text:span><text:span>, 2017, 06, pp.486 - 491</text:span></text:p>
              <text:p text:style-name="Normal"><text:span>Article dans une revue</text:span></text:p>
              <text:p text:style-name="Normal"><text:a xlink:type="simple" xlink:href="https://hal.science/hal-02101418v1">hal-02101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325v1">Réforme territoriale - Retour sur cinq ans de réforme de l'intercommunalité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16, 02, pp.68</text:span></text:p>
              <text:p text:style-name="Normal"><text:span>Article dans une revue</text:span></text:p>
              <text:p text:style-name="Normal"><text:a xlink:type="simple" xlink:href="https://shs.hal.science/halshs-02217325v1">halshs-022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115v1">Réforme territoriale : Retour sur cinq ans de réforme de l'intercommunalité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16, 2, pp.68-70</text:span></text:p>
              <text:p text:style-name="Normal"><text:span>Article dans une revue</text:span></text:p>
              <text:p text:style-name="Normal"><text:a xlink:type="simple" xlink:href="https://hal.science/hal-02092115v1">hal-020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06v1">Le droit à la participation des fonctionnaires</text:a></text:p>
              <text:p text:style-name="Normal"><text:a xlink:type="simple" xlink:href="https://hal.science/search/index/?q=*&amp;authFullName_s=Nicolas Font">Nicolas Font</text:a></text:p>
              <text:p text:style-name="Normal"><text:span>Droit Social</text:span><text:span>, 2015, 12, pp.967 - 973</text:span></text:p>
              <text:p text:style-name="Normal"><text:span>Article dans une revue</text:span></text:p>
              <text:p text:style-name="Normal"><text:a xlink:type="simple" xlink:href="https://hal.science/hal-02101406v1">hal-0210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53v1">L'attractivité des travaux publics dépassée ?</text:a></text:p>
              <text:p text:style-name="Normal"><text:a xlink:type="simple" xlink:href="https://hal.science/search/index/?q=*&amp;authFullName_s=Nicolas Font">Nicolas Font</text:a></text:p>
              <text:p text:style-name="Normal"><text:span>Actualité juridique Droit administratif</text:span><text:span>, 2015, 23, pp.1326 - 1330</text:span></text:p>
              <text:p text:style-name="Normal"><text:span>Article dans une revue</text:span></text:p>
              <text:p text:style-name="Normal"><text:a xlink:type="simple" xlink:href="https://hal.science/hal-02097053v1">hal-0209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639v1">La production des normes applicables aux collectivités territoriales par le législateur et le pouvoir règlementaire</text:a></text:p>
              <text:p text:style-name="Normal"><text:a xlink:type="simple" xlink:href="https://hal.science/search/index/?q=*&amp;authFullName_s=Nicolas Font">Nicolas Font</text:a></text:p>
              <text:p text:style-name="Normal"><text:span>Revue juridique nimoise</text:span><text:span>, 2014, 7, pp.43 - 48</text:span></text:p>
              <text:p text:style-name="Normal"><text:span>Article dans une revue</text:span></text:p>
              <text:p text:style-name="Normal"><text:a xlink:type="simple" xlink:href="https://hal.science/hal-02098639v1">hal-0209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14v1">Le statut des agents auteurs, outil de la valorisation du patrimoine immatériel des collectivités territoriales</text:a></text:p>
              <text:p text:style-name="Normal"><text:a xlink:type="simple" xlink:href="https://hal.science/search/index/?q=*&amp;authFullName_s=Nicolas Font">Nicolas Font</text:a></text:p>
              <text:p text:style-name="Normal"><text:span>AJCT. Actualité juridique Collectivités territoriales</text:span><text:span>, 2013, 03, pp.130 - 132</text:span></text:p>
              <text:p text:style-name="Normal"><text:span>Article dans une revue</text:span></text:p>
              <text:p text:style-name="Normal"><text:a xlink:type="simple" xlink:href="https://hal.science/hal-02095814v1">hal-0209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29v1">La loi du 26 juillet 2005 ne généralise pas le CDI</text:a></text:p>
              <text:p text:style-name="Normal"><text:a xlink:type="simple" xlink:href="https://hal.science/search/index/?q=*&amp;authFullName_s=Nicolas Font">Nicolas Font</text:a></text:p>
              <text:p text:style-name="Normal"><text:span>AJFP. Actualité juridique Fonctions publiques</text:span><text:span>, 2012, 03, pp.161 - 163</text:span></text:p>
              <text:p text:style-name="Normal"><text:span>Article dans une revue</text:span></text:p>
              <text:p text:style-name="Normal"><text:a xlink:type="simple" xlink:href="https://hal.science/hal-02094729v1">hal-0209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141v1">La preuve et la dématérialisation de la justice</text:a></text:p>
              <text:p text:style-name="Normal"><text:a xlink:type="simple" xlink:href="https://hal.science/search/index/?q=*&amp;authFullName_s=Nicolas Font">Nicolas Font</text:a></text:p>
              <text:p text:style-name="Normal"><text:span>Revue juridique nimoise</text:span><text:span>, 2012, 6, pp.25 - 36</text:span></text:p>
              <text:p text:style-name="Normal"><text:span>Article dans une revue</text:span></text:p>
              <text:p text:style-name="Normal"><text:a xlink:type="simple" xlink:href="https://hal.science/hal-02098141v1">hal-0209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33v1">Le chômage du fonctionnaire</text:a></text:p>
              <text:p text:style-name="Normal"><text:a xlink:type="simple" xlink:href="https://hal.science/search/index/?q=*&amp;authFullName_s=Nicolas Font">Nicolas Font</text:a></text:p>
              <text:p text:style-name="Normal"><text:span>AJFP. Actualité juridique Fonctions publiques</text:span><text:span>, 2012, 06, pp.336 - 347</text:span></text:p>
              <text:p text:style-name="Normal"><text:span>Article dans une revue</text:span></text:p>
              <text:p text:style-name="Normal"><text:a xlink:type="simple" xlink:href="https://hal.science/hal-02094733v1">hal-0209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617v1">Le champ d'application du code général de la propriété des personnes publiques : manifestation de l'ambition ou illustration des lacunes de la codification du droit des propriétés des personnes publiques</text:a></text:p>
              <text:p text:style-name="Normal"><text:a xlink:type="simple" xlink:href="https://hal.science/search/index/?q=*&amp;authFullName_s=Nicolas Font">Nicolas Font</text:a></text:p>
              <text:p text:style-name="Normal"><text:span>Revue juridique nimoise</text:span><text:span>, 2008, 3, pp.53 - 62</text:span></text:p>
              <text:p text:style-name="Normal"><text:span>Article dans une revue</text:span></text:p>
              <text:p text:style-name="Normal"><text:a xlink:type="simple" xlink:href="https://hal.science/hal-02098617v1">hal-0209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62v1">Statut des conclusions du commissaire du gouvernement auprès des juridictions disciplinaires des ordres, note sous C.E. 26 octobre 2005, M. B</text:a></text:p>
              <text:p text:style-name="Normal"><text:a xlink:type="simple" xlink:href="https://hal.science/search/index/?q=*&amp;authFullName_s=Nicolas Font">Nicolas Font</text:a></text:p>
              <text:p text:style-name="Normal"><text:span>Actualité juridique Droit administratif</text:span><text:span>, 2006, pp.664-668</text:span></text:p>
              <text:p text:style-name="Normal"><text:span>Article dans une revue</text:span></text:p>
              <text:p text:style-name="Normal"><text:a xlink:type="simple" xlink:href="https://hal.science/hal-02134262v1">hal-02134262v1</text:a></text:p>
            </table:table-cell>
          </table:table-row>
        </table:table>
        <text:p text:style-name="P26"/>
        <text:p text:style-name="Heading2"><text:span text:style-name="T12">Communication dans un congrès (16)</text:span></text:p>
        <text:p text:style-name="P28"/>
        <table:table table:name="e2297a" table:style-name="e2297a">
          <table:table-column table:style-name="e2297a.0"/>
          <table:table-row>
            <table:table-cell office:value-type="string">
              <text:p text:style-name="Normal"><text:a xlink:type="simple" xlink:href="https://hal.science/hal-04467136v1">Propos conclusifs</text:a></text:p>
              <text:p text:style-name="Normal"><text:a xlink:type="simple" xlink:href="https://hal.science/search/index/?q=*&amp;authFullName_s=Nicolas Font">Nicolas Font</text:a></text:p>
              <text:p text:style-name="Normal"><text:span>40 ans après, la fonction publique territoriale, un modèle d'avenir pour les relations de travail dans les services publics?</text:span><text:span>, Université de Nîmes, Tribunal administratif de Nîmes, Jan 2024, Nîmes, France</text:span></text:p>
              <text:p text:style-name="Normal"><text:span>Communication dans un congrès</text:span></text:p>
              <text:p text:style-name="Normal"><text:a xlink:type="simple" xlink:href="https://hal.science/hal-04467136v1">hal-0446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33v1">Le harcèlement appréhendé par le droit (Propos introductifs)</text:a></text:p>
              <text:p text:style-name="Normal"><text:a xlink:type="simple" xlink:href="https://hal.science/search/index/?q=*&amp;authFullName_s=Nicolas Font">Nicolas Font</text:a></text:p>
              <text:p text:style-name="Normal"><text:span>Le harcèlement moral en milieu scolaire</text:span><text:span>, Université de Nîmes, Oct 2023, Nîmes, France</text:span></text:p>
              <text:p text:style-name="Normal"><text:span>Communication dans un congrès</text:span></text:p>
              <text:p text:style-name="Normal"><text:a xlink:type="simple" xlink:href="https://hal.science/hal-04467133v1">hal-044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32v1">Un an d'actualité juridique - 2023</text:a></text:p>
              <text:p text:style-name="Normal"><text:a xlink:type="simple" xlink:href="https://hal.science/search/index/?q=*&amp;authFullName_s=Nicolas Font">Nicolas Font</text:a></text:p>
              <text:p text:style-name="Normal"><text:span>Les rencontres des secrétaires de mairies</text:span><text:span>, Association des maires de France - Centre national de la fonction publique territoriale, Sep 2023, Dignes les Bains, France</text:span></text:p>
              <text:p text:style-name="Normal"><text:span>Communication dans un congrès</text:span></text:p>
              <text:p text:style-name="Normal"><text:a xlink:type="simple" xlink:href="https://hal.science/hal-04467132v1">hal-0446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35v1">Les risques contentieux entourant l'attribution du complément indemnitaire annuel</text:a></text:p>
              <text:p text:style-name="Normal"><text:a xlink:type="simple" xlink:href="https://hal.science/search/index/?q=*&amp;authFullName_s=Nicolas Font">Nicolas Font</text:a></text:p>
              <text:p text:style-name="Normal"><text:span>Les matinées de la fonction publique territoriale</text:span><text:span>, Centre de gestion du gard, Mar 2023, Nîmes, France</text:span></text:p>
              <text:p text:style-name="Normal"><text:span>Communication dans un congrès</text:span></text:p>
              <text:p text:style-name="Normal"><text:a xlink:type="simple" xlink:href="https://hal.science/hal-04467135v1">hal-044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91v1">Variations autour du lien de subordination</text:a></text:p>
              <text:p text:style-name="Normal"><text:a xlink:type="simple" xlink:href="https://hal.science/search/index/?q=*&amp;authFullName_s=Nicolas Font">Nicolas Font</text:a></text:p>
              <text:p text:style-name="Normal"><text:span>Le bien être au travail dans les services publics</text:span><text:span>, Jun 2018, Nîmes, France</text:span></text:p>
              <text:p text:style-name="Normal"><text:span>Communication dans un congrès</text:span></text:p>
              <text:p text:style-name="Normal"><text:a xlink:type="simple" xlink:href="https://hal.science/hal-02134291v1">hal-0213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25v1">Présidence des débats : colloque sur Les risques liés au changement climatique pour l’assurance (Nîmes, 2017)</text:a></text:p>
              <text:p text:style-name="Normal"><text:a xlink:type="simple" xlink:href="https://hal.science/search/index/?q=*&amp;authFullName_s=Nicolas Font">Nicolas Font</text:a></text:p>
              <text:p text:style-name="Normal"><text:span>Les risques liés au changement climatique pour l’assurance</text:span><text:span>, Université de Nîmes (dir. L. Diederichs-Diop), Sep 2017, Nîmes, France</text:span></text:p>
              <text:p text:style-name="Normal"><text:span>Communication dans un congrès</text:span></text:p>
              <text:p text:style-name="Normal"><text:a xlink:type="simple" xlink:href="https://hal.science/hal-02134225v1">hal-0213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00v1">Présidence des débats : colloque Faut-il réformer le code du travail ? (Nîmes, 2016)</text:a></text:p>
              <text:p text:style-name="Normal"><text:a xlink:type="simple" xlink:href="https://hal.science/search/index/?q=*&amp;authFullName_s=Nicolas Font">Nicolas Font</text:a></text:p>
              <text:p text:style-name="Normal"><text:span>Faut-il réformer le code du travail?</text:span><text:span>, Université de Nîmes, Ordre des avocats près de la Cour d'appel de Nîmes (dir. P. Lannoy et N. Font), Apr 2016, Nîmes, France</text:span></text:p>
              <text:p text:style-name="Normal"><text:span>Communication dans un congrès</text:span></text:p>
              <text:p text:style-name="Normal"><text:a xlink:type="simple" xlink:href="https://hal.science/hal-02134300v1">hal-0213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09v1">Présidence des débats : colloque sur Le contentieux non prud'homal des relations de travail (Nîmes, 2015)</text:a></text:p>
              <text:p text:style-name="Normal"><text:a xlink:type="simple" xlink:href="https://hal.science/search/index/?q=*&amp;authFullName_s=Nicolas Font">Nicolas Font</text:a></text:p>
              <text:p text:style-name="Normal"><text:span>Le contentieux non prud'homal des relations de travail</text:span><text:span>, Université de Nîmes, Ordre des avocats près de la Cour d'appel de Nîmes (dir. P. Lannoy et N. Font), May 2015, Nîmes, France</text:span></text:p>
              <text:p text:style-name="Normal"><text:span>Communication dans un congrès</text:span></text:p>
              <text:p text:style-name="Normal"><text:a xlink:type="simple" xlink:href="https://hal.science/hal-02134309v1">hal-0213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99v1">Synthèse des travaux</text:a></text:p>
              <text:p text:style-name="Normal"><text:a xlink:type="simple" xlink:href="https://hal.science/search/index/?q=*&amp;authFullName_s=Nicolas Font">Nicolas Font</text:a></text:p>
              <text:p text:style-name="Normal"><text:span>Les autorisations individuelles d’urbanisme : quelle sécurité juridique ?</text:span><text:span>, Tribunal administratif de Nîmes, Ordre des avocats près de la Cour d'appel de Nîmes, Dec 2015, Nimes, France</text:span></text:p>
              <text:p text:style-name="Normal"><text:span>Communication dans un congrès</text:span></text:p>
              <text:p text:style-name="Normal"><text:a xlink:type="simple" xlink:href="https://hal.science/hal-02134199v1">hal-0213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08v1">Quelques réflexions sur l’abus de droit en droit fiscal</text:a></text:p>
              <text:p text:style-name="Normal"><text:a xlink:type="simple" xlink:href="https://hal.science/search/index/?q=*&amp;authFullName_s=Nicolas Font">Nicolas Font</text:a></text:p>
              <text:p text:style-name="Normal"><text:span>Rencontres de droit fiscal</text:span><text:span>, Tribunal administratif de Nîmes, Jan 2014, Nimes, France</text:span></text:p>
              <text:p text:style-name="Normal"><text:span>Communication dans un congrès</text:span></text:p>
              <text:p text:style-name="Normal"><text:a xlink:type="simple" xlink:href="https://hal.science/hal-02134208v1">hal-0213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07v1">La fonction publique territoriale, un modèle d’avenir pour la fonction publique ?</text:a></text:p>
              <text:p text:style-name="Normal"><text:a xlink:type="simple" xlink:href="https://hal.science/search/index/?q=*&amp;authFullName_s=Nicolas Font">Nicolas Font</text:a></text:p>
              <text:p text:style-name="Normal"><text:span>Les trente ans du statut général des fonctionnaires de lʼEtat et des collectivités territoriales : et après ?</text:span><text:span>, Université de Bourgogne (dir. J. Mekhantar), Sep 2014, Dijon, France</text:span></text:p>
              <text:p text:style-name="Normal"><text:span>Communication dans un congrès</text:span></text:p>
              <text:p text:style-name="Normal"><text:a xlink:type="simple" xlink:href="https://hal.science/hal-02134207v1">hal-0213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21v1">Risques émergents et chroniques: approche transdisciplinaire de caractérisation et de gestion</text:a></text:p>
              <text:p text:style-name="Normal"><text:a xlink:type="simple" xlink:href="https://hal.science/search/index/?q=*&amp;authFullName_s=Benoît Roig">Benoît Roig</text:a><text:span>,</text:span><text:a xlink:type="simple" xlink:href="https://hal.science/search/index/?q=*&amp;authFullName_s=Nicolas Font">Nicolas Font</text:a><text:span>,</text:span><text:a xlink:type="simple" xlink:href="https://hal.science/search/index/?q=*&amp;authFullName_s=Patrick Rateau">Patrick Rateau</text:a></text:p>
              <text:p text:style-name="Normal"><text:span>Envirorisk, le forum de la gestion des risques naturels, technologiques et sanitaires</text:span><text:span>, Oct 2013, Aix en Provence, France</text:span></text:p>
              <text:p text:style-name="Normal"><text:span>Communication dans un congrès</text:span></text:p>
              <text:p text:style-name="Normal"><text:a xlink:type="simple" xlink:href="https://hal.science/hal-01670421v1">hal-016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12v1">Les addictions et la fonction publique</text:a></text:p>
              <text:p text:style-name="Normal"><text:a xlink:type="simple" xlink:href="https://hal.science/search/index/?q=*&amp;authFullName_s=Nicolas Font">Nicolas Font</text:a></text:p>
              <text:p text:style-name="Normal"><text:span>Les addictions au travail</text:span><text:span>, Université de Nîmes, Ordre des avocats près de la Cour d'appel de Nîmes (Dir. P. Lannoy), Jun 2013, Nîmes, France</text:span></text:p>
              <text:p text:style-name="Normal"><text:span>Communication dans un congrès</text:span></text:p>
              <text:p text:style-name="Normal"><text:a xlink:type="simple" xlink:href="https://hal.science/hal-02134212v1">hal-0213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17v1">L’effectivité des décisions du juge administratif de l’excès de pouvoir, entre applicabilité et adaptabilité</text:a></text:p>
              <text:p text:style-name="Normal"><text:a xlink:type="simple" xlink:href="https://hal.science/search/index/?q=*&amp;authFullName_s=Nicolas Font">Nicolas Font</text:a></text:p>
              <text:p text:style-name="Normal"><text:span>Le nouveau procès administratif</text:span><text:span>, Tribunal administratif de Nîmes, Jan 2013, Nîmes, France</text:span></text:p>
              <text:p text:style-name="Normal"><text:span>Communication dans un congrès</text:span></text:p>
              <text:p text:style-name="Normal"><text:a xlink:type="simple" xlink:href="https://hal.science/hal-02134217v1">hal-0213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19v1">Les moyens de preuve et le juge administratif</text:a></text:p>
              <text:p text:style-name="Normal"><text:a xlink:type="simple" xlink:href="https://hal.science/search/index/?q=*&amp;authFullName_s=Nicolas Font">Nicolas Font</text:a></text:p>
              <text:p text:style-name="Normal"><text:span>Rencontres de droit fiscal</text:span><text:span>, Tibunal administratif de Nîmes, Oct 2012, Nîmes, France</text:span></text:p>
              <text:p text:style-name="Normal"><text:span>Communication dans un congrès</text:span></text:p>
              <text:p text:style-name="Normal"><text:a xlink:type="simple" xlink:href="https://hal.science/hal-02134219v1">hal-0213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20v1">Synthèse des travaux</text:a></text:p>
              <text:p text:style-name="Normal"><text:a xlink:type="simple" xlink:href="https://hal.science/search/index/?q=*&amp;authFullName_s=Nicolas Font">Nicolas Font</text:a></text:p>
              <text:p text:style-name="Normal"><text:span>L’éloignement du territoire et expulsion des étrangers, les problématiques juridiques</text:span><text:span>, Université de Nîmes, Ordre des avocats près de la Cour d'appel de Nîmes (dir. N. Leroy et N. Font), Jun 2009, Nîmes, France</text:span></text:p>
              <text:p text:style-name="Normal"><text:span>Communication dans un congrès</text:span></text:p>
              <text:p text:style-name="Normal"><text:a xlink:type="simple" xlink:href="https://hal.science/hal-02134220v1">hal-02134220v1</text:a></text:p>
            </table:table-cell>
          </table:table-row>
        </table:table>
        <text:p text:style-name="P29"/>
        <text:p text:style-name="Heading2"><text:span text:style-name="T13">Ouvrages (3)</text:span></text:p>
        <text:p text:style-name="P31"/>
        <table:table table:name="e4d524" table:style-name="e4d524">
          <table:table-column table:style-name="e4d524.0"/>
          <table:table-row>
            <table:table-cell office:value-type="string">
              <text:p text:style-name="Normal"><text:a xlink:type="simple" xlink:href="https://hal.science/hal-02085399v1">Annales corrigées 2015 de droit administratif général, Gualino éd., coll. Annadroit LMD, 2e éd.</text:a></text:p>
              <text:p text:style-name="Normal"><text:a xlink:type="simple" xlink:href="https://hal.science/search/index/?q=*&amp;authFullName_s=Frederic Colin">Frederic Colin</text:a><text:span>,</text:span><text:a xlink:type="simple" xlink:href="https://hal.science/search/index/?q=*&amp;authFullName_s=Nicolas Font">Nicolas Font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085399v1">hal-0208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368v1">Annales corrigées de droit administratif général, 1e éd., Gualino éd., coll. Annadroit LMD</text:a></text:p>
              <text:p text:style-name="Normal"><text:a xlink:type="simple" xlink:href="https://hal.science/search/index/?q=*&amp;authFullName_s=Frederic Colin">Frederic Colin</text:a><text:span>,</text:span><text:a xlink:type="simple" xlink:href="https://hal.science/search/index/?q=*&amp;authFullName_s=Nicolas Font">Nicolas Font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085368v1">hal-0208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13v1">Le travail subordonné entre droit prive et droit public</text:a></text:p>
              <text:p text:style-name="Normal"><text:a xlink:type="simple" xlink:href="https://hal.science/search/index/?q=*&amp;authFullName_s=Nicolas Font">Nicolas Font</text:a><text:span>,</text:span><text:a xlink:type="simple" xlink:href="https://hal.science/search/index/?q=*&amp;authFullName_s=Jean-Marie Pontier">Jean-Marie Pontier</text:a></text:p>
              <text:p text:style-name="Normal"><text:span>Dalloz.<text:s/></text:span><text:a xlink:type="simple" xlink:href="https://www.dalloz-bibliotheque.fr/">Dalloz</text:a><text:span>, 85, 2009, Collection : Nouvelle bibliothèque de thèses, 978-2-247-08242-1</text:span></text:p>
              <text:p text:style-name="Normal"><text:span>Ouvrages</text:span></text:p>
              <text:p text:style-name="Normal"><text:a xlink:type="simple" xlink:href="https://hal.science/hal-02100313v1">hal-02100313v1</text:a></text:p>
            </table:table-cell>
          </table:table-row>
        </table:table>
        <text:p text:style-name="P32"/>
        <text:p text:style-name="Heading2"><text:span text:style-name="T14">Chapitre d'ouvrage (10)</text:span></text:p>
        <text:p text:style-name="P34"/>
        <table:table table:name="3c5272" table:style-name="3c5272">
          <table:table-column table:style-name="3c5272.0"/>
          <table:table-row>
            <table:table-cell office:value-type="string">
              <text:p text:style-name="Normal"><text:a xlink:type="simple" xlink:href="https://hal.science/hal-02101163v1">Servir et obéir, signes de l'unité des droits privé et public des relations de travail</text:a></text:p>
              <text:p text:style-name="Normal"><text:a xlink:type="simple" xlink:href="https://hal.science/search/index/?q=*&amp;authFullName_s=Nicolas Font">Nicolas Font</text:a></text:p>
              <text:p text:style-name="Normal"><text:span>Alexis Zarca. Dir.<text:s/></text:span><text:span>Le travailleur obligé : regards croisés sur les obligations de l'agent public et du salarié</text:span><text:span>,<text:s/></text:span><text:a xlink:type="simple" xlink:href="https://www.dalloz-bibliotheque.fr/">Dalloz</text:a><text:span>, pp.41 - 54, 2019, Collection : Thèmes &amp; commentaires, 978 2 247 19045 4</text:span></text:p>
              <text:p text:style-name="Normal"><text:span>Chapitre d'ouvrage</text:span></text:p>
              <text:p text:style-name="Normal"><text:a xlink:type="simple" xlink:href="https://hal.science/hal-02101163v1">hal-0210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356v1">La sécurité juridique et la légalité des actes administratifs</text:a></text:p>
              <text:p text:style-name="Normal"><text:a xlink:type="simple" xlink:href="https://hal.science/search/index/?q=*&amp;authFullName_s=Nicolas Font">Nicolas Font</text:a></text:p>
              <text:p text:style-name="Normal"><text:span>Urbain Ngampio-Obélé-Bélé.<text:s/></text:span><text:span>La sécurité en droit public</text:span><text:span>, , pp.271 - 279, 2018, Collection : Institut Universitaire Varenne. Colloques &amp; essais, 978-2-37032-162-6</text:span></text:p>
              <text:p text:style-name="Normal"><text:span>Chapitre d'ouvrage</text:span></text:p>
              <text:p text:style-name="Normal"><text:a xlink:type="simple" xlink:href="https://hal.science/hal-02101356v1">hal-0210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116v1">L'influence du droit public sur le droit du travail</text:a></text:p>
              <text:p text:style-name="Normal"><text:a xlink:type="simple" xlink:href="https://hal.science/search/index/?q=*&amp;authFullName_s=Nicolas Font">Nicolas Font</text:a></text:p>
              <text:p text:style-name="Normal"><text:span>Pierre Esplugas-Labatut; Charles-André Dubreuil; Michel Morand.<text:s/></text:span><text:span>Le droit public du travail</text:span><text:span>, Vol. 14,<text:s/></text:span><text:a xlink:type="simple" xlink:href="http://www.l-epitoge.com/">L'Epitoge</text:a><text:span>, pp.49 - 63, 2016, Collection : L'Unité du Droit, 979-10-92684-11-7</text:span></text:p>
              <text:p text:style-name="Normal"><text:span>Chapitre d'ouvrage</text:span></text:p>
              <text:p text:style-name="Normal"><text:a xlink:type="simple" xlink:href="https://hal.science/hal-02101116v1">hal-0210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263v1">La gestion des travailleurs malades en raison de leur activité professionnelle au sein des industries nucléaires</text:a></text:p>
              <text:p text:style-name="Normal"><text:a xlink:type="simple" xlink:href="https://hal.science/search/index/?q=*&amp;authFullName_s=Nicolas Font">Nicolas Font</text:a></text:p>
              <text:p text:style-name="Normal"><text:span>Centre de Recherches Administratives.<text:s/></text:span><text:span>Droit Nucléaire : Santé et nucléaire / sous la direction de JM Pontier et E. Roux. Journée d'étude du 28 octobre 2014</text:span><text:span>,<text:s/></text:span><text:a xlink:type="simple" xlink:href="http://presses-universitaires.univ-amu.fr/">Presses Universitaires d'Aix-Marseille (PUAM)</text:a><text:span>, pp.213 - 222, 2015, Santé et nucléaire : journée d'étude sur le Droit du nucléaire (Aix-Marseille, 28 octobre 2014), 978-2-7314-1001-3</text:span></text:p>
              <text:p text:style-name="Normal"><text:span>Chapitre d'ouvrage</text:span></text:p>
              <text:p text:style-name="Normal"><text:a xlink:type="simple" xlink:href="https://hal.science/hal-02101263v1">hal-021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859v1">La fonction publique est-elle en voie de normalisation ?</text:a></text:p>
              <text:p text:style-name="Normal"><text:a xlink:type="simple" xlink:href="https://hal.science/search/index/?q=*&amp;authFullName_s=Nicolas Font">Nicolas Font</text:a></text:p>
              <text:p text:style-name="Normal"><text:span>Charles Fortier. Dir.<text:s/></text:span><text:span>Le statut général des fonctionnaires : trente ans, et après ?</text:span><text:span>,<text:s/></text:span><text:a xlink:type="simple" xlink:href="https://www.dalloz-bibliotheque.fr/">Dalloz</text:a><text:span>, pp.75 - 86, 2014, Collection : Thèmes &amp; commentaires. Actes, 978-2-247-13467-0</text:span></text:p>
              <text:p text:style-name="Normal"><text:span>Chapitre d'ouvrage</text:span></text:p>
              <text:p text:style-name="Normal"><text:a xlink:type="simple" xlink:href="https://hal.science/hal-02100859v1">hal-0210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01v1">Lobyisme et nucléaire</text:a></text:p>
              <text:p text:style-name="Normal"><text:a xlink:type="simple" xlink:href="https://hal.science/search/index/?q=*&amp;authFullName_s=Nicolas Font">Nicolas Font</text:a></text:p>
              <text:p text:style-name="Normal"><text:span>Centre de Recherches Administratives.<text:s/></text:span><text:span>Droit Nucléaire : Démocratie et Nucléaire / sous la direction de JM Pontier et E. Roux). Journée d'étude du 25 octobre 2012</text:span><text:span>, 3,<text:s/></text:span><text:a xlink:type="simple" xlink:href="http://presses-universitaires.univ-amu.fr/">Presses Universitaires d'Aix-Marseille (PUAM)</text:a><text:span>, pp.127 - 137, 2013, Démocratie et Nucléaire : 3ème journée d'étude sur le Droit du nucléaire (Aix-Marseille, 25 octobre 2012), 978-2-7314-0903-1</text:span></text:p>
              <text:p text:style-name="Normal"><text:span>Chapitre d'ouvrage</text:span></text:p>
              <text:p text:style-name="Normal"><text:a xlink:type="simple" xlink:href="https://hal.science/hal-02098201v1">hal-0209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48v1">La notion de &amp;quot;travailleur&amp;quot; à l'aune des droits nationaux et internationaux</text:a></text:p>
              <text:p text:style-name="Normal"><text:a xlink:type="simple" xlink:href="https://hal.science/search/index/?q=*&amp;authFullName_s=Nicolas Font">Nicolas Font</text:a></text:p>
              <text:p text:style-name="Normal"><text:span>Morgan Sweeney; Mathieu Touzeil-Divina.<text:s/></text:span><text:span>Droit du travail et des fonctions publiques : unité(s) du droit ? influences, convergences, harmonisations</text:span><text:span>, Vol. 1,<text:s/></text:span><text:a xlink:type="simple" xlink:href="http://www.l-epitoge.com/">L'Epitoge</text:a><text:span>, 2012, Collection : L'Unité du Droit, 978-2-9541188-0-2</text:span></text:p>
              <text:p text:style-name="Normal"><text:span>Chapitre d'ouvrage</text:span></text:p>
              <text:p text:style-name="Normal"><text:a xlink:type="simple" xlink:href="https://hal.science/hal-02100348v1">hal-0210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647v1">Le personnel des centrales nucléaires</text:a></text:p>
              <text:p text:style-name="Normal"><text:a xlink:type="simple" xlink:href="https://hal.science/search/index/?q=*&amp;authFullName_s=Nicolas Font">Nicolas Font</text:a></text:p>
              <text:p text:style-name="Normal"><text:span>Centre de Recherches Administratives.<text:s/></text:span><text:span>Droit Nucléaire : Le contentieux du nucléaire / sous la direction de JM Pontier et E. Roux. Journée d'étude du 20 octobre 2010</text:span><text:span>, 1,<text:s/></text:span><text:a xlink:type="simple" xlink:href="http://presses-universitaires.univ-amu.fr/">Presses Universitaires d'Aix-Marseille (PUAM)</text:a><text:span>, pp.239 - 257, 2011, Démocratie et Nucléaire : 1ère journée d'étude sur le Droit du nucléaire (Aix-Marseille, 20 octobre 2010), 978-2-7314-0782-2</text:span></text:p>
              <text:p text:style-name="Normal"><text:span>Chapitre d'ouvrage</text:span></text:p>
              <text:p text:style-name="Normal"><text:a xlink:type="simple" xlink:href="https://hal.science/hal-02098647v1">hal-0209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37v1">L’erreur et le dol dans les contrats administratifs</text:a></text:p>
              <text:p text:style-name="Normal"><text:a xlink:type="simple" xlink:href="https://hal.science/search/index/?q=*&amp;authFullName_s=Nicolas Font">Nicolas Font</text:a></text:p>
              <text:p text:style-name="Normal"><text:span>PUAM.<text:s/></text:span><text:span>Droit civil et droits</text:span><text:span>, , 2005, 2731404272</text:span></text:p>
              <text:p text:style-name="Normal"><text:span>Chapitre d'ouvrage</text:span></text:p>
              <text:p text:style-name="Normal"><text:a xlink:type="simple" xlink:href="https://hal.science/hal-02134237v1">hal-0213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49v1">L’obligation des agents publics ne relevant pas d’une profession médicale de respecter le secret médical</text:a></text:p>
              <text:p text:style-name="Normal"><text:a xlink:type="simple" xlink:href="https://hal.science/search/index/?q=*&amp;authFullName_s=Nicolas Font">Nicolas Font</text:a></text:p>
              <text:p text:style-name="Normal"><text:span>PUAM.<text:s/></text:span><text:span>La responsabilité hospitalière et la loi du 4 mars 2002</text:span><text:span>, , pp.105-116, 2005, Centre de recherches administratives, 2731404795</text:span></text:p>
              <text:p text:style-name="Normal"><text:span>Chapitre d'ouvrage</text:span></text:p>
              <text:p text:style-name="Normal"><text:a xlink:type="simple" xlink:href="https://hal.science/hal-02134249v1">hal-02134249v1</text:a></text:p>
            </table:table-cell>
          </table:table-row>
        </table:table>
        <text:p text:style-name="P35"/>
        <text:p text:style-name="Heading2"><text:span text:style-name="T15">Autre publication scientifique (2)</text:span></text:p>
        <text:p text:style-name="P37"/>
        <table:table table:name="2c369b" table:style-name="2c369b">
          <table:table-column table:style-name="2c369b.0"/>
          <table:table-row>
            <table:table-cell office:value-type="string">
              <text:p text:style-name="Normal"><text:a xlink:type="simple" xlink:href="https://hal.science/hal-02115834v1">Qualité des soins et service public à l'hôpital : Participation à la table ronde &amp;quot;La qualité des soins : une exigence du service public hospitalier aujourd’hui ?&amp;quot; organisée par l'Université de Nîmes et l'Espace Ethique Occitanie, modérée par Véronique Thireau, à l'Université de Nîmes, le 20 mars 2018</text:a></text:p>
              <text:p text:style-name="Normal"><text:a xlink:type="simple" xlink:href="https://hal.science/search/index/?q=*&amp;authFullName_s=Nicolas Font">Nicolas Fon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15834v1">hal-021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11v1">Cadrage administratif et règlementaire : communication lors de la journée d'étude sur le thème &amp;quot;Le non recours aux soins&amp;quot;,organisée par l'Université de Nîmes et l’Espace Régional de Réflexion Ethique du Languedoc-Roussillon, à l'Université de Nîmes, le 23 avril 2015</text:a></text:p>
              <text:p text:style-name="Normal"><text:a xlink:type="simple" xlink:href="https://hal.science/search/index/?q=*&amp;authFullName_s=Nicolas Font">Nicolas Fon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129111v1">hal-02129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ont</dc:title>
    <dc:subject/>
    <dc:description>CV</dc:description>
    <dc:creator/>
    <dc:date>2026-05-03T11:50:30.000</dc:date>
    <meta:generator>PHPWord</meta:generator>
    <meta:initial-creator>CCSD</meta:initial-creator>
    <meta:creation-date>2026-05-03T11:50:30.000</meta:creation-date>
    <meta:keyword/>
    <meta:user-defined meta:name="Category"/>
    <meta:user-defined meta:name="Company"/>
    <meta:user-defined meta:name="Manager"/>
  </office:meta>
</office:document-meta>
</file>