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7573" style:family="table">
      <style:table-properties style:rel-width="100" table:align="center"/>
    </style:style>
    <style:style style:name="7f7573.0" style:family="table-column">
      <style:table-column-properties style:column-width="0.00cm"/>
    </style:style>
    <style:style style:name="ed14e0" style:family="table">
      <style:table-properties style:rel-width="100" table:align="center"/>
    </style:style>
    <style:style style:name="ed14e0.0" style:family="table-column">
      <style:table-column-properties style:column-width="0.00cm"/>
    </style:style>
    <style:style style:name="00178c" style:family="table">
      <style:table-properties style:rel-width="100" table:align="center"/>
    </style:style>
    <style:style style:name="00178c.0" style:family="table-column">
      <style:table-column-properties style:column-width="0.00cm"/>
    </style:style>
    <style:style style:name="3f57b2" style:family="table">
      <style:table-properties style:rel-width="100" table:align="center"/>
    </style:style>
    <style:style style:name="3f57b2.0" style:family="table-column">
      <style:table-column-properties style:column-width="0.00cm"/>
    </style:style>
    <style:style style:name="8ecb81" style:family="table">
      <style:table-properties style:rel-width="100" table:align="center"/>
    </style:style>
    <style:style style:name="8ecb81.0" style:family="table-column">
      <style:table-column-properties style:column-width="0.00cm"/>
    </style:style>
    <style:style style:name="09637c" style:family="table">
      <style:table-properties style:rel-width="100" table:align="center"/>
    </style:style>
    <style:style style:name="09637c.0" style:family="table-column">
      <style:table-column-properties style:column-width="0.00cm"/>
    </style:style>
    <style:style style:name="e9bd47" style:family="table">
      <style:table-properties style:rel-width="100" table:align="center"/>
    </style:style>
    <style:style style:name="e9bd47.0" style:family="table-column">
      <style:table-column-properties style:column-width="0.00cm"/>
    </style:style>
    <style:style style:name="9f2a11" style:family="table">
      <style:table-properties style:rel-width="100" table:align="center"/>
    </style:style>
    <style:style style:name="9f2a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Fouillet<text:s/></text:span><text:span text:style-name="T2">Archéologue - Ingénieur 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fouillet">nicolas-foui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9849-8358">0009-0001-9849-835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1)</text:span></text:p>
        <text:p text:style-name="P16"/>
        <table:table table:name="7f7573" table:style-name="7f7573">
          <table:table-column table:style-name="7f7573.0"/>
          <table:table-row>
            <table:table-cell office:value-type="string">
              <text:p text:style-name="Normal"><text:a xlink:type="simple" xlink:href="https://hal.science/hal-03213354v1">L’évaluation archéologique du village d’Esvres et de son territoire (Indre-et-Loire). Un bilan d’étape pour le premier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Etienne Jaffrot">Etienne Jaffrot</text:a><text:span>,</text:span><text:a xlink:type="simple" xlink:href="https://hal.science/search/index/?q=*&amp;authFullName_s=Stéphane Joly">Stéphane Joly</text:a><text:span>et al.</text:span></text:p>
              <text:p text:style-name="Normal"><text:span>Jérôme Hernandez; Laurent Schneider; Jean Soulat.<text:s/></text:span><text:span>L'habitat rural du haut Moyen Âge en France (Ve-XIe siècle) : dynamiques du peuplement, formes, fonctions et statuts des établissements. Actes des 36e Journées internationales d’archéologie mérovingienne de l’AFAM, Montpellier - Musée archéologique de Lattes, 1er - 3 octobre 2015</text:span><text:span>, Centre d'archéologie médiévale du Languedoc, pp.413-416, 2020, Mémoires de l’AFAM n° 36 ; Archéologie du Midi Médiéval Supplément n° 9</text:span></text:p>
              <text:p text:style-name="Normal"><text:span>Chapitre d'ouvrage</text:span></text:p>
              <text:p text:style-name="Normal"><text:a xlink:type="simple" xlink:href="https://hal.science/hal-03213354v1">hal-0321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75v1">Les caves domestiques du village d'Esvres-sur-Ind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Olivier Marlet">Olivier Marlet</text:a><text:span>,</text:span><text:a xlink:type="simple" xlink:href="https://hal.science/search/index/?q=*&amp;authFullName_s=Mélanie Simard">Mélanie Simard</text:a></text:p>
              <text:p text:style-name="Normal"><text:span>Clément Alix; Lucie Gaugain; Alain Salamagne.<text:s/></text:span><text:span>Caves et celliers dans l'Europe médiévale et moderne</text:span><text:span>,<text:s/></text:span><text:a xlink:type="simple" xlink:href="https://pufr-editions.fr/">Presses universitaires François-Rabelais</text:a><text:span>, pp.210-213, 2019, Perspectives historiques, 978-2-86906-714-1</text:span></text:p>
              <text:p text:style-name="Normal"><text:span>Chapitre d'ouvrage</text:span></text:p>
              <text:p text:style-name="Normal"><text:a xlink:type="simple" xlink:href="https://hal.science/hal-02347975v1">hal-02347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56v1">Gestion de l’eau dans les habitats ruraux du territoire turon et ses marges (V&amp;lt;sup&amp;gt;e&amp;lt;/sup&amp;gt; s. av. - I&amp;lt;sup&amp;gt;er&amp;lt;/sup&amp;gt; s ap. J.-C.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François Cherdo">François Cherdo</text:a><text:span>et al.</text:span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2015, 978-2-35613-133-1</text:span></text:p>
              <text:p text:style-name="Normal"><text:span>Chapitre d'ouvrage</text:span></text:p>
              <text:p text:style-name="Normal"><text:a xlink:type="simple" xlink:href="https://shs.hal.science/halshs-01240156v1">halshs-0124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01v1">Esvres-sur-Indre, de la Protohistoire récente au début du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acques Dubois">Jacques Dubois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Thomas Pouyet">Thomas Pouyet</text:a></text:p>
              <text:p text:style-name="Normal"><text:span>Elisabeth Zadora-Rio.<text:s/></text:span><text:span>Atlas archéologique de Touraine</text:span><text:span>, 53, Université de Tours, http://a2t.univ-tours.fr/notice.php?id=65&amp;menu=Texte, 2014,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073001v1">hal-01073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318v1">Les rythmes de l'espace urbain à Tours : nouvelles données, nouvelles questions (IIe siècle avant J.-C. - Xe siècle après J.-C.)</text:a></text:p>
              <text:p text:style-name="Normal"><text:a xlink:type="simple" xlink:href="https://hal.science/search/index/?q=*&amp;authFullName_s=Elisabeth Lorans">Elisabeth Lorans</text:a><text:span>,</text:span><text:a xlink:type="simple" xlink:href="https://hal.science/search/index/?q=*&amp;authFullName_s=Anne-Marie Jouquand">Anne-Marie Jouquand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Xavier Rodier">Xavier Rodier</text:a></text:p>
              <text:p text:style-name="Normal"><text:span>Elisabeth Lorans, Xavier Rodier.<text:s/></text:span><text:span>Archéologie de l'espace urbain</text:span><text:span>, PUFR/CTHS, pp.209-220, 2013, Perspectives Villes et Territoires, 978-2-86906-311-2</text:span></text:p>
              <text:p text:style-name="Normal"><text:span>Chapitre d'ouvrage</text:span></text:p>
              <text:p text:style-name="Normal"><text:a xlink:type="simple" xlink:href="https://shs.hal.science/halshs-00956318v1">halshs-00956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025v1">L’espace urbain et la Loire à Tours</text:a></text:p>
              <text:p text:style-name="Normal"><text:a xlink:type="simple" xlink:href="https://hal.science/search/index/?q=*&amp;authFullName_s=Hélène Noizet">Hélène Noizet</text:a><text:span>,</text:span><text:a xlink:type="simple" xlink:href="https://hal.science/search/index/?q=*&amp;authFullName_s=Nicolas Fouillet">Nicolas Fouillet</text:a></text:p>
              <text:p text:style-name="Normal"><text:span>Coédition La Découverte - Inrap.<text:s/></text:span><text:span>in : Vincent Carpentier et Philippe Leveau (dir.), Archéologie du territoire en France, 8000 ans d’aménagements</text:span><text:span>, 2013, Collection Archéologies de la France</text:span></text:p>
              <text:p text:style-name="Normal"><text:span>Chapitre d'ouvrage</text:span></text:p>
              <text:p text:style-name="Normal"><text:a xlink:type="simple" xlink:href="https://shs.hal.science/halshs-01253025v1">halshs-01253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774v1">Tours, parking souterrain Anatole France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rançoise Yvernault">Françoise Yvernault</text:a></text:p>
              <text:p text:style-name="Normal"><text:span>in V. Serna (dir.) : La Loire dessus .. dessous, archéologie d'un fleuve de l'âge du Bronze à nos jours : catalogue d'exposition (Cosne - Cours-sur-Loire, 18 sept.-24 déc. 2010 ; Châteauneuf-sur-Loire, 16 avril-31 août 2011)</text:span><text:span>, Faton, pp.138-140, 2010, 978-2-87844-139-0</text:span></text:p>
              <text:p text:style-name="Normal"><text:span>Chapitre d'ouvrage</text:span></text:p>
              <text:p text:style-name="Normal"><text:a xlink:type="simple" xlink:href="https://shs.hal.science/halshs-01252774v1">halshs-0125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067v1">La fouille du parking souterrain Anatole France</text:a></text:p>
              <text:p text:style-name="Normal"><text:a xlink:type="simple" xlink:href="https://hal.science/search/index/?q=*&amp;authFullName_s=Nicolas Fouillet">Nicolas Fouillet</text:a></text:p>
              <text:p text:style-name="Normal"><text:span>in : Henri Galinié (dir) Tours antique et médiéval, Lieux de vie, Temps de la ville, 40 ans d’archéologie urbaine</text:span><text:span>, 30, FERACF, pp.209-218, 2007, Collection Recherches sur Tours, 978-2-913272-15-6</text:span></text:p>
              <text:p text:style-name="Normal"><text:span>Chapitre d'ouvrage</text:span></text:p>
              <text:p text:style-name="Normal"><text:a xlink:type="simple" xlink:href="https://shs.hal.science/halshs-01253067v1">halshs-01253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892v1">in : Jean-Paul Demoule (dir.) Des milieux et des hommes : méthodes d'étude en archéologies environnementales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Grégoire Ayala">Grégoire Ayala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Anne Bridault">Anne Bridault</text:a><text:span>,</text:span><text:a xlink:type="simple" xlink:href="https://hal.science/search/index/?q=*&amp;authFullName_s=Cécilia Cammas">Cécilia Cammas</text:a><text:span>et al.</text:span></text:p>
              <text:p text:style-name="Normal"><text:span>L'archéologie préventive dans le monde. Apport de l'archéologie préventive à la connaissance du passé</text:span><text:span>, La découverte, pp.117-130, 2007, Collection "Recherches", 978-2-7071-5212-1</text:span></text:p>
              <text:p text:style-name="Normal"><text:span>Chapitre d'ouvrage</text:span></text:p>
              <text:p text:style-name="Normal"><text:a xlink:type="simple" xlink:href="https://shs.hal.science/halshs-01253892v1">halshs-01253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097v1">La fouille du lycée Descartes</text:a></text:p>
              <text:p text:style-name="Normal"><text:a xlink:type="simple" xlink:href="https://hal.science/search/index/?q=*&amp;authFullName_s=Nicolas Fouillet">Nicolas Fouillet</text:a></text:p>
              <text:p text:style-name="Normal"><text:span>in : Henri Galinié (dir.) – Tours antique et médiéval, Lieux de vie, Temps de la ville, 40 ans d’archéologie urbaine</text:span><text:span>, 30, FERACF, pp.159-170, 2007, Collection Recherches sur Tours, 978-2-913272-15-6</text:span></text:p>
              <text:p text:style-name="Normal"><text:span>Chapitre d'ouvrage</text:span></text:p>
              <text:p text:style-name="Normal"><text:a xlink:type="simple" xlink:href="https://shs.hal.science/halshs-01253097v1">halshs-0125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51v1">Impacts des héritages sur un hydrosystème : l'exemple des levées en Loire moyenne et océanique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Emmanuele Gautier">Emmanuele Gautier</text:a><text:span>,</text:span><text:a xlink:type="simple" xlink:href="https://hal.science/search/index/?q=*&amp;authFullName_s=Joëlle Burnouf">Joëlle Burnouf</text:a><text:span>,</text:span><text:a xlink:type="simple" xlink:href="https://hal.science/search/index/?q=*&amp;authFullName_s=Cyril Castanet">Cyril Castanet</text:a><text:span>et al.</text:span></text:p>
              <text:p text:style-name="Normal"><text:span>Phillipe Allée et Laurent Lespez.<text:s/></text:span><text:span>L'érosion entre société, climat et paléoenvironnement</text:span><text:span>, Presses Universitaires Blaise Pascal (Clermont-Ferrand), pp.225-236, 2006, Nature &amp; Société</text:span></text:p>
              <text:p text:style-name="Normal"><text:span>Chapitre d'ouvrage</text:span></text:p>
              <text:p text:style-name="Normal"><text:a xlink:type="simple" xlink:href="https://hal.science/hal-00407351v1">hal-00407351v1</text:a></text:p>
            </table:table-cell>
          </table:table-row>
        </table:table>
        <text:p text:style-name="P17"/>
        <text:p text:style-name="Heading2"><text:span text:style-name="T8">Article dans une revue (20)</text:span></text:p>
        <text:p text:style-name="P19"/>
        <table:table table:name="ed14e0" table:style-name="ed14e0">
          <table:table-column table:style-name="ed14e0.0"/>
          <table:table-row>
            <table:table-cell office:value-type="string">
              <text:p text:style-name="Normal"><text:a xlink:type="simple" xlink:href="https://hal.science/hal-05070986v1">L’établissement rural gallo-romain de “Fêts de Renier” à Étrechet (Indre)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Mortreau Joël">Mortreau Joël</text:a><text:span>,</text:span><text:a xlink:type="simple" xlink:href="https://hal.science/search/index/?q=*&amp;authFullName_s=Barret Michel">Barret Michel</text:a><text:span>,</text:span><text:a xlink:type="simple" xlink:href="https://hal.science/search/index/?q=*&amp;authFullName_s=Chaudriller Séverine">Chaudriller Séverine</text:a><text:span>,</text:span><text:a xlink:type="simple" xlink:href="https://hal.science/search/index/?q=*&amp;authFullName_s=Delémont Marielle">Delémont Marielle</text:a><text:span>et al.</text:span></text:p>
              <text:p text:style-name="Normal"><text:span>Revue Archéologique du Centre de la France</text:span><text:span>, 2025, 64</text:span></text:p>
              <text:p text:style-name="Normal"><text:span>Article dans une revue</text:span></text:p>
              <text:p text:style-name="Normal"><text:a xlink:type="simple" xlink:href="https://hal.science/hal-05070986v1">hal-0507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883v1">Le prisme de l'image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Nicolas Fouillet">Nicolas Fouillet</text:a></text:p>
              <text:p text:style-name="Normal"><text:span>L'Archéologue</text:span><text:span>, 2024, 172, pp.4-9</text:span></text:p>
              <text:p text:style-name="Normal"><text:span>Article dans une revue</text:span></text:p>
              <text:p text:style-name="Normal"><text:a xlink:type="simple" xlink:href="https://hal.science/hal-05000883v1">hal-050008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9765v1">Archives photographiques : quels usages pour l'archéologie en ville ?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Nicolas Fouillet">Nicolas Fouillet</text:a></text:p>
              <text:p text:style-name="Normal"><text:span>Les Nouvelles de l'archéologie</text:span><text:span>, 2022, Archéologie et photographie, 170, pp.47-53</text:span></text:p>
              <text:p text:style-name="Normal"><text:span>Article dans une revue</text:span></text:p>
              <text:p text:style-name="Normal"><text:a xlink:type="simple" xlink:href="https://inrap.hal.science/hal-04109765v1">hal-0410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001v1">Le site antique de la clinique des Dames Blanches à Tours (Indre-et-Loire) : aménagements d’un embarcadère romain sur la Loire et évolution du trait de rive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Philippe Gardère">Philippe Gardère</text:a></text:p>
              <text:p text:style-name="Normal"><text:span>Gallia - Archéologie des Gaules</text:span><text:span>, 2020, Les ports romains dans les Trois Gaules. Entre Atlantique et eaux intérieures, 77 (1), pp.373-385.<text:s/></text:span><text:a xlink:type="simple" xlink:href="https://dx.doi.org/10.4000/gallia.5499">⟨10.4000/gallia.5499⟩</text:a></text:p>
              <text:p text:style-name="Normal"><text:span>Article dans une revue</text:span></text:p>
              <text:p text:style-name="Normal"><text:a xlink:type="simple" xlink:href="https://hal.science/hal-03173001v1">hal-03173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771v1">L’établissement rural gallo-romain et médiéval de Fêts de Renier à Etrechet (Indre)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Mortreau Joël">Mortreau Joël</text:a><text:span>,</text:span><text:a xlink:type="simple" xlink:href="https://hal.science/search/index/?q=*&amp;authFullName_s=Munos Matthieu">Munos Matthieu</text:a></text:p>
              <text:p text:style-name="Normal"><text:span>Cahiers d'archéologie et d'Histoire du Berry</text:span><text:span>, 2015, Opérations archéologiques en Berry - 2009-2014, 1 (206), pp.27-36</text:span></text:p>
              <text:p text:style-name="Normal"><text:span>Article dans une revue</text:span></text:p>
              <text:p text:style-name="Normal"><text:a xlink:type="simple" xlink:href="https://shs.hal.science/halshs-01252771v1">halshs-01252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26v1">Deux établissements ruraux gaulois et gallo-romains du territoire des Turons : « la Roche Deniau » à Parçay-Meslay et « la Cave Blanchette » à Monnaie (Indre-et-Loire)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Alexandre Fontaine">Alexandre Fontaine</text:a></text:p>
              <text:p text:style-name="Normal"><text:span>Revue Archéologique du Centre de la France</text:span><text:span>, 2015, Etablissements ruraux laténiens et gallo-romains du centre de la Gaule – 1, 1</text:span></text:p>
              <text:p text:style-name="Normal"><text:span>Article dans une revue</text:span></text:p>
              <text:p text:style-name="Normal"><text:a xlink:type="simple" xlink:href="https://shs.hal.science/halshs-01240126v1">halshs-01240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824v1">Ozans : quand l’archéologue du XXIe siècle part à la découverte de 200 000 ans de passé berrichon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Sébastien Raudin">Sébastien Raudin</text:a><text:span>,</text:span><text:a xlink:type="simple" xlink:href="https://hal.science/search/index/?q=*&amp;authFullName_s=Philippe Gardère">Philippe Gardère</text:a><text:span>et al.</text:span></text:p>
              <text:p text:style-name="Normal"><text:span>Revue de l’Académie du Centre</text:span><text:span>, 2015, Histoire et patrimoine de l'Indre, 134, pp.44-67</text:span></text:p>
              <text:p text:style-name="Normal"><text:span>Article dans une revue</text:span></text:p>
              <text:p text:style-name="Normal"><text:a xlink:type="simple" xlink:href="https://shs.hal.science/halshs-01252824v1">halshs-01252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934v1">Athée-sur-Cher, &amp;quot;Touche Morin&amp;quot; : enceinte néolithique et établissement gallo-romain, in : Zadora-Rio É. (dir.) - Atlas Archéologique de Touraine</text:a></text:p>
              <text:p text:style-name="Normal"><text:a xlink:type="simple" xlink:href="https://hal.science/search/index/?q=*&amp;authFullName_s=Nicolas Fouillet">Nicolas Fouillet</text:a></text:p>
              <text:p text:style-name="Normal"><text:span>Revue archéologique du Centre de la France - Suppléments</text:span><text:span>, 2014, Atlas archéologique de Touraine, 53</text:span></text:p>
              <text:p text:style-name="Normal"><text:span>Article dans une revue</text:span></text:p>
              <text:p text:style-name="Normal"><text:a xlink:type="simple" xlink:href="https://shs.hal.science/halshs-01252934v1">halshs-01252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081v1">Les bois et les objets composites (bois-métal) de la fouille du parking Anatole France à Tours (Indre-et-Loire)</text:a></text:p>
              <text:p text:style-name="Normal"><text:a xlink:type="simple" xlink:href="https://hal.science/search/index/?q=*&amp;authFullName_s=Pierre Mille">Pierre Mille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Bertrand N. Moine">Bertrand N. Moine</text:a><text:span>,</text:span><text:a xlink:type="simple" xlink:href="https://hal.science/search/index/?q=*&amp;authFullName_s=Françoise Yvernault">Françoise Yvernault</text:a></text:p>
              <text:p text:style-name="Normal"><text:span>Revue Archéologique du Centre de la France</text:span><text:span>, 2014, 53</text:span></text:p>
              <text:p text:style-name="Normal"><text:span>Article dans une revue</text:span></text:p>
              <text:p text:style-name="Normal"><text:a xlink:type="simple" xlink:href="https://shs.hal.science/halshs-01255081v1">halshs-01255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182v1">Discordances chronologiques à Tours aux Ier et IIe s. apr. J.-C. : questions posées à l’archéologie et à la dendrochronologie</text:a></text:p>
              <text:p text:style-name="Normal"><text:a xlink:type="simple" xlink:href="https://hal.science/search/index/?q=*&amp;authFullName_s=Alain Ferdière">Alain Ferdière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Anne-Marie Jouquand">Anne-Marie Jouquand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Jacques Seigne">Jacques Seigne</text:a></text:p>
              <text:p text:style-name="Normal"><text:span>Archeosciences, revue d'Archéométrie</text:span><text:span>, 2014, 38, pp.151-163.<text:s/></text:span><text:a xlink:type="simple" xlink:href="https://dx.doi.org/10.4000/archeosciences.4240">⟨10.4000/archeosciences.4240⟩</text:a></text:p>
              <text:p text:style-name="Normal"><text:span>Article dans une revue</text:span></text:p>
              <text:p text:style-name="Normal"><text:a xlink:type="simple" xlink:href="https://shs.hal.science/halshs-01104182v1">halshs-01104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975v1">Esvres-sur-Indre, &amp;quot;Les Billettes&amp;quot; : un établissement rural gaulois et gallo-romain, in : Zadora-Rio É. (dir.) - Atlas Archéologique de Touraine</text:a></text:p>
              <text:p text:style-name="Normal"><text:a xlink:type="simple" xlink:href="https://hal.science/search/index/?q=*&amp;authFullName_s=Nicolas Fouillet">Nicolas Fouillet</text:a></text:p>
              <text:p text:style-name="Normal"><text:span>Revue archéologique du Centre de la France - Suppléments</text:span><text:span>, 2014, Atlas archéologique de Touraine, 53</text:span></text:p>
              <text:p text:style-name="Normal"><text:span>Article dans une revue</text:span></text:p>
              <text:p text:style-name="Normal"><text:a xlink:type="simple" xlink:href="https://shs.hal.science/halshs-01252975v1">halshs-01252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980v1">Monts, « Les Hautes Varennes » : l'habitat rural du haut Moyen Age, in : Zadora-Rio É. (dir.) - Atlas Archéologique de Touraine</text:a></text:p>
              <text:p text:style-name="Normal"><text:a xlink:type="simple" xlink:href="https://hal.science/search/index/?q=*&amp;authFullName_s=Nicolas Fouillet">Nicolas Fouillet</text:a></text:p>
              <text:p text:style-name="Normal"><text:span>Revue archéologique du Centre de la France - Suppléments</text:span><text:span>, 2014, Atlas archéologique de Touraine, 53</text:span></text:p>
              <text:p text:style-name="Normal"><text:span>Article dans une revue</text:span></text:p>
              <text:p text:style-name="Normal"><text:a xlink:type="simple" xlink:href="https://shs.hal.science/halshs-01252980v1">halshs-01252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960v1">Ballan-Miré « La Châtaigneraie » : la villa antique et l'occupation médiévale, in : Zadora-Rio É. (dir.) - Atlas Archéologique de Touraine</text:a></text:p>
              <text:p text:style-name="Normal"><text:a xlink:type="simple" xlink:href="https://hal.science/search/index/?q=*&amp;authFullName_s=Nicolas Fouillet">Nicolas Fouillet</text:a></text:p>
              <text:p text:style-name="Normal"><text:span>Revue archéologique du Centre de la France - Suppléments</text:span><text:span>, 2014, Atlas archéologique de Touraine, 53</text:span></text:p>
              <text:p text:style-name="Normal"><text:span>Article dans une revue</text:span></text:p>
              <text:p text:style-name="Normal"><text:a xlink:type="simple" xlink:href="https://shs.hal.science/halshs-01252960v1">halshs-01252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247v1">Evena. Présentation du programme de recherche archéologique sur le village d'Esvres et son territoire communal et premiers résultats (2011-2012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/text:p>
              <text:p text:style-name="Normal"><text:span>Bulletin de la Société Archéologique de Touraine</text:span><text:span>, 2012, 58 (2012), pp.101-106</text:span></text:p>
              <text:p text:style-name="Normal"><text:span>Article dans une revue</text:span></text:p>
              <text:p text:style-name="Normal"><text:a xlink:type="simple" xlink:href="https://shs.hal.science/halshs-00956247v1">halshs-00956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281v1">L’établissement rural protohistorique et antique « Les Billettes » découvert à Esvres sur le tracé de l’autoroute A85</text:a></text:p>
              <text:p text:style-name="Normal"><text:a xlink:type="simple" xlink:href="https://hal.science/search/index/?q=*&amp;authFullName_s=Nicolas Fouillet">Nicolas Fouillet</text:a></text:p>
              <text:p text:style-name="Normal"><text:span>Bulletin de la Société Archéologique de Touraine</text:span><text:span>, 2007, 53, pp.69-76</text:span></text:p>
              <text:p text:style-name="Normal"><text:span>Article dans une revue</text:span></text:p>
              <text:p text:style-name="Normal"><text:a xlink:type="simple" xlink:href="https://shs.hal.science/halshs-01255281v1">halshs-01255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284v1">L’établissement agricole antique de « La Roche Deniau » à Parçay-Meslay (37) (37 179 026 AH)</text:a></text:p>
              <text:p text:style-name="Normal"><text:a xlink:type="simple" xlink:href="https://hal.science/search/index/?q=*&amp;authFullName_s=Nicolas Fouillet">Nicolas Fouillet</text:a></text:p>
              <text:p text:style-name="Normal"><text:span>Bulletin de la Société Archéologique de Touraine</text:span><text:span>, 2004, 50, pp.53-60</text:span></text:p>
              <text:p text:style-name="Normal"><text:span>Article dans une revue</text:span></text:p>
              <text:p text:style-name="Normal"><text:a xlink:type="simple" xlink:href="https://shs.hal.science/halshs-01255284v1">halshs-01255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615v1">La fouille du parking Anatole France à Tours (37)</text:a></text:p>
              <text:p text:style-name="Normal"><text:a xlink:type="simple" xlink:href="https://hal.science/search/index/?q=*&amp;authFullName_s=Nicolas Fouillet">Nicolas Fouillet</text:a></text:p>
              <text:p text:style-name="Normal"><text:span>Archéopages : archéologie &amp; société</text:span><text:span>, 2003, 10</text:span></text:p>
              <text:p text:style-name="Normal"><text:span>Article dans une revue</text:span></text:p>
              <text:p text:style-name="Normal"><text:a xlink:type="simple" xlink:href="https://shs.hal.science/halshs-01256615v1">halshs-01256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161v1">La Loire, mythe ou réalité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Nicolas Fouillet">Nicolas Fouillet</text:a></text:p>
              <text:p text:style-name="Normal"><text:span><text:s/>303 : arts, recherches et créations</text:span><text:span>, 2003, 75, pp.12-17</text:span></text:p>
              <text:p text:style-name="Normal"><text:span>Article dans une revue</text:span></text:p>
              <text:p text:style-name="Normal"><text:a xlink:type="simple" xlink:href="https://shs.hal.science/halshs-01255161v1">halshs-01255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1863v1">Un habitat rural du haut Moyen-Âge à Déols (Indre)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Didier Dubant">Didier Dubant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Sébastien Jesset">Sébastien Jesset</text:a></text:p>
              <text:p text:style-name="Normal"><text:span>Revue Archéologique du Centre de la France</text:span><text:span>, 1999, 38, pp.169-194</text:span></text:p>
              <text:p text:style-name="Normal"><text:span>Article dans une revue</text:span></text:p>
              <text:p text:style-name="Normal"><text:a xlink:type="simple" xlink:href="https://shs.hal.science/halshs-05191863v1">halshs-05191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173v1">Un habitat rural du haut Moyen Âge à Déols (36)</text:a></text:p>
              <text:p text:style-name="Normal"><text:a xlink:type="simple" xlink:href="https://hal.science/search/index/?q=*&amp;authFullName_s=Nicolas Fouillet">Nicolas Fouillet</text:a></text:p>
              <text:p text:style-name="Normal"><text:span>Revue Archéologique du Centre de la France</text:span><text:span>, 1999, 38, pp.159-194</text:span></text:p>
              <text:p text:style-name="Normal"><text:span>Article dans une revue</text:span></text:p>
              <text:p text:style-name="Normal"><text:a xlink:type="simple" xlink:href="https://shs.hal.science/halshs-01255173v1">halshs-01255173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00178c" table:style-name="00178c">
          <table:table-column table:style-name="00178c.0"/>
          <table:table-row>
            <table:table-cell office:value-type="string">
              <text:p text:style-name="Normal"><text:a xlink:type="simple" xlink:href="https://hal.univ-lyon2.fr/hal-02017669v1">« Le granarium des &amp;quot;Buissières&amp;quot; à Panossas : contribution à l’étude des réseaux d’entrepôts de grande capacité dans les Gaules et les Germanies (Ier-IIIe s. p.C.) »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Aldo Borlenghi">Aldo Borlenghi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Gaëlle Morillon">Gaëlle Morillon</text:a></text:p>
              <text:p text:style-name="Normal"><text:span>Produire, transformer, stocker dans les campagnes des Gaules romaines, Actes du XIe Colloque de l’Association d’étude du monde rural gallo-romain</text:span><text:span>, 2017, Bordeaux, France. pp.407-434</text:span></text:p>
              <text:p text:style-name="Normal"><text:span>Communication dans un congrès</text:span></text:p>
              <text:p text:style-name="Normal"><text:a xlink:type="simple" xlink:href="https://hal.univ-lyon2.fr/hal-02017669v1">hal-02017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5731v1">Séminaire Evena : Évaluer le villa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Stéphane Joly">Stéphane Joly</text:a></text:p>
              <text:p text:style-name="Normal"><text:span>Séminaire de recherche Evena à la MSH (Inrap-Univ. de Tours/UMR 7324 CITERES-LAT)</text:span><text:span>, Jan 2016, Tours, France</text:span></text:p>
              <text:p text:style-name="Normal"><text:span>Communication dans un congrès</text:span></text:p>
              <text:p text:style-name="Normal"><text:a xlink:type="simple" xlink:href="https://shs.hal.science/halshs-01275731v1">halshs-01275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293v1">2000 ans d’évolution des bords de Loire à Tours : les fouilles archéologiques de la clinique des Dames Blanches</text:a></text:p>
              <text:p text:style-name="Normal"><text:a xlink:type="simple" xlink:href="https://hal.science/search/index/?q=*&amp;authFullName_s=Nicolas Fouillet">Nicolas Fouillet</text:a></text:p>
              <text:p text:style-name="Normal"><text:span>Les salons de Choiseul, 3e rencontres historiques [(R)évolution]</text:span><text:span>, Nov 2014, Tours, France</text:span></text:p>
              <text:p text:style-name="Normal"><text:span>Communication dans un congrès</text:span></text:p>
              <text:p text:style-name="Normal"><text:a xlink:type="simple" xlink:href="https://shs.hal.science/halshs-01256293v1">halshs-01256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132v1">Les granaria ruraux antiques dans les provinces de Gaules et de Germani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Gaëlle Morillon">Gaëlle Morillon</text:a><text:span>,</text:span><text:a xlink:type="simple" xlink:href="https://hal.science/search/index/?q=*&amp;authFullName_s=Matthieu Poux">Matthieu Poux</text:a></text:p>
              <text:p text:style-name="Normal"><text:span>XIe Colloque de l’Association d’étude du monde rural gallo-romain - AGER</text:span><text:span>, Jun 2014, Clermont-Ferrand, France</text:span></text:p>
              <text:p text:style-name="Normal"><text:span>Communication dans un congrès</text:span></text:p>
              <text:p text:style-name="Normal"><text:a xlink:type="simple" xlink:href="https://shs.hal.science/halshs-01256132v1">halshs-0125613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4487v1">Les greniers maçonnés ruraux antiques à plancher surélevé dans les provinces des Gaules et des Germanies</text:a></text:p>
              <text:p text:style-name="Normal"><text:a xlink:type="simple" xlink:href="https://hal.science/search/index/?q=*&amp;authFullName_s=Gaëlle Morillon">Gaëlle Morillon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Matthieu Poux">Matthieu Poux</text:a></text:p>
              <text:p text:style-name="Normal"><text:span>Produire, transformer et stocker dans les campagnes des Gaules romaines. Problèmes d'interprétation fonctionnelle et économique des bâtiments d'exploitation et des structures de production agro-pastorale. Actes du XIe Colloque de l’Association d’étude du monde rural gallo-romain (AGER)</text:span><text:span>, Jun 2014, Clermont-Ferrand, France. pp.389-405</text:span></text:p>
              <text:p text:style-name="Normal"><text:span>Communication dans un congrès</text:span></text:p>
              <text:p text:style-name="Normal"><text:a xlink:type="simple" xlink:href="https://hal.univ-lyon2.fr/hal-02124487v1">hal-02124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302v1">L’occupation du sol sur le territoire communal d’Esvres-sur-Indre : méthode d’évaluation et premier bilan des dynamiques territoriales de La Tène finale à la fin de l’Antiquité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/text:p>
              <text:p text:style-name="Normal"><text:span>Séminaire de recherche Evena à la MSH (Inrap-Univ. de Tours/UMR 7324 CITERES-LAT)</text:span><text:span>, Sep 2014, Tours, France</text:span></text:p>
              <text:p text:style-name="Normal"><text:span>Communication dans un congrès</text:span></text:p>
              <text:p text:style-name="Normal"><text:a xlink:type="simple" xlink:href="https://shs.hal.science/halshs-01256302v1">halshs-0125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141v1">Greniers ruraux ou entrepôts annonaires ? Fonction et répartition des granaria de grande capacité dans les provinces de Gaules et de Germanies (Ier-IIIe s. ap. J.-C.)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Aldo Borlenghi">Aldo Borlenghi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Gaëlle Morillon">Gaëlle Morillon</text:a></text:p>
              <text:p text:style-name="Normal"><text:span>XIe Colloque de l’Association d’étude du monde rural gallo-romain - AGER</text:span><text:span>, Jun 2014, Clermont-Ferrand, France</text:span></text:p>
              <text:p text:style-name="Normal"><text:span>Communication dans un congrès</text:span></text:p>
              <text:p text:style-name="Normal"><text:a xlink:type="simple" xlink:href="https://shs.hal.science/halshs-01256141v1">halshs-01256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170v1">Un problème de dendrochronologie à Tours au début de notre ère</text:a></text:p>
              <text:p text:style-name="Normal"><text:a xlink:type="simple" xlink:href="https://hal.science/search/index/?q=*&amp;authFullName_s=Alain Ferdière">Alain Ferdière</text:a><text:span>,</text:span><text:a xlink:type="simple" xlink:href="https://hal.science/search/index/?q=*&amp;authFullName_s=Frédéric Epaud">Frédéric Epaud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Anne-Marie Jouquand">Anne-Marie Jouquand</text:a><text:span>,</text:span><text:a xlink:type="simple" xlink:href="https://hal.science/search/index/?q=*&amp;authFullName_s=Victorine Mataouchek">Victorine Mataouchek</text:a><text:span>et al.</text:span></text:p>
              <text:p text:style-name="Normal"><text:span>XIXe Colloque d’Archéométrie du Groupe des Méthodes Pluridisciplinaires Contribuant à l’Archéologie</text:span><text:span>, Université de Caen, Apr 2013, Caen, France</text:span></text:p>
              <text:p text:style-name="Normal"><text:span>Communication dans un congrès</text:span></text:p>
              <text:p text:style-name="Normal"><text:a xlink:type="simple" xlink:href="https://shs.hal.science/halshs-01256170v1">halshs-01256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321v1">Etablissements ruraux antiques, Ier av. – VIe ap. J.-C. : hiérarchisation et fonction des bâtiments. Les établissements ruraux d’Etrechet (Indre)</text:a></text:p>
              <text:p text:style-name="Normal"><text:a xlink:type="simple" xlink:href="https://hal.science/search/index/?q=*&amp;authFullName_s=Sylvain Badey">Sylvain Badey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Sébastien Raudin">Sébastien Raudin</text:a></text:p>
              <text:p text:style-name="Normal"><text:span>Séminaire d’Archéologique de la Région Centre</text:span><text:span>, Nov 2012, Université François Rabelais de Tours, France</text:span></text:p>
              <text:p text:style-name="Normal"><text:span>Communication dans un congrès</text:span></text:p>
              <text:p text:style-name="Normal"><text:a xlink:type="simple" xlink:href="https://shs.hal.science/halshs-01256321v1">halshs-01256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358v1">Relations entre la dynamique de La Loire et du Cher et l’espace urbanisé tourangeau. Pulsation de la Loire et aménagements de la berge à l’ouest de Tours aux époques antiques et médiévales : les apports de la fouille de la Clinique des Dames Blanch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Philippe Gardère">Philippe Gardère</text:a></text:p>
              <text:p text:style-name="Normal"><text:span>Séminaire de recherches à la MSH (Inrap-Univ. de Tours/UMR 7324 CITERES-LAT)</text:span><text:span>, Jun 2012, Tours, France</text:span></text:p>
              <text:p text:style-name="Normal"><text:span>Communication dans un congrès</text:span></text:p>
              <text:p text:style-name="Normal"><text:a xlink:type="simple" xlink:href="https://shs.hal.science/halshs-01256358v1">halshs-01256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194v1">La mise en œuvre des données issues de l’archéologie préventive au sein du projet de recherche Evena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Thomas Pouyet">Thomas Pouyet</text:a></text:p>
              <text:p text:style-name="Normal"><text:span>Table ronde : L’archéologie préventive post-Grand-Travaux. Traiter des grandes surfaces fractionnées et discontinues : de l’instruction des dossiers d’aménagement aux modèles spatiaux</text:span><text:span>, May 2012, Châlons-en-Champagne, France</text:span></text:p>
              <text:p text:style-name="Normal"><text:span>Communication dans un congrès</text:span></text:p>
              <text:p text:style-name="Normal"><text:a xlink:type="simple" xlink:href="https://shs.hal.science/halshs-01256194v1">halshs-01256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377v1">Rapport de la ville antique au fleuve : le cas de Tours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Nicolas Fouillet">Nicolas Fouillet</text:a></text:p>
              <text:p text:style-name="Normal"><text:span>Zone Atelier Loire, Développement des territoires et réseau hydrographique dans le bassin de la Loire (Protohistoire-Moyen Age). Séminaire de recherches à la MSH (Inrap-Univ. de Tours/UMR 7324 CITERES-LAT)</text:span><text:span>, Jun 2010, Tours, France</text:span></text:p>
              <text:p text:style-name="Normal"><text:span>Communication dans un congrès</text:span></text:p>
              <text:p text:style-name="Normal"><text:a xlink:type="simple" xlink:href="https://shs.hal.science/halshs-01256377v1">halshs-0125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402v1">Les thermes du « Lycée Descartes » à Tours : dendrochronologie et discordances chronologiques</text:a></text:p>
              <text:p text:style-name="Normal"><text:a xlink:type="simple" xlink:href="https://hal.science/search/index/?q=*&amp;authFullName_s=Jacques Seigne">Jacques Seigne</text:a><text:span>,</text:span><text:a xlink:type="simple" xlink:href="https://hal.science/search/index/?q=*&amp;authFullName_s=Nicolas Fouillet">Nicolas Fouillet</text:a></text:p>
              <text:p text:style-name="Normal"><text:span>in : Jacques Seigne (coord.) Dendrochronologie et datations archéologiques pour la période antique, Séminaire de recherches à la MSH (Inrap-Univ. de Tours/UMR 7324 CITERES-LAT)</text:span><text:span>, Jan 2006, Tours, France</text:span></text:p>
              <text:p text:style-name="Normal"><text:span>Communication dans un congrès</text:span></text:p>
              <text:p text:style-name="Normal"><text:a xlink:type="simple" xlink:href="https://shs.hal.science/halshs-01256402v1">halshs-01256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641v1">Des milieux et des hommes : méthodes d’études en archéologies environnementales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Grégoire Ayala">Grégoire Ayala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Anne Bridault">Anne Bridault</text:a><text:span>,</text:span><text:a xlink:type="simple" xlink:href="https://hal.science/search/index/?q=*&amp;authFullName_s=Cécilia Cammas">Cécilia Cammas</text:a><text:span>et al.</text:span></text:p>
              <text:p text:style-name="Normal"><text:span>Vingt ans d'archéologie préventive dans le monde, Apports de l'archéologie préventive à la connaissance du passé. Colloque international organisé par l'Inrap et la Bibliothèque nationale de France</text:span><text:span>, INRAP/BNF, Sep 2005, Paris, France</text:span></text:p>
              <text:p text:style-name="Normal"><text:span>Communication dans un congrès</text:span></text:p>
              <text:p text:style-name="Normal"><text:a xlink:type="simple" xlink:href="https://shs.hal.science/halshs-01256641v1">halshs-01256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250v1">Impacts des héritages sur un hydrosystème : l’exemple des levées de la Loire moyenne et océanique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yril Castenet">Cyril Castenet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Manuel Garcin">Manuel Garcin</text:a><text:span>et al.</text:span></text:p>
              <text:p text:style-name="Normal"><text:span>Table Ronde en l’honneur de R. Neboit-Guilhot</text:span><text:span>, Mar 2004, Clermont-Ferrand, France</text:span></text:p>
              <text:p text:style-name="Normal"><text:span>Communication dans un congrès</text:span></text:p>
              <text:p text:style-name="Normal"><text:a xlink:type="simple" xlink:href="https://shs.hal.science/halshs-01256250v1">halshs-01256250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3f57b2" table:style-name="3f57b2">
          <table:table-column table:style-name="3f57b2.0"/>
          <table:table-row>
            <table:table-cell office:value-type="string">
              <text:p text:style-name="Normal"><text:a xlink:type="simple" xlink:href="https://hal.science/hal-03955650v1">Fouiller les archives photographiques : étude de cas à Tours (Indre-et-Loire)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Emilie Trébuchet">Emilie Trébuchet</text:a></text:p>
              <text:p text:style-name="Normal"><text:span>Inrap.<text:s/></text:span><text:span>Études documentaires et études d’archives en archéologie préventive : 6e séminaire scientifique et technique de l’Inrap</text:span><text:span>, Nov 2022, Lyon, France. ,<text:s/></text:span><text:a xlink:type="simple" xlink:href="https://dx.doi.org/10.34692/yhr6-ep50">⟨10.34692/yhr6-ep50⟩</text:a></text:p>
              <text:p text:style-name="Normal"><text:span>Poster de conférence</text:span></text:p>
              <text:p text:style-name="Normal"><text:a xlink:type="simple" xlink:href="https://hal.science/hal-03955650v1">hal-039556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28195v1">Le diagnostic archéologique : un outil fondamental pour l’histoire d’un terroir. ZAC Ozans – Etrechet (Indre), 2009-2017</text:a></text:p>
              <text:p text:style-name="Normal"><text:a xlink:type="simple" xlink:href="https://hal.science/search/index/?q=*&amp;authFullName_s=Munos Matthieu">Munos Matthieu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Nicolas Holzem">Nicolas Holzem</text:a></text:p>
              <text:p text:style-name="Normal"><text:span>Inrap.<text:s/></text:span><text:span>Le diagnostic comme outil de recherche : 2e séminaire scientifique et technique de l'Inrap</text:span><text:span>, Sep 2017, Caen, France. , Le diagnostic comme outil de recherche. Actes du 2e séminaire scientifique et technique de l'Inrap, 28-29 sept. 2017, Caen, 2017,<text:s/></text:span><text:a xlink:type="simple" xlink:href="https://dx.doi.org/10.34692/v0aj-n039">⟨10.34692/v0aj-n039⟩</text:a></text:p>
              <text:p text:style-name="Normal"><text:span>Poster de conférence</text:span></text:p>
              <text:p text:style-name="Normal"><text:a xlink:type="simple" xlink:href="https://inrap.hal.science/hal-03128195v1">hal-0312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28v1">Les caves du village d’Esvres-sur-Indre. Première approche archéologique et architecturale.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Olivier Marlet">Olivier Marlet</text:a><text:span>,</text:span><text:a xlink:type="simple" xlink:href="https://hal.science/search/index/?q=*&amp;authFullName_s=Mélanie Simard">Mélanie Simard</text:a><text:span>et al.</text:span></text:p>
              <text:p text:style-name="Normal"><text:span>Caves &amp; Celliers au Moyen Âge et à l’Époque moderne</text:span><text:span>, Sep 2017, Tours, France. , Caves et celliers : dans l'Europe médiévale et moderne / [actes du Colloque "Caves et celliers du Moyen Age à l’époque moderne", 4-6 octobre 2017, Tours] / sous la driection de Clément Alix, Lucie Gaugain et Alain Salamagne, Presses universitaires François-Rabelais de Tours, 2019</text:span></text:p>
              <text:p text:style-name="Normal"><text:span>Poster de conférence</text:span></text:p>
              <text:p text:style-name="Normal"><text:a xlink:type="simple" xlink:href="https://hal.science/hal-03790928v1">hal-03790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270v1">L’évaluation archéologique du village d’Esvres et de son territoire. Un bilan d’étape pour le haut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/text:p>
              <text:p text:style-name="Normal"><text:span>36e journées internationales de l’AFAM, L'habitat rural du haut Moyen Âge en France (Ve - XIe s.) : dynamiques du peuplement, formes, fonctions et statuts des établissements</text:span><text:span>, Oct 2015, Montpellier France</text:span></text:p>
              <text:p text:style-name="Normal"><text:span>Poster de conférence</text:span></text:p>
              <text:p text:style-name="Normal"><text:a xlink:type="simple" xlink:href="https://shs.hal.science/halshs-01256270v1">halshs-01256270v1</text:a></text:p>
            </table:table-cell>
          </table:table-row>
        </table:table>
        <text:p text:style-name="P26"/>
        <text:p text:style-name="Heading2"><text:span text:style-name="T11">Rapport (18)</text:span></text:p>
        <text:p text:style-name="P28"/>
        <table:table table:name="8ecb81" table:style-name="8ecb81">
          <table:table-column table:style-name="8ecb81.0"/>
          <table:table-row>
            <table:table-cell office:value-type="string">
              <text:p text:style-name="Normal"><text:a xlink:type="simple" xlink:href="https://hal.science/hal-04397130v1">Les occupations protohistoriques, antiques et médiévales du site de Vaugourdon à Veigné : Centre-Val de Loire, Indre-et-Loire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Thomas Boucher">Thomas Boucher</text:a><text:span>et al.</text:span></text:p>
              <text:p text:style-name="Normal"><text:span>Inrap - Centre Île-de-France. 2023, 2 vol. (381 p., 593 p.)</text:span></text:p>
              <text:p text:style-name="Normal"><text:span>Rapport</text:span></text:p>
              <text:p text:style-name="Normal"><text:a xlink:type="simple" xlink:href="https://hal.science/hal-04397130v1">hal-0439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289v1">Déviation de Villedieu-sur-Indre et Niherne : Centre-Val de Loire, Indre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Nicolas Poulain">Nicolas Poula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Philippe Gardère">Philippe Gardère</text:a><text:span>et al.</text:span></text:p>
              <text:p text:style-name="Normal"><text:span>Inrap - Centre Île-de-France. 2023, 1 vol. 265 p</text:span></text:p>
              <text:p text:style-name="Normal"><text:span>Rapport</text:span></text:p>
              <text:p text:style-name="Normal"><text:a xlink:type="simple" xlink:href="https://hal.science/hal-04397289v1">hal-0439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52v1">Evena, Esvres-sur-Indre (37), Projet collectif de recherche, Rapport d'activité 2016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Véronique Chollet">Véronique Chollet</text:a><text:span>,</text:span><text:a xlink:type="simple" xlink:href="https://hal.science/search/index/?q=*&amp;authFullName_s=Etienne Jaffrot">Etienne Jaffrot</text:a><text:span>,</text:span><text:a xlink:type="simple" xlink:href="https://hal.science/search/index/?q=*&amp;authFullName_s=Fiona Kildea">Fiona Kildea</text:a><text:span>et al.</text:span></text:p>
              <text:p text:style-name="Normal"><text:span>Umr 7324 Citeres-LAT; Inrap; SRA, DRAC Centre-Val de Loire. 2016, pp.188</text:span></text:p>
              <text:p text:style-name="Normal"><text:span>Rapport</text:span></text:p>
              <text:p text:style-name="Normal"><text:a xlink:type="simple" xlink:href="https://hal.science/hal-04396252v1">hal-0439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678v1">Evena, rapport de projet collectif de recherche 2012-2014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Véronique Chollet">Véronique Chollet</text:a><text:span>et al.</text:span></text:p>
              <text:p text:style-name="Normal"><text:span>[Rapport de recherche] Université de Tours, CNRS, UMR 7324 Citeres-LAT, Inrap, SRA Centre-Val de Loire. 2016, pp.739</text:span></text:p>
              <text:p text:style-name="Normal"><text:span>Rapport</text:span><text:span><text:s/>(rapport de recherche)</text:span></text:p>
              <text:p text:style-name="Normal"><text:a xlink:type="simple" xlink:href="https://hal.science/hal-03285678v1">hal-03285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295v1">Occupations antiques et médiévales : Etrechet, Indre, ZAC d'Ozans, Fêts de Renier, rapport de fouilles archéologiqu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Joël Mortreau">Joël Mortreau</text:a></text:p>
              <text:p text:style-name="Normal"><text:span>[Rapport de recherche] Inrap Centre - Ile-de-France, Pantin. 2013, Vol. 1 (texte et photos) : 469 p. ; Vol. 2 (figures et inventaires) : 282 p. / 108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5295v1">halshs-01255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909v1">La fouille de la Clinique des Dames Blanches, 33 à 39 rue Courteline et 1 à 15 rue de la Madeleine, 37 261 082 AH, rapport de fouilles archéologiqu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amuel David">Samuel David</text:a></text:p>
              <text:p text:style-name="Normal"><text:span>[Rapport de recherche] Inrap Centre - Ile-de-France, Pantin. 2011, Vol. 1 (texte et photos) : 112 p. ; Vol. 2 (figures et inventaires) : 151 p. / 53 fig. ; Vol. 3 (études des spécialistes) : 35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5909v1">halshs-01255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922v1">Esvres-sur-Indre (37), L’établissement rural protohistorique et antique de « Sur Le Peu » (site 37 104 002 AH), Lotissement des « Allées du Peu », rapport de fouilles archéologiqu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Mortreau Joël">Mortreau Joël</text:a></text:p>
              <text:p text:style-name="Normal"><text:span>[Rapport de recherche] Inrap Centre - Ile-de-France, Pantin. 2009, Vol. 1 (texte et photos) : 245 p. / 47 photos ; Vol. 2 (figures et inventaires) : 190 p. / 98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5922v1">halshs-01255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928v1">Tours, 27-29 Rue Dabilly 37 261 078 AH, rapport de fouilles archéologiqu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Françoise Yvernault">Françoise Yvernault</text:a></text:p>
              <text:p text:style-name="Normal"><text:span>[Rapport de recherche] Inrap Centre - Ile-de-France, Pantin. 2008, Vol. 1 (texte et photos) : 254 p. / 44 photos ; Vol. 2 (figures et inventaires) : 203 p. / 78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5928v1">halshs-01255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933v1">Notre-Dame-d’Oé, Arche d’Oé II, « Le Tertreau », site 37 172 002 AH, rapport de fouilles archéologiques</text:a></text:p>
              <text:p text:style-name="Normal"><text:a xlink:type="simple" xlink:href="https://hal.science/search/index/?q=*&amp;authFullName_s=Nicolas Fouillet">Nicolas Fouillet</text:a></text:p>
              <text:p text:style-name="Normal"><text:span>[Rapport de recherche] Inrap Centre - Ile-de-France, Pantin. 2007, Vol. 1 (texte et photos) : 209 p. / 40 photos ; Vol. 2 (figures et inventaires) : 144 p. / 76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5933v1">halshs-01255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988v1">Autoroute A85 section M3, Athée-sur-Cher (37), Les sites 32 et 37 (37 008 028 AH), « Touche-Morin », rapport de fouilles archéologiques</text:a></text:p>
              <text:p text:style-name="Normal"><text:a xlink:type="simple" xlink:href="https://hal.science/search/index/?q=*&amp;authFullName_s=Nicolas Fouillet">Nicolas Fouillet</text:a></text:p>
              <text:p text:style-name="Normal"><text:span>[Rapport de recherche] Inrap Centre - Ile-de-France, Pantin. 2006, Vol. 1 (texte et photos) : 79 p. / 10 photos ; Vol. 2 (figures et inventaires) : 69 p. / 55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5988v1">halshs-01255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941v1">Autoroute A85 section M4, Esvres-sur-Indre (37), Le site 57 (37 104 009 AH), « Les Billettes », rapport de fouilles archéologiqu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Samuel David">Samuel David</text:a><text:span>,</text:span><text:a xlink:type="simple" xlink:href="https://hal.science/search/index/?q=*&amp;authFullName_s=Agnès Chéroux">Agnès Chéroux</text:a></text:p>
              <text:p text:style-name="Normal"><text:span>[Rapport de recherche] Inrap Centre - Ile-de-France, Pantin. 2006, Vol. 1 (texte et photos) : 206 p. / 40 photos ; Vol. 2 (figures et inventaires) : 143 p. / 95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5941v1">halshs-01255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993v1">Autoroute A28, Parçay-Meslay (37), Le site de « La Roche-Deniau » (37 179 026 AH), rapport de fouilles archéologiqu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Sandrine Linger-Riquier">Sandrine Linger-Riquier</text:a></text:p>
              <text:p text:style-name="Normal"><text:span>[Rapport de recherche] Inrap Centre - Ile-de-France, Pantin. 2004, Vol. 1 (texte et photos) : 174 p. / 28 photos ; Vol. 2 (figures et inventaires) : 145 p. / 96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5993v1">halshs-01255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998v1">Les fouilles de la place Anatole France (37 261 069 AH), rapport de fouilles archéologiqu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Cécile Rossignol">Cécile Rossignol</text:a></text:p>
              <text:p text:style-name="Normal"><text:span>[Rapport de recherche] Inrap Centre - Ile-de-France, Pantin. 2003, Vol. 1 (texte et photos) ; Vol. 2 (figures et inventaires) ; Vol. 3 (études des spécialistes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5998v1">halshs-01255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005v1">Tours (37) - Le lycée Descartes (37 261 064 AH), rapport de fouilles archéologiqu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Véronique Champagne">Véronique Champagne</text:a><text:span>et al.</text:span></text:p>
              <text:p text:style-name="Normal"><text:span>[Rapport de recherche] Inrap Centre - Ile-de-France, Pantin. 2002, Vol. 1 (texte et photos) : 204 p. / 26 photos ; Vol. 2 (figures et inventaires) : 94 p. / 70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6005v1">halshs-01256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009v1">Ballan-Miré (37), « La Châtaigneraie » (37 018 005 AH), rapport de fouilles archéologiques</text:a></text:p>
              <text:p text:style-name="Normal"><text:a xlink:type="simple" xlink:href="https://hal.science/search/index/?q=*&amp;authFullName_s=Nicolas Fouillet">Nicolas Fouillet</text:a></text:p>
              <text:p text:style-name="Normal"><text:span>[Rapport de recherche] Inrap Centre - Ile-de-France, Pantin. 2001, pp.1 Vol. (texte et figures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6009v1">halshs-0125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24v1">Chanceaux-sur-Choisille, Indre-et-Loire, ZAC de la Grande Pièces. Rapport de fouille.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David Josset">David Josset</text:a><text:span>et al.</text:span></text:p>
              <text:p text:style-name="Normal"><text:span>AFAN. 1998, pp.2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24v1">hal-05209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014v1">Autoroute A77, Vimory (45), « L’Andoiserie » (45 345 024 AH), rapport de fouilles archéologiques</text:a></text:p>
              <text:p text:style-name="Normal"><text:a xlink:type="simple" xlink:href="https://hal.science/search/index/?q=*&amp;authFullName_s=Nicolas Fouillet">Nicolas Fouillet</text:a></text:p>
              <text:p text:style-name="Normal"><text:span>[Rapport de recherche] Inrap Centre - Ile-de-France, Pantin. 1997, pp.1 Vol. (texte et figures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6014v1">halshs-01256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030v1">Autoroute A28, un habitat rural du haut Moyen Âge à Déols (36) « Le Grand Brelay » (36 063 039 AH), rapport de fouilles archéologiques</text:a></text:p>
              <text:p text:style-name="Normal"><text:a xlink:type="simple" xlink:href="https://hal.science/search/index/?q=*&amp;authFullName_s=Nicolas Fouillet">Nicolas Fouillet</text:a></text:p>
              <text:p text:style-name="Normal"><text:span>[Rapport de recherche] Inrap Centre - Ile-de-France, Pantin. 1996, Vol. 1 (texte et photos) : 98 p. ; Vol. 2 (figures et inventaires) : 6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6030v1">halshs-01256030v1</text:a></text:p>
            </table:table-cell>
          </table:table-row>
        </table:table>
        <text:p text:style-name="P29"/>
        <text:p text:style-name="Heading2"><text:span text:style-name="T12">Ouvrages (1)</text:span></text:p>
        <text:p text:style-name="P31"/>
        <table:table table:name="09637c" table:style-name="09637c">
          <table:table-column table:style-name="09637c.0"/>
          <table:table-row>
            <table:table-cell office:value-type="string">
              <text:p text:style-name="Normal"><text:a xlink:type="simple" xlink:href="https://hal.science/hal-04745651v1">Creuser l'image. Archéologie et photographie à Tours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Nicolas Fouillet">Nicolas Fouillet</text:a></text:p>
              <text:p text:style-name="Normal"><text:a xlink:type="simple" xlink:href="https://pufr-editions.fr/">Presses universitaires François-Rabelais</text:a><text:span>, 269 p., 2024, 9782869069220</text:span></text:p>
              <text:p text:style-name="Normal"><text:span>Ouvrages</text:span></text:p>
              <text:p text:style-name="Normal"><text:a xlink:type="simple" xlink:href="https://hal.science/hal-04745651v1">hal-04745651v1</text:a></text:p>
            </table:table-cell>
          </table:table-row>
        </table:table>
        <text:p text:style-name="P32"/>
        <text:p text:style-name="Heading2"><text:span text:style-name="T13">Autre publication scientifique (3)</text:span></text:p>
        <text:p text:style-name="P34"/>
        <table:table table:name="e9bd47" table:style-name="e9bd47">
          <table:table-column table:style-name="e9bd47.0"/>
          <table:table-row>
            <table:table-cell office:value-type="string">
              <text:p text:style-name="Normal"><text:a xlink:type="simple" xlink:href="https://hal.science/hal-05071054v1">Onze siècles d'établissements agropastoraux sur les bords de l'Indre à Veigné « Vaugourdon » (Indre-et-Loire)</text:a></text:p>
              <text:p text:style-name="Normal"><text:a xlink:type="simple" xlink:href="https://hal.science/search/index/?q=*&amp;authFullName_s=Nicolas Fouillet">Nicolas Fouille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71054v1">hal-0507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420v1">« Evena : évaluation archéologique d’une agglomération d’origine protohistorique » [notice archéologique], ADLFI. Archéologie de la France - Informations [En ligne], Centre-Val de Loire, mis en ligne le 01 janvier 2021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/text:p>
              <text:p text:style-name="Normal"><text:span>2021, https://journals.openedition.org/adlfi/46941</text:span></text:p>
              <text:p text:style-name="Normal"><text:span>Autre publication scientifique</text:span></text:p>
              <text:p text:style-name="Normal"><text:a xlink:type="simple" xlink:href="https://hal.science/hal-03729420v1">hal-03729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217v1">Evena, aux origines d’Esvres-sur-Ind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1255217v1">halshs-01255217v1</text:a></text:p>
            </table:table-cell>
          </table:table-row>
        </table:table>
        <text:p text:style-name="P35"/>
        <text:p text:style-name="Heading2"><text:span text:style-name="T14">N°spécial de revue/special issue (1)</text:span></text:p>
        <text:p text:style-name="P37"/>
        <table:table table:name="9f2a11" table:style-name="9f2a11">
          <table:table-column table:style-name="9f2a11.0"/>
          <table:table-row>
            <table:table-cell office:value-type="string">
              <text:p text:style-name="Normal"><text:a xlink:type="simple" xlink:href="https://hal.science/hal-05071119v1">Les enceintes du Néolithique récent et final dans les régions de la Loire moyenne : état de la question</text:a></text:p>
              <text:p text:style-name="Normal"><text:a xlink:type="simple" xlink:href="https://hal.science/search/index/?q=*&amp;authFullName_s=Tony Hamon">Tony Hamon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Rolland Irribarria">Rolland Irribarria</text:a></text:p>
              <text:p text:style-name="Normal"><text:span>Mémoires XLVIII, 2014, Actes du Colloque CrabeNéo : Enceintes néolithique de l'Ouest de la France de la Seine à la Gironde, sous la direction de Roger Joussaume et Jean-Marc Large : 20-21 septembre 2012 aux Lucs-sur-Boulogne</text:span></text:p>
              <text:p text:style-name="Normal"><text:span>N°spécial de revue/special issue</text:span></text:p>
              <text:p text:style-name="Normal"><text:a xlink:type="simple" xlink:href="https://hal.science/hal-05071119v1">hal-05071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ouillet</dc:title>
    <dc:subject/>
    <dc:description>CV</dc:description>
    <dc:creator/>
    <dc:date>2026-05-23T08:13:29.000</dc:date>
    <meta:generator>PHPWord</meta:generator>
    <meta:initial-creator>CCSD</meta:initial-creator>
    <meta:creation-date>2026-05-23T08:13:29.000</meta:creation-date>
    <meta:keyword/>
    <meta:user-defined meta:name="Category"/>
    <meta:user-defined meta:name="Company"/>
    <meta:user-defined meta:name="Manager"/>
  </office:meta>
</office:document-meta>
</file>