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a3f4" style:family="table">
      <style:table-properties style:rel-width="100" table:align="center"/>
    </style:style>
    <style:style style:name="6aa3f4.0" style:family="table-column">
      <style:table-column-properties style:column-width="0.00cm"/>
    </style:style>
    <style:style style:name="80181d" style:family="table">
      <style:table-properties style:rel-width="100" table:align="center"/>
    </style:style>
    <style:style style:name="80181d.0" style:family="table-column">
      <style:table-column-properties style:column-width="0.00cm"/>
    </style:style>
    <style:style style:name="3ea801" style:family="table">
      <style:table-properties style:rel-width="100" table:align="center"/>
    </style:style>
    <style:style style:name="3ea8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Fré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6aa3f4" table:style-name="6aa3f4">
          <table:table-column table:style-name="6aa3f4.0"/>
          <table:table-row>
            <table:table-cell office:value-type="string">
              <text:p text:style-name="Normal"><text:a xlink:type="simple" xlink:href="https://hal.science/hal-05561326v1">Ultima Scripta. Lectures de la lettre posthume de Julie (La Nouvelle Héloïse, VI, 12), de Staël à Balzac</text:a></text:p>
              <text:p text:style-name="Normal"><text:a xlink:type="simple" xlink:href="https://hal.science/search/index/?q=*&amp;authFullName_s=Nicolas Fréry">Nicolas Fréry</text:a></text:p>
              <text:p text:style-name="Normal"><text:span>Orages, Littérature et culture (1760-1830)</text:span><text:span>, 2025, 24</text:span></text:p>
              <text:p text:style-name="Normal"><text:span>Article dans une revue</text:span></text:p>
              <text:p text:style-name="Normal"><text:a xlink:type="simple" xlink:href="https://hal.science/hal-05561326v1">hal-055613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60567v1">« Quelques remords secrets ». Scrupules et délicatesse de conscience dans l’Histoire d’une Grecque moderne de Prévost</text:a></text:p>
              <text:p text:style-name="Normal"><text:a xlink:type="simple" xlink:href="https://hal.science/search/index/?q=*&amp;authFullName_s=Nicolas Fréry">Nicolas Fréry</text:a></text:p>
              <text:p text:style-name="Normal"><text:span>TrOPICS</text:span><text:span>, 2025, L'imaginaire du remords (XVIIe-XIXe siècles), 18,<text:s/></text:span><text:a xlink:type="simple" xlink:href="https://dx.doi.org/10.61736/tropics.3458">⟨10.61736/tropics.3458⟩</text:a></text:p>
              <text:p text:style-name="Normal"><text:span>Article dans une revue</text:span></text:p>
              <text:p text:style-name="Normal"><text:a xlink:type="simple" xlink:href="https://univ-reunion.hal.science/hal-05560567v1">hal-0556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736v1">‘‘Combattre ce géant’’ : citation et réfutation dans l’Anti-Pascal de Voltaire</text:a></text:p>
              <text:p text:style-name="Normal"><text:a xlink:type="simple" xlink:href="https://hal.science/search/index/?q=*&amp;authFullName_s=Nicolas Fréry">Nicolas Fréry</text:a></text:p>
              <text:p text:style-name="Normal"><text:span>Etudes Françaises</text:span><text:span>, 2025, 61, pp.105-121</text:span></text:p>
              <text:p text:style-name="Normal"><text:span>Article dans une revue</text:span></text:p>
              <text:p text:style-name="Normal"><text:a xlink:type="simple" xlink:href="https://hal.science/hal-05552736v1">hal-0555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733v1">Les Sincères de Marivaux, ‘&amp;quot;Un Misanthrope alambiqué et restreint’’ ?</text:a></text:p>
              <text:p text:style-name="Normal"><text:a xlink:type="simple" xlink:href="https://hal.science/search/index/?q=*&amp;authFullName_s=Nicolas Fréry">Nicolas Fréry</text:a></text:p>
              <text:p text:style-name="Normal"><text:span>Etudes Epistémè : revue de littérature et de civilisation (XVIe - XVIIIe siècles)</text:span><text:span>, 2025, 47</text:span></text:p>
              <text:p text:style-name="Normal"><text:span>Article dans une revue</text:span></text:p>
              <text:p text:style-name="Normal"><text:a xlink:type="simple" xlink:href="https://hal.science/hal-05552733v1">hal-0555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730v1">‘‘Quelques remords secrets’’. Scrupules et délicatesse de conscience dans l’Histoire d’une Grecque moderne de Prévost</text:a></text:p>
              <text:p text:style-name="Normal"><text:a xlink:type="simple" xlink:href="https://hal.science/search/index/?q=*&amp;authFullName_s=Nicolas Fréry">Nicolas Fréry</text:a></text:p>
              <text:p text:style-name="Normal"><text:span>TrOPICS</text:span><text:span>, 2025, 23</text:span></text:p>
              <text:p text:style-name="Normal"><text:span>Article dans une revue</text:span></text:p>
              <text:p text:style-name="Normal"><text:a xlink:type="simple" xlink:href="https://hal.science/hal-05552730v1">hal-055527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60223v1">Introduction</text:a></text:p>
              <text:p text:style-name="Normal"><text:a xlink:type="simple" xlink:href="https://hal.science/search/index/?q=*&amp;authFullName_s=Nicolas Fréry">Nicolas Fréry</text:a></text:p>
              <text:p text:style-name="Normal"><text:span>TrOPICS</text:span><text:span>, 2025, L'imaginaire du remords (XVIIe-XIXe siècles), 18,<text:s/></text:span><text:a xlink:type="simple" xlink:href="https://dx.doi.org/10.61736/tropics.3395">⟨10.61736/tropics.3395⟩</text:a></text:p>
              <text:p text:style-name="Normal"><text:span>Article dans une revue</text:span></text:p>
              <text:p text:style-name="Normal"><text:a xlink:type="simple" xlink:href="https://univ-reunion.hal.science/hal-05560223v1">hal-0556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738v1">Comment peut-on être à la fois persane et portugaise ? Les Lettres d’une Péruvienne de Françoise de Graffigny, entre fiction du témoin étranger et renouvellement de l’héroïde</text:a></text:p>
              <text:p text:style-name="Normal"><text:a xlink:type="simple" xlink:href="https://hal.science/search/index/?q=*&amp;authFullName_s=Nicolas Fréry">Nicolas Fréry</text:a></text:p>
              <text:p text:style-name="Normal"><text:span>Littérales</text:span><text:span>, 2025, 52, pp.163-180</text:span></text:p>
              <text:p text:style-name="Normal"><text:span>Article dans une revue</text:span></text:p>
              <text:p text:style-name="Normal"><text:a xlink:type="simple" xlink:href="https://hal.science/hal-05552738v1">hal-0555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07v1">Un &amp;quot;Tartuffe de roman&amp;quot;. Marivaux face à Molière dans La Vie de Marianne</text:a></text:p>
              <text:p text:style-name="Normal"><text:a xlink:type="simple" xlink:href="https://hal.science/search/index/?q=*&amp;authFullName_s=Nicolas Fréry">Nicolas Fréry</text:a></text:p>
              <text:p text:style-name="Normal"><text:span>Revue Bossuet</text:span><text:span>, 2024, 14, p. 117-133</text:span></text:p>
              <text:p text:style-name="Normal"><text:span>Article dans une revue</text:span></text:p>
              <text:p text:style-name="Normal"><text:a xlink:type="simple" xlink:href="https://hal.science/hal-04431307v1">hal-0443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599v1">La Double Inconstance, ou le conte de fées congédié ?</text:a></text:p>
              <text:p text:style-name="Normal"><text:a xlink:type="simple" xlink:href="https://hal.science/search/index/?q=*&amp;authFullName_s=Nicolas Fréry">Nicolas Fréry</text:a></text:p>
              <text:p text:style-name="Normal"><text:span>Fééries. Études sur le conte merveilleux XVIIe-XIXe siècle<text:s/></text:span><text:span>, 2024, 20</text:span></text:p>
              <text:p text:style-name="Normal"><text:span>Article dans une revue</text:span></text:p>
              <text:p text:style-name="Normal"><text:a xlink:type="simple" xlink:href="https://hal.science/hal-05043599v1">hal-050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594v1">Manquer de mépris ? Paradoxes du mépris chez Pascal</text:a></text:p>
              <text:p text:style-name="Normal"><text:a xlink:type="simple" xlink:href="https://hal.science/search/index/?q=*&amp;authFullName_s=Nicolas Fréry">Nicolas Fréry</text:a></text:p>
              <text:p text:style-name="Normal"><text:span>Courrier Blaise Pascal</text:span><text:span>, 2024, 46, pp.353-365</text:span></text:p>
              <text:p text:style-name="Normal"><text:span>Article dans une revue</text:span></text:p>
              <text:p text:style-name="Normal"><text:a xlink:type="simple" xlink:href="https://hal.science/hal-05043594v1">hal-0504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852v1">Le pas de la porte et le bout du monde. Proximité et éloignement dans La Nouvelle Héloïse</text:a></text:p>
              <text:p text:style-name="Normal"><text:a xlink:type="simple" xlink:href="https://hal.science/search/index/?q=*&amp;authFullName_s=Nicolas Fréry">Nicolas Fréry</text:a></text:p>
              <text:p text:style-name="Normal"><text:span>Annales de la Société Jean-Jacques Rousseau</text:span><text:span>, 2024, 56, pp.32-49</text:span></text:p>
              <text:p text:style-name="Normal"><text:span>Article dans une revue</text:span></text:p>
              <text:p text:style-name="Normal"><text:a xlink:type="simple" xlink:href="https://hal.science/hal-04592852v1">hal-0459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97v1">Prévost et les pièges de la lecture : comment lire l'Histoire d'une Grecque moderne ?</text:a></text:p>
              <text:p text:style-name="Normal"><text:a xlink:type="simple" xlink:href="https://hal.science/search/index/?q=*&amp;authFullName_s=Nicolas Fréry">Nicolas Fréry</text:a></text:p>
              <text:p text:style-name="Normal"><text:span>Op. cit. : revue des littératures et des arts</text:span><text:span>, 2023, 25</text:span></text:p>
              <text:p text:style-name="Normal"><text:span>Article dans une revue</text:span></text:p>
              <text:p text:style-name="Normal"><text:a xlink:type="simple" xlink:href="https://hal.science/hal-04567397v1">hal-0456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84v1">Ses yeux se détournèrent. L’expérience du désamour dans La Jeunesse du commandeur de Prévost</text:a></text:p>
              <text:p text:style-name="Normal"><text:a xlink:type="simple" xlink:href="https://hal.science/search/index/?q=*&amp;authFullName_s=Nicolas Fréry">Nicolas Fréry</text:a></text:p>
              <text:p text:style-name="Normal"><text:span>Revue d'histoire littéraire de la France</text:span><text:span>, 2023, 1 – 2023 (123e année, n° 1), pp.25-37.<text:s/></text:span><text:a xlink:type="simple" xlink:href="https://dx.doi.org/10.48611/isbn.978-2-406-14563-9.p.0025">⟨10.48611/isbn.978-2-406-14563-9.p.0025⟩</text:a></text:p>
              <text:p text:style-name="Normal"><text:span>Article dans une revue</text:span></text:p>
              <text:p text:style-name="Normal"><text:a xlink:type="simple" xlink:href="https://hal.science/hal-03988084v1">hal-0398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03v1">L'âme et le rang. Être aimé pour soi-même chez Marivaux</text:a></text:p>
              <text:p text:style-name="Normal"><text:a xlink:type="simple" xlink:href="https://hal.science/search/index/?q=*&amp;authFullName_s=Nicolas Fréry">Nicolas Fréry</text:a></text:p>
              <text:p text:style-name="Normal"><text:span>Europe. Revue littéraire mensuelle</text:span><text:span>, 2022, 1117, pp.19-34</text:span></text:p>
              <text:p text:style-name="Normal"><text:span>Article dans une revue</text:span></text:p>
              <text:p text:style-name="Normal"><text:a xlink:type="simple" xlink:href="https://hal.science/hal-03997403v1">hal-0399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70v1">Ver et remords : une comparaison baudelairienne</text:a></text:p>
              <text:p text:style-name="Normal"><text:a xlink:type="simple" xlink:href="https://hal.science/search/index/?q=*&amp;authFullName_s=Nicolas Fréry">Nicolas Fréry</text:a></text:p>
              <text:p text:style-name="Normal"><text:span>Romantisme : la revue du dix-neuvième siècle</text:span><text:span>, 2021, 191, pp.76-89</text:span></text:p>
              <text:p text:style-name="Normal"><text:span>Article dans une revue</text:span></text:p>
              <text:p text:style-name="Normal"><text:a xlink:type="simple" xlink:href="https://hal.science/hal-03997270v1">hal-0399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770v1">Premières lectures et construction de soi dans la littérature du XVIIIe siècle</text:a></text:p>
              <text:p text:style-name="Normal"><text:a xlink:type="simple" xlink:href="https://hal.science/search/index/?q=*&amp;authFullName_s=Nicolas Fréry">Nicolas Fréry</text:a></text:p>
              <text:p text:style-name="Normal"><text:span>Les Cahiers FoReLLIS – Formes et Représentations en Linguistique, Littérature et dans les arts de l'Image et de la Scène</text:span><text:span>, 2021, Lectures de la première fois</text:span></text:p>
              <text:p text:style-name="Normal"><text:span>Article dans une revue</text:span></text:p>
              <text:p text:style-name="Normal"><text:a xlink:type="simple" xlink:href="https://hal.science/hal-03201770v1">hal-0320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863v1">‘‘Pour jamais’’. La Nouvelle Héloïse et l’irréversible</text:a></text:p>
              <text:p text:style-name="Normal"><text:a xlink:type="simple" xlink:href="https://hal.science/search/index/?q=*&amp;authFullName_s=Nicolas Fréry">Nicolas Fréry</text:a></text:p>
              <text:p text:style-name="Normal"><text:span>Op. cit. : revue des littératures et des arts</text:span><text:span>, 2021, 23</text:span></text:p>
              <text:p text:style-name="Normal"><text:span>Article dans une revue</text:span></text:p>
              <text:p text:style-name="Normal"><text:a xlink:type="simple" xlink:href="https://hal.science/hal-03978863v1">hal-0397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823v1">‘‘Des titres que le hasard leur avait donnés ici-bas’’. Marivaux et les Discours sur la condition des Grands de Pascal</text:a></text:p>
              <text:p text:style-name="Normal"><text:a xlink:type="simple" xlink:href="https://hal.science/search/index/?q=*&amp;authFullName_s=Nicolas Fréry">Nicolas Fréry</text:a></text:p>
              <text:p text:style-name="Normal"><text:span>Courrier Blaise Pascal</text:span><text:span>, 2021, 43, pp.44-67</text:span></text:p>
              <text:p text:style-name="Normal"><text:span>Article dans une revue</text:span></text:p>
              <text:p text:style-name="Normal"><text:a xlink:type="simple" xlink:href="https://hal.science/hal-03978823v1">hal-0397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778v1">Autour de lui, non en lui : qualités empruntées et avantages effectifs chez Pascal</text:a></text:p>
              <text:p text:style-name="Normal"><text:a xlink:type="simple" xlink:href="https://hal.science/search/index/?q=*&amp;authFullName_s=Nicolas Fréry">Nicolas Fréry</text:a></text:p>
              <text:p text:style-name="Normal"><text:span>Dix-septième siècle</text:span><text:span>, 2021, 290, pp.125-140</text:span></text:p>
              <text:p text:style-name="Normal"><text:span>Article dans une revue</text:span></text:p>
              <text:p text:style-name="Normal"><text:a xlink:type="simple" xlink:href="https://hal.science/hal-03978778v1">hal-0397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56v1">Contre « l’éducation babillarde »</text:a></text:p>
              <text:p text:style-name="Normal"><text:a xlink:type="simple" xlink:href="https://hal.science/search/index/?q=*&amp;authFullName_s=Nicolas Fréry">Nicolas Fréry</text:a></text:p>
              <text:p text:style-name="Normal"><text:span>Revue d'histoire littéraire de la France</text:span><text:span>, 2020, Revue d’Histoire littéraire de la France 2 – 2020, 120e année - n° 2 Le pari du babil. Parler pour ne rien dire au siècle des Lumières, 2 – 2020 (n° 2), pp.85-94.<text:s/></text:span><text:a xlink:type="simple" xlink:href="https://dx.doi.org/10.15122/isbn.978-2-406-10565-7.p.0085">⟨10.15122/isbn.978-2-406-10565-7.p.0085⟩</text:a></text:p>
              <text:p text:style-name="Normal"><text:span>Article dans une revue</text:span></text:p>
              <text:p text:style-name="Normal"><text:a xlink:type="simple" xlink:href="https://hal.science/hal-02885556v1">hal-0288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849v1">Rêves héroïques : lire Plutarque à la manière de Rousseau</text:a></text:p>
              <text:p text:style-name="Normal"><text:a xlink:type="simple" xlink:href="https://hal.science/search/index/?q=*&amp;authFullName_s=Nicolas Fréry">Nicolas Fréry</text:a></text:p>
              <text:p text:style-name="Normal"><text:span>Dix-Huitième Siècle</text:span><text:span>, 2019, n° 51 (2019), pp.397-416.<text:s/></text:span><text:a xlink:type="simple" xlink:href="https://dx.doi.org/10.3917/dhs.051.0397">⟨10.3917/dhs.051.0397⟩</text:a></text:p>
              <text:p text:style-name="Normal"><text:span>Article dans une revue</text:span></text:p>
              <text:p text:style-name="Normal"><text:a xlink:type="simple" xlink:href="https://hal.science/hal-03978849v1">hal-0397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839v1">Le ‘‘fou artificiel’’ et ses avatars dans l’œuvre de Baudelaire</text:a></text:p>
              <text:p text:style-name="Normal"><text:a xlink:type="simple" xlink:href="https://hal.science/search/index/?q=*&amp;authFullName_s=Nicolas Fréry">Nicolas Fréry</text:a></text:p>
              <text:p text:style-name="Normal"><text:span>Romantisme : la revue du dix-neuvième siècle</text:span><text:span>, 2015, 170, pp.127-139</text:span></text:p>
              <text:p text:style-name="Normal"><text:span>Article dans une revue</text:span></text:p>
              <text:p text:style-name="Normal"><text:a xlink:type="simple" xlink:href="https://hal.science/hal-03978839v1">hal-03978839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80181d" table:style-name="80181d">
          <table:table-column table:style-name="80181d.0"/>
          <table:table-row>
            <table:table-cell office:value-type="string">
              <text:p text:style-name="Normal"><text:a xlink:type="simple" xlink:href="https://hal.science/hal-03997312v1">Marivaux. La Dispute, La Fausse Suivante, La Double Inconstance</text:a></text:p>
              <text:p text:style-name="Normal"><text:a xlink:type="simple" xlink:href="https://hal.science/search/index/?q=*&amp;authFullName_s=Nicolas Fréry">Nicolas Fréry</text:a></text:p>
              <text:p text:style-name="Normal"><text:span>Atlande, coll. "Clefs Concours", 2018</text:span></text:p>
              <text:p text:style-name="Normal"><text:span>Ouvrages</text:span></text:p>
              <text:p text:style-name="Normal"><text:a xlink:type="simple" xlink:href="https://hal.science/hal-03997312v1">hal-03997312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3ea801" table:style-name="3ea801">
          <table:table-column table:style-name="3ea801.0"/>
          <table:table-row>
            <table:table-cell office:value-type="string">
              <text:p text:style-name="Normal"><text:a xlink:type="simple" xlink:href="https://hal.science/hal-05558736v1">L'altérité dans le miroir. Les défaillances de la reconnaissance de soi dans la fiction du 18e siècle</text:a></text:p>
              <text:p text:style-name="Normal"><text:a xlink:type="simple" xlink:href="https://hal.science/search/index/?q=*&amp;authFullName_s=Nicolas Fréry">Nicolas Fréry</text:a></text:p>
              <text:p text:style-name="Normal"><text:span>Valéry Hugotte, Anne-Laure Metzger.<text:s/></text:span><text:span>Je e(s)t l'autre</text:span><text:span>, Presses Universitaires de Bordeaux, In press</text:span></text:p>
              <text:p text:style-name="Normal"><text:span>Chapitre d'ouvrage</text:span></text:p>
              <text:p text:style-name="Normal"><text:a xlink:type="simple" xlink:href="https://hal.science/hal-05558736v1">hal-0555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85v2">Ce que la Merteuil dit des vieilles femmes</text:a></text:p>
              <text:p text:style-name="Normal"><text:a xlink:type="simple" xlink:href="https://hal.science/search/index/?q=*&amp;authFullName_s=Nicolas Fréry">Nicolas Fréry</text:a></text:p>
              <text:p text:style-name="Normal"><text:span>Aurélie Chatenet-Calyste, Florence Magnot-Ogilvy, Clémence Aznavour, Marion Bally.<text:s/></text:span><text:span>Regards sur le vieillissement féminin de l'âge classique au romantisme</text:span><text:span>, A paraître</text:span></text:p>
              <text:p text:style-name="Normal"><text:span>Chapitre d'ouvrage</text:span></text:p>
              <text:p text:style-name="Normal"><text:a xlink:type="simple" xlink:href="https://hal.science/hal-04784585v2">hal-047845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607v1">Marivaux et l’ombre de Racine : Bajazet et Mithridate</text:a></text:p>
              <text:p text:style-name="Normal"><text:a xlink:type="simple" xlink:href="https://hal.science/search/index/?q=*&amp;authFullName_s=Nicolas Fréry">Nicolas Fréry</text:a></text:p>
              <text:p text:style-name="Normal"><text:span>Tony Gheeraert, Caroline Labrune, Servane L’Hôpital, Victoire Malenfer.<text:s/></text:span><text:span>Le Désert et l'Orient : Bajazet, Mithridate et autres études raciniennes</text:span><text:span>, Classiques Garnier, pp.85-104, 2024</text:span></text:p>
              <text:p text:style-name="Normal"><text:span>Chapitre d'ouvrage</text:span></text:p>
              <text:p text:style-name="Normal"><text:a xlink:type="simple" xlink:href="https://hal.science/hal-05043607v1">hal-0504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765v1">Le bienfait humiliant. Charité et indélicatesse dans La Vie de Marianne</text:a></text:p>
              <text:p text:style-name="Normal"><text:a xlink:type="simple" xlink:href="https://hal.science/search/index/?q=*&amp;authFullName_s=Nicolas Fréry">Nicolas Fréry</text:a></text:p>
              <text:p text:style-name="Normal"><text:span>Florence Magnot-Ogilvy; Stéphane Pujol.<text:s/></text:span><text:span>La pauvreté au féminin. Mendiantes et pauvresses dans la fiction des XVIIIe et XIXe siècles</text:span><text:span>,<text:s/></text:span><text:a xlink:type="simple" xlink:href="https://www.editions-hermann.fr/livre/la-pauvrete-au-feminin-florence-magnot-ogilvy">Hermann</text:a><text:span>, 2024, Fictions Pensantes, 9791037038791</text:span></text:p>
              <text:p text:style-name="Normal"><text:span>Chapitre d'ouvrage</text:span></text:p>
              <text:p text:style-name="Normal"><text:a xlink:type="simple" xlink:href="https://hal.science/hal-04572765v1">hal-0457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24v1">Guérir des livres et guérir par les livres selon Rousseau</text:a></text:p>
              <text:p text:style-name="Normal"><text:a xlink:type="simple" xlink:href="https://hal.science/search/index/?q=*&amp;authFullName_s=Nicolas Fréry">Nicolas Fréry</text:a></text:p>
              <text:p text:style-name="Normal"><text:span>Anthony Mangeon, Victoire Feuillebois.<text:s/></text:span><text:span>Fictions pansantes. Bibliothérapies d’hier, d’aujourd’hui et d’ailleurs</text:span><text:span>, Hermann, pp.79-101, 2023, Fictions pensantes</text:span></text:p>
              <text:p text:style-name="Normal"><text:span>Chapitre d'ouvrage</text:span></text:p>
              <text:p text:style-name="Normal"><text:a xlink:type="simple" xlink:href="https://hal.science/hal-04232524v1">hal-0423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494v1">L'Asile profané. Désenchantement du lieu et guérison des amants dans La Nouvelle Héloïse</text:a></text:p>
              <text:p text:style-name="Normal"><text:a xlink:type="simple" xlink:href="https://hal.science/search/index/?q=*&amp;authFullName_s=Nicolas Fréry">Nicolas Fréry</text:a></text:p>
              <text:p text:style-name="Normal"><text:span>Gautier Amiel, Adeline Lionetto, Dimitri Mézière.<text:s/></text:span><text:span>Les remèdes à l'amour de l'Antiquité au XVIIIe siècle</text:span><text:span>, 19, Classiques Garnier, pp.321-337, 2023, Lectures de la Renaissance latine,<text:s/></text:span><text:a xlink:type="simple" xlink:href="https://dx.doi.org/10.48611/isbn.978-2-406-14743-5.p.0321">⟨10.48611/isbn.978-2-406-14743-5.p.0321⟩</text:a></text:p>
              <text:p text:style-name="Normal"><text:span>Chapitre d'ouvrage</text:span></text:p>
              <text:p text:style-name="Normal"><text:a xlink:type="simple" xlink:href="https://hal.science/hal-04162494v1">hal-04162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Fréry</dc:title>
    <dc:subject/>
    <dc:description>CV</dc:description>
    <dc:creator/>
    <dc:date>2026-05-23T04:59:09.000</dc:date>
    <meta:generator>PHPWord</meta:generator>
    <meta:initial-creator>CCSD</meta:initial-creator>
    <meta:creation-date>2026-05-23T04:59:09.000</meta:creation-date>
    <meta:keyword/>
    <meta:user-defined meta:name="Category"/>
    <meta:user-defined meta:name="Company"/>
    <meta:user-defined meta:name="Manager"/>
  </office:meta>
</office:document-meta>
</file>