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f344" style:family="table">
      <style:table-properties style:rel-width="100" table:align="center"/>
    </style:style>
    <style:style style:name="eef344.0" style:family="table-column">
      <style:table-column-properties style:column-width="0.00cm"/>
    </style:style>
    <style:style style:name="6b9c20" style:family="table">
      <style:table-properties style:rel-width="100" table:align="center"/>
    </style:style>
    <style:style style:name="6b9c20.0" style:family="table-column">
      <style:table-column-properties style:column-width="0.00cm"/>
    </style:style>
    <style:style style:name="fa4cd4" style:family="table">
      <style:table-properties style:rel-width="100" table:align="center"/>
    </style:style>
    <style:style style:name="fa4cd4.0" style:family="table-column">
      <style:table-column-properties style:column-width="0.00cm"/>
    </style:style>
    <style:style style:name="509edd" style:family="table">
      <style:table-properties style:rel-width="100" table:align="center"/>
    </style:style>
    <style:style style:name="509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eef344" table:style-name="eef344">
          <table:table-column table:style-name="eef344.0"/>
          <table:table-row>
            <table:table-cell office:value-type="string">
              <text:p text:style-name="Normal"><text:a xlink:type="simple" xlink:href="https://inserm.hal.science/inserm-05387652v1">Unveiled Impact of 211 At-Labeled Compounds' Ability to Form Halogen Bonds on their In Vivo Stability</text:a></text:p>
              <text:p text:style-name="Normal"><text:a xlink:type="simple" xlink:href="https://hal.science/search/index/?q=*&amp;authFullName_s=Samuel D Mador">Samuel D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François Guérard">François Guérard</text:a><text:span>et al.</text:span></text:p>
              <text:p text:style-name="Normal"><text:span>ACS Physical Chemistry Au</text:span><text:span>, 2025,<text:s/></text:span><text:a xlink:type="simple" xlink:href="https://dx.doi.org/10.1021/acsphyschemau.5c00091">⟨10.1021/acsphyschemau.5c00091⟩</text:a></text:p>
              <text:p text:style-name="Normal"><text:span>Article dans une revue</text:span></text:p>
              <text:p text:style-name="Normal"><text:a xlink:type="simple" xlink:href="https://inserm.hal.science/inserm-05387652v1">inserm-053876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24453v1">Stable astatine–metal bonds in gold-based carriers for targeted alpha-particle therapy: role of charge-shift bonding</text:a></text:p>
              <text:p text:style-name="Normal"><text:a xlink:type="simple" xlink:href="https://hal.science/search/index/?q=*&amp;authFullName_s=Samuel D Mador">Samuel D Mador</text:a><text:span>,</text:span><text:a xlink:type="simple" xlink:href="https://hal.science/search/index/?q=*&amp;authFullName_s=Franck Fuster">Franck Fuste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/text:p>
              <text:p text:style-name="Normal"><text:span>Inorganic Chemistry Frontiers</text:span><text:span>, 2025, 12 (21), pp.6837-6846.<text:s/></text:span><text:a xlink:type="simple" xlink:href="https://dx.doi.org/10.1039/D5QI01028D">⟨10.1039/D5QI01028D⟩</text:a></text:p>
              <text:p text:style-name="Normal"><text:span>Article dans une revue</text:span></text:p>
              <text:p text:style-name="Normal"><text:a xlink:type="simple" xlink:href="https://nantes-universite.hal.science/hal-05324453v1">hal-053244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63252v1">Formation Of Gold-Astatine Bonds in N-Heterocyclic Carbene Complexes</text:a></text:p>
              <text:p text:style-name="Normal"><text:a xlink:type="simple" xlink:href="https://hal.science/search/index/?q=*&amp;authFullName_s=Mathilde Ligeour">Mathilde Ligeour</text:a><text:span>,</text:span><text:a xlink:type="simple" xlink:href="https://hal.science/search/index/?q=*&amp;authFullName_s=Sébastien G Guillet">Sébastien G Guillet</text:a><text:span>,</text:span><text:a xlink:type="simple" xlink:href="https://hal.science/search/index/?q=*&amp;authFullName_s=Clémence Maingueneau">Clémence Maingueneau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Aurélien Planchat">Aurélien Planchat</text:a><text:span>et al.</text:span></text:p>
              <text:p text:style-name="Normal"><text:span>Chemistry - A European Journal</text:span><text:span>, 2025, Online ahead of print.<text:s/></text:span><text:a xlink:type="simple" xlink:href="https://dx.doi.org/10.1002/chem.202500826">⟨10.1002/chem.202500826⟩</text:a></text:p>
              <text:p text:style-name="Normal"><text:span>Article dans une revue</text:span></text:p>
              <text:p text:style-name="Normal"><text:a xlink:type="simple" xlink:href="https://inserm.hal.science/inserm-05063252v1">inserm-050632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04417v1">In vivo stability of 211At-radiopharmaceuticals: on the impact of halogen bond formation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Lu Liu">Lu Liu</text:a><text:span>,</text:span><text:a xlink:type="simple" xlink:href="https://hal.science/search/index/?q=*&amp;authFullName_s=Sylvain Pardoue">Sylvain Pardoue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François Guérard">François Guérard</text:a><text:span>et al.</text:span></text:p>
              <text:p text:style-name="Normal"><text:span>RSC Medicinal Chemistry</text:span><text:span>, 2024, 15, pp.223-233.<text:s/></text:span><text:a xlink:type="simple" xlink:href="https://dx.doi.org/10.1039/d3md00579h">⟨10.1039/d3md00579h⟩</text:a></text:p>
              <text:p text:style-name="Normal"><text:span>Article dans une revue</text:span></text:p>
              <text:p text:style-name="Normal"><text:a xlink:type="simple" xlink:href="https://laas.hal.science/hal-04304417v1">hal-043044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04828v1">Tailoring an efficient computational methodology for studying ligand interactions with heavy radiometals in solution: the case of radium</text:a></text:p>
              <text:p text:style-name="Normal"><text:a xlink:type="simple" xlink:href="https://hal.science/search/index/?q=*&amp;authFullName_s=Hamissou Mohaman">Hamissou Mohaman</text:a><text:span>,</text:span><text:a xlink:type="simple" xlink:href="https://hal.science/search/index/?q=*&amp;authFullName_s=Steffen Happel">Steffen Happ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New Journal of Chemistry</text:span><text:span>, 2023, 47 (27), pp.12914-12925.<text:s/></text:span><text:a xlink:type="simple" xlink:href="https://dx.doi.org/10.1039/d3nj02103c">⟨10.1039/d3nj02103c⟩</text:a></text:p>
              <text:p text:style-name="Normal"><text:span>Article dans une revue</text:span></text:p>
              <text:p text:style-name="Normal"><text:a xlink:type="simple" xlink:href="https://laas.hal.science/hal-04304828v1">hal-0430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52v1">Pourbaix diagram of astatine revisited: experimental investigations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ulie Champion">Julie Champion</text:a><text:span>et al.</text:span></text:p>
              <text:p text:style-name="Normal"><text:span>Inorganic Chemistry</text:span><text:span>, 2022, 61 (34), pp.13462-13470.<text:s/></text:span><text:a xlink:type="simple" xlink:href="https://dx.doi.org/10.1021/acs.inorgchem.2c01918">⟨10.1021/acs.inorgchem.2c01918⟩</text:a></text:p>
              <text:p text:style-name="Normal"><text:span>Article dans une revue</text:span></text:p>
              <text:p text:style-name="Normal"><text:a xlink:type="simple" xlink:href="https://hal.science/hal-03776952v1">hal-037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08v1">The pKBHX Hydrogen-Bond Basicity Scale: From Molecules to Anions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Christian Laurence">Christian Laurence</text:a><text:span>,</text:span><text:a xlink:type="simple" xlink:href="https://hal.science/search/index/?q=*&amp;authFullName_s=Jean-Yves Le Questel">Jean-Yves Le Questel</text:a></text:p>
              <text:p text:style-name="Normal"><text:span>Journal of Organic Chemistry</text:span><text:span>, 2022, 87 (11), pp.7264-7273.<text:s/></text:span><text:a xlink:type="simple" xlink:href="https://dx.doi.org/10.1021/acs.joc.2c00469">⟨10.1021/acs.joc.2c00469⟩</text:a></text:p>
              <text:p text:style-name="Normal"><text:span>Article dans une revue</text:span></text:p>
              <text:p text:style-name="Normal"><text:a xlink:type="simple" xlink:href="https://hal.science/hal-04953508v1">hal-049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0v1">Delocalized relativistic effects, from the viewpoint of halogen bonding</text:a></text:p>
              <text:p text:style-name="Normal"><text:a xlink:type="simple" xlink:href="https://hal.science/search/index/?q=*&amp;authFullName_s=Serigne Sarr">Serigne Sarr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Seyfeddine Rahali">Seyfeddine Rahal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Physical Chemistry Chemical Physics</text:span><text:span>, 2021, 23 (7), pp.4064-4074.<text:s/></text:span><text:a xlink:type="simple" xlink:href="https://dx.doi.org/10.1039/D0CP05840H">⟨10.1039/D0CP05840H⟩</text:a></text:p>
              <text:p text:style-name="Normal"><text:span>Article dans une revue</text:span></text:p>
              <text:p text:style-name="Normal"><text:a xlink:type="simple" xlink:href="https://hal.science/hal-03178510v1">hal-031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93v1">Using electrochemistry coupled to high resolution mass spectrometry for the simulation of the environmental degradation of the recalcitrant fungicide carbendazim</text:a></text:p>
              <text:p text:style-name="Normal"><text:a xlink:type="simple" xlink:href="https://hal.science/search/index/?q=*&amp;authFullName_s=Ranil C.T. Temgoua">Ranil C.T. Temgoua</text:a><text:span>,</text:span><text:a xlink:type="simple" xlink:href="https://hal.science/search/index/?q=*&amp;authFullName_s=Ugo Bussy">Ugo Bussy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ulie Hémez">Julie Hémez</text:a><text:span>et al.</text:span></text:p>
              <text:p text:style-name="Normal"><text:span>Talanta</text:span><text:span>, 2021, 221, pp.121448.<text:s/></text:span><text:a xlink:type="simple" xlink:href="https://dx.doi.org/10.1016/j.talanta.2020.121448">⟨10.1016/j.talanta.2020.121448⟩</text:a></text:p>
              <text:p text:style-name="Normal"><text:span>Article dans une revue</text:span></text:p>
              <text:p text:style-name="Normal"><text:a xlink:type="simple" xlink:href="https://hal.science/hal-03378093v1">hal-033780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58056v1">Electrochemistry-coupled to liquid chromatography-mass spectrometry-density functional theory as a new tool to mimic the environmental degradation of selected phenylurea herbicides</text:a></text:p>
              <text:p text:style-name="Normal"><text:a xlink:type="simple" xlink:href="https://hal.science/search/index/?q=*&amp;authFullName_s=Ranil Clément Tonleu Temgoua">Ranil Clément Tonleu Temgoua</text:a><text:span>,</text:span><text:a xlink:type="simple" xlink:href="https://hal.science/search/index/?q=*&amp;authFullName_s=Ugo Bussy">Ugo Bussy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Evangeline Njanja">Evangeline Njanja</text:a><text:span>et al.</text:span></text:p>
              <text:p text:style-name="Normal"><text:span>Environmental Science: Processes &amp; Impacts</text:span><text:span>, 2021, 23 (10), pp.1600-1611.<text:s/></text:span><text:a xlink:type="simple" xlink:href="https://dx.doi.org/10.1039/D1EM00351H">⟨10.1039/D1EM00351H⟩</text:a></text:p>
              <text:p text:style-name="Normal"><text:span>Article dans une revue</text:span></text:p>
              <text:p text:style-name="Normal"><text:a xlink:type="simple" xlink:href="https://nantes-universite.hal.science/hal-05358056v1">hal-053580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0202v1">Advances in the chemistry of astatine and implications for the development of radiopharmaceutical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Clémence Maingueneau">Clémence Maingueneau</text:a><text:span>,</text:span><text:a xlink:type="simple" xlink:href="https://hal.science/search/index/?q=*&amp;authFullName_s=Lu Liu">Lu Liu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Accounts of Chemical Research</text:span><text:span>, 2021, 54 (16), pp.3264.<text:s/></text:span><text:a xlink:type="simple" xlink:href="https://dx.doi.org/10.1021/acs.accounts.1c00327">⟨10.1021/acs.accounts.1c00327⟩</text:a></text:p>
              <text:p text:style-name="Normal"><text:span>Article dans une revue</text:span></text:p>
              <text:p text:style-name="Normal"><text:a xlink:type="simple" xlink:href="https://inserm.hal.science/inserm-03290202v1">inserm-032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88v1">La radiochimie théorique comme composante essentielle de la radiochimie moléculaire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L'Actualité Chimique</text:span><text:span>, 2021, 460-461, pp.42-47</text:span></text:p>
              <text:p text:style-name="Normal"><text:span>Article dans une revue</text:span></text:p>
              <text:p text:style-name="Normal"><text:a xlink:type="simple" xlink:href="https://hal.science/hal-03172988v1">hal-031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59v1">An expanded halogen bonding scale using astatine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Seyfeddine Rahali">Seyfeddine Rahali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Cecilia Gomez Pech">Cecilia Gomez Pech</text:a><text:span>,</text:span><text:a xlink:type="simple" xlink:href="https://hal.science/search/index/?q=*&amp;authFullName_s=Gilles Montavon">Gilles Montavon</text:a><text:span>et al.</text:span></text:p>
              <text:p text:style-name="Normal"><text:span>Chemical Science</text:span><text:span>, 2021, 12 (32), pp.10855-10861.<text:s/></text:span><text:a xlink:type="simple" xlink:href="https://dx.doi.org/10.1039/d1sc02133h">⟨10.1039/d1sc02133h⟩</text:a></text:p>
              <text:p text:style-name="Normal"><text:span>Article dans une revue</text:span></text:p>
              <text:p text:style-name="Normal"><text:a xlink:type="simple" xlink:href="https://hal.science/hal-03312159v1">hal-033121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6537v1">Astatine Facing Janus: Halogen Bonding vs. Charge-Shift Bonding</text:a></text:p>
              <text:p text:style-name="Normal"><text:a xlink:type="simple" xlink:href="https://hal.science/search/index/?q=*&amp;authFullName_s=Serigne Sarr">Serigne Sarr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Nicolas Galland">Nicolas Galland</text:a></text:p>
              <text:p text:style-name="Normal"><text:span>Molecules</text:span><text:span>, 2021, 26 (15), pp.4568.<text:s/></text:span><text:a xlink:type="simple" xlink:href="https://dx.doi.org/10.3390/molecules26154568">⟨10.3390/molecules26154568⟩</text:a></text:p>
              <text:p text:style-name="Normal"><text:span>Article dans une revue</text:span></text:p>
              <text:p text:style-name="Normal"><text:a xlink:type="simple" xlink:href="https://nantes-universite.hal.science/hal-03346537v1">hal-033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55v1">Towards a Stronger Halogen Bond Involving Astatine: Unexpected Adduct with Bu3PO Stabilized by Hydrogen Bonding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Ning Guo">Ning Guo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Gilles Montavon">Gilles Montavon</text:a><text:span>et al.</text:span></text:p>
              <text:p text:style-name="Normal"><text:span>Chemistry - A European Journal</text:span><text:span>, 2020, 26 (17), pp.3713-3717.<text:s/></text:span><text:a xlink:type="simple" xlink:href="https://dx.doi.org/10.1002/chem.201905389">⟨10.1002/chem.201905389⟩</text:a></text:p>
              <text:p text:style-name="Normal"><text:span>Article dans une revue</text:span></text:p>
              <text:p text:style-name="Normal"><text:a xlink:type="simple" xlink:href="https://hal.science/hal-03095955v1">hal-030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623v1">Double-heterodyne probing for ultra-stable laser based on spectral hole burning in a rare-earth doped crystal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 Lučić">N Lučić</text:a><text:span>,</text:span><text:a xlink:type="simple" xlink:href="https://hal.science/search/index/?q=*&amp;authFullName_s=S Zhang">S Zhang</text:a><text:span>,</text:span><text:a xlink:type="simple" xlink:href="https://hal.science/search/index/?q=*&amp;authFullName_s=H Alvarez-Martinez">H Alvarez-Martinez</text:a><text:span>,</text:span><text:a xlink:type="simple" xlink:href="https://hal.science/search/index/?q=*&amp;authFullName_s=R Le Targat">R Le Targat</text:a><text:span>et al.</text:span></text:p>
              <text:p text:style-name="Normal"><text:span>Optics Letters</text:span><text:span>, 2020, 45 (7), pp.1930-1933.<text:s/></text:span><text:a xlink:type="simple" xlink:href="https://dx.doi.org/10.1364/OL.389833">⟨10.1364/OL.389833⟩</text:a></text:p>
              <text:p text:style-name="Normal"><text:span>Article dans une revue</text:span></text:p>
              <text:p text:style-name="Normal"><text:a xlink:type="simple" xlink:href="https://hal.science/hal-02527623v1">hal-025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68v1">Precision measurements of electric-field-induced frequency displacements of an ultranarrow optical transition in ions in a solid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N. Lučić">N. Lučić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. Le Targat">R. Le Targat</text:a><text:span>,</text:span><text:a xlink:type="simple" xlink:href="https://hal.science/search/index/?q=*&amp;authFullName_s=P. Goldner">P. Goldner</text:a><text:span>et al.</text:span></text:p>
              <text:p text:style-name="Normal"><text:span>Applied Physics Letters</text:span><text:span>, 2020, 117 (22), pp.221102.<text:s/></text:span><text:a xlink:type="simple" xlink:href="https://dx.doi.org/10.1063/5.0025356">⟨10.1063/5.0025356⟩</text:a></text:p>
              <text:p text:style-name="Normal"><text:span>Article dans une revue</text:span></text:p>
              <text:p text:style-name="Normal"><text:a xlink:type="simple" xlink:href="https://hal.science/hal-03065368v1">hal-030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35v1">Crystallographic Structure and Crystal Field Parameters in the [An IV (DPA) 3 ] 2 -series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Md. Ashraful Islam">Md. Ashraful Islam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text:span>et al.</text:span></text:p>
              <text:p text:style-name="Normal"><text:span>Physical Chemistry Chemical Physics</text:span><text:span>, 2020, 22 (25), pp.14293-14308.<text:s/></text:span><text:a xlink:type="simple" xlink:href="https://dx.doi.org/10.1039/D0CP02137G">⟨10.1039/D0CP02137G⟩</text:a></text:p>
              <text:p text:style-name="Normal"><text:span>Article dans une revue</text:span></text:p>
              <text:p text:style-name="Normal"><text:a xlink:type="simple" xlink:href="https://hal.science/hal-02960035v1">hal-02960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4757v1">On the Interplay between Charge‐Shift Bonding and Halogen Bonding</text:a></text:p>
              <text:p text:style-name="Normal"><text:a xlink:type="simple" xlink:href="https://hal.science/search/index/?q=*&amp;authFullName_s=Serigne Sarr">Serigne Sarr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/text:p>
              <text:p text:style-name="Normal"><text:span>ChemPhysChem</text:span><text:span>, 2020,<text:s/></text:span><text:a xlink:type="simple" xlink:href="https://dx.doi.org/10.1002/cphc.201901023">⟨10.1002/cphc.201901023⟩</text:a></text:p>
              <text:p text:style-name="Normal"><text:span>Article dans une revue</text:span></text:p>
              <text:p text:style-name="Normal"><text:a xlink:type="simple" xlink:href="https://hal.sorbonne-universite.fr/hal-02444757v1">hal-024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46v1">Questioning the Affinity of Electrophilic Astatine for Sulfur-containing Compounds: Unexpected Bindings Revealed</text:a></text:p>
              <text:p text:style-name="Normal"><text:a xlink:type="simple" xlink:href="https://hal.science/search/index/?q=*&amp;authFullName_s=Fadel Bassal">Fadel Bassal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ylvain Pardoue">Sylvain Pardoue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Andrea Sabatié-Gogova">Andrea Sabatié-Gogova</text:a><text:span>et al.</text:span></text:p>
              <text:p text:style-name="Normal"><text:span>Inorganic Chemistry</text:span><text:span>, 2020, 59 (19), pp.13923-13932.<text:s/></text:span><text:a xlink:type="simple" xlink:href="https://dx.doi.org/10.1021/acs.inorgchem.0c01553">⟨10.1021/acs.inorgchem.0c01553⟩</text:a></text:p>
              <text:p text:style-name="Normal"><text:span>Article dans une revue</text:span></text:p>
              <text:p text:style-name="Normal"><text:a xlink:type="simple" xlink:href="https://hal.science/hal-03095946v1">hal-030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06v1">Quantum chemical topology at the spin–orbit configuration interaction level: Application to astatine compounds</text:a></text:p>
              <text:p text:style-name="Normal"><text:a xlink:type="simple" xlink:href="https://hal.science/search/index/?q=*&amp;authFullName_s=Cecilia Gomez Pech">Cecilia Gomez Pech</text:a><text:span>,</text:span><text:a xlink:type="simple" xlink:href="https://hal.science/search/index/?q=*&amp;authFullName_s=Pi A.B. Haase">Pi A.B. Haase</text:a><text:span>,</text:span><text:a xlink:type="simple" xlink:href="https://hal.science/search/index/?q=*&amp;authFullName_s=Dumitru‐claudiu Sergentu">Dumitru‐claudiu Sergentu</text:a><text:span>,</text:span><text:a xlink:type="simple" xlink:href="https://hal.science/search/index/?q=*&amp;authFullName_s=Anastasia Borschevsky">Anastasia Borschevsky</text:a><text:span>,</text:span><text:a xlink:type="simple" xlink:href="https://hal.science/search/index/?q=*&amp;authFullName_s=Julien Pilmé">Julien Pilmé</text:a><text:span>et al.</text:span></text:p>
              <text:p text:style-name="Normal"><text:span>Journal of Computational Chemistry</text:span><text:span>, 2020, 41 (23), pp.2055-2065.<text:s/></text:span><text:a xlink:type="simple" xlink:href="https://dx.doi.org/10.1002/jcc.26373">⟨10.1002/jcc.26373⟩</text:a></text:p>
              <text:p text:style-name="Normal"><text:span>Article dans une revue</text:span></text:p>
              <text:p text:style-name="Normal"><text:a xlink:type="simple" xlink:href="https://hal.science/hal-02927706v1">hal-029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88v1">Inhomogeneous response of an ion ensemble from mechanical stress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. Lučić">N. Lučić</text:a><text:span>,</text:span><text:a xlink:type="simple" xlink:href="https://hal.science/search/index/?q=*&amp;authFullName_s=R. Le Targat">R. Le Targat</text:a><text:span>,</text:span><text:a xlink:type="simple" xlink:href="https://hal.science/search/index/?q=*&amp;authFullName_s=A. Ferrier">A. Ferrier</text:a><text:span>et al.</text:span></text:p>
              <text:p text:style-name="Normal"><text:span>Physical Review Research</text:span><text:span>, 2020, 2 (1), pp.013306.<text:s/></text:span><text:a xlink:type="simple" xlink:href="https://dx.doi.org/10.1103/PhysRevResearch.2.013306">⟨10.1103/PhysRevResearch.2.013306⟩</text:a></text:p>
              <text:p text:style-name="Normal"><text:span>Article dans une revue</text:span></text:p>
              <text:p text:style-name="Normal"><text:a xlink:type="simple" xlink:href="https://hal.science/hal-03065388v1">hal-030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06v1">The electron affinity of astatine</text:a></text:p>
              <text:p text:style-name="Normal"><text:a xlink:type="simple" xlink:href="https://hal.science/search/index/?q=*&amp;authFullName_s=David Leimbach">David Leimbach</text:a><text:span>,</text:span><text:a xlink:type="simple" xlink:href="https://hal.science/search/index/?q=*&amp;authFullName_s=Julia Karls">Julia Karls</text:a><text:span>,</text:span><text:a xlink:type="simple" xlink:href="https://hal.science/search/index/?q=*&amp;authFullName_s=Yangyang Guo">Yangyang Guo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Jochen Ballof">Jochen Ballof</text:a><text:span>et al.</text:span></text:p>
              <text:p text:style-name="Normal"><text:span>Nature Communications</text:span><text:span>, 2020, 11 (1),<text:s/></text:span><text:a xlink:type="simple" xlink:href="https://dx.doi.org/10.1038/s41467-020-17599-2">⟨10.1038/s41467-020-17599-2⟩</text:a></text:p>
              <text:p text:style-name="Normal"><text:span>Article dans une revue</text:span></text:p>
              <text:p text:style-name="Normal"><text:a xlink:type="simple" xlink:href="https://hal.science/hal-03416306v1">hal-034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08v1">Mechanical Tunability of an Ultranarrow Spectral Feature of a Rare-Earth-Doped Crystal via Uniaxial Stress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. Lučíc">N. Lučíc</text:a><text:span>,</text:span><text:a xlink:type="simple" xlink:href="https://hal.science/search/index/?q=*&amp;authFullName_s=B. Fang">B. Fang</text:a><text:span>,</text:span><text:a xlink:type="simple" xlink:href="https://hal.science/search/index/?q=*&amp;authFullName_s=S. Zhang">S. Zhang</text:a><text:span>,</text:span><text:a xlink:type="simple" xlink:href="https://hal.science/search/index/?q=*&amp;authFullName_s=R. Le Targat">R. Le Targat</text:a><text:span>et al.</text:span></text:p>
              <text:p text:style-name="Normal"><text:span>Physical Review Applied</text:span><text:span>, 2020, 13 (4), pp.044022.<text:s/></text:span><text:a xlink:type="simple" xlink:href="https://dx.doi.org/10.1103/PhysRevApplied.13.044022">⟨10.1103/PhysRevApplied.13.044022⟩</text:a></text:p>
              <text:p text:style-name="Normal"><text:span>Article dans une revue</text:span></text:p>
              <text:p text:style-name="Normal"><text:a xlink:type="simple" xlink:href="https://hal.science/hal-02467208v1">hal-024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81v1">Simulation of the environmental degradation of diuron (herbicide) using electrochemistry coupled to high resolution mass spectrometry</text:a></text:p>
              <text:p text:style-name="Normal"><text:a xlink:type="simple" xlink:href="https://hal.science/search/index/?q=*&amp;authFullName_s=Ranil C.T. Temgoua">Ranil C.T. Temgoua</text:a><text:span>,</text:span><text:a xlink:type="simple" xlink:href="https://hal.science/search/index/?q=*&amp;authFullName_s=Ugo Bussy">Ugo Bussy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ulie Hémez">Julie Hémez</text:a><text:span>et al.</text:span></text:p>
              <text:p text:style-name="Normal"><text:span>Electrochimica Acta</text:span><text:span>, 2020, 352, pp.136485.<text:s/></text:span><text:a xlink:type="simple" xlink:href="https://dx.doi.org/10.1016/j.electacta.2020.136485">⟨10.1016/j.electacta.2020.136485⟩</text:a></text:p>
              <text:p text:style-name="Normal"><text:span>Article dans une revue</text:span></text:p>
              <text:p text:style-name="Normal"><text:a xlink:type="simple" xlink:href="https://hal.science/hal-03408281v1">hal-034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47v1">Relevance of effective bond orders in heterodiatomic molecules and role of the spin-orbit coupling in the AtX (X=At–F) series</text:a></text:p>
              <text:p text:style-name="Normal"><text:a xlink:type="simple" xlink:href="https://hal.science/search/index/?q=*&amp;authFullName_s=Cecilia Gomez Pech">Cecilia Gomez Pech</text:a><text:span>,</text:span><text:a xlink:type="simple" xlink:href="https://hal.science/search/index/?q=*&amp;authFullName_s=Pi A.B. Haase">Pi A.B. Haas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Anastasia Borschevsky">Anastasia Borschevsky</text:a><text:span>,</text:span><text:a xlink:type="simple" xlink:href="https://hal.science/search/index/?q=*&amp;authFullName_s=Rémi Maurice">Rémi Maurice</text:a></text:p>
              <text:p text:style-name="Normal"><text:span>Physical Review A</text:span><text:span>, 2019, 100 (3), pp.032518.<text:s/></text:span><text:a xlink:type="simple" xlink:href="https://dx.doi.org/10.1103/PhysRevA.100.032518">⟨10.1103/PhysRevA.100.032518⟩</text:a></text:p>
              <text:p text:style-name="Normal"><text:span>Article dans une revue</text:span></text:p>
              <text:p text:style-name="Normal"><text:a xlink:type="simple" xlink:href="https://hal.science/hal-02327747v1">hal-023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78v1">Sn−Li Transmetalation of α‐Aminoorganostannanes for the Stereoselective Synthesis of Substituted Dehydropiperidines and Dehydroazepanes</text:a></text:p>
              <text:p text:style-name="Normal"><text:a xlink:type="simple" xlink:href="https://hal.science/search/index/?q=*&amp;authFullName_s=Alexandre Lumbroso">Alexandre Lumbroso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Jean-Paul Quintard">Jean-Paul Quintard</text:a><text:span>,</text:span><text:a xlink:type="simple" xlink:href="https://hal.science/search/index/?q=*&amp;authFullName_s=Cécile Fraisse">Cécile Fraisse</text:a><text:span>,</text:span><text:a xlink:type="simple" xlink:href="https://hal.science/search/index/?q=*&amp;authFullName_s=Nicolas Galland">Nicolas Galland</text:a><text:span>et al.</text:span></text:p>
              <text:p text:style-name="Normal"><text:span>Advanced Synthesis and Catalysis</text:span><text:span>, 2019, 361 (16), pp.3777-3786.<text:s/></text:span><text:a xlink:type="simple" xlink:href="https://dx.doi.org/10.1002/adsc.201900349">⟨10.1002/adsc.201900349⟩</text:a></text:p>
              <text:p text:style-name="Normal"><text:span>Article dans une revue</text:span></text:p>
              <text:p text:style-name="Normal"><text:a xlink:type="simple" xlink:href="https://hal.science/hal-03017578v1">hal-030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77v1">Tin-Catalyzed Synthesis of 5-Substituted 1H-Tetrazoles from Nitriles: Homogeneous and Heterogeneous procedures</text:a></text:p>
              <text:p text:style-name="Normal"><text:a xlink:type="simple" xlink:href="https://hal.science/search/index/?q=*&amp;authFullName_s=Jean-Mathieu Chretien">Jean-Mathieu Chretien</text:a><text:span>,</text:span><text:a xlink:type="simple" xlink:href="https://hal.science/search/index/?q=*&amp;authFullName_s=Gaelle Kerric">Gaelle Kerric</text:a><text:span>,</text:span><text:a xlink:type="simple" xlink:href="https://hal.science/search/index/?q=*&amp;authFullName_s=Françoise Zammattio">Françoise Zammattio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Michael Paris">Michael Paris</text:a><text:span>et al.</text:span></text:p>
              <text:p text:style-name="Normal"><text:span>Advanced Synthesis and Catalysis</text:span><text:span>, 2019, 361 (4), pp.747-757.<text:s/></text:span><text:a xlink:type="simple" xlink:href="https://dx.doi.org/10.1002/adsc.201801117">⟨10.1002/adsc.201801117⟩</text:a></text:p>
              <text:p text:style-name="Normal"><text:span>Article dans une revue</text:span></text:p>
              <text:p text:style-name="Normal"><text:a xlink:type="simple" xlink:href="https://hal.science/hal-03017577v1">hal-030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678v1">Microscale cristalline rare-earth doped resonators for strain-coupled optomechanics</text:a></text:p>
              <text:p text:style-name="Normal"><text:a xlink:type="simple" xlink:href="https://hal.science/search/index/?q=*&amp;authFullName_s=Jean-François Motte">Jean-François Mott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Philippe Goldner">Philippe Goldner</text:a><text:span>et al.</text:span></text:p>
              <text:p text:style-name="Normal"><text:span>Journal of Modern Physics</text:span><text:span>, 2019, 10 (11), pp.1342-1352.<text:s/></text:span><text:a xlink:type="simple" xlink:href="https://dx.doi.org/10.4236/jmp.2019.1011088">⟨10.4236/jmp.2019.1011088⟩</text:a></text:p>
              <text:p text:style-name="Normal"><text:span>Article dans une revue</text:span></text:p>
              <text:p text:style-name="Normal"><text:a xlink:type="simple" xlink:href="https://hal.science/hal-02527678v1">hal-025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5v1">Theoretical 0–0 Energies with Chemical Accuracy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Denis Jacquemin">Denis Jacquemin</text:a></text:p>
              <text:p text:style-name="Normal"><text:span>Journal of Physical Chemistry Letters</text:span><text:span>, 2018, 9 (16), pp.4646 - 4651.<text:s/></text:span><text:a xlink:type="simple" xlink:href="https://dx.doi.org/10.1021/acs.jpclett.8b02058">⟨10.1021/acs.jpclett.8b02058⟩</text:a></text:p>
              <text:p text:style-name="Normal"><text:span>Article dans une revue</text:span></text:p>
              <text:p text:style-name="Normal"><text:a xlink:type="simple" xlink:href="https://hal.science/hal-01858535v1">hal-0185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5v1">Spin–orbit coupling as a probe to decipher halogen bonding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Seyfeddine Rahali">Seyfeddine Rahali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ulien Pilmé">Julien Pilmé</text:a><text:span>et al.</text:span></text:p>
              <text:p text:style-name="Normal"><text:span>Physical Chemistry Chemical Physics</text:span><text:span>, 2018, 20 (47), pp.29616-29624.<text:s/></text:span><text:a xlink:type="simple" xlink:href="https://dx.doi.org/10.1039/C8CP05690K">⟨10.1039/C8CP05690K⟩</text:a></text:p>
              <text:p text:style-name="Normal"><text:span>Article dans une revue</text:span></text:p>
              <text:p text:style-name="Normal"><text:a xlink:type="simple" xlink:href="https://hal.science/hal-02004385v1">hal-02004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69551v1">Experimental and computational evidence of halogen bonds involving astatine</text:a></text:p>
              <text:p text:style-name="Normal"><text:a xlink:type="simple" xlink:href="https://hal.science/search/index/?q=*&amp;authFullName_s=Ning Guo">Ning Guo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David Teze">David Teze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ulie Champion">Julie Champion</text:a><text:span>et al.</text:span></text:p>
              <text:p text:style-name="Normal"><text:span>Nature Chemistry</text:span><text:span>, 2018, 10 (4), pp.428 - 434.<text:s/></text:span><text:a xlink:type="simple" xlink:href="https://dx.doi.org/10.1038/s41557-018-0011-1">⟨10.1038/s41557-018-0011-1⟩</text:a></text:p>
              <text:p text:style-name="Normal"><text:span>Article dans une revue</text:span></text:p>
              <text:p text:style-name="Normal"><text:a xlink:type="simple" xlink:href="https://in2p3.hal.science/in2p3-01769551v1">in2p3-017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07v1">Influence of Alcohol beta-Fluorination on Hydrogen-Bond Acidity of Conformationally Flexible Substrate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François Besseau">François Besseau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Joseph M. Watts">Joseph M. Watts</text:a><text:span>et al.</text:span></text:p>
              <text:p text:style-name="Normal"><text:span>Chemistry - A European Journal</text:span><text:span>, 2017, 23 (12), pp.2811-2819.<text:s/></text:span><text:a xlink:type="simple" xlink:href="https://dx.doi.org/10.1002/chem.201604940">⟨10.1002/chem.201604940⟩</text:a></text:p>
              <text:p text:style-name="Normal"><text:span>Article dans une revue</text:span></text:p>
              <text:p text:style-name="Normal"><text:a xlink:type="simple" xlink:href="https://hal.science/hal-02141307v1">hal-02141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28255v1">The bonding picture in hypervalent XF&amp;lt;sub&amp;gt;3&amp;lt;/sub&amp;gt; (X = Cl, Br, I, At) fluorides revisited with quantum chemical topology</text:a></text:p>
              <text:p text:style-name="Normal"><text:a xlink:type="simple" xlink:href="https://hal.science/search/index/?q=*&amp;authFullName_s=Mohamed Amaouch">Mohamed Amaouch</text:a><text:span>,</text:span><text:a xlink:type="simple" xlink:href="https://hal.science/search/index/?q=*&amp;authFullName_s=Dumitru-Claudiu Sergentu">Dumitru-Claudiu Sergentu</text:a><text:span>,</text:span><text:a xlink:type="simple" xlink:href="https://hal.science/search/index/?q=*&amp;authFullName_s=David Steinmetz">David Steinmetz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text:span>et al.</text:span></text:p>
              <text:p text:style-name="Normal"><text:span>Journal of Computational Chemistry</text:span><text:span>, 2017, 38, pp.2753 - 2762.<text:s/></text:span><text:a xlink:type="simple" xlink:href="https://dx.doi.org/10.1002/jcc.24905">⟨10.1002/jcc.24905⟩</text:a></text:p>
              <text:p text:style-name="Normal"><text:span>Article dans une revue</text:span></text:p>
              <text:p text:style-name="Normal"><text:a xlink:type="simple" xlink:href="https://in2p3.hal.science/in2p3-01628255v1">in2p3-016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17v1">Dispersive heterodyne probing method for laser frequency stabilization based on spectral hole burning in rare-earth doped crystals</text:a></text:p>
              <text:p text:style-name="Normal"><text:a xlink:type="simple" xlink:href="https://hal.science/search/index/?q=*&amp;authFullName_s=O Gobron">O Gobron</text:a><text:span>,</text:span><text:a xlink:type="simple" xlink:href="https://hal.science/search/index/?q=*&amp;authFullName_s=K Jung">K Ju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K Predehl">K Predehl</text:a><text:span>,</text:span><text:a xlink:type="simple" xlink:href="https://hal.science/search/index/?q=*&amp;authFullName_s=R Le Targat">R Le Targat</text:a><text:span>et al.</text:span></text:p>
              <text:p text:style-name="Normal"><text:span>Optics Express</text:span><text:span>, 2017, 25 (13), pp.15539-15548.<text:s/></text:span><text:a xlink:type="simple" xlink:href="https://dx.doi.org/10.1364/OE.25.015539">⟨10.1364/OE.25.015539⟩</text:a></text:p>
              <text:p text:style-name="Normal"><text:span>Article dans une revue</text:span></text:p>
              <text:p text:style-name="Normal"><text:a xlink:type="simple" xlink:href="https://hal.science/hal-02015517v1">hal-020155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6519v1">Targeted radionuclide therapy with astatine-211: Oxidative dehalogenation of astatobenzoate conjugates</text:a></text:p>
              <text:p text:style-name="Normal"><text:a xlink:type="simple" xlink:href="https://hal.science/search/index/?q=*&amp;authFullName_s=David Teze">David Teze</text:a><text:span>,</text:span><text:a xlink:type="simple" xlink:href="https://hal.science/search/index/?q=*&amp;authFullName_s=Dumitru-Claudiu Sergentu">Dumitru-Claudiu Sergentu</text:a><text:span>,</text:span><text:a xlink:type="simple" xlink:href="https://hal.science/search/index/?q=*&amp;authFullName_s=Valentina Kalichuk">Valentina Kalichuk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David Deniaud">David Deniaud</text:a><text:span>et al.</text:span></text:p>
              <text:p text:style-name="Normal"><text:span>Scientific Reports</text:span><text:span>, 2017, 7 (1),<text:s/></text:span><text:a xlink:type="simple" xlink:href="https://dx.doi.org/10.1038/s41598-017-02614-2">⟨10.1038/s41598-017-02614-2⟩</text:a></text:p>
              <text:p text:style-name="Normal"><text:span>Article dans une revue</text:span></text:p>
              <text:p text:style-name="Normal"><text:a xlink:type="simple" xlink:href="https://nantes-universite.hal.science/hal-03346519v1">hal-03346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4904v1">211 At-labeled agents for alpha-immunotherapy: On the in vivo stability of astatine-agent bonds</text:a></text:p>
              <text:p text:style-name="Normal"><text:a xlink:type="simple" xlink:href="https://hal.science/search/index/?q=*&amp;authFullName_s=Tahra F Ayed">Tahra F Ayed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David Teze">David Teze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Jacques F Barbet">Jacques F Barbet</text:a><text:span>et al.</text:span></text:p>
              <text:p text:style-name="Normal"><text:span>European Journal of Medicinal Chemistry</text:span><text:span>, 2016, 116, pp.156 - 164.<text:s/></text:span><text:a xlink:type="simple" xlink:href="https://dx.doi.org/10.1016/j.ejmech.2016.03.082">⟨10.1016/j.ejmech.2016.03.082⟩</text:a></text:p>
              <text:p text:style-name="Normal"><text:span>Article dans une revue</text:span></text:p>
              <text:p text:style-name="Normal"><text:a xlink:type="simple" xlink:href="https://api.istex.fr/ark:/67375/6H6-TPR87LTW-H/fulltext.pdf?sid=hal">istex</text:a></text:p>
              <text:p text:style-name="Normal"><text:a xlink:type="simple" xlink:href="https://inserm.hal.science/inserm-01414904v1">inserm-01414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72v1">Advances on the determination of the astatine Pourbaix diagram: Predomination of AtO(OH)&amp;lt;sub&amp;gt;2&amp;lt;/sub&amp;gt;&amp;lt;sup&amp;gt;−&amp;lt;/sup&amp;gt; over At&amp;lt;sup&amp;gt;−&amp;lt;/sup&amp;gt; in basic condition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David Teze">David Teze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Ning Guo">Ning Guo</text:a><text:span>et al.</text:span></text:p>
              <text:p text:style-name="Normal"><text:span>Chemistry - A European Journal</text:span><text:span>, 2016, 22, pp.2964-2971.<text:s/></text:span><text:a xlink:type="simple" xlink:href="https://dx.doi.org/10.1002/chem.201504403">⟨10.1002/chem.201504403⟩</text:a></text:p>
              <text:p text:style-name="Normal"><text:span>Article dans une revue</text:span></text:p>
              <text:p text:style-name="Normal"><text:a xlink:type="simple" xlink:href="https://api.istex.fr/ark:/67375/WNG-042R2B1V-P/fulltext.pdf?sid=hal">istex</text:a></text:p>
              <text:p text:style-name="Normal"><text:a xlink:type="simple" xlink:href="https://in2p3.hal.science/in2p3-01274072v1">in2p3-012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62v1">Structural, dynamical, and transport properties of the hydrated halides: How do At&amp;lt;sup&amp;gt;-&amp;lt;/sup&amp;gt; bulk properties compare with those of the other halides, from F&amp;lt;sup&amp;gt;-&amp;lt;/sup&amp;gt; to I&amp;lt;sup&amp;gt;-&amp;lt;/sup&amp;gt;?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Yansel Omar Guerrero Martínez">Yansel Omar Guerrero Martínez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Valérie Vallet">Valérie Vallet</text:a><text:span>et al.</text:span></text:p>
              <text:p text:style-name="Normal"><text:span>The Journal of Chemical Physics</text:span><text:span>, 2016, 144, pp.124513.<text:s/></text:span><text:a xlink:type="simple" xlink:href="https://dx.doi.org/10.1063/1.4944613">⟨10.1063/1.4944613⟩</text:a></text:p>
              <text:p text:style-name="Normal"><text:span>Article dans une revue</text:span></text:p>
              <text:p text:style-name="Normal"><text:a xlink:type="simple" xlink:href="https://hal.science/hal-01294362v1">hal-01294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927v1">Unraveling the hydration-induced ground-state change of AtO&amp;lt;sup&amp;gt;+&amp;lt;/sup&amp;gt; by relativistic and multiconfigurational wave-function-based method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émi Maurice">Rémi Maurice</text:a></text:p>
              <text:p text:style-name="Normal"><text:span>Physical Chemistry Chemical Physics</text:span><text:span>, 2016, 18, pp.32703-32712.<text:s/></text:span><text:a xlink:type="simple" xlink:href="https://dx.doi.org/10.1039/C6CP05028J">⟨10.1039/C6CP05028J⟩</text:a></text:p>
              <text:p text:style-name="Normal"><text:span>Article dans une revue</text:span></text:p>
              <text:p text:style-name="Normal"><text:a xlink:type="simple" xlink:href="https://in2p3.hal.science/in2p3-01447927v1">in2p3-01447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047v1">The Heaviest Possible Ternary Trihalogen Species, IAtBr&amp;lt;sup&amp;gt;−&amp;lt;/sup&amp;gt;, Evidenced in Aqueous Solution: An Experimental Performance Driven by Computations</text:a></text:p>
              <text:p text:style-name="Normal"><text:a xlink:type="simple" xlink:href="https://hal.science/search/index/?q=*&amp;authFullName_s=Ning Guo">Ning Guo</text:a><text:span>,</text:span><text:a xlink:type="simple" xlink:href="https://hal.science/search/index/?q=*&amp;authFullName_s=Dumitru-Claudiu Sergentu">Dumitru-Claudiu Sergentu</text:a><text:span>,</text:span><text:a xlink:type="simple" xlink:href="https://hal.science/search/index/?q=*&amp;authFullName_s=David Teze">David Teze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Gilles Montavon">Gilles Montavon</text:a><text:span>et al.</text:span></text:p>
              <text:p text:style-name="Normal"><text:span>Angewandte Chemie International Edition</text:span><text:span>, 2016, 55, pp.15369-15372.<text:s/></text:span><text:a xlink:type="simple" xlink:href="https://dx.doi.org/10.1002/anie.201608746">⟨10.1002/anie.201608746⟩</text:a></text:p>
              <text:p text:style-name="Normal"><text:span>Article dans une revue</text:span></text:p>
              <text:p text:style-name="Normal"><text:a xlink:type="simple" xlink:href="https://api.istex.fr/ark:/67375/WNG-6GZ6P7G4-J/fulltext.pdf?sid=hal">istex</text:a></text:p>
              <text:p text:style-name="Normal"><text:a xlink:type="simple" xlink:href="https://in2p3.hal.science/in2p3-01405047v1">in2p3-01405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2975v1">Scrutinizing &amp;quot;invisible&amp;quot; astatine: A challenge for modern density functional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/text:p>
              <text:p text:style-name="Normal"><text:span>Journal of Computational Chemistry</text:span><text:span>, 2016, 37, pp.1345-1354.<text:s/></text:span><text:a xlink:type="simple" xlink:href="https://dx.doi.org/10.1002/jcc.24326">⟨10.1002/jcc.24326⟩</text:a></text:p>
              <text:p text:style-name="Normal"><text:span>Article dans une revue</text:span></text:p>
              <text:p text:style-name="Normal"><text:a xlink:type="simple" xlink:href="https://api.istex.fr/ark:/67375/WNG-RW14KSZQ-6/fulltext.pdf?sid=hal">istex</text:a></text:p>
              <text:p text:style-name="Normal"><text:a xlink:type="simple" xlink:href="https://in2p3.hal.science/in2p3-01312975v1">in2p3-013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98v1">Intramolecular OH center dot center dot center dot Fluorine Hydrogen Bonding in Saturated, Acyclic Fluorohydrins: The gamma-Fluoropropanol Motif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Florent Peron">Florent Peron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Neil Wells">Neil Wells</text:a><text:span>,</text:span><text:a xlink:type="simple" xlink:href="https://hal.science/search/index/?q=*&amp;authFullName_s=Zhong Wang">Zhong Wang</text:a><text:span>et al.</text:span></text:p>
              <text:p text:style-name="Normal"><text:span>Chemistry - A European Journal</text:span><text:span>, 2015, 21 (49), pp.17808-17816.<text:s/></text:span><text:a xlink:type="simple" xlink:href="https://dx.doi.org/10.1002/chem.201503253">⟨10.1002/chem.201503253⟩</text:a></text:p>
              <text:p text:style-name="Normal"><text:span>Article dans une revue</text:span></text:p>
              <text:p text:style-name="Normal"><text:a xlink:type="simple" xlink:href="https://hal.science/hal-02141598v1">hal-02141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856v1">Effective bond orders from two-step spin-orbit coupling approaches: The I&amp;lt;sub&amp;gt;2&amp;lt;/sub&amp;gt;, At&amp;lt;sub&amp;gt;2&amp;lt;/sub&amp;gt; , IO&amp;lt;sup&amp;gt;+&amp;lt;/sup&amp;gt;, and AtO&amp;lt;sup&amp;gt;+&amp;lt;/sup&amp;gt; case studie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Gilles Montavon">Gilles Montavon</text:a><text:span>et al.</text:span></text:p>
              <text:p text:style-name="Normal"><text:span>The Journal of Chemical Physics</text:span><text:span>, 2015, 142, pp.094305.<text:s/></text:span><text:a xlink:type="simple" xlink:href="https://dx.doi.org/10.1063/1.4913738">⟨10.1063/1.4913738⟩</text:a></text:p>
              <text:p text:style-name="Normal"><text:span>Article dans une revue</text:span></text:p>
              <text:p text:style-name="Normal"><text:a xlink:type="simple" xlink:href="https://in2p3.hal.science/in2p3-01123856v1">in2p3-01123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552v1">Electronic structures and geometries of the XF&amp;lt;sub&amp;gt;3&amp;lt;/sub&amp;gt; (X = Cl, Br, I, At) fluoride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Mohamed Amaouch">Mohamed Amaouch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émi Maurice">Rémi Maurice</text:a></text:p>
              <text:p text:style-name="Normal"><text:span>The Journal of Chemical Physics</text:span><text:span>, 2015, 143, pp.114306.<text:s/></text:span><text:a xlink:type="simple" xlink:href="https://dx.doi.org/10.1063/1.4930609">⟨10.1063/1.4930609⟩</text:a></text:p>
              <text:p text:style-name="Normal"><text:span>Article dans une revue</text:span></text:p>
              <text:p text:style-name="Normal"><text:a xlink:type="simple" xlink:href="https://in2p3.hal.science/in2p3-01201552v1">in2p3-01201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801v1">What can tell the quantum chemical topology on carbon–astatine bonds?</text:a></text:p>
              <text:p text:style-name="Normal"><text:a xlink:type="simple" xlink:href="https://hal.science/search/index/?q=*&amp;authFullName_s=Mohamed Amaouch">Mohamed Amaouch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ulien Pilmé">Julien Pilmé</text:a></text:p>
              <text:p text:style-name="Normal"><text:span>Molecular Physics</text:span><text:span>, 2015, pp.1-8.<text:s/></text:span><text:a xlink:type="simple" xlink:href="https://dx.doi.org/10.1080/00268976.2015.1120361">⟨10.1080/00268976.2015.1120361⟩</text:a></text:p>
              <text:p text:style-name="Normal"><text:span>Article dans une revue</text:span></text:p>
              <text:p text:style-name="Normal"><text:a xlink:type="simple" xlink:href="https://hal.sorbonne-universite.fr/hal-01258801v1">hal-012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4v1">QTAIM Analysis in the Context of Quasirelativistic Quantum Calculations</text:a></text:p>
              <text:p text:style-name="Normal"><text:a xlink:type="simple" xlink:href="https://hal.science/search/index/?q=*&amp;authFullName_s=Julien Pilme">Julien Pilme</text:a><text:span>,</text:span><text:a xlink:type="simple" xlink:href="https://hal.science/search/index/?q=*&amp;authFullName_s=Renault Eric">Renault Eric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Mohamed Amaouch">Mohamed Amaouch</text:a><text:span>,</text:span><text:a xlink:type="simple" xlink:href="https://hal.science/search/index/?q=*&amp;authFullName_s=Gilles Montavon">Gilles Montavon</text:a><text:span>et al.</text:span></text:p>
              <text:p text:style-name="Normal"><text:span>Journal of Chemical Theory and Computation</text:span><text:span>, 2014, 10 (11), pp.4830-4841.<text:s/></text:span><text:a xlink:type="simple" xlink:href="https://dx.doi.org/10.1021/ct500762n">⟨10.1021/ct500762n⟩</text:a></text:p>
              <text:p text:style-name="Normal"><text:span>Article dans une revue</text:span></text:p>
              <text:p text:style-name="Normal"><text:a xlink:type="simple" xlink:href="https://hal.science/hal-02142154v1">hal-021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17v1">Electronic structure investigation of the evanescent AtO&amp;lt;sup&amp;gt;+&amp;lt;/sup&amp;gt; ion</text:a></text:p>
              <text:p text:style-name="Normal"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Renzo Cimiraglia">Renzo Cimiraglia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Celestino Angeli">Celestino Angeli</text:a><text:span>et al.</text:span></text:p>
              <text:p text:style-name="Normal"><text:span>Physical Chemistry Chemical Physics</text:span><text:span>, 2014, 16, pp.9238.<text:s/></text:span><text:a xlink:type="simple" xlink:href="https://dx.doi.org/10.1039/C3CP55294B">⟨10.1039/C3CP55294B⟩</text:a></text:p>
              <text:p text:style-name="Normal"><text:span>Article dans une revue</text:span></text:p>
              <text:p text:style-name="Normal"><text:a xlink:type="simple" xlink:href="https://hal.science/hal-01077517v1">hal-01077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1v1">Investigation of Astatine(III) Hydrolyzed Species: Experiments and Relativistic Calculations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A. Sabatié-Gogova">A. Sabatié-Gogova</text:a><text:span>,</text:span><text:a xlink:type="simple" xlink:href="https://hal.science/search/index/?q=*&amp;authFullName_s=F. Bassal">F. Bassal</text:a><text:span>,</text:span><text:a xlink:type="simple" xlink:href="https://hal.science/search/index/?q=*&amp;authFullName_s=T. Ayed">T. Ayed</text:a><text:span>,</text:span><text:a xlink:type="simple" xlink:href="https://hal.science/search/index/?q=*&amp;authFullName_s=C. Alliot">C. Alliot</text:a><text:span>et al.</text:span></text:p>
              <text:p text:style-name="Normal"><text:span>Journal of Physical Chemistry A</text:span><text:span>, 2013, 117, pp.1983-1990.<text:s/></text:span><text:a xlink:type="simple" xlink:href="https://dx.doi.org/10.1021/jp3099413">⟨10.1021/jp3099413⟩</text:a></text:p>
              <text:p text:style-name="Normal"><text:span>Article dans une revue</text:span></text:p>
              <text:p text:style-name="Normal"><text:a xlink:type="simple" xlink:href="https://in2p3.hal.science/in2p3-00804191v1">in2p3-008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33v1">Rationalization of the Solvation Effects on the AtO+ Ground-State Change</text:a></text:p>
              <text:p text:style-name="Normal"><text:a xlink:type="simple" xlink:href="https://hal.science/search/index/?q=*&amp;authFullName_s=Tahra Ayed">Tahra Ayed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al of Physical Chemistry B</text:span><text:span>, 2013, 117, pp.10589.<text:s/></text:span><text:a xlink:type="simple" xlink:href="https://dx.doi.org/10.1021/jp406803e">⟨10.1021/jp406803e⟩</text:a></text:p>
              <text:p text:style-name="Normal"><text:span>Article dans une revue</text:span></text:p>
              <text:p text:style-name="Normal"><text:a xlink:type="simple" xlink:href="https://hal.science/hal-01231233v1">hal-0123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129v1">Characterization of At- species in simple and biological media by high performance anion exchange chromatography coupled to gamma detector.</text:a></text:p>
              <text:p text:style-name="Normal"><text:a xlink:type="simple" xlink:href="https://hal.science/search/index/?q=*&amp;authFullName_s=A. Sabatié-Gogova">A. Sabatié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F. Pottier">F. Pottier</text:a><text:span>et al.</text:span></text:p>
              <text:p text:style-name="Normal"><text:span>Analytica Chimica Acta</text:span><text:span>, 2012, 721, pp.182.<text:s/></text:span><text:a xlink:type="simple" xlink:href="https://dx.doi.org/10.1016/j.aca.2012.01.052">⟨10.1016/j.aca.2012.01.052⟩</text:a></text:p>
              <text:p text:style-name="Normal"><text:span>Article dans une revue</text:span></text:p>
              <text:p text:style-name="Normal"><text:a xlink:type="simple" xlink:href="https://in2p3.hal.science/in2p3-00681129v1">in2p3-006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83v1">Mapping of the interaction sites of galanthamine: a quantitative analysis through pairwise potentials and quantum chemistry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Soleymane Kone">Soleymane Kone</text:a><text:span>,</text:span><text:a xlink:type="simple" xlink:href="https://hal.science/search/index/?q=*&amp;authFullName_s=Jean-Yves Le Questel">Jean-Yves Le Questel</text:a></text:p>
              <text:p text:style-name="Normal"><text:span>JOURNAL OF COMPUTER-AIDED MOLECULAR DESIGN</text:span><text:span>, 2012, 26 (10), pp.1111-1126.<text:s/></text:span><text:a xlink:type="simple" xlink:href="https://dx.doi.org/10.1007/s10822-012-9602-x">⟨10.1007/s10822-012-9602-x⟩</text:a></text:p>
              <text:p text:style-name="Normal"><text:span>Article dans une revue</text:span></text:p>
              <text:p text:style-name="Normal"><text:a xlink:type="simple" xlink:href="https://api.istex.fr/document/56A879FD8D2CFE9298D8090D10C6B64FE9460BCB/fulltext/pdf?sid=hal">istex</text:a></text:p>
              <text:p text:style-name="Normal"><text:a xlink:type="simple" xlink:href="https://hal.science/hal-02142683v1">hal-021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85v1">Computing redox potentials for dyes used in p-type dye-sensitized solar cells</text:a></text:p>
              <text:p text:style-name="Normal"><text:a xlink:type="simple" xlink:href="https://hal.science/search/index/?q=*&amp;authFullName_s=Frederic B. Anne">Frederic B. Ann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Denis Jacquemin">Denis Jacquemin</text:a></text:p>
              <text:p text:style-name="Normal"><text:span>International Journal of Quantum Chemistry</text:span><text:span>, 2012, 112 (24, SI), pp.3763-3768.<text:s/></text:span><text:a xlink:type="simple" xlink:href="https://dx.doi.org/10.1002/qua.24215">⟨10.1002/qua.24215⟩</text:a></text:p>
              <text:p text:style-name="Normal"><text:span>Article dans une revue</text:span></text:p>
              <text:p text:style-name="Normal"><text:a xlink:type="simple" xlink:href="https://api.istex.fr/ark:/67375/WNG-ZFQ2VQ4B-9/fulltext.pdf?sid=hal">istex</text:a></text:p>
              <text:p text:style-name="Normal"><text:a xlink:type="simple" xlink:href="https://hal.science/hal-02142485v1">hal-0214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20v1">Electrochemical Cleavage of Sulfonamides: An Efficient and Tunable Strategy to Prevent β-Fragmentation and Epimerization</text:a></text:p>
              <text:p text:style-name="Normal"><text:a xlink:type="simple" xlink:href="https://hal.science/search/index/?q=*&amp;authFullName_s=Pierre Viaud">Pierre Viaud</text:a><text:span>,</text:span><text:a xlink:type="simple" xlink:href="https://hal.science/search/index/?q=*&amp;authFullName_s=Vincent Coeffard">Vincent Coeffard</text:a><text:span>,</text:span><text:a xlink:type="simple" xlink:href="https://hal.science/search/index/?q=*&amp;authFullName_s=Christine Thobie-Gautier">Christine Thobie-Gautier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Nicolas Galland">Nicolas Galland</text:a><text:span>et al.</text:span></text:p>
              <text:p text:style-name="Normal"><text:span>Organic Letters</text:span><text:span>, 2012, 14 (3), pp.942-945.<text:s/></text:span><text:a xlink:type="simple" xlink:href="https://dx.doi.org/10.1021/ol300003f">⟨10.1021/ol300003f⟩</text:a></text:p>
              <text:p text:style-name="Normal"><text:span>Article dans une revue</text:span></text:p>
              <text:p text:style-name="Normal"><text:a xlink:type="simple" xlink:href="https://hal.science/hal-02294420v1">hal-022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56v1">Structural Features and Hydrogen-Bond Properties of Galanthamine and Codeine: An Experimental and Theoretical Study</text:a></text:p>
              <text:p text:style-name="Normal"><text:a xlink:type="simple" xlink:href="https://hal.science/search/index/?q=*&amp;authFullName_s=Alexandre P. Atkinson">Alexandre P. Atkinson</text:a><text:span>,</text:span><text:a xlink:type="simple" xlink:href="https://hal.science/search/index/?q=*&amp;authFullName_s=Evelyne Baguet">Evelyne Baguet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Aurélien Planchat">Aurélien Planchat</text:a><text:span>et al.</text:span></text:p>
              <text:p text:style-name="Normal"><text:span>Chemistry - A European Journal</text:span><text:span>, 2011, 17 (41), pp.11637-11649.<text:s/></text:span><text:a xlink:type="simple" xlink:href="https://dx.doi.org/10.1002/chem.201100475">⟨10.1002/chem.201100475⟩</text:a></text:p>
              <text:p text:style-name="Normal"><text:span>Article dans une revue</text:span></text:p>
              <text:p text:style-name="Normal"><text:a xlink:type="simple" xlink:href="https://api.istex.fr/ark:/67375/WNG-SCPR9BVK-X/fulltext.pdf?sid=hal">istex</text:a></text:p>
              <text:p text:style-name="Normal"><text:a xlink:type="simple" xlink:href="https://hal.science/hal-02143156v1">hal-02143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86060v1">Assessment of an effective quasirelativistic methodology designed to study astatine chemistry in aqueous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Gilles Montavon">Gilles Montavon</text:a><text:span>et al.</text:span></text:p>
              <text:p text:style-name="Normal"><text:span>Physical Chemistry Chemical Physics</text:span><text:span>, 2011, 13, pp.14984-14992.<text:s/></text:span><text:a xlink:type="simple" xlink:href="https://dx.doi.org/10.1039/C1CP20512A">⟨10.1039/C1CP20512A⟩</text:a></text:p>
              <text:p text:style-name="Normal"><text:span>Article dans une revue</text:span></text:p>
              <text:p text:style-name="Normal"><text:a xlink:type="simple" xlink:href="https://in2p3.hal.science/in2p3-01586060v1">in2p3-015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29v1">Non-thermal internal energy distribution of ions observed in an electrospray source interfaced with a sectormass spectrometer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Emilie-Laure Zins">Emilie-Laure Zins</text:a><text:span>,</text:span><text:a xlink:type="simple" xlink:href="https://hal.science/search/index/?q=*&amp;authFullName_s=Claude Pepe">Claude Pepe</text:a><text:span>,</text:span><text:a xlink:type="simple" xlink:href="https://hal.science/search/index/?q=*&amp;authFullName_s=Laszlo Drahos">Laszlo Drahos</text:a><text:span>et al.</text:span></text:p>
              <text:p text:style-name="Normal"><text:span>Journal of Mass Spectrometry</text:span><text:span>, 2011, 46, pp.100-111.<text:s/></text:span><text:a xlink:type="simple" xlink:href="https://dx.doi.org/10.1002/jms.1873">⟨10.1002/jms.1873⟩</text:a></text:p>
              <text:p text:style-name="Normal"><text:span>Article dans une revue</text:span></text:p>
              <text:p text:style-name="Normal"><text:a xlink:type="simple" xlink:href="https://api.istex.fr/ark:/67375/WNG-C67F29XJ-6/fulltext.pdf?sid=hal">istex</text:a></text:p>
              <text:p text:style-name="Normal"><text:a xlink:type="simple" xlink:href="https://hal.science/hal-01121929v1">hal-011219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19v1">Theoretical and experimental study of tropylium formation from substituted benzylpyridinium species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Claude Pepe">Claude Pep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Sophie Rochut">Sophie Rochut</text:a><text:span>,</text:span><text:a xlink:type="simple" xlink:href="https://hal.science/search/index/?q=*&amp;authFullName_s=Nicolas Galland">Nicolas Galland</text:a><text:span>et al.</text:span></text:p>
              <text:p text:style-name="Normal"><text:span>Journal of Mass Spectrometry</text:span><text:span>, 2009, 44 (1), pp.12 - 17.<text:s/></text:span><text:a xlink:type="simple" xlink:href="https://dx.doi.org/10.1002/jms.1461">⟨10.1002/jms.1461⟩</text:a></text:p>
              <text:p text:style-name="Normal"><text:span>Article dans une revue</text:span></text:p>
              <text:p text:style-name="Normal"><text:a xlink:type="simple" xlink:href="https://api.istex.fr/document/7971EBC4ED599ABB301252E2EF786EFEDDA7D6CE/fulltext/pdf?sid=hal">istex</text:a></text:p>
              <text:p text:style-name="Normal"><text:a xlink:type="simple" xlink:href="https://univ-angers.hal.science/hal-03343419v1">hal-03343419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6b9c20" table:style-name="6b9c20">
          <table:table-column table:style-name="6b9c20.0"/>
          <table:table-row>
            <table:table-cell office:value-type="string">
              <text:p text:style-name="Normal"><text:a xlink:type="simple" xlink:href="https://nantes-universite.hal.science/hal-05362175v1">Towards radiolabeling using metallic astatine-211: evaluation of ligands for complexation of At+</text:a></text:p>
              <text:p text:style-name="Normal"><text:a xlink:type="simple" xlink:href="https://hal.science/search/index/?q=*&amp;authFullName_s=Camille Custodio">Camille Custodio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icolas Galland">Nicolas Galland</text:a><text:span>et al.</text:span></text:p>
              <text:p text:style-name="Normal"><text:span>26th International Symposium on Radiopharmaceutical Sciences</text:span><text:span>, May 2025, Broadbeach, Australia</text:span></text:p>
              <text:p text:style-name="Normal"><text:span>Communication dans un congrès</text:span></text:p>
              <text:p text:style-name="Normal"><text:a xlink:type="simple" xlink:href="https://nantes-universite.hal.science/hal-05362175v1">hal-053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47v1">Evaluation of ligands for rational design of chelators for metallic astatine-211</text:a></text:p>
              <text:p text:style-name="Normal"><text:a xlink:type="simple" xlink:href="https://hal.science/search/index/?q=*&amp;authFullName_s=Camille Custodio">Camille Custodio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icolas Galland">Nicolas Galland</text:a><text:span>et al.</text:span></text:p>
              <text:p text:style-name="Normal"><text:span>7èmes Journées Scientifiques 2025 du GDR AMI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62647v1">hal-053626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633v1">Les bases de données et l’importance des outils de modélisation pour les « DTS » (Difficult-to-Study radioelements): cas du Radium</text:a></text:p>
              <text:p text:style-name="Normal"><text:a xlink:type="simple" xlink:href="https://hal.science/search/index/?q=*&amp;authFullName_s=Anne-Laure Nivesse">Anne-Laure Nivesse</text:a><text:span>,</text:span><text:a xlink:type="simple" xlink:href="https://hal.science/search/index/?q=*&amp;authFullName_s=Hamissou Mohaman">Hamissou Mohaman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Gilles Montavon">Gilles Montavon</text:a></text:p>
              <text:p text:style-name="Normal"><text:span>Journées annuelles du GDR SciNEE</text:span><text:span>, Jan 2025, Lyon, France</text:span></text:p>
              <text:p text:style-name="Normal"><text:span>Communication dans un congrès</text:span></text:p>
              <text:p text:style-name="Normal"><text:a xlink:type="simple" xlink:href="https://nantes-universite.hal.science/hal-05361633v1">hal-053616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2219v1">211At-metal N-Heterocyclic Carbene complexes: a promising alternative for targeted alpha therapy</text:a></text:p>
              <text:p text:style-name="Normal"><text:a xlink:type="simple" xlink:href="https://hal.science/search/index/?q=*&amp;authFullName_s=Sébastien G Guillet">Sébastien G Guill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François Guérard">François Guérard</text:a></text:p>
              <text:p text:style-name="Normal"><text:span>26th International Symposium on Radiopharmaceutical Sciences</text:span><text:span>, May 2025, Broadbeach, Australia</text:span></text:p>
              <text:p text:style-name="Normal"><text:span>Communication dans un congrès</text:span></text:p>
              <text:p text:style-name="Normal"><text:a xlink:type="simple" xlink:href="https://nantes-universite.hal.science/hal-05362219v1">hal-0536221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614v1">Caractérisation de la toxicité des insecticides néonicotinoïdes à l’échelle microscopique : que peut-on apprendre de la modélisation moléculaire ?</text:a></text:p>
              <text:p text:style-name="Normal"><text:a xlink:type="simple" xlink:href="https://hal.science/search/index/?q=*&amp;authFullName_s=Rémi Gojard">Rémi Gojard</text:a><text:span>,</text:span><text:a xlink:type="simple" xlink:href="https://hal.science/search/index/?q=*&amp;authFullName_s=Zakaria Bouchouireb">Zakaria Bouchouireb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y. Le Questel">Jy. Le Questel</text:a></text:p>
              <text:p text:style-name="Normal"><text:span>Journées Scientifiques 2025 de Nantes Université</text:span><text:span>, May 2025, Nantes, France</text:span></text:p>
              <text:p text:style-name="Normal"><text:span>Communication dans un congrès</text:span></text:p>
              <text:p text:style-name="Normal"><text:a xlink:type="simple" xlink:href="https://nantes-universite.hal.science/hal-05361614v1">hal-053616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499v1">Design of Astatine(I) chelates for applications in targeted alpha therapy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Camille Custodio">Camille Custodio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Nicolas Galland">Nicolas Galland</text:a></text:p>
              <text:p text:style-name="Normal"><text:span>JTMS 2025 : Journées "Théorie, Modélisation et Simulation"</text:span><text:span>, Nov 2025, Bordeaux, France</text:span></text:p>
              <text:p text:style-name="Normal"><text:span>Communication dans un congrès</text:span></text:p>
              <text:p text:style-name="Normal"><text:a xlink:type="simple" xlink:href="https://nantes-universite.hal.science/hal-05361499v1">hal-053614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583v1">Impact of halogen bonding on stability of astatine-211 labelled compounds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et al.</text:span></text:p>
              <text:p text:style-name="Normal"><text:span>2èmes Journées scientifiques du GDR Sigma-Hole</text:span><text:span>, Jun 2025, Orsay, France</text:span></text:p>
              <text:p text:style-name="Normal"><text:span>Communication dans un congrès</text:span></text:p>
              <text:p text:style-name="Normal"><text:a xlink:type="simple" xlink:href="https://nantes-universite.hal.science/hal-05361583v1">hal-053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78v1">Chemical speciation of radioelements at ultra-trace concentrations in solution: the cases of astatine and polonium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Mirella del Nero">Mirella del Nero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Gilles Montavon">Gilles Montavon</text:a></text:p>
              <text:p text:style-name="Normal"><text:span>Nuklearchemie 2024</text:span><text:span>, Nov 2024, Karlsruhe, Germany</text:span></text:p>
              <text:p text:style-name="Normal"><text:span>Communication dans un congrès</text:span></text:p>
              <text:p text:style-name="Normal"><text:a xlink:type="simple" xlink:href="https://hal.science/hal-05367178v1">hal-053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27v1">Design and evaluation of 211 At metal N-Heterocyclic Carbenes for targeted alpha therapy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François Guérard">François Guérard</text:a></text:p>
              <text:p text:style-name="Normal"><text:span>12th China-Japan-Korea Symposium on Radiopharmaceutical Sciences (CJKSRS 2024)</text:span><text:span>, Sep 2024, Kanazawa, Japan</text:span></text:p>
              <text:p text:style-name="Normal"><text:span>Communication dans un congrès</text:span></text:p>
              <text:p text:style-name="Normal"><text:a xlink:type="simple" xlink:href="https://hal.science/hal-05367227v1">hal-053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01v1">Preparation and evaluation of stabilized 211At-labelled aryl compounds</text:a></text:p>
              <text:p text:style-name="Normal"><text:a xlink:type="simple" xlink:href="https://hal.science/search/index/?q=*&amp;authFullName_s=Romain Fouinneteau">Romain Fouinneteau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Cécile Perrio">Cécile Perrio</text:a><text:span>,</text:span><text:a xlink:type="simple" xlink:href="https://hal.science/search/index/?q=*&amp;authFullName_s=François Guérard">François Guérard</text:a></text:p>
              <text:p text:style-name="Normal"><text:span>ESRR’24 : 21st European Symposium on Radiopharmacy &amp; Radiopharmaceuticals</text:span><text:span>, Apr 2024, Coimbra, Portugal</text:span></text:p>
              <text:p text:style-name="Normal"><text:span>Communication dans un congrès</text:span></text:p>
              <text:p text:style-name="Normal"><text:a xlink:type="simple" xlink:href="https://hal.science/hal-05367201v1">hal-053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10v1">Pourbaix diagram of astatine revisited: experimental investigations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ulie Champion">Julie Champion</text:a><text:span>et al.</text:span></text:p>
              <text:p text:style-name="Normal"><text:span>3ème Rencontres Rayonnement Radio-Chimie (R3C 2024)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5367210v1">hal-053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94v1">20 ans de modélisation moléculaire des radioéléments à Nantes : un reboot autour du radium ?</text:a></text:p>
              <text:p text:style-name="Normal"><text:a xlink:type="simple" xlink:href="https://hal.science/search/index/?q=*&amp;authFullName_s=Hamissou Mohaman">Hamissou Mohaman</text:a><text:span>,</text:span><text:a xlink:type="simple" xlink:href="https://hal.science/search/index/?q=*&amp;authFullName_s=Anne-Laure Nivesse">Anne-Laure Nivess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Atelier « Traces et ultra traces sortez du bois ! » du GDR SciNEE</text:span><text:span>, Feb 2024, Orsay, France</text:span></text:p>
              <text:p text:style-name="Normal"><text:span>Communication dans un congrès</text:span></text:p>
              <text:p text:style-name="Normal"><text:a xlink:type="simple" xlink:href="https://hal.science/hal-05367194v1">hal-053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97v1">Stable Astatine-211 labeling assisted by charge-shift bonding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/text:p>
              <text:p text:style-name="Normal"><text:span>Rencontres ThéMoSiA-RCTF 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367197v1">hal-053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87v1">Molecular modelling towards stable Astatine-211 labelling for targeted alpha therapy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et al.</text:span></text:p>
              <text:p text:style-name="Normal"><text:span>Public event "PRISMAP in Nantes"</text:span><text:span>, Sep 2024, Nantes, France</text:span></text:p>
              <text:p text:style-name="Normal"><text:span>Communication dans un congrès</text:span></text:p>
              <text:p text:style-name="Normal"><text:a xlink:type="simple" xlink:href="https://hal.science/hal-05367187v1">hal-053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79v1">Quantum chemical topology to rationalize the relativistic effects in molecules</text:a></text:p>
              <text:p text:style-name="Normal"><text:a xlink:type="simple" xlink:href="https://hal.science/search/index/?q=*&amp;authFullName_s=Julien Pilmé">Julien Pilmé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XLVI International Congress of Theoretical Chemists of Latin Expression (Quitel 2023)</text:span><text:span>, Nov 2023, Montevideo, Uruguay</text:span></text:p>
              <text:p text:style-name="Normal"><text:span>Communication dans un congrès</text:span></text:p>
              <text:p text:style-name="Normal"><text:a xlink:type="simple" xlink:href="https://hal.science/hal-05367579v1">hal-053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75v1">Liaison halogène impliquant l’astate : échelle expérimentale de basicité et caractérisation théoriqu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Nicolas Galland">Nicolas Galland</text:a></text:p>
              <text:p text:style-name="Normal"><text:span>Journée scientifique autour de l'étude de liaisons non-covalentes impliquant un sigma-hole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5367575v1">hal-0536757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30185v1">Towards Multi-Spectral Hole Probing in Laser Frequency Stabilization</text:a></text:p>
              <text:p text:style-name="Normal"><text:a xlink:type="simple" xlink:href="https://hal.science/search/index/?q=*&amp;authFullName_s=M. T. Hartman">M. T. Hartman</text:a><text:span>,</text:span><text:a xlink:type="simple" xlink:href="https://hal.science/search/index/?q=*&amp;authFullName_s=S. Zhang">S. Zhang</text:a><text:span>,</text:span><text:a xlink:type="simple" xlink:href="https://hal.science/search/index/?q=*&amp;authFullName_s=X. Lin">X. Lin</text:a><text:span>,</text:span><text:a xlink:type="simple" xlink:href="https://hal.science/search/index/?q=*&amp;authFullName_s=N Lučić">N Lučić</text:a><text:span>,</text:span><text:a xlink:type="simple" xlink:href="https://hal.science/search/index/?q=*&amp;authFullName_s=Nicolas Galland">Nicolas Galland</text:a><text:span>et al.</text:span></text:p>
              <text:p text:style-name="Normal"><text:span>2022 Joint Conference of the European Frequency and Time Forum and IEEE International Frequency Control Symposium (EFTF/IFCS)</text:span><text:span>, Apr 2022, Paris, France. pp.1-3,<text:s/></text:span><text:a xlink:type="simple" xlink:href="https://dx.doi.org/10.1109/EFTF/IFCS54560.2022.9850914">⟨10.1109/EFTF/IFCS54560.2022.9850914⟩</text:a></text:p>
              <text:p text:style-name="Normal"><text:span>Communication dans un congrès</text:span></text:p>
              <text:p text:style-name="Normal"><text:a xlink:type="simple" xlink:href="https://hal-obspm.ccsd.cnrs.fr/obspm-04030185v1">obspm-040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0v1">In vivo stability of 211At-radiopharmaceuticals: on the impact of halogen bond formation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ées Théorie, Modélisation et Simulations (JTMS 2022)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5367590v1">hal-053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5v1">La mécanique quantique et relativiste en médecine nucléaire appliquée au radium</text:a></text:p>
              <text:p text:style-name="Normal"><text:a xlink:type="simple" xlink:href="https://hal.science/search/index/?q=*&amp;authFullName_s=Hamissou Mohaman">Hamissou Moham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XVIIèmes Rencontres des Chimistes Théoriciens Francophones (RCTF 2022)</text:span><text:span>, Jun 2022, Talence, France</text:span></text:p>
              <text:p text:style-name="Normal"><text:span>Communication dans un congrès</text:span></text:p>
              <text:p text:style-name="Normal"><text:a xlink:type="simple" xlink:href="https://hal.science/hal-05367595v1">hal-0536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2v1">Halogen bond interactions involving 211At-radiopharmaceuticals: indications of influence on in vivo stability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ée scientifique du Pôle Ouest du Réseau Français de Chimie Théor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hal.science/hal-05367592v1">hal-0536759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832v1">Spectral Hole Burning for Ultra-stable Lasers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Signe Seidelin">Signe Seidelin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Shuo Zhang">Shuo Zhang</text:a><text:span>et al.</text:span></text:p>
              <text:p text:style-name="Normal"><text:span>Frequency Control Symposium. IEEE International Joint Conference. 2020 (IFCS-ISAF 2020) (and International Symposium on Applications of Ferroelectrics)</text:span><text:span>, Jul 2020, Keystone CO (online), United States. pp.449</text:span></text:p>
              <text:p text:style-name="Normal"><text:span>Communication dans un congrès</text:span></text:p>
              <text:p text:style-name="Normal"><text:a xlink:type="simple" xlink:href="https://hal-obspm.ccsd.cnrs.fr/obspm-03986832v1">obspm-0398683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631v1">UltrastableLaser Based on Spectral Hole Burning in a Rare-Earth-Doped Crystal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Rodolphe Le Targat">Rodolphe Le Targat</text:a><text:span>et al.</text:span></text:p>
              <text:p text:style-name="Normal"><text:span>EFTF-IFCS 2021</text:span><text:span>, Jul 2021, Paris (on line), France</text:span></text:p>
              <text:p text:style-name="Normal"><text:span>Communication dans un congrès</text:span></text:p>
              <text:p text:style-name="Normal"><text:a xlink:type="simple" xlink:href="https://hal-obspm.ccsd.cnrs.fr/obspm-03986631v1">obspm-039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7v1">Building a cost-effective methodology to study Ra(II) chemistry in solution</text:a></text:p>
              <text:p text:style-name="Normal"><text:a xlink:type="simple" xlink:href="https://hal.science/search/index/?q=*&amp;authFullName_s=Hamissou Mohaman">Hamissou Moham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ée scientifique du Pôle Ouest du Réseau Français de Chimie Théorique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science/hal-05367597v1">hal-0536759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770v1">From atomic fountains to ultra-stable lasers</text:a></text:p>
              <text:p text:style-name="Normal"><text:a xlink:type="simple" xlink:href="https://hal.science/search/index/?q=*&amp;authFullName_s=B. Fang">B. Fang</text:a><text:span>,</text:span><text:a xlink:type="simple" xlink:href="https://hal.science/search/index/?q=*&amp;authFullName_s=H. Le Goff">H. Le Goff</text:a><text:span>,</text:span><text:a xlink:type="simple" xlink:href="https://hal.science/search/index/?q=*&amp;authFullName_s=B. Chupin">B. Chupin</text:a><text:span>,</text:span><text:a xlink:type="simple" xlink:href="https://hal.science/search/index/?q=*&amp;authFullName_s=L. Lorini">L. Lorini</text:a><text:span>,</text:span><text:a xlink:type="simple" xlink:href="https://hal.science/search/index/?q=*&amp;authFullName_s=M. Abgrall">M. Abgrall</text:a><text:span>et al.</text:span></text:p>
              <text:p text:style-name="Normal"><text:span>New Frontiers for Metrology: From Biology and Chemistry to Quantum and Data Science</text:span><text:span>, Jul 2019, Varenna, Italy. pp.401-408,<text:s/></text:span><text:a xlink:type="simple" xlink:href="https://dx.doi.org/10.3254/ENFI210039">⟨10.3254/ENFI210039⟩</text:a></text:p>
              <text:p text:style-name="Normal"><text:span>Communication dans un congrès</text:span></text:p>
              <text:p text:style-name="Normal"><text:a xlink:type="simple" xlink:href="https://hal-obspm.ccsd.cnrs.fr/obspm-03986770v1">obspm-0398677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661v1">Trous brûlés spectraux pour lasers ultrastables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Rodolphe Le Targat">Rodolphe Le Targat</text:a><text:span>et al.</text:span></text:p>
              <text:p text:style-name="Normal"><text:span>Assemblée Générale de FIRST-TF 2020</text:span><text:span>, Nov 2020, On Line, France</text:span></text:p>
              <text:p text:style-name="Normal"><text:span>Communication dans un congrès</text:span></text:p>
              <text:p text:style-name="Normal"><text:a xlink:type="simple" xlink:href="https://hal-obspm.ccsd.cnrs.fr/obspm-03986661v1">obspm-0398666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549v1">Rare-earth doped crystals for ultra-stable lasers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Rodolphe Le Targat">Rodolphe Le Targat</text:a><text:span>et al.</text:span></text:p>
              <text:p text:style-name="Normal"><text:span>Rare Earth Ions Workshop (REIW’20)</text:span><text:span>, Oct 2020, Delft (on line), Netherlands</text:span></text:p>
              <text:p text:style-name="Normal"><text:span>Communication dans un congrès</text:span></text:p>
              <text:p text:style-name="Normal"><text:a xlink:type="simple" xlink:href="https://hal-obspm.ccsd.cnrs.fr/obspm-03986549v1">obspm-0398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765v1">Towards a stronger halogen bond involving At — Investigation of halogen-bonded adducts of AtI and Bu3PO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Ning Guo">Ning Guo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Gilles Montavon">Gilles Montavon</text:a><text:span>et al.</text:span></text:p>
              <text:p text:style-name="Normal"><text:span>SFP 2019 : 25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in2p3.hal.science/in2p3-02289765v1">in2p3-02289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745v1">Towards a stronger halogen bond involving At — Investigation of halogen-bonded adducts of AtI and Bu3PO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Ning Guo">Ning Guo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Gilles Montavon">Gilles Montavon</text:a><text:span>et al.</text:span></text:p>
              <text:p text:style-name="Normal"><text:span>RANC 2019 : 2nd International Conference on Radioanalytical and Nuclear Chemistry</text:span><text:span>, May 2019, Budapest, Hungary</text:span></text:p>
              <text:p text:style-name="Normal"><text:span>Communication dans un congrès</text:span></text:p>
              <text:p text:style-name="Normal"><text:a xlink:type="simple" xlink:href="https://in2p3.hal.science/in2p3-02289745v1">in2p3-02289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757v1">Towards a stronger halogen bond involving At — Investigation of halogen-bonded adducts of AtI and Bu3PO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Ning Guo">Ning Guo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Gilles Montavon">Gilles Montavon</text:a><text:span>et al.</text:span></text:p>
              <text:p text:style-name="Normal"><text:span>1ères Journées d’Etude de la Chimie sous Rayonnement et de la Radiochimie</text:span><text:span>, May 2019, Strasbourg, France</text:span></text:p>
              <text:p text:style-name="Normal"><text:span>Communication dans un congrès</text:span></text:p>
              <text:p text:style-name="Normal"><text:a xlink:type="simple" xlink:href="https://in2p3.hal.science/in2p3-02289757v1">in2p3-0228975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675v1">Rare-earth doped crystals for ultra-stable lasers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Signe Seidelin">Signe Seidelin</text:a><text:span>et al.</text:span></text:p>
              <text:p text:style-name="Normal"><text:span>Rare Earth Ions Workshop (REIW’19)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-obspm.ccsd.cnrs.fr/obspm-03986675v1">obspm-039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120v1">Laser Frequency Stabilization Based on Spectral- Hole Burning Using Double-Heterodyne Detection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Bess Fang">Bess Fang</text:a><text:span>,</text:span><text:a xlink:type="simple" xlink:href="https://hal.science/search/index/?q=*&amp;authFullName_s=Zhang Shuo">Zhang Shuo</text:a><text:span>,</text:span><text:a xlink:type="simple" xlink:href="https://hal.science/search/index/?q=*&amp;authFullName_s=Héctor Alvarez Martinez">Héctor Alvarez Martinez</text:a><text:span>et al.</text:span></text:p>
              <text:p text:style-name="Normal"><text:span>2019 Joint Conference of the IEEE International Frequency Control Symposium and European Frequency and Time Forum (EFTF/IFC)</text:span><text:span>, Apr 2019, Orlando FL, United States.<text:s/></text:span><text:a xlink:type="simple" xlink:href="https://dx.doi.org/10.1109/FCS.2019.8856036">⟨10.1109/FCS.2019.8856036⟩</text:a></text:p>
              <text:p text:style-name="Normal"><text:span>Communication dans un congrès</text:span></text:p>
              <text:p text:style-name="Normal"><text:a xlink:type="simple" xlink:href="https://hal.science/hal-03786120v1">hal-0378612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6692v1">Rare-earth ion doped crystals for quantum metrology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Rodolphe Le Targat">Rodolphe Le Targat</text:a><text:span>et al.</text:span></text:p>
              <text:p text:style-name="Normal"><text:span>International conference on Quantum Metrology and Sensing</text:span><text:span>, Dec 2019, Paris, France</text:span></text:p>
              <text:p text:style-name="Normal"><text:span>Communication dans un congrès</text:span></text:p>
              <text:p text:style-name="Normal"><text:a xlink:type="simple" xlink:href="https://hal-obspm.ccsd.cnrs.fr/obspm-03986692v1">obspm-039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82v1">Frequency locking a laser on a spectral hole pattern with a multi-channel heterodyne method using SDR and GnuRadio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emanja Lucic">Nemanja Lucic</text:a><text:span>,</text:span><text:a xlink:type="simple" xlink:href="https://hal.science/search/index/?q=*&amp;authFullName_s=Héctor Alvarez Martinez">Héctor Alvarez Martinez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Bess Fang">Bess Fang</text:a><text:span>et al.</text:span></text:p>
              <text:p text:style-name="Normal"><text:span>European GNURadio days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735182v1">hal-0373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31v1">Double-heterodyne detection of spectral hole in rare earth doped crystal for laser frequency stabilization and opto-mechanical sensing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emanja Lucic">Nemanja Lucic</text:a><text:span>,</text:span><text:a xlink:type="simple" xlink:href="https://hal.science/search/index/?q=*&amp;authFullName_s=Héctor Alvarez Martinez">Héctor Alvarez Martinez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Bess Fang">Bess Fang</text:a><text:span>et al.</text:span></text:p>
              <text:p text:style-name="Normal"><text:span>CLEO/Europe-EQEC 2019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3735131v1">hal-03735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49510v1">Probing chemical bonds at the relativistic and multiconfigurational level: Effective bond orders and topological analyses</text:a></text:p>
              <text:p text:style-name="Normal"><text:a xlink:type="simple" xlink:href="https://hal.science/search/index/?q=*&amp;authFullName_s=Cecilia Gomez Pech">Cecilia Gomez Pech</text:a><text:span>,</text:span><text:a xlink:type="simple" xlink:href="https://hal.science/search/index/?q=*&amp;authFullName_s=Pi A. B. Haase">Pi A. B. Haase</text:a><text:span>,</text:span><text:a xlink:type="simple" xlink:href="https://hal.science/search/index/?q=*&amp;authFullName_s=Dumitru-Claudiu Sergentu">Dumitru-Claudiu Sergent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Anastasia Borschevsky">Anastasia Borschevsky</text:a><text:span>et al.</text:span></text:p>
              <text:p text:style-name="Normal"><text:span>ESCB2</text:span><text:span>, Sep 2018, Oviedo, Spain</text:span></text:p>
              <text:p text:style-name="Normal"><text:span>Communication dans un congrès</text:span></text:p>
              <text:p text:style-name="Normal"><text:a xlink:type="simple" xlink:href="https://in2p3.hal.science/in2p3-01949510v1">in2p3-0194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49497v1">Calculs relativistes pour l'identification de nouvelles espèces chimiques aux ultra-trace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Ning Guo">Ning Guo</text:a><text:span>,</text:span><text:a xlink:type="simple" xlink:href="https://hal.science/search/index/?q=*&amp;authFullName_s=David Teze">David Teze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Gilles Montavon">Gilles Montavon</text:a><text:span>et al.</text:span></text:p>
              <text:p text:style-name="Normal"><text:span>Rencontres des Chimistes Théoriciens Francophon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in2p3.hal.science/in2p3-01949497v1">in2p3-01949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2976v1">Hunting invisible astatine: An excuse to study the role of spin-orbit coupling on chemical bonding?</text:a></text:p>
              <text:p text:style-name="Normal"><text:a xlink:type="simple" xlink:href="https://hal.science/search/index/?q=*&amp;authFullName_s=Cecilia Gomez Pech">Cecilia Gomez Pech</text:a><text:span>,</text:span><text:a xlink:type="simple" xlink:href="https://hal.science/search/index/?q=*&amp;authFullName_s=Dumitru-Claudiu Sergentu">Dumitru-Claudiu Sergent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émi Maurice">Rémi Maurice</text:a></text:p>
              <text:p text:style-name="Normal"><text:span>Symposium<text:s/></text:span><text:span>Theoretical Chemistry: Transition metals, excited states, and more</text:span><text:span>, Apr 2017, Groningen, Netherlands</text:span></text:p>
              <text:p text:style-name="Normal"><text:span>Communication dans un congrès</text:span></text:p>
              <text:p text:style-name="Normal"><text:a xlink:type="simple" xlink:href="https://in2p3.hal.science/in2p3-01512976v1">in2p3-01512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72v1">Hydration-induced ground-state change of AtO&amp;lt;sup&amp;gt;+&amp;lt;/sup&amp;gt;: A relativistic and multiconfigurational wave function theory study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. Réal">F. Réal</text:a><text:span>,</text:span><text:a xlink:type="simple" xlink:href="https://hal.science/search/index/?q=*&amp;authFullName_s=N. Galland">N. Galland</text:a><text:span>,</text:span><text:a xlink:type="simple" xlink:href="https://hal.science/search/index/?q=*&amp;authFullName_s=Rémi Maurice">Rémi Maurice</text:a></text:p>
              <text:p text:style-name="Normal"><text:span>TACC 2016</text:span><text:span>, Aug 2016, Seattle, United States</text:span></text:p>
              <text:p text:style-name="Normal"><text:span>Communication dans un congrès</text:span></text:p>
              <text:p text:style-name="Normal"><text:a xlink:type="simple" xlink:href="https://in2p3.hal.science/in2p3-01361872v1">in2p3-013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67v1">The role of spin-orbit coupling on the chemical bonding in At&amp;lt;sub&amp;gt;2&amp;lt;/sub&amp;gt; and AtO&amp;lt;sup&amp;gt;+&amp;lt;/sup&amp;gt;: analysis via effective bond order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Gilles Montavon">Gilles Montavon</text:a><text:span>et al.</text:span></text:p>
              <text:p text:style-name="Normal"><text:span>WATOC 2014</text:span><text:span>, Oct 2014, Santiago de Chile, Chile</text:span></text:p>
              <text:p text:style-name="Normal"><text:span>Communication dans un congrès</text:span></text:p>
              <text:p text:style-name="Normal"><text:a xlink:type="simple" xlink:href="https://hal.science/hal-01218767v1">hal-01218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56v1">Investigation of astatine chemistry in solution</text:a></text:p>
              <text:p text:style-name="Normal"><text:a xlink:type="simple" xlink:href="https://hal.science/search/index/?q=*&amp;authFullName_s=Andrea Sabatié-Gogova">Andrea Sabatié-Gogova</text:a><text:span>,</text:span><text:a xlink:type="simple" xlink:href="https://hal.science/search/index/?q=*&amp;authFullName_s=Ning Guo">Ning Guo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colas Galland">Nicolas Galland</text:a><text:span>et al.</text:span></text:p>
              <text:p text:style-name="Normal"><text:span>17th Radiochemical Conference, (Radchem 2014)</text:span><text:span>, May 2014, marianske, Czech Republic</text:span></text:p>
              <text:p text:style-name="Normal"><text:span>Communication dans un congrès</text:span></text:p>
              <text:p text:style-name="Normal"><text:a xlink:type="simple" xlink:href="https://in2p3.hal.science/in2p3-01159756v1">in2p3-01159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349v1">Etude de la chimie de l'astate à l'aide de la modélisation moléculaire quantique</text:a></text:p>
              <text:p text:style-name="Normal"><text:a xlink:type="simple" xlink:href="https://hal.science/search/index/?q=*&amp;authFullName_s=Fadel Bassal">Fadel Bassal</text:a><text:span>,</text:span><text:a xlink:type="simple" xlink:href="https://hal.science/search/index/?q=*&amp;authFullName_s=François Guillon Verne">François Guillon Verne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Julie Champion">Julie Champion</text:a><text:span>et al.</text:span></text:p>
              <text:p text:style-name="Normal"><text:span>XIVes journées nationales de radiochimie et de chimie nucléaires</text:span><text:span>, Sep 2014, Orsay, France</text:span></text:p>
              <text:p text:style-name="Normal"><text:span>Communication dans un congrès</text:span></text:p>
              <text:p text:style-name="Normal"><text:a xlink:type="simple" xlink:href="https://in2p3.hal.science/in2p3-01064349v1">in2p3-01064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926v1">The role of spin-orbit coupling on the chemical bonding in At2 and AtO+: analysis via effective bond order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. Réal">F. Réal</text:a><text:span>,</text:span><text:a xlink:type="simple" xlink:href="https://hal.science/search/index/?q=*&amp;authFullName_s=A. S. P. Gomes">A. S. P. Gomes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V. Vallet">V. Vallet</text:a><text:span>et al.</text:span></text:p>
              <text:p text:style-name="Normal"><text:span>WATOC 2014</text:span><text:span>, Oct 2014, Santiago, Chile</text:span></text:p>
              <text:p text:style-name="Normal"><text:span>Communication dans un congrès</text:span></text:p>
              <text:p text:style-name="Normal"><text:a xlink:type="simple" xlink:href="https://in2p3.hal.science/in2p3-01075926v1">in2p3-01075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5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Fadel Bassal">Fadel Bassal</text:a><text:span>,</text:span><text:a xlink:type="simple" xlink:href="https://hal.science/search/index/?q=*&amp;authFullName_s=Andrea Sabatié-Gogova">Andrea Sabatié-Gogova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Eric Renault">Eric Renault</text:a><text:span>et al.</text:span></text:p>
              <text:p text:style-name="Normal"><text:span>2nd edition of the Nuclear Technologies for Health Symposium</text:span><text:span>, Feb 2014, Nantes, France</text:span></text:p>
              <text:p text:style-name="Normal"><text:span>Communication dans un congrès</text:span></text:p>
              <text:p text:style-name="Normal"><text:a xlink:type="simple" xlink:href="https://in2p3.hal.science/in2p3-01159745v1">in2p3-01159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213v1">Investigation of astatine chemistry in solution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Gilles Montavon">Gilles Montavon</text:a></text:p>
              <text:p text:style-name="Normal"><text:span>8th conference on isotopes and expo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in2p3.hal.science/in2p3-01064213v1">in2p3-01064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40v1">Investigation of Astatine chemistry in solution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A. Sabatié-Gogova">A. Sabatié-Gogova</text:a><text:span>,</text:span><text:a xlink:type="simple" xlink:href="https://hal.science/search/index/?q=*&amp;authFullName_s=Bassal Fadel">Bassal Fadel</text:a><text:span>,</text:span><text:a xlink:type="simple" xlink:href="https://hal.science/search/index/?q=*&amp;authFullName_s=T. Ayed">T. Ayed</text:a><text:span>,</text:span><text:a xlink:type="simple" xlink:href="https://hal.science/search/index/?q=*&amp;authFullName_s=Eric Renault">Eric Renault</text:a><text:span>et al.</text:span></text:p>
              <text:p text:style-name="Normal"><text:span>2nd International Workshop on Innovative Personalized Radioimmunotherapy</text:span><text:span>, Jul 2013, Nantes, France</text:span></text:p>
              <text:p text:style-name="Normal"><text:span>Communication dans un congrès</text:span></text:p>
              <text:p text:style-name="Normal"><text:a xlink:type="simple" xlink:href="https://in2p3.hal.science/in2p3-01159740v1">in2p3-01159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845v1">About the nature of the bonding in AtO+</text:a></text:p>
              <text:p text:style-name="Normal"><text:a xlink:type="simple" xlink:href="https://hal.science/search/index/?q=*&amp;authFullName_s=T. Ayed">T. Ayed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. Galland">N. Galland</text:a></text:p>
              <text:p text:style-name="Normal"><text:span>TACC-2012 : Theory and Applications of Computational Chemistry</text:span><text:span>, Sep 2012, Pavia, Italy</text:span></text:p>
              <text:p text:style-name="Normal"><text:span>Communication dans un congrès</text:span></text:p>
              <text:p text:style-name="Normal"><text:a xlink:type="simple" xlink:href="https://in2p3.hal.science/in2p3-00758845v1">in2p3-00758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250v1">Exploration of the metallic character of astatin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Andrea Sabatie-Gogova">Andrea Sabatie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Cyrille Alliot">Cyrille Alliot</text:a><text:span>et al.</text:span></text:p>
              <text:p text:style-name="Normal"><text:span>NRC-8, EuCheMS International Conference on Nuclear and Radiochemistry</text:span><text:span>, Sep 2012, Como, Italy</text:span></text:p>
              <text:p text:style-name="Normal"><text:span>Communication dans un congrès</text:span></text:p>
              <text:p text:style-name="Normal"><text:a xlink:type="simple" xlink:href="https://in2p3.hal.science/in2p3-01157250v1">in2p3-01157250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a4cd4" table:style-name="fa4cd4">
          <table:table-column table:style-name="fa4cd4.0"/>
          <table:table-row>
            <table:table-cell office:value-type="string">
              <text:p text:style-name="Normal"><text:a xlink:type="simple" xlink:href="https://hal-obspm.ccsd.cnrs.fr/obspm-03986736v1">Spectral Hole Burning in Eu:YSO for ultra-stable lasers and optical frequency metrology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Xiuji Lin">Xiuji Lin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Michael Hartman">Michael Hartman</text:a><text:span>et al.</text:span></text:p>
              <text:p text:style-name="Normal"><text:span>ANF Croissance de cristaux pour l’optique et techniques de caractérisations, mise en forme, micro nanostructuration et intégration dispositifs associées</text:span><text:span>, Apr 2022, Autrans, France</text:span></text:p>
              <text:p text:style-name="Normal"><text:span>Poster de conférence</text:span></text:p>
              <text:p text:style-name="Normal"><text:a xlink:type="simple" xlink:href="https://hal-obspm.ccsd.cnrs.fr/obspm-03986736v1">obspm-039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18v1">Spectral Hole Burning for Ultra-stable Lasers and Atomic-scale Force Sensors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Nemanja Lučić">Nemanja Lučić</text:a><text:span>,</text:span><text:a xlink:type="simple" xlink:href="https://hal.science/search/index/?q=*&amp;authFullName_s=Bess Fang">Bess Fang</text:a><text:span>,</text:span><text:a xlink:type="simple" xlink:href="https://hal.science/search/index/?q=*&amp;authFullName_s=Signe Seidelin">Signe Seidelin</text:a><text:span>et al.</text:span></text:p>
              <text:p text:style-name="Normal"><text:span>Les Houches INTERNATIONAL THEMATIC SCHOOL-High Precision Physics using an Optical Fibre Link and Optical Frequency Combs</text:span><text:span>, Apr 2019, Ecole de Physique des Houches, France. 2019</text:span></text:p>
              <text:p text:style-name="Normal"><text:span>Poster de conférence</text:span></text:p>
              <text:p text:style-name="Normal"><text:a xlink:type="simple" xlink:href="https://hal.science/hal-03724718v1">hal-037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44v1">High precision phase and frequency measurement in rare earth doped crystals at cryogenic temperature for probing nanoresonator behavior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Nemanja Lucic">Nemanja Lucic</text:a><text:span>,</text:span><text:a xlink:type="simple" xlink:href="https://hal.science/search/index/?q=*&amp;authFullName_s=Savino Piccolomo">Savino Piccolomo</text:a><text:span>,</text:span><text:a xlink:type="simple" xlink:href="https://hal.science/search/index/?q=*&amp;authFullName_s=Héctor Alvarez Martinez">Héctor Alvarez Martinez</text:a><text:span>,</text:span><text:a xlink:type="simple" xlink:href="https://hal.science/search/index/?q=*&amp;authFullName_s=Rodolphe Le Targat">Rodolphe Le Targat</text:a><text:span>et al.</text:span></text:p>
              <text:p text:style-name="Normal"><text:span>International Conference on Atomic Physics</text:span><text:span>, 2018, Barcelone, Spain. 2018</text:span></text:p>
              <text:p text:style-name="Normal"><text:span>Poster de conférence</text:span></text:p>
              <text:p text:style-name="Normal"><text:a xlink:type="simple" xlink:href="https://hal.science/hal-03730044v1">hal-03730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967v1">The peculiar electronic structure of AtO&amp;lt;sup&amp;gt;+&amp;lt;/sup&amp;gt; in water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Rémi Maurice">Rémi Maurice</text:a></text:p>
              <text:p text:style-name="Normal"><text:span>IMAMPC 2016</text:span><text:span>, Jun 2016, Le Havre, France</text:span></text:p>
              <text:p text:style-name="Normal"><text:span>Poster de conférence</text:span></text:p>
              <text:p text:style-name="Normal"><text:a xlink:type="simple" xlink:href="https://in2p3.hal.science/in2p3-01446967v1">in2p3-01446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147v1">Effective bond orders from spin-orbit configuration interaction approache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Gilles Montavon">Gilles Montavon</text:a><text:span>et al.</text:span></text:p>
              <text:p text:style-name="Normal"><text:span>New Frontiers of Relativistic Quantum Chemistry</text:span><text:span>, Jun 2015, Pékin, China</text:span></text:p>
              <text:p text:style-name="Normal"><text:span>Poster de conférence</text:span></text:p>
              <text:p text:style-name="Normal"><text:a xlink:type="simple" xlink:href="https://in2p3.hal.science/in2p3-01154147v1">in2p3-011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83v1">Getting to know the enigmatic astatine: towards the theoretical modeling of astatine-contaning species in condensed phase</text:a></text:p>
              <text:p text:style-name="Normal"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Celestino Angeli">Celestino Angeli</text:a><text:span>et al.</text:span></text:p>
              <text:p text:style-name="Normal"><text:span>11th International Conference on Relativistic Effects in Heavy-Element Chemistry and Physics (REHE-2014)</text:span><text:span>, Sep 2014, Smolenice, Slovakia. , 2014</text:span></text:p>
              <text:p text:style-name="Normal"><text:span>Poster de conférence</text:span></text:p>
              <text:p text:style-name="Normal"><text:a xlink:type="simple" xlink:href="https://hal.science/hal-01653983v1">hal-016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37v1">Electronic structure investigation of the evanescent AtO&amp;lt;sup&amp;gt;+&amp;lt;/sup&amp;gt; ion</text:a></text:p>
              <text:p text:style-name="Normal"><text:a xlink:type="simple" xlink:href="https://hal.science/search/index/?q=*&amp;authFullName_s=Andre Severo Pereira Gomes">Andre Severo Pereira Gom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Valérie Vallet">Valérie Vallet</text:a></text:p>
              <text:p text:style-name="Normal"><text:span>7th Molecular Quantum Mechanics</text:span><text:span>, Jun 2013, Lugano, Switzerland. , 2013</text:span></text:p>
              <text:p text:style-name="Normal"><text:span>Poster de conférence</text:span></text:p>
              <text:p text:style-name="Normal"><text:a xlink:type="simple" xlink:href="https://hal.science/hal-01077537v1">hal-010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04v1">Combined experimental and theoretical investigations of the heavy highlight electromobility. (I- and At-)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M. Le Ferrec">M. Le Ferrec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Tarah Ayed">Tarah Ayed</text:a><text:span>et al.</text:span></text:p>
              <text:p text:style-name="Normal"><text:span>Les XIIIèmes Journées Nationales de Radiochimie</text:span><text:span>, Oct 2012, Nantes, France. , 2012</text:span></text:p>
              <text:p text:style-name="Normal"><text:span>Poster de conférence</text:span></text:p>
              <text:p text:style-name="Normal"><text:a xlink:type="simple" xlink:href="https://hal.science/hal-01273504v1">hal-01273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28v1">Characterization of At- and AtO+ species in simple media by high performance ion exchange chromatography coupled to gamma detector. Application to astatine speciation in human serum</text:a></text:p>
              <text:p text:style-name="Normal"><text:a xlink:type="simple" xlink:href="https://hal.science/search/index/?q=*&amp;authFullName_s=Andrea Sabatie-Gogova">Andrea Sabatie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Nicolas Galland">Nicolas Galland</text:a><text:span>et al.</text:span></text:p>
              <text:p text:style-name="Normal"><text:span>NRC-8, EuCheMS International Conference on Nuclear and Radiochemistry</text:span><text:span>, Sep 2012, Como, France</text:span></text:p>
              <text:p text:style-name="Normal"><text:span>Poster de conférence</text:span></text:p>
              <text:p text:style-name="Normal"><text:a xlink:type="simple" xlink:href="https://in2p3.hal.science/in2p3-01159728v1">in2p3-0115972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509edd" table:style-name="509edd">
          <table:table-column table:style-name="509edd.0"/>
          <table:table-row>
            <table:table-cell office:value-type="string">
              <text:p text:style-name="Normal"><text:a xlink:type="simple" xlink:href="https://theses.hal.science/tel-02936693v1">Vers des systèmes opto-mécaniques et mesures de haute précision à base de cristaux dopés aux terres rares</text:a></text:p>
              <text:p text:style-name="Normal"><text:a xlink:type="simple" xlink:href="https://hal.science/search/index/?q=*&amp;authFullName_s=Nicolas Galland">Nicolas Galland</text:a></text:p>
              <text:p text:style-name="Normal"><text:span>Physique Quantique [quant-ph]. Université Grenoble Alpes, 2019. Français.<text:s/></text:span><text:a xlink:type="simple" xlink:href="https://www.theses.fr/2019GREAY076">⟨NNT : 2019GREAY076⟩</text:a></text:p>
              <text:p text:style-name="Normal"><text:span>Thèse</text:span></text:p>
              <text:p text:style-name="Normal"><text:a xlink:type="simple" xlink:href="https://theses.hal.science/tel-02936693v1">tel-0293669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3463v1">Etude théorique de la réactivité élémentaire du Bore atomique</text:a></text:p>
              <text:p text:style-name="Normal"><text:a xlink:type="simple" xlink:href="https://hal.science/search/index/?q=*&amp;authFullName_s=Nicolas Galland">Nicolas Galland</text:a></text:p>
              <text:p text:style-name="Normal"><text:span>Autre. Université Sciences et Technologies - Bordeaux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463v1">tel-0000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lland</dc:title>
    <dc:subject/>
    <dc:description>CV</dc:description>
    <dc:creator/>
    <dc:date>2026-05-24T20:55:54.000</dc:date>
    <meta:generator>PHPWord</meta:generator>
    <meta:initial-creator>CCSD</meta:initial-creator>
    <meta:creation-date>2026-05-24T20:55:54.000</meta:creation-date>
    <meta:keyword/>
    <meta:user-defined meta:name="Category"/>
    <meta:user-defined meta:name="Company"/>
    <meta:user-defined meta:name="Manager"/>
  </office:meta>
</office:document-meta>
</file>