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14e9" style:family="table">
      <style:table-properties style:rel-width="100" table:align="center"/>
    </style:style>
    <style:style style:name="7c14e9.0" style:family="table-column">
      <style:table-column-properties style:column-width="0.00cm"/>
    </style:style>
    <style:style style:name="89f84c" style:family="table">
      <style:table-properties style:rel-width="100" table:align="center"/>
    </style:style>
    <style:style style:name="89f84c.0" style:family="table-column">
      <style:table-column-properties style:column-width="0.00cm"/>
    </style:style>
    <style:style style:name="a9e04a" style:family="table">
      <style:table-properties style:rel-width="100" table:align="center"/>
    </style:style>
    <style:style style:name="a9e04a.0" style:family="table-column">
      <style:table-column-properties style:column-width="0.00cm"/>
    </style:style>
    <style:style style:name="b0ef8e" style:family="table">
      <style:table-properties style:rel-width="100" table:align="center"/>
    </style:style>
    <style:style style:name="b0ef8e.0" style:family="table-column">
      <style:table-column-properties style:column-width="0.00cm"/>
    </style:style>
    <style:style style:name="ede795" style:family="table">
      <style:table-properties style:rel-width="100" table:align="center"/>
    </style:style>
    <style:style style:name="ede7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arnier<text:s/></text:span><text:span text:style-name="T2">Liste de publications sur H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garnier">nicolas-ga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94-7201">0000-0002-1094-72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371548">166371548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arnier_n_1">garnier_n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-4439-2012">H-4439-20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Cette liste est incomplète.</text:span></text:p>
        <text:p text:style-name="P21"><text:span text:style-name="T11">Voir aussi<text:s/></text:span><text:a xlink:type="simple" xlink:href="http://arxiv.org/a/garnier_n_1">ma liste de pre-prints sur arXiv</text:a><text:span text:style-name="T12"><text:s/>(incomplète elle aussi), et bien sur<text:s/></text:span><text:a xlink:type="simple" xlink:href="http://perso.ens-lyon.fr/nicolas.garnier/">ma page web professionelle à l'ENS de lyon.</text:a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34)</text:span></text:p>
        <text:p text:style-name="P29"/>
        <table:table table:name="7c14e9" table:style-name="7c14e9">
          <table:table-column table:style-name="7c14e9.0"/>
          <table:table-row>
            <table:table-cell office:value-type="string">
              <text:p text:style-name="Normal"><text:a xlink:type="simple" xlink:href="https://hal.science/hal-05094264v1">Structure functions and flatness of streamwise velocity in a turbulent channel flow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/text:p>
              <text:p text:style-name="Normal"><text:span>Physics of Fluids</text:span><text:span>, 2025, 37 (8), pp.085225.<text:s/></text:span><text:a xlink:type="simple" xlink:href="https://dx.doi.org/10.1063/5.0283648">⟨10.1063/5.0283648⟩</text:a></text:p>
              <text:p text:style-name="Normal"><text:span>Article dans une revue</text:span></text:p>
              <text:p text:style-name="Normal"><text:a xlink:type="simple" xlink:href="https://hal.science/hal-05094264v1">hal-050942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7690v1">Heart Rate Variability Patterns Reflect Yoga Intervention in Chronically Stressed Pregnant Women: A Quasi-Randomized Controlled Trial</text:a></text:p>
              <text:p text:style-name="Normal"><text:a xlink:type="simple" xlink:href="https://hal.science/search/index/?q=*&amp;authFullName_s=Marlene J E Mayer">Marlene J E Mayer</text:a><text:span>,</text:span><text:a xlink:type="simple" xlink:href="https://hal.science/search/index/?q=*&amp;authFullName_s=Nicolas B Garnier">Nicolas B Garnier</text:a><text:span>,</text:span><text:a xlink:type="simple" xlink:href="https://hal.science/search/index/?q=*&amp;authFullName_s=Clara Becker">Clara Becker</text:a><text:span>,</text:span><text:a xlink:type="simple" xlink:href="https://hal.science/search/index/?q=*&amp;authFullName_s=Marta C Antonelli">Marta C Antonelli</text:a><text:span>,</text:span><text:a xlink:type="simple" xlink:href="https://hal.science/search/index/?q=*&amp;authFullName_s=Silvia M Lobmaier">Silvia M Lobmaier</text:a><text:span>et al.</text:span></text:p>
              <text:p text:style-name="Normal"><text:span>Bioengineering</text:span><text:span>, 2025, 12 (11), pp.1141.<text:s/></text:span><text:a xlink:type="simple" xlink:href="https://dx.doi.org/10.3390/bioengineering12111141">⟨10.3390/bioengineering12111141⟩</text:a></text:p>
              <text:p text:style-name="Normal"><text:span>Article dans une revue</text:span></text:p>
              <text:p text:style-name="Normal"><text:a xlink:type="simple" xlink:href="https://cnrs.hal.science/hal-05327690v1">hal-0532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37v2">Analog-Based Forecasting of Turbulent Velocity: Relationship between Unpredictability and Intermittency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Chonavel">Thierry Chonavel</text:a></text:p>
              <text:p text:style-name="Normal"><text:span>EPL - Europhysics Letters</text:span><text:span>, 2025, 149, pp.13001</text:span></text:p>
              <text:p text:style-name="Normal"><text:span>Article dans une revue</text:span></text:p>
              <text:p text:style-name="Normal"><text:a xlink:type="simple" xlink:href="https://hal.science/hal-04694737v2">hal-04694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160v2">Relationship between unpredictability and intermittency in shell models of turbulence and experiments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Nicolas B. Garnier">Nicolas B. Garnier</text:a></text:p>
              <text:p text:style-name="Normal"><text:span>Physics of Fluids</text:span><text:span>, 2025, 37 (11), pp.115159.<text:s/></text:span><text:a xlink:type="simple" xlink:href="https://dx.doi.org/10.1063/5.0285208">⟨10.1063/5.0285208⟩</text:a></text:p>
              <text:p text:style-name="Normal"><text:span>Article dans une revue</text:span></text:p>
              <text:p text:style-name="Normal"><text:a xlink:type="simple" xlink:href="https://hal.science/hal-05110160v2">hal-05110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53v2">Multiscale and Anisotropic Characterization of Images Based on Complexity: an Application to Turbulence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/text:p>
              <text:p text:style-name="Normal"><text:span>Physica D: Nonlinear Phenomena</text:span><text:span>, 2024, 459, pp.134027.<text:s/></text:span><text:a xlink:type="simple" xlink:href="https://dx.doi.org/10.1016/j.physd.2023.134027">⟨10.1016/j.physd.2023.134027⟩</text:a></text:p>
              <text:p text:style-name="Normal"><text:span>Article dans une revue</text:span></text:p>
              <text:p text:style-name="Normal"><text:a xlink:type="simple" xlink:href="https://hal.science/hal-04190553v2">hal-04190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00v2">Two-dimensional structure functions for characterizing convective rolls in the marine atmospheric boundary layer from Sentinel-1 SAR images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Bertrand Chapron">Bertrand Chapron</text:a><text:span>et al.</text:span></text:p>
              <text:p text:style-name="Normal"><text:span>Remote Sensing Letters</text:span><text:span>, 2022, 13 (9), pp.946-957.<text:s/></text:span><text:a xlink:type="simple" xlink:href="https://dx.doi.org/10.1080/2150704X.2022.2112107">⟨10.1080/2150704X.2022.2112107⟩</text:a></text:p>
              <text:p text:style-name="Normal"><text:span>Article dans une revue</text:span></text:p>
              <text:p text:style-name="Normal"><text:a xlink:type="simple" xlink:href="https://hal.science/hal-03576400v2">hal-03576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05v1">Entropy as a measure of variability and stemness in single-cell transcriptomics</text:a></text:p>
              <text:p text:style-name="Normal"><text:a xlink:type="simple" xlink:href="https://hal.science/search/index/?q=*&amp;authFullName_s=Olivier Gandrillon">Olivier Gandrillon</text:a><text:span>,</text:span><text:a xlink:type="simple" xlink:href="https://hal.science/search/index/?q=*&amp;authFullName_s=Mathilde Gaillard">Mathilde Gaillard</text:a><text:span>,</text:span><text:a xlink:type="simple" xlink:href="https://hal.science/search/index/?q=*&amp;authFullName_s=Thibault Espinasse">Thibault Espinasse</text:a><text:span>,</text:span><text:a xlink:type="simple" xlink:href="https://hal.science/search/index/?q=*&amp;authFullName_s=Nicolas B Garnier">Nicolas B Garnier</text:a><text:span>,</text:span><text:a xlink:type="simple" xlink:href="https://hal.science/search/index/?q=*&amp;authFullName_s=Charles Dussiau">Charles Dussiau</text:a><text:span>et al.</text:span></text:p>
              <text:p text:style-name="Normal"><text:span>Current Opinion in Systems Biology</text:span><text:span>, 2021, 27, pp.1-14.<text:s/></text:span><text:a xlink:type="simple" xlink:href="https://dx.doi.org/10.1016/j.coisb.2021.05.009">⟨10.1016/j.coisb.2021.05.009⟩</text:a></text:p>
              <text:p text:style-name="Normal"><text:span>Article dans une revue</text:span></text:p>
              <text:p text:style-name="Normal"><text:a xlink:type="simple" xlink:href="https://hal.science/hal-03378505v1">hal-033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82v2">Distance to healthy cardiovascular dynamics from fetal heart rate scale-dependent features in pregnant sheep model of human labor predicts cardiovascular decompensation</text:a></text:p>
              <text:p text:style-name="Normal"><text:a xlink:type="simple" xlink:href="https://hal.science/search/index/?q=*&amp;authFullName_s=Stéphane G Roux">Stéphane G Roux</text:a><text:span>,</text:span><text:a xlink:type="simple" xlink:href="https://hal.science/search/index/?q=*&amp;authFullName_s=Nicolas B Garnier">Nicolas B Garnier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N Gold">N Gold</text:a><text:span>,</text:span><text:a xlink:type="simple" xlink:href="https://hal.science/search/index/?q=*&amp;authFullName_s=Martin G Frasch">Martin G Frasch</text:a></text:p>
              <text:p text:style-name="Normal"><text:span>Frontiers in Pediatrics</text:span><text:span>, 2021, 9, pp.710.<text:s/></text:span><text:a xlink:type="simple" xlink:href="https://dx.doi.org/10.3389/fped.2021.660476">⟨10.3389/fped.2021.660476⟩</text:a></text:p>
              <text:p text:style-name="Normal"><text:span>Article dans une revue</text:span></text:p>
              <text:p text:style-name="Normal"><text:a xlink:type="simple" xlink:href="https://hal.science/hal-03139182v2">hal-03139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02v1">Quantifying Non-Stationarity with Information Theory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/text:p>
              <text:p text:style-name="Normal"><text:span>Entropy</text:span><text:span>, 2021,<text:s/></text:span><text:a xlink:type="simple" xlink:href="https://dx.doi.org/10.3390/e23121609">⟨10.3390/e23121609⟩</text:a></text:p>
              <text:p text:style-name="Normal"><text:span>Article dans une revue</text:span></text:p>
              <text:p text:style-name="Normal"><text:a xlink:type="simple" xlink:href="https://hal.science/hal-03457502v1">hal-03457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836v1">Spatial and temporal regularization to estimate COVID-19 reproduction number R(t): Promoting piecewise smoothness via convex optimization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PLoS ONE</text:span><text:span>, 2020, 15 (8), pp.e0237901.<text:s/></text:span><text:a xlink:type="simple" xlink:href="https://dx.doi.org/10.1371/journal.pone.0237901">⟨10.1371/journal.pone.0237901⟩</text:a></text:p>
              <text:p text:style-name="Normal"><text:span>Article dans une revue</text:span></text:p>
              <text:p text:style-name="Normal"><text:a xlink:type="simple" xlink:href="https://inria.hal.science/hal-02921836v1">hal-029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22v1">Information theory for non-stationary processes with stationary increments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Garnier">Nicolas Garnier</text:a></text:p>
              <text:p text:style-name="Normal"><text:span>Entropy</text:span><text:span>, 2019, Information Theoretic Measures and Their Applications, 21 (12), pp.1223.<text:s/></text:span><text:a xlink:type="simple" xlink:href="https://dx.doi.org/10.3390/e21121223">⟨10.3390/e21121223⟩</text:a></text:p>
              <text:p text:style-name="Normal"><text:span>Article dans une revue</text:span></text:p>
              <text:p text:style-name="Normal"><text:a xlink:type="simple" xlink:href="https://hal.science/hal-02395022v1">hal-023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69v1">Probing high order dependencies with information theory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Nicolas B. Garnier">Nicolas B. Garnier</text:a></text:p>
              <text:p text:style-name="Normal"><text:span>IEEE Transactions on Signal Processing</text:span><text:span>, 2019, 67 (14), pp.3796-3805.<text:s/></text:span><text:a xlink:type="simple" xlink:href="https://dx.doi.org/10.1109/TSP.2019.2920472">⟨10.1109/TSP.2019.2920472⟩</text:a></text:p>
              <text:p text:style-name="Normal"><text:span>Article dans une revue</text:span></text:p>
              <text:p text:style-name="Normal"><text:a xlink:type="simple" xlink:href="https://hal.science/hal-01952369v1">hal-019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13v1">A Kullback-Leibler divergence measure of intermittency: application to turbulence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ephane G. Roux">Stephane G. Roux</text:a><text:span>,</text:span><text:a xlink:type="simple" xlink:href="https://hal.science/search/index/?q=*&amp;authFullName_s=Nicolas B. Garnier">Nicolas B. Garnier</text:a></text:p>
              <text:p text:style-name="Normal"><text:span>Physical Review E<text:s/></text:span><text:span>, 2018, 97 (1), pp.013107.<text:s/></text:span><text:a xlink:type="simple" xlink:href="https://dx.doi.org/10.1103/PhysRevE.97.013107">⟨10.1103/PhysRevE.97.013107⟩</text:a></text:p>
              <text:p text:style-name="Normal"><text:span>Article dans une revue</text:span></text:p>
              <text:p text:style-name="Normal"><text:a xlink:type="simple" xlink:href="https://hal.science/hal-01565513v1">hal-015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40v1">Information Theory to probe Intrapartum Fetal Heart Rate Dynamics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Muriel Doret">Muriel Doret</text:a><text:span>,</text:span><text:a xlink:type="simple" xlink:href="https://hal.science/search/index/?q=*&amp;authFullName_s=Nicolas B. Garnier">Nicolas B. Garnier</text:a></text:p>
              <text:p text:style-name="Normal"><text:span>Entropy</text:span><text:span>, 2017, 19 (12),<text:s/></text:span><text:a xlink:type="simple" xlink:href="https://dx.doi.org/10.3390/e19120640">⟨10.3390/e19120640⟩</text:a></text:p>
              <text:p text:style-name="Normal"><text:span>Article dans une revue</text:span></text:p>
              <text:p text:style-name="Normal"><text:a xlink:type="simple" xlink:href="https://hal.science/hal-01646840v1">hal-0164684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346603v2">Scaling of Information in Turbulence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ephane G. Roux">Stephane G. Roux</text:a><text:span>,</text:span><text:a xlink:type="simple" xlink:href="https://hal.science/search/index/?q=*&amp;authFullName_s=Nicolas B. Garnier">Nicolas B. Garnier</text:a></text:p>
              <text:p text:style-name="Normal"><text:span>Europhysics Letterss</text:span><text:span>, 2016</text:span></text:p>
              <text:p text:style-name="Normal"><text:span>Article dans une revue</text:span></text:p>
              <text:p text:style-name="Normal"><text:a xlink:type="simple" xlink:href="https://ens-lyon.hal.science/ensl-01346603v2">ensl-01346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51v1">Individual Decisions and Perceived Form in Collective Free Improvisation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Nicolas B. Garnier">Nicolas B. Garnier</text:a></text:p>
              <text:p text:style-name="Normal"><text:span>Journal of New Music Research</text:span><text:span>, 2015, 44 (2), pp.145-167.<text:s/></text:span><text:a xlink:type="simple" xlink:href="https://dx.doi.org/10.1080/09298215.2015.1061564">⟨10.1080/09298215.2015.1061564⟩</text:a></text:p>
              <text:p text:style-name="Normal"><text:span>Article dans une revue</text:span></text:p>
              <text:p text:style-name="Normal"><text:a xlink:type="simple" xlink:href="https://hal.science/hal-01253451v1">hal-0125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62v1">Une offrande de ciste dans une tombe carthaginoise (VIe-Ve s. av. J.-C.). Une approche interdisciplinaire alliant archéo-ethnobotanique et chimie organique analytique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Elisabeth Dodinet">Elisabeth Dodinet</text:a></text:p>
              <text:p text:style-name="Normal"><text:span>Archeosciences, revue d'Archéométrie</text:span><text:span>, 2013</text:span></text:p>
              <text:p text:style-name="Normal"><text:span>Article dans une revue</text:span></text:p>
              <text:p text:style-name="Normal"><text:a xlink:type="simple" xlink:href="https://hal.science/hal-01933862v1">hal-0193386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37347v1">Self-Organized Transition to Coherent Activity in Disordered Media</text:a></text:p>
              <text:p text:style-name="Normal"><text:a xlink:type="simple" xlink:href="https://hal.science/search/index/?q=*&amp;authFullName_s=Rajeev Singh">Rajeev Singh</text:a><text:span>,</text:span><text:a xlink:type="simple" xlink:href="https://hal.science/search/index/?q=*&amp;authFullName_s=Jinshan Xu">Jinshan Xu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Alain Pumir">Alain Pumir</text:a><text:span>,</text:span><text:a xlink:type="simple" xlink:href="https://hal.science/search/index/?q=*&amp;authFullName_s=Sitabhra Sinha">Sitabhra Sinha</text:a></text:p>
              <text:p text:style-name="Normal"><text:span>Physical Review Letters</text:span><text:span>, 2012, 108, pp.068102.<text:s/></text:span><text:a xlink:type="simple" xlink:href="https://dx.doi.org/10.1103/PhysRevLett.108.068102">⟨10.1103/PhysRevLett.108.068102⟩</text:a></text:p>
              <text:p text:style-name="Normal"><text:span>Article dans une revue</text:span></text:p>
              <text:p text:style-name="Normal"><text:a xlink:type="simple" xlink:href="https://ens-lyon.hal.science/ensl-01137347v1">ensl-0113734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37362v1">A Model for Collective Free Improvisation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Nicolas Garnier">Nicolas Garnier</text:a></text:p>
              <text:p text:style-name="Normal"><text:span>Mathematics and Computation in Music. Third International Conference MCM 2011</text:span><text:span>, 2011, pp.29-41.<text:s/></text:span><text:a xlink:type="simple" xlink:href="https://dx.doi.org/10.1007/978-3-642-21590-2_3">⟨10.1007/978-3-642-21590-2_3⟩</text:a></text:p>
              <text:p text:style-name="Normal"><text:span>Article dans une revue</text:span></text:p>
              <text:p text:style-name="Normal"><text:a xlink:type="simple" xlink:href="https://ens-lyon.hal.science/ensl-01137362v1">ensl-0113736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8572v1">Experimental study of work fluctuations in a harmonic oscillator</text:a></text:p>
              <text:p text:style-name="Normal"><text:a xlink:type="simple" xlink:href="https://hal.science/search/index/?q=*&amp;authFullName_s=Sylvain Joubaud">Sylvain Joubaud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Frédéric Douarche">Frédéric Douarche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Physical Review Letters</text:span><text:span>, 2009, 97 (140603), pp.4</text:span></text:p>
              <text:p text:style-name="Normal"><text:span>Article dans une revue</text:span></text:p>
              <text:p text:style-name="Normal"><text:a xlink:type="simple" xlink:href="https://ens-lyon.hal.science/ensl-00138572v1">ensl-0013857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0234v3">Thermodynamic time asymmetry in nonequilibrium fluctuations</text:a></text:p>
              <text:p text:style-name="Normal"><text:a xlink:type="simple" xlink:href="https://hal.science/search/index/?q=*&amp;authFullName_s=David Andrieux">David Andrieux</text:a><text:span>,</text:span><text:a xlink:type="simple" xlink:href="https://hal.science/search/index/?q=*&amp;authFullName_s=Sergio Ciliberto">Sergio Ciliberto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Pierre Gaspard">Pierre Gaspard</text:a><text:span>,</text:span><text:a xlink:type="simple" xlink:href="https://hal.science/search/index/?q=*&amp;authFullName_s=Sylvain Joubaud">Sylvain Joubaud</text:a><text:span>et al.</text:span></text:p>
              <text:p text:style-name="Normal"><text:span>JSTAT</text:span><text:span>, 2008, P01002, pp.10</text:span></text:p>
              <text:p text:style-name="Normal"><text:span>Article dans une revue</text:span></text:p>
              <text:p text:style-name="Normal"><text:a xlink:type="simple" xlink:href="https://ens-lyon.hal.science/ensl-00180234v3">ensl-00180234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4000v1">Reflection and Diffraction of Internal Waves analyzed with the Hilbert Transform</text:a></text:p>
              <text:p text:style-name="Normal"><text:a xlink:type="simple" xlink:href="https://hal.science/search/index/?q=*&amp;authFullName_s=Matthieu Mercier">Matthieu Mercier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08, 20 (08), pp.0866015</text:span></text:p>
              <text:p text:style-name="Normal"><text:span>Article dans une revue</text:span></text:p>
              <text:p text:style-name="Normal"><text:a xlink:type="simple" xlink:href="https://ens-lyon.hal.science/ensl-00294000v1">ensl-0029400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55014v2">Experimental evidence of non-Gaussian fluctuations near a critical point.</text:a></text:p>
              <text:p text:style-name="Normal"><text:a xlink:type="simple" xlink:href="https://hal.science/search/index/?q=*&amp;authFullName_s=Sylvain Joubaud">Sylvain Joubaud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text:span>,</text:span><text:a xlink:type="simple" xlink:href="https://hal.science/search/index/?q=*&amp;authFullName_s=Nicolas B. Garnier">Nicolas B. Garnier</text:a></text:p>
              <text:p text:style-name="Normal"><text:span>EPL - Europhysics Letters</text:span><text:span>, 2008, 81 (5), pp.50005.<text:s/></text:span><text:a xlink:type="simple" xlink:href="https://dx.doi.org/10.1209/0295-5075/81/50005">⟨10.1209/0295-5075/81/50005⟩</text:a></text:p>
              <text:p text:style-name="Normal"><text:span>Article dans une revue</text:span></text:p>
              <text:p text:style-name="Normal"><text:a xlink:type="simple" xlink:href="https://ens-lyon.hal.science/ensl-00255014v2">ensl-0025501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8228v2">Entropy production and time asymmetry in nonequilibrium fluctuations</text:a></text:p>
              <text:p text:style-name="Normal"><text:a xlink:type="simple" xlink:href="https://hal.science/search/index/?q=*&amp;authFullName_s=David Andrieux">David Andrieux</text:a><text:span>,</text:span><text:a xlink:type="simple" xlink:href="https://hal.science/search/index/?q=*&amp;authFullName_s=Pierre Gaspard">Pierre Gaspard</text:a><text:span>,</text:span><text:a xlink:type="simple" xlink:href="https://hal.science/search/index/?q=*&amp;authFullName_s=Sergio Ciliberto">Sergio Ciliberto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ylvain Joubaud">Sylvain Joubaud</text:a><text:span>et al.</text:span></text:p>
              <text:p text:style-name="Normal"><text:span>Physical Review Letters</text:span><text:span>, 2007, 98, pp.150601</text:span></text:p>
              <text:p text:style-name="Normal"><text:span>Article dans une revue</text:span></text:p>
              <text:p text:style-name="Normal"><text:a xlink:type="simple" xlink:href="https://ens-lyon.hal.science/ensl-00138228v2">ensl-00138228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9233v1">Fluctuation theorems for harmonic oscillators</text:a></text:p>
              <text:p text:style-name="Normal"><text:a xlink:type="simple" xlink:href="https://hal.science/search/index/?q=*&amp;authFullName_s=Sylvain Joubaud">Sylvain Joubaud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ergio Ciliberto">Sergio Ciliberto</text:a></text:p>
              <text:p text:style-name="Normal"><text:span>Journal of Statistical Mechanics: Theory and Experiment</text:span><text:span>, 2007, 09, pp.P09018.<text:s/></text:span><text:a xlink:type="simple" xlink:href="https://dx.doi.org/10.1088/1742-5468/2007/09/P09018">⟨10.1088/1742-5468/2007/09/P09018⟩</text:a></text:p>
              <text:p text:style-name="Normal"><text:span>Article dans une revue</text:span></text:p>
              <text:p text:style-name="Normal"><text:a xlink:type="simple" xlink:href="https://ens-lyon.hal.science/ensl-00139233v1">ensl-0013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97v2">Work fluctuation theorems for harmonic oscillators</text:a></text:p>
              <text:p text:style-name="Normal"><text:a xlink:type="simple" xlink:href="https://hal.science/search/index/?q=*&amp;authFullName_s=Frédéric Douarche">Frédéric Douarche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Artyom Petrosyan">Artyom Petrosyan</text:a><text:span>,</text:span><text:a xlink:type="simple" xlink:href="https://hal.science/search/index/?q=*&amp;authFullName_s=Sergio Ciliberto">Sergio Ciliberto</text:a></text:p>
              <text:p text:style-name="Normal"><text:span>Physical Review Letters</text:span><text:span>, 2006, 97, pp.140603.<text:s/></text:span><text:a xlink:type="simple" xlink:href="https://dx.doi.org/10.1103/PhysRevLett.97.140603">⟨10.1103/PhysRevLett.97.140603⟩</text:a></text:p>
              <text:p text:style-name="Normal"><text:span>Article dans une revue</text:span></text:p>
              <text:p text:style-name="Normal"><text:a xlink:type="simple" xlink:href="https://hal.science/hal-00020597v2">hal-00020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19v1">MAGOS: multiple alignment and modelling server.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A. Friedrich">A. Friedrich</text:a><text:span>,</text:span><text:a xlink:type="simple" xlink:href="https://hal.science/search/index/?q=*&amp;authFullName_s=R. Bolze">R. Bolze</text:a><text:span>,</text:span><text:a xlink:type="simple" xlink:href="https://hal.science/search/index/?q=*&amp;authFullName_s=E. Bettler">E. Bettler</text:a><text:span>,</text:span><text:a xlink:type="simple" xlink:href="https://hal.science/search/index/?q=*&amp;authFullName_s=L. Moulinier">L. Moulinier</text:a><text:span>et al.</text:span></text:p>
              <text:p text:style-name="Normal"><text:span>Bioinformatics</text:span><text:span>, 2006, 22 (17), pp.2164-5.<text:s/></text:span><text:a xlink:type="simple" xlink:href="https://dx.doi.org/10.1093/bioinformatics/btl349">⟨10.1093/bioinformatics/btl349⟩</text:a></text:p>
              <text:p text:style-name="Normal"><text:span>Article dans une revue</text:span></text:p>
              <text:p text:style-name="Normal"><text:a xlink:type="simple" xlink:href="https://hal.science/hal-00187919v1">hal-001879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57785v1">Spatiotemporal chaos: the microscopic perspective</text:a></text:p>
              <text:p text:style-name="Normal"><text:a xlink:type="simple" xlink:href="https://hal.science/search/index/?q=*&amp;authFullName_s=Nicolas Garnier">Nicolas Garnier</text:a><text:span>,</text:span><text:a xlink:type="simple" xlink:href="https://hal.science/search/index/?q=*&amp;authFullName_s=Daniel K Wójcik">Daniel K Wójcik</text:a></text:p>
              <text:p text:style-name="Normal"><text:span>Physical Review Letters</text:span><text:span>, 2006, 96, pp.114101.<text:s/></text:span><text:a xlink:type="simple" xlink:href="https://dx.doi.org/10.1103/PhysRevLett.96.114101">⟨10.1103/PhysRevLett.96.114101⟩</text:a></text:p>
              <text:p text:style-name="Normal"><text:span>Article dans une revue</text:span></text:p>
              <text:p text:style-name="Normal"><text:a xlink:type="simple" xlink:href="https://ens-lyon.hal.science/ensl-00657785v1">ensl-0065778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0072v1">Nonequilibrium fluctuations in a resistor</text:a></text:p>
              <text:p text:style-name="Normal"><text:a xlink:type="simple" xlink:href="https://hal.science/search/index/?q=*&amp;authFullName_s=Nicolas Garnier">Nicolas Garnier</text:a><text:span>,</text:span><text:a xlink:type="simple" xlink:href="https://hal.science/search/index/?q=*&amp;authFullName_s=Sergio Ciliberto">Sergio Ciliberto</text:a></text:p>
              <text:p text:style-name="Normal"><text:span>Physical Review E : Statistical, Nonlinear, and Soft Matter Physics [2001-2015]</text:span><text:span>, 2005, 71 (060101), pp.4</text:span></text:p>
              <text:p text:style-name="Normal"><text:span>Article dans une revue</text:span></text:p>
              <text:p text:style-name="Normal"><text:a xlink:type="simple" xlink:href="https://ens-lyon.hal.science/ensl-00180072v1">ensl-001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55v1">Benard-Marangoni convection in a differentially heated cylindrical cavity</text:a></text:p>
              <text:p text:style-name="Normal"><text:a xlink:type="simple" xlink:href="https://hal.science/search/index/?q=*&amp;authFullName_s=Sergio Hoyas">Sergio Hoyas</text:a><text:span>,</text:span><text:a xlink:type="simple" xlink:href="https://hal.science/search/index/?q=*&amp;authFullName_s=Ana Maria Mancho">Ana Maria Mancho</text:a><text:span>,</text:span><text:a xlink:type="simple" xlink:href="https://hal.science/search/index/?q=*&amp;authFullName_s=Henar Herrero">Henar Herrero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rnaud Chiffaudel">Arnaud Chiffaudel</text:a></text:p>
              <text:p text:style-name="Normal"><text:span>Physics of Fluids</text:span><text:span>, 2005, 17, pp.054104.<text:s/></text:span><text:a xlink:type="simple" xlink:href="https://dx.doi.org/10.1063/1.1876892">⟨10.1063/1.1876892⟩</text:a></text:p>
              <text:p text:style-name="Normal"><text:span>Article dans une revue</text:span></text:p>
              <text:p text:style-name="Normal"><text:a xlink:type="simple" xlink:href="https://hal.science/hal-00005355v1">hal-000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49v1">Paraxial ray tracing for atmospheric wave propagation</text:a></text:p>
              <text:p text:style-name="Normal"><text:a xlink:type="simple" xlink:href="https://hal.science/search/index/?q=*&amp;authFullName_s=J. Virieux">J. Virie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E. Blanc">E. Blanc</text:a><text:span>,</text:span><text:a xlink:type="simple" xlink:href="https://hal.science/search/index/?q=*&amp;authFullName_s=J.-X. Dessa">J.-X. Dessa</text:a></text:p>
              <text:p text:style-name="Normal"><text:span>Geophysical Research Letters</text:span><text:span>, 2004, 31, pp.L20106.<text:s/></text:span><text:a xlink:type="simple" xlink:href="https://dx.doi.org/10.1029/2004GL020514">⟨10.1029/2004GL020514⟩</text:a></text:p>
              <text:p text:style-name="Normal"><text:span>Article dans une revue</text:span></text:p>
              <text:p text:style-name="Normal"><text:a xlink:type="simple" xlink:href="https://hal.science/hal-00407349v1">hal-0040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07v1">Experimental test of the Gallavotti-Cohen fluctuation theorem in turbulent flows</text:a></text:p>
              <text:p text:style-name="Normal"><text:a xlink:type="simple" xlink:href="https://hal.science/search/index/?q=*&amp;authFullName_s=Sergio Ciliberto">Sergio Ciliberto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. Hernandez">S. Hernandez</text:a><text:span>,</text:span><text:a xlink:type="simple" xlink:href="https://hal.science/search/index/?q=*&amp;authFullName_s=Cédrick Lacpatia">Cédrick Lacpatia</text:a><text:span>,</text:span><text:a xlink:type="simple" xlink:href="https://hal.science/search/index/?q=*&amp;authFullName_s=Gerardo Ruiz Chavarria">Gerardo Ruiz Chavarria</text:a><text:span>et al.</text:span></text:p>
              <text:p text:style-name="Normal"><text:span>Physica A: Statistical Mechanics and its Applications</text:span><text:span>, 2004, 340, pp.240.<text:s/></text:span><text:a xlink:type="simple" xlink:href="https://dx.doi.org/10.1016/j.physa.2004.04.013">⟨10.1016/j.physa.2004.04.013⟩</text:a></text:p>
              <text:p text:style-name="Normal"><text:span>Article dans une revue</text:span></text:p>
              <text:p text:style-name="Normal"><text:a xlink:type="simple" xlink:href="https://hal.science/hal-00005007v1">hal-0000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8v1">Characterization of thermally assisted hydrolysis and methylation products of polyphenols from modern and archaelogical vine derivatives using gas chromatography/mass spectrometry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Véronique Cheynier">Véronique Cheynier</text:a><text:span>,</text:span><text:a xlink:type="simple" xlink:href="https://hal.science/search/index/?q=*&amp;authFullName_s=Martine Regert">Martine Regert</text:a></text:p>
              <text:p text:style-name="Normal"><text:span>Analytica Chimica Acta</text:span><text:span>, 2003, 493, pp.137-157.<text:s/></text:span><text:a xlink:type="simple" xlink:href="https://dx.doi.org/10.1016/S0003-2670(03)00869-9">⟨10.1016/S0003-2670(03)00869-9⟩</text:a></text:p>
              <text:p text:style-name="Normal"><text:span>Article dans une revue</text:span></text:p>
              <text:p text:style-name="Normal"><text:a xlink:type="simple" xlink:href="https://api.istex.fr/ark:/67375/6H6-8PTVRZ5K-2/fulltext.pdf?sid=hal">istex</text:a></text:p>
              <text:p text:style-name="Normal"><text:a xlink:type="simple" xlink:href="https://shs.hal.science/halshs-00470068v1">halshs-004700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861v1">Convective and Absolute Eckhaus Instability Leading to Modulated Waves in a Finite Box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/text:p>
              <text:p text:style-name="Normal"><text:span>Physical Review Letters</text:span><text:span>, 2002, 88, pp.134501.<text:s/></text:span><text:a xlink:type="simple" xlink:href="https://dx.doi.org/10.1103/PhysRevLett.88.134501">⟨10.1103/PhysRevLett.88.134501⟩</text:a></text:p>
              <text:p text:style-name="Normal"><text:span>Article dans une revue</text:span></text:p>
              <text:p text:style-name="Normal"><text:a xlink:type="simple" xlink:href="https://cea.hal.science/cea-01373861v1">cea-01373861v1</text:a></text:p>
            </table:table-cell>
          </table:table-row>
        </table:table>
        <text:p text:style-name="P30"/>
        <text:p text:style-name="Heading2"><text:span text:style-name="T15">Communication dans un congrès (11)</text:span></text:p>
        <text:p text:style-name="P32"/>
        <table:table table:name="89f84c" table:style-name="89f84c">
          <table:table-column table:style-name="89f84c.0"/>
          <table:table-row>
            <table:table-cell office:value-type="string">
              <text:p text:style-name="Normal"><text:a xlink:type="simple" xlink:href="https://hal.science/hal-05125225v1">A multiscale characterization of turbulence based on information theory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/text:p>
              <text:p text:style-name="Normal"><text:span>EFDC2 2025 - 2nd European Fluid Dynamics Conference</text:span><text:span>, Aug 2025, Dublin, Ireland. pp.1-2</text:span></text:p>
              <text:p text:style-name="Normal"><text:span>Communication dans un congrès</text:span></text:p>
              <text:p text:style-name="Normal"><text:a xlink:type="simple" xlink:href="https://hal.science/hal-05125225v1">hal-0512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07v1">Relationship between Unpredictability and Intermittency with analog-based forecasting: from shell models to experimental turbulence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Chonavel">Thierry Chonavel</text:a></text:p>
              <text:p text:style-name="Normal"><text:span>STATPHYS 2025 - 29th International Conference On Statistical Physics</text:span><text:span>, Jul 2025, Florence (IT), Italy</text:span></text:p>
              <text:p text:style-name="Normal"><text:span>Communication dans un congrès</text:span></text:p>
              <text:p text:style-name="Normal"><text:a xlink:type="simple" xlink:href="https://hal.science/hal-05125207v1">hal-051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770v1">A predictability-based characterization of intermittency in turbulence</text:a></text:p>
              <text:p text:style-name="Normal"><text:a xlink:type="simple" xlink:href="https://hal.science/search/index/?q=*&amp;authFullName_s=Ewen Frogé">Ewen Frogé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Chonavel">Thierry Chonavel</text:a></text:p>
              <text:p text:style-name="Normal"><text:span>EFDC1 2024: 1st European Fluid Dynamics Conference</text:span><text:span>, Sep 2024, Aachen, Germany. pp.1-1</text:span></text:p>
              <text:p text:style-name="Normal"><text:span>Communication dans un congrès</text:span></text:p>
              <text:p text:style-name="Normal"><text:a xlink:type="simple" xlink:href="https://hal.science/hal-04694770v1">hal-046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1v1">COVID-19 Reproduction Number Estimation: Spatial and Temporal in Convex Optimization to Promote Piecewise Smoothness</text:a></text:p>
              <text:p text:style-name="Normal"><text:a xlink:type="simple" xlink:href="https://hal.science/search/index/?q=*&amp;authFullName_s=Patrice Abry">Patrice Abry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Patrick Flandrin">Patrick Flandrin</text:a><text:span>et al.</text:span></text:p>
              <text:p text:style-name="Normal"><text:span>CCS 2020 - Conference on Complex Systems</text:span><text:span>, Dec 2020, online, Greece. pp.1</text:span></text:p>
              <text:p text:style-name="Normal"><text:span>Communication dans un congrès</text:span></text:p>
              <text:p text:style-name="Normal"><text:a xlink:type="simple" xlink:href="https://hal.science/hal-03435991v1">hal-0343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653v1">Fonctions de structures souterraines de l'âge du Fer en Bretagne occidentale (France) à travers les analyses de contenus de leurs mobiliers</text:a></text:p>
              <text:p text:style-name="Normal"><text:a xlink:type="simple" xlink:href="https://hal.science/search/index/?q=*&amp;authFullName_s=Anne-Françoise Cherel">Anne-Françoise Cherel</text:a><text:span>,</text:span><text:a xlink:type="simple" xlink:href="https://hal.science/search/index/?q=*&amp;authFullName_s=Dominique Frère">Dominique Frère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Eric Nicolas">Eric Nicolas</text:a><text:span>,</text:span><text:a xlink:type="simple" xlink:href="https://hal.science/search/index/?q=*&amp;authFullName_s=Daniel Tanguy">Daniel Tanguy</text:a></text:p>
              <text:p text:style-name="Normal"><text:span>De la Gaule à l’Orient méditerranéen. Fonctions et statuts des mobiliers archéologiques dans leur contexte</text:span><text:span>, Pascale Ballet; Séverine Lemaître; Isabelle Bertrand, Oct 2014, Poitiers, France. pp.73-80</text:span></text:p>
              <text:p text:style-name="Normal"><text:span>Communication dans un congrès</text:span></text:p>
              <text:p text:style-name="Normal"><text:a xlink:type="simple" xlink:href="https://hal.science/hal-02022653v1">hal-0202265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637094v1">Mutual Information for Intrapartum fetal Heart Rate Analysis</text:a></text:p>
              <text:p text:style-name="Normal"><text:a xlink:type="simple" xlink:href="https://hal.science/search/index/?q=*&amp;authFullName_s=Carlos Granero-Belinchon">Carlos Granero-Belinchon</text:a><text:span>,</text:span><text:a xlink:type="simple" xlink:href="https://hal.science/search/index/?q=*&amp;authFullName_s=Stéphane G. Roux">Stéphane G. Roux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Muriel Doret">Muriel Doret</text:a></text:p>
              <text:p text:style-name="Normal"><text:span>EMBC 2017</text:span><text:span>, Jul 2017, Jeju Island, South Korea</text:span></text:p>
              <text:p text:style-name="Normal"><text:span>Communication dans un congrès</text:span></text:p>
              <text:p text:style-name="Normal"><text:a xlink:type="simple" xlink:href="https://ens-lyon.hal.science/ensl-01637094v1">ensl-0163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70v1">The content of African Keay 25 / Africana 3 amphorae: initial results of the CORONAM project.</text:a></text:p>
              <text:p text:style-name="Normal"><text:a xlink:type="simple" xlink:href="https://hal.science/search/index/?q=*&amp;authFullName_s=Marshall Woodworth">Marshall Woodworth</text:a><text:span>,</text:span><text:a xlink:type="simple" xlink:href="https://hal.science/search/index/?q=*&amp;authFullName_s=Dario Bernal">Dario Bernal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imon Keay">Simon Keay</text:a><text:span>et al.</text:span></text:p>
              <text:p text:style-name="Normal"><text:span>ArcheoAnalytics: Chromatography and DNA analysis in Archaeology</text:span><text:span>, Sep 2014, Esposende, Portugal. pp.41-57</text:span></text:p>
              <text:p text:style-name="Normal"><text:span>Communication dans un congrès</text:span></text:p>
              <text:p text:style-name="Normal"><text:a xlink:type="simple" xlink:href="https://hal.science/hal-01465470v1">hal-01465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9295v1">Nearest-Neighbor based Wavelet Entropy Rate Measures for Nearest-Neighbor based Wavelet Entropy Rate Measures for Intrapartum Fetal Heart Rate Variability</text:a></text:p>
              <text:p text:style-name="Normal"><text:a xlink:type="simple" xlink:href="https://hal.science/search/index/?q=*&amp;authFullName_s=Jiri Spilka">Jiri Spilka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Paulo Gonçalves">Paulo Gonçalves</text:a><text:span>et al.</text:span></text:p>
              <text:p text:style-name="Normal"><text:span>36th Annual International Conference of the IEEE Engineering in Medicine and Biology Society</text:span><text:span>, Aug 2014, Chicago (Illinois), US, United States. pp.2813 - 2816,<text:s/></text:span><text:a xlink:type="simple" xlink:href="https://dx.doi.org/10.1109/EMBC.2014.6944208">⟨10.1109/EMBC.2014.6944208⟩</text:a></text:p>
              <text:p text:style-name="Normal"><text:span>Communication dans un congrès</text:span></text:p>
              <text:p text:style-name="Normal"><text:a xlink:type="simple" xlink:href="https://inria.hal.science/hal-01009295v1">hal-01009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96004v1">New data processing for SIMS</text:a></text:p>
              <text:p text:style-name="Normal"><text:a xlink:type="simple" xlink:href="https://hal.science/search/index/?q=*&amp;authFullName_s=Benoît Marchand">Benoît Marchand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Y. Pipon">Y. Pipon</text:a><text:span>,</text:span><text:a xlink:type="simple" xlink:href="https://hal.science/search/index/?q=*&amp;authFullName_s=N. Bérerd">N. Bérerd</text:a><text:span>,</text:span><text:a xlink:type="simple" xlink:href="https://hal.science/search/index/?q=*&amp;authFullName_s=Louis Raimbault">Louis Raimbault</text:a><text:span>et al.</text:span></text:p>
              <text:p text:style-name="Normal"><text:span>SIMS Europe</text:span><text:span>, Sep 2014, Münster, Germany</text:span></text:p>
              <text:p text:style-name="Normal"><text:span>Communication dans un congrès</text:span></text:p>
              <text:p text:style-name="Normal"><text:a xlink:type="simple" xlink:href="https://in2p3.hal.science/in2p3-02096004v1">in2p3-020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78v1">Impact of correlation between CT numbers and tissue parameters on Monte Carlo simulations: dosimetric aspects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Dyaa Amer">Dyaa Amer</text:a><text:span>,</text:span><text:a xlink:type="simple" xlink:href="https://hal.science/search/index/?q=*&amp;authFullName_s=Rémy Villeneuve">Rémy Villeneuve</text:a><text:span>,</text:span><text:a xlink:type="simple" xlink:href="https://hal.science/search/index/?q=*&amp;authFullName_s=Eric Franchisseur">Eric Franchisseur</text:a><text:span>,</text:span><text:a xlink:type="simple" xlink:href="https://hal.science/search/index/?q=*&amp;authFullName_s=Mourad Benabdesselam">Mourad Benabdesselam</text:a><text:span>et al.</text:span></text:p>
              <text:p text:style-name="Normal"><text:span>International Workshop on Monte Carlo Techniques in Medical Physics</text:span><text:span>, Jun 2014, Quebec City, Canada</text:span></text:p>
              <text:p text:style-name="Normal"><text:span>Communication dans un congrès</text:span></text:p>
              <text:p text:style-name="Normal"><text:a xlink:type="simple" xlink:href="https://hal.science/hal-01307878v1">hal-0130787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37369v1">Cognition and Segmentation In Collective Free Improvisation: An Exploratory Study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Nicolas B. Garnier">Nicolas B. Garnier</text:a></text:p>
              <text:p text:style-name="Normal"><text:span>International Conference on Music Perception and Cognition</text:span><text:span>, 2012, Thessaloniki, Greece.<text:s/></text:span><text:a xlink:type="simple" xlink:href="https://dx.doi.org/10.13140/2.1.3534.9445">⟨10.13140/2.1.3534.9445⟩</text:a></text:p>
              <text:p text:style-name="Normal"><text:span>Communication dans un congrès</text:span></text:p>
              <text:p text:style-name="Normal"><text:a xlink:type="simple" xlink:href="https://ens-lyon.hal.science/ensl-01137369v1">ensl-01137369v1</text:a></text:p>
            </table:table-cell>
          </table:table-row>
        </table:table>
        <text:p text:style-name="P33"/>
        <text:p text:style-name="Heading2"><text:span text:style-name="T16">Ouvrages (1)</text:span></text:p>
        <text:p text:style-name="P35"/>
        <table:table table:name="a9e04a" table:style-name="a9e04a">
          <table:table-column table:style-name="a9e04a.0"/>
          <table:table-row>
            <table:table-cell office:value-type="string">
              <text:p text:style-name="Normal"><text:a xlink:type="simple" xlink:href="https://shs.hal.science/halshs-02424173v1">Itinéraires Bis</text:a></text:p>
              <text:p text:style-name="Normal"><text:a xlink:type="simple" xlink:href="https://hal.science/search/index/?q=*&amp;authFullName_s=Axel Kahn">Axel Kahn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Carole Levenes">Carole Levenes</text:a><text:span>et al.</text:span></text:p>
              <text:p text:style-name="Normal"><text:span>2009, Connaissance et savoirs, 978-2-7539-0164-3</text:span></text:p>
              <text:p text:style-name="Normal"><text:span>Ouvrages</text:span></text:p>
              <text:p text:style-name="Normal"><text:a xlink:type="simple" xlink:href="https://shs.hal.science/halshs-02424173v1">halshs-02424173v1</text:a></text:p>
            </table:table-cell>
          </table:table-row>
        </table:table>
        <text:p text:style-name="P36"/>
        <text:p text:style-name="Heading2"><text:span text:style-name="T17">Pré-publication, Document de travail (7)</text:span></text:p>
        <text:p text:style-name="P38"/>
        <table:table table:name="b0ef8e" table:style-name="b0ef8e">
          <table:table-column table:style-name="b0ef8e.0"/>
          <table:table-row>
            <table:table-cell office:value-type="string">
              <text:p text:style-name="Normal"><text:a xlink:type="simple" xlink:href="https://hal.science/hal-05536009v1">Dose-Dependent Cardiac Complexity Changes in Children Following Prenatal Glucocorticoid Exposure: Complementary Evidence from Multiscale Entropy Analysis and ECG Foundation Models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Michelle Dreiling">Michelle Dreiling</text:a><text:span>,</text:span><text:a xlink:type="simple" xlink:href="https://hal.science/search/index/?q=*&amp;authFullName_s=Valeska Kozik">Valeska Kozik</text:a><text:span>,</text:span><text:a xlink:type="simple" xlink:href="https://hal.science/search/index/?q=*&amp;authFullName_s=Matthias Schwab">Matthias Schwab</text:a><text:span>,</text:span><text:a xlink:type="simple" xlink:href="https://hal.science/search/index/?q=*&amp;authFullName_s=Florian Rakers">Florian Raker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6009v1">hal-0553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21v1">Inter-Electrode Pulse Wave Velocity: A Direct Method for Maternal Arterial Stiffness Assessment During Pregnancy Using Multi-Channel ECG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Marlene J.E. Mayer">Marlene J.E. Mayer</text:a><text:span>,</text:span><text:a xlink:type="simple" xlink:href="https://hal.science/search/index/?q=*&amp;authFullName_s=Clara Becker">Clara Becker</text:a><text:span>,</text:span><text:a xlink:type="simple" xlink:href="https://hal.science/search/index/?q=*&amp;authFullName_s=Marta C. Antonelli">Marta C. Antonelli</text:a><text:span>,</text:span><text:a xlink:type="simple" xlink:href="https://hal.science/search/index/?q=*&amp;authFullName_s=Silvia M. Lobmaier">Silvia M. Lobma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221v1">hal-054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87v1">Frequency gradients in heterogeneous oscillatory media can spatially localize self-organized wave sources that coordinate system-wide activity</text:a></text:p>
              <text:p text:style-name="Normal"><text:a xlink:type="simple" xlink:href="https://hal.science/search/index/?q=*&amp;authFullName_s=Ria Ghosh">Ria Ghosh</text:a><text:span>,</text:span><text:a xlink:type="simple" xlink:href="https://hal.science/search/index/?q=*&amp;authFullName_s=Pavithraa Seenivasan">Pavithraa Seenivasan</text:a><text:span>,</text:span><text:a xlink:type="simple" xlink:href="https://hal.science/search/index/?q=*&amp;authFullName_s=Shakti N. Menon">Shakti N. Menon</text:a><text:span>,</text:span><text:a xlink:type="simple" xlink:href="https://hal.science/search/index/?q=*&amp;authFullName_s=S. Sridhar">S. Sridhar</text:a><text:span>,</text:span><text:a xlink:type="simple" xlink:href="https://hal.science/search/index/?q=*&amp;authFullName_s=Nicolas B. Garnier">Nicolas B. Garni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5287v1">hal-0241528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9546v3">Fluctuation-dissipation relation on a Melde string in a turbulent flow, considerations on a &amp;quot;dynamical temperature</text:a></text:p>
              <text:p text:style-name="Normal"><text:a xlink:type="simple" xlink:href="https://hal.science/search/index/?q=*&amp;authFullName_s=Vincent Grenard">Vincent Grenard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Antoine Naert">Antoine Naer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139546v3">ensl-00139546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7703v3">Fluctuations of the total entropy production in stochastic systems</text:a></text:p>
              <text:p text:style-name="Normal"><text:a xlink:type="simple" xlink:href="https://hal.science/search/index/?q=*&amp;authFullName_s=Sylvain Joubaud">Sylvain Joubaud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Sergio Ciliberto">Sergio Cilibert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ens-lyon.hal.science/ensl-00187703v3">ensl-00187703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02527v1">Heat fluctuations for harmonic oscillators</text:a></text:p>
              <text:p text:style-name="Normal"><text:a xlink:type="simple" xlink:href="https://hal.science/search/index/?q=*&amp;authFullName_s=Sylvain Joubaud">Sylvain Joubaud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Sergio Ciliberto">Sergio Cilibert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ens-lyon.hal.science/ensl-00102527v1">ensl-0010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54v1">Nonequilibrium fluctuations in a resistor</text:a></text:p>
              <text:p text:style-name="Normal"><text:a xlink:type="simple" xlink:href="https://hal.science/search/index/?q=*&amp;authFullName_s=Nicolas Garnier">Nicolas Garnier</text:a><text:span>,</text:span><text:a xlink:type="simple" xlink:href="https://hal.science/search/index/?q=*&amp;authFullName_s=Ciliberto Sergio">Ciliberto Sergio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254v1">hal-00002254v1</text:a></text:p>
            </table:table-cell>
          </table:table-row>
        </table:table>
        <text:p text:style-name="P39"/>
        <text:p text:style-name="Heading2"><text:span text:style-name="T18">Thèse (1)</text:span></text:p>
        <text:p text:style-name="P41"/>
        <table:table table:name="ede795" table:style-name="ede795">
          <table:table-column table:style-name="ede795.0"/>
          <table:table-row>
            <table:table-cell office:value-type="string">
              <text:p text:style-name="Normal"><text:a xlink:type="simple" xlink:href="https://theses.hal.science/tel-00007185v1">Ondes non-linéaires à une et deux dimensions dans une mince couche de fluide</text:a></text:p>
              <text:p text:style-name="Normal"><text:a xlink:type="simple" xlink:href="https://hal.science/search/index/?q=*&amp;authFullName_s=Nicolas B. Garnier">Nicolas B. Garnier</text:a></text:p>
              <text:p text:style-name="Normal"><text:span>Dynamique des Fluides [physics.flu-dyn]. Université Paris-Diderot - Paris V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185v1">tel-00007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arnier</dc:title>
    <dc:subject/>
    <dc:description>CV</dc:description>
    <dc:creator/>
    <dc:date>2026-05-24T12:59:01.000</dc:date>
    <meta:generator>PHPWord</meta:generator>
    <meta:initial-creator>CCSD</meta:initial-creator>
    <meta:creation-date>2026-05-24T12:59:01.000</meta:creation-date>
    <meta:keyword/>
    <meta:user-defined meta:name="Category"/>
    <meta:user-defined meta:name="Company"/>
    <meta:user-defined meta:name="Manager"/>
  </office:meta>
</office:document-meta>
</file>