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780d" style:family="table">
      <style:table-properties style:rel-width="100" table:align="center"/>
    </style:style>
    <style:style style:name="1e780d.0" style:family="table-column">
      <style:table-column-properties style:column-width="0.00cm"/>
    </style:style>
    <style:style style:name="6ba39d" style:family="table">
      <style:table-properties style:rel-width="100" table:align="center"/>
    </style:style>
    <style:style style:name="6ba39d.0" style:family="table-column">
      <style:table-column-properties style:column-width="0.00cm"/>
    </style:style>
    <style:style style:name="d96fae" style:family="table">
      <style:table-properties style:rel-width="100" table:align="center"/>
    </style:style>
    <style:style style:name="d96f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ar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e780d" table:style-name="1e780d">
          <table:table-column table:style-name="1e780d.0"/>
          <table:table-row>
            <table:table-cell office:value-type="string">
              <text:p text:style-name="Normal"><text:a xlink:type="simple" xlink:href="https://hal.science/hal-05467822v1">Demonstration of multiple orbit jumps in nonlinear dual-mode electrodynamic receiver for wireless power transfer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Rémi Recoquillé">Rémi Recoquillé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et al.</text:span></text:p>
              <text:p text:style-name="Normal"><text:span>Energy Conversion and Management: X</text:span><text:span>, 2026, 29, pp.101553.<text:s/></text:span><text:a xlink:type="simple" xlink:href="https://dx.doi.org/10.1016/j.ecmx.2026.101553">⟨10.1016/j.ecmx.2026.101553⟩</text:a></text:p>
              <text:p text:style-name="Normal"><text:span>Article dans une revue</text:span></text:p>
              <text:p text:style-name="Normal"><text:a xlink:type="simple" xlink:href="https://hal.science/hal-05467822v1">hal-0546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670v1">Ultimate power bound of electrodynamic wireless power transfer device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drien Ameye">Adrien Ameye</text:a><text:span>,</text:span><text:a xlink:type="simple" xlink:href="https://hal.science/search/index/?q=*&amp;authFullName_s=Rémi Recoquillé">Rémi Recoquillé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Nicolas Garraud">Nicolas Garraud</text:a><text:span>et al.</text:span></text:p>
              <text:p text:style-name="Normal"><text:span>Journal of Intelligent Material Systems and Structures</text:span><text:span>, 2026,<text:s/></text:span><text:a xlink:type="simple" xlink:href="https://dx.doi.org/10.1177/1045389X261427835">⟨10.1177/1045389X261427835⟩</text:a></text:p>
              <text:p text:style-name="Normal"><text:span>Article dans une revue</text:span></text:p>
              <text:p text:style-name="Normal"><text:a xlink:type="simple" xlink:href="https://hal.science/hal-05561670v1">hal-0556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280v1">Increasing the robustness of electrodynamic WPT systems with hybrid electromechanical transduction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Nicolas Decroix">Nicolas Decroix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et al.</text:span></text:p>
              <text:p text:style-name="Normal"><text:span>Smart Materials and Structures</text:span><text:span>, 2024, 33 (2), pp.025002.<text:s/></text:span><text:a xlink:type="simple" xlink:href="https://dx.doi.org/10.1088/1361-665X/ad1baa">⟨10.1088/1361-665X/ad1baa⟩</text:a></text:p>
              <text:p text:style-name="Normal"><text:span>Article dans une revue</text:span></text:p>
              <text:p text:style-name="Normal"><text:a xlink:type="simple" xlink:href="https://hal.science/hal-04469280v1">hal-0446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826v1">A new approach to design electromagnetic transducers for wideband electrically-tuned vibration energy harvesting</text:a></text:p>
              <text:p text:style-name="Normal"><text:a xlink:type="simple" xlink:href="https://hal.science/search/index/?q=*&amp;authFullName_s=Gallien Delattre">Gallien Delattre</text:a><text:span>,</text:span><text:a xlink:type="simple" xlink:href="https://hal.science/search/index/?q=*&amp;authFullName_s=Sébastien Vigne">Sébastien Vigne</text:a><text:span>,</text:span><text:a xlink:type="simple" xlink:href="https://hal.science/search/index/?q=*&amp;authFullName_s=Alexis Brenes">Alexis Brenes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Olivier Freychet">Olivier Freychet</text:a><text:span>et al.</text:span></text:p>
              <text:p text:style-name="Normal"><text:span>Journal of Intelligent Material Systems and Structures</text:span><text:span>, 2023, 34 (11), pp.1314-1329.<text:s/></text:span><text:a xlink:type="simple" xlink:href="https://dx.doi.org/10.1177/1045389X221135017">⟨10.1177/1045389X221135017⟩</text:a></text:p>
              <text:p text:style-name="Normal"><text:span>Article dans une revue</text:span></text:p>
              <text:p text:style-name="Normal"><text:a xlink:type="simple" xlink:href="https://hal.science/hal-04281826v1">hal-0428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53v1">Non-linear losses study in strongly coupled piezoelectric device for broadband energy harvest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Adrien Badel">Adrien Badel</text:a></text:p>
              <text:p text:style-name="Normal"><text:span>Mechanical Systems and Signal Processing</text:span><text:span>, 2022, 165, pp.108370.<text:s/></text:span><text:a xlink:type="simple" xlink:href="https://dx.doi.org/10.1016/j.ymssp.2021.108370">⟨10.1016/j.ymssp.2021.108370⟩</text:a></text:p>
              <text:p text:style-name="Normal"><text:span>Article dans une revue</text:span></text:p>
              <text:p text:style-name="Normal"><text:a xlink:type="simple" xlink:href="https://hal.science/hal-03335253v1">hal-033352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8136v1">A new approach to design electromagnetic transducers for wideband electrically-tuned vibration energy harvesting</text:a></text:p>
              <text:p text:style-name="Normal"><text:a xlink:type="simple" xlink:href="https://hal.science/search/index/?q=*&amp;authFullName_s=Gallien Delattre">Gallien Delattre</text:a><text:span>,</text:span><text:a xlink:type="simple" xlink:href="https://hal.science/search/index/?q=*&amp;authFullName_s=Sebastien Vigne">Sebastien Vigne</text:a><text:span>,</text:span><text:a xlink:type="simple" xlink:href="https://hal.science/search/index/?q=*&amp;authFullName_s=Alexis Brenes">Alexis Brenes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Olivier Freychet">Olivier Freychet</text:a><text:span>et al.</text:span></text:p>
              <text:p text:style-name="Normal"><text:span>Journal of Intelligent Material Systems and Structures</text:span><text:span>, 2022, 34 (11), pp.1314-1329.<text:s/></text:span><text:a xlink:type="simple" xlink:href="https://dx.doi.org/10.1177/1045389X221135">⟨10.1177/1045389X221135⟩</text:a></text:p>
              <text:p text:style-name="Normal"><text:span>Article dans une revue</text:span></text:p>
              <text:p text:style-name="Normal"><text:a xlink:type="simple" xlink:href="https://cea.hal.science/cea-04178136v1">cea-041781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2389v1">Miniature electrodynamic wireless power transmission receiver using a micromachined silicon suspension</text:a></text:p>
              <text:p text:style-name="Normal"><text:a xlink:type="simple" xlink:href="https://hal.science/search/index/?q=*&amp;authFullName_s=Miah Halim">Miah Halim</text:a><text:span>,</text:span><text:a xlink:type="simple" xlink:href="https://hal.science/search/index/?q=*&amp;authFullName_s=Adrian Rendon-Hernandez">Adrian Rendon-Hernandez</text:a><text:span>,</text:span><text:a xlink:type="simple" xlink:href="https://hal.science/search/index/?q=*&amp;authFullName_s=Spencer Smith">Spencer Smith</text:a><text:span>,</text:span><text:a xlink:type="simple" xlink:href="https://hal.science/search/index/?q=*&amp;authFullName_s=Joseph Samman">Joseph Samman</text:a><text:span>,</text:span><text:a xlink:type="simple" xlink:href="https://hal.science/search/index/?q=*&amp;authFullName_s=Nicolas Garraud">Nicolas Garraud</text:a><text:span>et al.</text:span></text:p>
              <text:p text:style-name="Normal"><text:span>Journal of Microelectromechanical Systems</text:span><text:span>, 2021, 30, pp.144-155.<text:s/></text:span><text:a xlink:type="simple" xlink:href="https://dx.doi.org/10.1109/JMEMS.2020.3045350">⟨10.1109/JMEMS.2020.3045350⟩</text:a></text:p>
              <text:p text:style-name="Normal"><text:span>Article dans une revue</text:span></text:p>
              <text:p text:style-name="Normal"><text:a xlink:type="simple" xlink:href="https://cea.hal.science/cea-04822389v1">cea-0482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07v1">In situ, real time monitoring of surface transformation : ellipsometric microscopy imaging of electrografting at microstructured gold surfaces</text:a></text:p>
              <text:p text:style-name="Normal"><text:a xlink:type="simple" xlink:href="https://hal.science/search/index/?q=*&amp;authFullName_s=S. Munteanu">S. Munteanu</text:a><text:span>,</text:span><text:a xlink:type="simple" xlink:href="https://hal.science/search/index/?q=*&amp;authFullName_s=N. Garraud">N. Garraud</text:a><text:span>,</text:span><text:a xlink:type="simple" xlink:href="https://hal.science/search/index/?q=*&amp;authFullName_s=J.P. Roger">J.P. Roger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Jian Shi">Jian Shi</text:a><text:span>et al.</text:span></text:p>
              <text:p text:style-name="Normal"><text:span>Analytical Chemistry</text:span><text:span>, 2013, 85 (4), pp.1965-1971.<text:s/></text:span><text:a xlink:type="simple" xlink:href="https://dx.doi.org/10.1021/ac3034085">⟨10.1021/ac3034085⟩</text:a></text:p>
              <text:p text:style-name="Normal"><text:span>Article dans une revue</text:span></text:p>
              <text:p text:style-name="Normal"><text:a xlink:type="simple" xlink:href="https://hal.science/hal-00797107v1">hal-0079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440v1">Multiple wavelengths reflectance microscopy to study the multi-physical behavior of MEMS</text:a></text:p>
              <text:p text:style-name="Normal"><text:a xlink:type="simple" xlink:href="https://hal.science/search/index/?q=*&amp;authFullName_s=N. Garraud">N. Garraud</text:a><text:span>,</text:span><text:a xlink:type="simple" xlink:href="https://hal.science/search/index/?q=*&amp;authFullName_s=Y. Fedala">Y. Fedala</text:a><text:span>,</text:span><text:a xlink:type="simple" xlink:href="https://hal.science/search/index/?q=*&amp;authFullName_s=F. Kanoufi">F. Kanoufi</text:a><text:span>,</text:span><text:a xlink:type="simple" xlink:href="https://hal.science/search/index/?q=*&amp;authFullName_s=G. Teissier">G. Teissier</text:a><text:span>,</text:span><text:a xlink:type="simple" xlink:href="https://hal.science/search/index/?q=*&amp;authFullName_s=J.P. Roger">J.P. Roger</text:a><text:span>et al.</text:span></text:p>
              <text:p text:style-name="Normal"><text:span>Optics Letters</text:span><text:span>, 2011, 36 (4), pp.594-596.<text:s/></text:span><text:a xlink:type="simple" xlink:href="https://dx.doi.org/10.1364/OL.36.000594">⟨10.1364/OL.36.000594⟩</text:a></text:p>
              <text:p text:style-name="Normal"><text:span>Article dans une revue</text:span></text:p>
              <text:p text:style-name="Normal"><text:a xlink:type="simple" xlink:href="https://hal.science/hal-00567440v1">hal-00567440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6ba39d" table:style-name="6ba39d">
          <table:table-column table:style-name="6ba39d.0"/>
          <table:table-row>
            <table:table-cell office:value-type="string">
              <text:p text:style-name="Normal"><text:a xlink:type="simple" xlink:href="https://hal.science/hal-05165958v1">Active Knee-Implant Supplied by Acoustic Waves</text:a></text:p>
              <text:p text:style-name="Normal"><text:a xlink:type="simple" xlink:href="https://hal.science/search/index/?q=*&amp;authFullName_s=Olivier Freychet">Olivier Freychet</text:a><text:span>,</text:span><text:a xlink:type="simple" xlink:href="https://hal.science/search/index/?q=*&amp;authFullName_s=Pierre Tacyniak">Pierre Tacyniak</text:a><text:span>,</text:span><text:a xlink:type="simple" xlink:href="https://hal.science/search/index/?q=*&amp;authFullName_s=Matthieu Coupet">Matthieu Coupet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François Frassati">François Frassati</text:a><text:span>et al.</text:span></text:p>
              <text:p text:style-name="Normal"><text:span>IEEE Wireless Power Technology Conference and Expo (WPTCE 2025)</text:span><text:span>, Jun 2025, Rome, Italy.<text:s/></text:span><text:a xlink:type="simple" xlink:href="https://dx.doi.org/10.1109/WPTCE62521.2025.11062184">⟨10.1109/WPTCE62521.2025.11062184⟩</text:a></text:p>
              <text:p text:style-name="Normal"><text:span>Communication dans un congrès</text:span></text:p>
              <text:p text:style-name="Normal"><text:a xlink:type="simple" xlink:href="https://hal.science/hal-05165958v1">hal-0516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735v1">Multi-orbit jump for electrodynamic wireless power transfer systems with non-linear dynamics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Adrien Badel">Adrien Badel</text:a></text:p>
              <text:p text:style-name="Normal"><text:span>JNRSE 2025 - Journées nationales de la récupération et du stockage de l’énergie</text:span><text:span>, SYMME USMB, Jun 2025, Annecy, France</text:span></text:p>
              <text:p text:style-name="Normal"><text:span>Communication dans un congrès</text:span></text:p>
              <text:p text:style-name="Normal"><text:a xlink:type="simple" xlink:href="https://hal.science/hal-05111735v1">hal-051117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6431v1">Comparative Analysis and Design of Class-E Inductive and Capacitive Power Transfer Systems for Non-Mating Connectors</text:a></text:p>
              <text:p text:style-name="Normal"><text:a xlink:type="simple" xlink:href="https://hal.science/search/index/?q=*&amp;authFullName_s=Nathis Côte">Nathis Côte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Léo Sterna">Léo Sterna</text:a><text:span>,</text:span><text:a xlink:type="simple" xlink:href="https://hal.science/search/index/?q=*&amp;authFullName_s=Pierre Périchon">Pierre Périchon</text:a><text:span>,</text:span><text:a xlink:type="simple" xlink:href="https://hal.science/search/index/?q=*&amp;authFullName_s=François Frassati">François Frassati</text:a><text:span>et al.</text:span></text:p>
              <text:p text:style-name="Normal"><text:span>2024 IEEE Wireless Power Technology Conference and Expo (WPTCE)</text:span><text:span>, May 2024, Kyoto, Japan. pp.45-49,<text:s/></text:span><text:a xlink:type="simple" xlink:href="https://dx.doi.org/10.1109/WPTCE59894.2024.10557288">⟨10.1109/WPTCE59894.2024.10557288⟩</text:a></text:p>
              <text:p text:style-name="Normal"><text:span>Communication dans un congrès</text:span></text:p>
              <text:p text:style-name="Normal"><text:a xlink:type="simple" xlink:href="https://cea.hal.science/cea-04756431v1">cea-0475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097v1">Wireless electrodynamic power transfer: modeling and discussion of a dual-mode receiver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Rémi Recoquillé">Rémi Recoquillé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et al.</text:span></text:p>
              <text:p text:style-name="Normal"><text:span>PowerMEMS 2024 - IEEE 23rd International Conference on Micro and Miniature Power Systems, Self-Powered Sensors and Energy Autonomous Devices</text:span><text:span>, Nov 2024, Tonsberg, Norway. pp.2-5,<text:s/></text:span><text:a xlink:type="simple" xlink:href="https://dx.doi.org/10.1109/PowerMEMS63147.2024.10814423">⟨10.1109/PowerMEMS63147.2024.10814423⟩</text:a></text:p>
              <text:p text:style-name="Normal"><text:span>Communication dans un congrès</text:span></text:p>
              <text:p text:style-name="Normal"><text:a xlink:type="simple" xlink:href="https://hal.science/hal-04867097v1">hal-048670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15428v1">Magnetoelectric energy harvester and its power management circuit to regulate indoor air quality</text:a></text:p>
              <text:p text:style-name="Normal"><text:a xlink:type="simple" xlink:href="https://hal.science/search/index/?q=*&amp;authFullName_s=Pierre Gasnier">Pierre Gasnier</text:a><text:span>,</text:span><text:a xlink:type="simple" xlink:href="https://hal.science/search/index/?q=*&amp;authFullName_s=Maxime Gallardo">Maxime Gallardo</text:a><text:span>,</text:span><text:a xlink:type="simple" xlink:href="https://hal.science/search/index/?q=*&amp;authFullName_s=Ramzy Rammouz">Ramzy Rammouz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Louis Araouzos">Louis Araouzos</text:a><text:span>et al.</text:span></text:p>
              <text:p text:style-name="Normal"><text:span>SSI 2024 - 2024 Smart Systems Integration Conference and Exhibition</text:span><text:span>, Apr 2024, Hambourg, Germany.<text:s/></text:span><text:a xlink:type="simple" xlink:href="https://dx.doi.org/10.1109/SSI63222.2024.10740512">⟨10.1109/SSI63222.2024.10740512⟩</text:a></text:p>
              <text:p text:style-name="Normal"><text:span>Communication dans un congrès</text:span></text:p>
              <text:p text:style-name="Normal"><text:a xlink:type="simple" xlink:href="https://cea.hal.science/cea-04815428v1">cea-0481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42v1">ENABLING IOT WIRELESS DISTANT CHARGING: 7.9-mW INTEGRATED POWER RECEIVER AT 30 CM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Baptiste Alessandri">Baptiste Alessandri</text:a><text:span>,</text:span><text:a xlink:type="simple" xlink:href="https://hal.science/search/index/?q=*&amp;authFullName_s=Sébastien Boisseau">Sébastien Boisseau</text:a><text:span>,</text:span><text:a xlink:type="simple" xlink:href="https://hal.science/search/index/?q=*&amp;authFullName_s=Nicolas Decroix">Nicolas Decroix</text:a><text:span>,</text:span><text:a xlink:type="simple" xlink:href="https://hal.science/search/index/?q=*&amp;authFullName_s=Pierre Gasnier">Pierre Gasnier</text:a><text:span>et al.</text:span></text:p>
              <text:p text:style-name="Normal"><text:span>2022 21st International Conference on Micro and Nanotechnology for Power Generation and Energy Conversion Applications (PowerMEMS)</text:span><text:span>, Dec 2022, Salt Lake City (US), France. pp.311-312,<text:s/></text:span><text:a xlink:type="simple" xlink:href="https://dx.doi.org/10.1109/PowerMEMS56853.2022.10007586">⟨10.1109/PowerMEMS56853.2022.10007586⟩</text:a></text:p>
              <text:p text:style-name="Normal"><text:span>Communication dans un congrès</text:span></text:p>
              <text:p text:style-name="Normal"><text:a xlink:type="simple" xlink:href="https://hal.science/hal-03953842v1">hal-0395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950v1">Power limits of electrodynamic wireless power transfer using piezoelectric material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Guillaume de Sainte Maresville">Guillaume de Sainte Maresville</text:a><text:span>,</text:span><text:a xlink:type="simple" xlink:href="https://hal.science/search/index/?q=*&amp;authFullName_s=Michael Dosol">Michael Dosol</text:a><text:span>,</text:span><text:a xlink:type="simple" xlink:href="https://hal.science/search/index/?q=*&amp;authFullName_s=Ludovic Charleux">Ludovic Charleux</text:a><text:span>et al.</text:span></text:p>
              <text:p text:style-name="Normal"><text:span>X ECCOMAS Thematic Conference on Smart Structures and Materials SMART 2023</text:span><text:span>, Jul 2023, Patras, Greece</text:span></text:p>
              <text:p text:style-name="Normal"><text:span>Communication dans un congrès</text:span></text:p>
              <text:p text:style-name="Normal"><text:a xlink:type="simple" xlink:href="https://hal.science/hal-04139950v1">hal-041399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8259v1">Ultrasonic sensor for pipe joint make-up assessment</text:a></text:p>
              <text:p text:style-name="Normal"><text:a xlink:type="simple" xlink:href="https://hal.science/search/index/?q=*&amp;authFullName_s=Esteban Cabanillas">Esteban Cabanillas</text:a><text:span>,</text:span><text:a xlink:type="simple" xlink:href="https://hal.science/search/index/?q=*&amp;authFullName_s=Julien Marianne">Julien Marianne</text:a><text:span>,</text:span><text:a xlink:type="simple" xlink:href="https://hal.science/search/index/?q=*&amp;authFullName_s=Ghislain Despesse">Ghislain Despesse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Jean-Yves Burlet">Jean-Yves Burlet</text:a><text:span>et al.</text:span></text:p>
              <text:p text:style-name="Normal"><text:span>IEEE SENSORS 2023 - The 22nd IEEE Conference on Sensors</text:span><text:span>, Oct 2023, Vienne, Australia.<text:s/></text:span><text:a xlink:type="simple" xlink:href="https://dx.doi.org/10.1109/SENSORS56945.2023.10325132">⟨10.1109/SENSORS56945.2023.10325132⟩</text:a></text:p>
              <text:p text:style-name="Normal"><text:span>Communication dans un congrès</text:span></text:p>
              <text:p text:style-name="Normal"><text:a xlink:type="simple" xlink:href="https://cea.hal.science/cea-04448259v1">cea-0444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584v1">Design of a class E Wireless Power Transfer system</text:a></text:p>
              <text:p text:style-name="Normal"><text:a xlink:type="simple" xlink:href="https://hal.science/search/index/?q=*&amp;authFullName_s=Nathis Cote">Nathis Cote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Léo Sterna">Léo Sterna</text:a><text:span>,</text:span><text:a xlink:type="simple" xlink:href="https://hal.science/search/index/?q=*&amp;authFullName_s=Pierre Perichon">Pierre Perichon</text:a><text:span>,</text:span><text:a xlink:type="simple" xlink:href="https://hal.science/search/index/?q=*&amp;authFullName_s=François Frassati">François Frassati</text:a><text:span>et al.</text:span></text:p>
              <text:p text:style-name="Normal"><text:span>JNRSE 2023 - Journées Nationales sur la Récupération et le Stockage de l’Energi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209584v1">hal-042095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4279v1">0.83-cm3 240-mW electrodynamic wireless power receiver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Rémi Recoquillé">Rémi Recoquillé</text:a><text:span>,</text:span><text:a xlink:type="simple" xlink:href="https://hal.science/search/index/?q=*&amp;authFullName_s=Baptiste Alessandri">Baptiste Alessandri</text:a><text:span>,</text:span><text:a xlink:type="simple" xlink:href="https://hal.science/search/index/?q=*&amp;authFullName_s=Sebastien Boisseau">Sebastien Boisseau</text:a><text:span>,</text:span><text:a xlink:type="simple" xlink:href="https://hal.science/search/index/?q=*&amp;authFullName_s=Pierre Gasnier">Pierre Gasnier</text:a><text:span>et al.</text:span></text:p>
              <text:p text:style-name="Normal"><text:span>JNRSE 2023 (Journées Nationales sur la Récupération et le Stockage de l’Energie)</text:span><text:span>, LIP6; C2N, Jun 2023, Paris, France</text:span></text:p>
              <text:p text:style-name="Normal"><text:span>Communication dans un congrès</text:span></text:p>
              <text:p text:style-name="Normal"><text:a xlink:type="simple" xlink:href="https://cea.hal.science/cea-04174279v1">cea-041742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92850v1">GaN class E Wireless Power Transfer system: a new design method relying on the advanced modeling of parasitic elements</text:a></text:p>
              <text:p text:style-name="Normal"><text:a xlink:type="simple" xlink:href="https://hal.science/search/index/?q=*&amp;authFullName_s=Nathis Cote">Nathis Cote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Léo Sterna">Léo Sterna</text:a><text:span>,</text:span><text:a xlink:type="simple" xlink:href="https://hal.science/search/index/?q=*&amp;authFullName_s=Pierre Perichon">Pierre Perichon</text:a><text:span>,</text:span><text:a xlink:type="simple" xlink:href="https://hal.science/search/index/?q=*&amp;authFullName_s=François Frassati">François Frassati</text:a><text:span>et al.</text:span></text:p>
              <text:p text:style-name="Normal"><text:span>powerMEMS - 2023 IEEE 22nd International Conference on Micro and Nanotechnology for Power Generation and Energy Conversion Applications</text:span><text:span>, Dec 2023, Abu Dhabi, Saudi Arabia. pp.30-32,<text:s/></text:span><text:a xlink:type="simple" xlink:href="https://dx.doi.org/10.1109/PowerMEMS59329.2023.10417504">⟨10.1109/PowerMEMS59329.2023.10417504⟩</text:a></text:p>
              <text:p text:style-name="Normal"><text:span>Communication dans un congrès</text:span></text:p>
              <text:p text:style-name="Normal"><text:a xlink:type="simple" xlink:href="https://cea.hal.science/cea-04592850v1">cea-045928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5959v1">A low power and efficient microcontroller-based extraction circuit for HVAC applications</text:a></text:p>
              <text:p text:style-name="Normal"><text:a xlink:type="simple" xlink:href="https://hal.science/search/index/?q=*&amp;authFullName_s=Pierre Gasnier">Pierre Gasnier</text:a><text:span>,</text:span><text:a xlink:type="simple" xlink:href="https://hal.science/search/index/?q=*&amp;authFullName_s=Maxime Gallardo">Maxime Gallardo</text:a><text:span>,</text:span><text:a xlink:type="simple" xlink:href="https://hal.science/search/index/?q=*&amp;authFullName_s=Rammouz Ramzy">Rammouz Ramzy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Louis Araouzos">Louis Araouzos</text:a><text:span>et al.</text:span></text:p>
              <text:p text:style-name="Normal"><text:span>JNRSE 2023 - Journées Nationales sur la Récupération et le Stockage de l’Energie</text:span><text:span>, Jun 2023, Paris, France</text:span></text:p>
              <text:p text:style-name="Normal"><text:span>Communication dans un congrès</text:span></text:p>
              <text:p text:style-name="Normal"><text:a xlink:type="simple" xlink:href="https://cea.hal.science/cea-04225959v1">cea-042259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7355v1">Wireless Power Charging and Motion Control of a Magnetic Robot</text:a></text:p>
              <text:p text:style-name="Normal"><text:a xlink:type="simple" xlink:href="https://hal.science/search/index/?q=*&amp;authFullName_s=Anh-Tuan Vo">Anh-Tuan Vo</text:a><text:span>,</text:span><text:a xlink:type="simple" xlink:href="https://hal.science/search/index/?q=*&amp;authFullName_s=Nicolas Garraud">Nicolas Garraud</text:a></text:p>
              <text:p text:style-name="Normal"><text:span>2022 IEEE Wireless Power Transfer Conference</text:span><text:span>, Jul 2022, Bordeaux, France. pp.675-679,<text:s/></text:span><text:a xlink:type="simple" xlink:href="https://dx.doi.org/10.1109/WPW54272.2022.9853879">⟨10.1109/WPW54272.2022.9853879⟩</text:a></text:p>
              <text:p text:style-name="Normal"><text:span>Communication dans un congrès</text:span></text:p>
              <text:p text:style-name="Normal"><text:a xlink:type="simple" xlink:href="https://cea.hal.science/cea-04177355v1">cea-041773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81953v1">Design and optimization of a self-resonant impedance matched coil for Wireless Power Transfer</text:a></text:p>
              <text:p text:style-name="Normal"><text:a xlink:type="simple" xlink:href="https://hal.science/search/index/?q=*&amp;authFullName_s=Nathis Cote">Nathis Cote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François Frassati">François Frassati</text:a><text:span>,</text:span><text:a xlink:type="simple" xlink:href="https://hal.science/search/index/?q=*&amp;authFullName_s=Léo Sterna">Léo Sterna</text:a><text:span>,</text:span><text:a xlink:type="simple" xlink:href="https://hal.science/search/index/?q=*&amp;authFullName_s=Pierre Perichon">Pierre Perichon</text:a><text:span>et al.</text:span></text:p>
              <text:p text:style-name="Normal"><text:span>WPW 2022 - IEEE Wireless Power Transfer Conference</text:span><text:span>, Jul 2022, Bordeaux, France. pp.48-53,<text:s/></text:span><text:a xlink:type="simple" xlink:href="https://dx.doi.org/10.1109/WPW54272.2022.9853945">⟨10.1109/WPW54272.2022.9853945⟩</text:a></text:p>
              <text:p text:style-name="Normal"><text:span>Communication dans un congrès</text:span></text:p>
              <text:p text:style-name="Normal"><text:a xlink:type="simple" xlink:href="https://cea.hal.science/cea-03881953v1">cea-0388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301v1">Increasing the robustness of electrodynamic wireless power receivers with hybrid transduction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Nicolas Decroix">Nicolas Decroix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Badel">Adrien Badel</text:a></text:p>
              <text:p text:style-name="Normal"><text:span>2022 IEEE Wireless Power Week Conference (WPW 2022)</text:span><text:span>, Jul 2022, Bordeaux, France. pp.146-150,<text:s/></text:span><text:a xlink:type="simple" xlink:href="https://dx.doi.org/10.1109/WPW54272.2022.9853971">⟨10.1109/WPW54272.2022.9853971⟩</text:a></text:p>
              <text:p text:style-name="Normal"><text:span>Communication dans un congrès</text:span></text:p>
              <text:p text:style-name="Normal"><text:a xlink:type="simple" xlink:href="https://hal.science/hal-03760301v1">hal-0376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91v1">Highly coupled hybrid transduction for lowfrequency electrodynamic wireless power transfer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drien Badel">Adrien Badel</text:a></text:p>
              <text:p text:style-name="Normal"><text:span>2021 IEEE 20th International Conference on Micro and Nanotechnology for Power Generation and Energy Conversion Applications (PowerMEMS)</text:span><text:span>, Dec 2021, Exeter, United Kingdom.<text:s/></text:span><text:a xlink:type="simple" xlink:href="https://dx.doi.org/10.1109/PowerMEMS54003.2021.9658332">⟨10.1109/PowerMEMS54003.2021.9658332⟩</text:a></text:p>
              <text:p text:style-name="Normal"><text:span>Communication dans un congrès</text:span></text:p>
              <text:p text:style-name="Normal"><text:a xlink:type="simple" xlink:href="https://hal.science/hal-03760291v1">hal-0376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51v1">Hybrid piezoelectric and electromagnetic receiver for low frequency electrodynamic wireless transmission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Badel">Adrien Badel</text:a></text:p>
              <text:p text:style-name="Normal"><text:span>10th National Days on Energy Harvesting and Storage (JNRSE) 2021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760251v1">hal-037602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24112v1">A Versatile Through-Metal-Wall Acoustic Power and Data Transfer Solution</text:a></text:p>
              <text:p text:style-name="Normal"><text:a xlink:type="simple" xlink:href="https://hal.science/search/index/?q=*&amp;authFullName_s=O. Freychet">O. Freychet</text:a><text:span>,</text:span><text:a xlink:type="simple" xlink:href="https://hal.science/search/index/?q=*&amp;authFullName_s=S. Boisseau">S. Boisseau</text:a><text:span>,</text:span><text:a xlink:type="simple" xlink:href="https://hal.science/search/index/?q=*&amp;authFullName_s=F. Frassati">F. Frassati</text:a><text:span>,</text:span><text:a xlink:type="simple" xlink:href="https://hal.science/search/index/?q=*&amp;authFullName_s=V. Josselin">V. Josselin</text:a><text:span>,</text:span><text:a xlink:type="simple" xlink:href="https://hal.science/search/index/?q=*&amp;authFullName_s=P. Gasnier">P. Gasnier</text:a><text:span>et al.</text:span></text:p>
              <text:p text:style-name="Normal"><text:span>2019 19th International Conference on Micro and Nanotechnology for Power Generation and Energy Conversion Applications (PowerMEMS)</text:span><text:span>, Dec 2019, Krakow, Poland. pp.1-6,<text:s/></text:span><text:a xlink:type="simple" xlink:href="https://dx.doi.org/10.1109/PowerMEMS49317.2019.92321100357">⟨10.1109/PowerMEMS49317.2019.92321100357⟩</text:a></text:p>
              <text:p text:style-name="Normal"><text:span>Communication dans un congrès</text:span></text:p>
              <text:p text:style-name="Normal"><text:a xlink:type="simple" xlink:href="https://cea.hal.science/cea-04924112v1">cea-049241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21330v1">Optimization of a Magnetodynamic Receiver for Versatile Low-Frequency Wireless Power Transfer</text:a></text:p>
              <text:p text:style-name="Normal"><text:a xlink:type="simple" xlink:href="https://hal.science/search/index/?q=*&amp;authFullName_s=N. Garraud">N. Garraud</text:a><text:span>,</text:span><text:a xlink:type="simple" xlink:href="https://hal.science/search/index/?q=*&amp;authFullName_s=B. Alessandri">B. Alessandri</text:a><text:span>,</text:span><text:a xlink:type="simple" xlink:href="https://hal.science/search/index/?q=*&amp;authFullName_s=P. Gasnier">P. Gasnier</text:a><text:span>,</text:span><text:a xlink:type="simple" xlink:href="https://hal.science/search/index/?q=*&amp;authFullName_s=D. Arnold">D. Arnold</text:a><text:span>,</text:span><text:a xlink:type="simple" xlink:href="https://hal.science/search/index/?q=*&amp;authFullName_s=S. Boisseau">S. Boisseau</text:a></text:p>
              <text:p text:style-name="Normal"><text:span>2019 19th International Conference on Micro and Nanotechnology for Power Generation and Energy Conversion Applications (PowerMEMS)</text:span><text:span>, Dec 2019, Krakow, Poland. pp.1-6,<text:s/></text:span><text:a xlink:type="simple" xlink:href="https://dx.doi.org/10.1109/PowerMEMS49317.2019.71805306097">⟨10.1109/PowerMEMS49317.2019.71805306097⟩</text:a></text:p>
              <text:p text:style-name="Normal"><text:span>Communication dans un congrès</text:span></text:p>
              <text:p text:style-name="Normal"><text:a xlink:type="simple" xlink:href="https://cea.hal.science/cea-04921330v1">cea-049213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21472v1">Modelling and Characterization of a High-Efficiency, Cm-Scale and Low Velocity Airflow-Driven Harvester for Autonomous Wireless Sensor Nodes</text:a></text:p>
              <text:p text:style-name="Normal"><text:a xlink:type="simple" xlink:href="https://hal.science/search/index/?q=*&amp;authFullName_s=P. Gasnier">P. Gasnier</text:a><text:span>,</text:span><text:a xlink:type="simple" xlink:href="https://hal.science/search/index/?q=*&amp;authFullName_s=B. Alessandri">B. Alessandri</text:a><text:span>,</text:span><text:a xlink:type="simple" xlink:href="https://hal.science/search/index/?q=*&amp;authFullName_s=T. Fayer">T. Fayer</text:a><text:span>,</text:span><text:a xlink:type="simple" xlink:href="https://hal.science/search/index/?q=*&amp;authFullName_s=N. Garraud">N. Garraud</text:a><text:span>,</text:span><text:a xlink:type="simple" xlink:href="https://hal.science/search/index/?q=*&amp;authFullName_s=E. Pauliac-Vaujour">E. Pauliac-Vaujour</text:a><text:span>et al.</text:span></text:p>
              <text:p text:style-name="Normal"><text:span>2019 19th International Conference on Micro and Nanotechnology for Power Generation and Energy Conversion Applications (PowerMEMS)</text:span><text:span>, Dec 2019, Krakow, Poland. pp.1-5,<text:s/></text:span><text:a xlink:type="simple" xlink:href="https://dx.doi.org/10.1109/PowerMEMS49317.2019.41031600279">⟨10.1109/PowerMEMS49317.2019.41031600279⟩</text:a></text:p>
              <text:p text:style-name="Normal"><text:span>Communication dans un congrès</text:span></text:p>
              <text:p text:style-name="Normal"><text:a xlink:type="simple" xlink:href="https://cea.hal.science/cea-04921472v1">cea-0492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740v1">Surface mechanics and full-field measurements for micromechanical sensors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Y. Fedala">Y. Fedala</text:a><text:span>,</text:span><text:a xlink:type="simple" xlink:href="https://hal.science/search/index/?q=*&amp;authFullName_s=Cécile Flammier">Cécile Flammier</text:a><text:span>,</text:span><text:a xlink:type="simple" xlink:href="https://hal.science/search/index/?q=*&amp;authFullName_s=N. Garraud">N. Garraud</text:a><text:span>,</text:span><text:a xlink:type="simple" xlink:href="https://hal.science/search/index/?q=*&amp;authFullName_s=F. Kanoufi">F. Kanoufi</text:a><text:span>et al.</text:span></text:p>
              <text:p text:style-name="Normal"><text:span>IUTAM Symposium on Full-Field Measurements and Identification in Solid Mechanics</text:span><text:span>, Jul 2011, Cachan, France</text:span></text:p>
              <text:p text:style-name="Normal"><text:span>Communication dans un congrès</text:span></text:p>
              <text:p text:style-name="Normal"><text:a xlink:type="simple" xlink:href="https://hal.science/hal-00659740v1">hal-0065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728v1">Surface mechanics and full-field measurements for micromechanical sensors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Y. Fedala">Y. Fedala</text:a><text:span>,</text:span><text:a xlink:type="simple" xlink:href="https://hal.science/search/index/?q=*&amp;authFullName_s=Cécile Flammier">Cécile Flammier</text:a><text:span>,</text:span><text:a xlink:type="simple" xlink:href="https://hal.science/search/index/?q=*&amp;authFullName_s=N. Garraud">N. Garraud</text:a><text:span>,</text:span><text:a xlink:type="simple" xlink:href="https://hal.science/search/index/?q=*&amp;authFullName_s=F. Kanoufi">F. Kanoufi</text:a><text:span>et al.</text:span></text:p>
              <text:p text:style-name="Normal"><text:span>7th International Workshop on Nanomechanical Cantilever Sensors</text:span><text:span>, May 2010, Banff, Canada</text:span></text:p>
              <text:p text:style-name="Normal"><text:span>Communication dans un congrès</text:span></text:p>
              <text:p text:style-name="Normal"><text:a xlink:type="simple" xlink:href="https://hal.science/hal-00659728v1">hal-0065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40v1">Simultaneous measurement of kinematic and complementary fields for MEMS structures</text:a></text:p>
              <text:p text:style-name="Normal"><text:a xlink:type="simple" xlink:href="https://hal.science/search/index/?q=*&amp;authFullName_s=N. Garraud">N. Garraud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G. Teissier">G. Teissier</text:a><text:span>,</text:span><text:a xlink:type="simple" xlink:href="https://hal.science/search/index/?q=*&amp;authFullName_s=J.P. Roger">J.P. Roger</text:a><text:span>,</text:span><text:a xlink:type="simple" xlink:href="https://hal.science/search/index/?q=*&amp;authFullName_s=F. Hild">F. Hild</text:a></text:p>
              <text:p text:style-name="Normal"><text:span>XI International Conference and Exposition on Experimental and Applied Mechanics</text:span><text:span>, 2008, Orlando, Floride, United States</text:span></text:p>
              <text:p text:style-name="Normal"><text:span>Communication dans un congrès</text:span></text:p>
              <text:p text:style-name="Normal"><text:a xlink:type="simple" xlink:href="https://hal.science/hal-00441940v1">hal-0044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25v1">Modeling of adsorption-induced mechanical loading on microcantilevers using full-field measurements</text:a></text:p>
              <text:p text:style-name="Normal"><text:a xlink:type="simple" xlink:href="https://hal.science/search/index/?q=*&amp;authFullName_s=N. Garraud">N. Garraud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F. Hild">F. Hild</text:a><text:span>,</text:span><text:a xlink:type="simple" xlink:href="https://hal.science/search/index/?q=*&amp;authFullName_s=J.P. Roger">J.P. Roger</text:a></text:p>
              <text:p text:style-name="Normal"><text:span>13th International Conference on Experimental Mechanics (ICEM 13)</text:span><text:span>, 2007, Alexandroupolis, Greece</text:span></text:p>
              <text:p text:style-name="Normal"><text:span>Communication dans un congrès</text:span></text:p>
              <text:p text:style-name="Normal"><text:a xlink:type="simple" xlink:href="https://hal.science/hal-00331625v1">hal-0033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33v1">Mesure simultanée de champs cinématiques et de chargement pour l'identification du couplage électroélastique à l'échelle micrométrique</text:a></text:p>
              <text:p text:style-name="Normal"><text:a xlink:type="simple" xlink:href="https://hal.science/search/index/?q=*&amp;authFullName_s=N. Garraud">N. Garraud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J.P. Roger">J.P. Roger</text:a><text:span>,</text:span><text:a xlink:type="simple" xlink:href="https://hal.science/search/index/?q=*&amp;authFullName_s=G. Teissier">G. Teissier</text:a><text:span>,</text:span><text:a xlink:type="simple" xlink:href="https://hal.science/search/index/?q=*&amp;authFullName_s=F. Kanoufi">F. Kanoufi</text:a><text:span>et al.</text:span></text:p>
              <text:p text:style-name="Normal"><text:span>CFM 2007 - 18ème Congrès Français de Mécanique</text:span><text:span>, 2007, Grenoble, France. 6 p</text:span></text:p>
              <text:p text:style-name="Normal"><text:span>Communication dans un congrès</text:span></text:p>
              <text:p text:style-name="Normal"><text:a xlink:type="simple" xlink:href="https://hal.science/hal-00331633v1">hal-0033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271v1">Mesure de champs de déplacement d'une micro-poutre soumise à l'adsorption de molécules - identification de paramètres mécaniques</text:a></text:p>
              <text:p text:style-name="Normal"><text:a xlink:type="simple" xlink:href="https://hal.science/search/index/?q=*&amp;authFullName_s=N. Garraud">N. Garraud</text:a><text:span>,</text:span><text:a xlink:type="simple" xlink:href="https://hal.science/search/index/?q=*&amp;authFullName_s=Fabien Amiot">Fabien Amio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J.P. Roger">J.P. Roger</text:a></text:p>
              <text:p text:style-name="Normal"><text:span>Colloque National Mecamat / Ecole de Mécanique des Matériaux "Approches multiéchelles en mécanique des matériaux"</text:span><text:span>, 2006, Aussois, France</text:span></text:p>
              <text:p text:style-name="Normal"><text:span>Communication dans un congrès</text:span></text:p>
              <text:p text:style-name="Normal"><text:a xlink:type="simple" xlink:href="https://hal.science/hal-00019271v1">hal-0001927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96fae" table:style-name="d96fae">
          <table:table-column table:style-name="d96fae.0"/>
          <table:table-row>
            <table:table-cell office:value-type="string">
              <text:p text:style-name="Normal"><text:a xlink:type="simple" xlink:href="https://cea.hal.science/cea-04176908v1">Intermediate layer to improve the performances and the frequency control of acoustic power transfer systems</text:a></text:p>
              <text:p text:style-name="Normal"><text:a xlink:type="simple" xlink:href="https://hal.science/search/index/?q=*&amp;authFullName_s=Olivier Freychet">Olivier Freychet</text:a><text:span>,</text:span><text:a xlink:type="simple" xlink:href="https://hal.science/search/index/?q=*&amp;authFullName_s=François Frassati">François Frassati</text:a><text:span>,</text:span><text:a xlink:type="simple" xlink:href="https://hal.science/search/index/?q=*&amp;authFullName_s=Sébastien Boisseau">Sébastien Boisseau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et al.</text:span></text:p>
              <text:p text:style-name="Normal"><text:span>2021 IEEE 20th International Conference on Micro and Nanotechnology for Power Generation and Energy Conversion Applications (PowerMEMS)</text:span><text:span>, Dec 2021, online, China. 2021,<text:s/></text:span><text:a xlink:type="simple" xlink:href="https://dx.doi.org/10.1109/PowerMEMS54003.2021.9658366">⟨10.1109/PowerMEMS54003.2021.9658366⟩</text:a></text:p>
              <text:p text:style-name="Normal"><text:span>Poster de conférence</text:span></text:p>
              <text:p text:style-name="Normal"><text:a xlink:type="simple" xlink:href="https://cea.hal.science/cea-04176908v1">cea-041769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77644v1">Piezoelectric stack to increase the transmitted power of acoustic power transfer through metal walls</text:a></text:p>
              <text:p text:style-name="Normal"><text:a xlink:type="simple" xlink:href="https://hal.science/search/index/?q=*&amp;authFullName_s=Olivier Freychet">Olivier Freychet</text:a><text:span>,</text:span><text:a xlink:type="simple" xlink:href="https://hal.science/search/index/?q=*&amp;authFullName_s=Sébastien Boisseau">Sébastien Boisseau</text:a><text:span>,</text:span><text:a xlink:type="simple" xlink:href="https://hal.science/search/index/?q=*&amp;authFullName_s=François Frassati">François Frassati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et al.</text:span></text:p>
              <text:p text:style-name="Normal"><text:span>powerMEMS - The 20th International Conference on Micro and Nanotechnology for Power Generation and Energy Conversion Applications</text:span><text:span>, Dec 2021, Online, China. , 2021,<text:s/></text:span><text:a xlink:type="simple" xlink:href="https://dx.doi.org/10.1109/PowerMEMS54003.2021.9658389">⟨10.1109/PowerMEMS54003.2021.9658389⟩</text:a></text:p>
              <text:p text:style-name="Normal"><text:span>Poster de conférence</text:span></text:p>
              <text:p text:style-name="Normal"><text:a xlink:type="simple" xlink:href="https://cea.hal.science/cea-04277644v1">cea-042776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85822v1">Hybrid piezoelectric and electromagnetic receiver for low frequency electrodynamic wireless transmission</text:a></text:p>
              <text:p text:style-name="Normal"><text:a xlink:type="simple" xlink:href="https://hal.science/search/index/?q=*&amp;authFullName_s=Adrien Ameye">Adrien Ameye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Badel">Adrien Badel</text:a></text:p>
              <text:p text:style-name="Normal"><text:span>10th National Days on Energy Harvesting and Storage (JNRSE) 2021, Grenoble, June 2nd</text:span><text:span>, Jun 2021, Visio, France. 2021</text:span></text:p>
              <text:p text:style-name="Normal"><text:span>Poster de conférence</text:span></text:p>
              <text:p text:style-name="Normal"><text:a xlink:type="simple" xlink:href="https://cea.hal.science/cea-04185822v1">cea-04185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arraud</dc:title>
    <dc:subject/>
    <dc:description>CV</dc:description>
    <dc:creator/>
    <dc:date>2026-05-06T05:39:25.000</dc:date>
    <meta:generator>PHPWord</meta:generator>
    <meta:initial-creator>CCSD</meta:initial-creator>
    <meta:creation-date>2026-05-06T05:39:25.000</meta:creation-date>
    <meta:keyword/>
    <meta:user-defined meta:name="Category"/>
    <meta:user-defined meta:name="Company"/>
    <meta:user-defined meta:name="Manager"/>
  </office:meta>
</office:document-meta>
</file>