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e47c" style:family="table">
      <style:table-properties style:rel-width="100" table:align="center"/>
    </style:style>
    <style:style style:name="dae47c.0" style:family="table-column">
      <style:table-column-properties style:column-width="0.00cm"/>
    </style:style>
    <style:style style:name="9cbfa5" style:family="table">
      <style:table-properties style:rel-width="100" table:align="center"/>
    </style:style>
    <style:style style:name="9cbfa5.0" style:family="table-column">
      <style:table-column-properties style:column-width="0.00cm"/>
    </style:style>
    <style:style style:name="02cd1b" style:family="table">
      <style:table-properties style:rel-width="100" table:align="center"/>
    </style:style>
    <style:style style:name="02cd1b.0" style:family="table-column">
      <style:table-column-properties style:column-width="0.00cm"/>
    </style:style>
    <style:style style:name="444cb3" style:family="table">
      <style:table-properties style:rel-width="100" table:align="center"/>
    </style:style>
    <style:style style:name="444cb3.0" style:family="table-column">
      <style:table-column-properties style:column-width="0.00cm"/>
    </style:style>
    <style:style style:name="61a464" style:family="table">
      <style:table-properties style:rel-width="100" table:align="center"/>
    </style:style>
    <style:style style:name="61a464.0" style:family="table-column">
      <style:table-column-properties style:column-width="0.00cm"/>
    </style:style>
    <style:style style:name="5e136a" style:family="table">
      <style:table-properties style:rel-width="100" table:align="center"/>
    </style:style>
    <style:style style:name="5e13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sco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7)</text:span></text:p>
        <text:p text:style-name="P11"/>
        <table:table table:name="dae47c" table:style-name="dae47c">
          <table:table-column table:style-name="dae47c.0"/>
          <table:table-row>
            <table:table-cell office:value-type="string">
              <text:p text:style-name="Normal"><text:a xlink:type="simple" xlink:href="https://hal.science/hal-05458523v1">Al- and Co-doped MgO for hydrogen storage</text:a></text:p>
              <text:p text:style-name="Normal"><text:a xlink:type="simple" xlink:href="https://hal.science/search/index/?q=*&amp;authFullName_s=Léo Foucault">Léo Foucault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Youcef Bouhadda">Youcef Bouhadda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Nicolas Gascoin">Nicolas Gascoin</text:a><text:span>et al.</text:span></text:p>
              <text:p text:style-name="Normal"><text:span>Materials Chemistry and Physics</text:span><text:span>, 2026, 348, pp.131681.<text:s/></text:span><text:a xlink:type="simple" xlink:href="https://dx.doi.org/10.1016/j.matchemphys.2025.131681">⟨10.1016/j.matchemphys.2025.131681⟩</text:a></text:p>
              <text:p text:style-name="Normal"><text:span>Article dans une revue</text:span></text:p>
              <text:p text:style-name="Normal"><text:a xlink:type="simple" xlink:href="https://hal.science/hal-05458523v1">hal-0545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43v1">Case study on thermal and flow analysis of a water mist on a pool fire in a ventilated engine compartment</text:a></text:p>
              <text:p text:style-name="Normal"><text:a xlink:type="simple" xlink:href="https://hal.science/search/index/?q=*&amp;authFullName_s=Antonin Robinet">Antonin Robinet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Ilyas Sellami">Ilyas Sellami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Nicolas Gascoin">Nicolas Gascoin</text:a><text:span>et al.</text:span></text:p>
              <text:p text:style-name="Normal"><text:span>Applied Thermal Engineering</text:span><text:span>, 2025, 258, pp.124694.<text:s/></text:span><text:a xlink:type="simple" xlink:href="https://dx.doi.org/10.1016/j.applthermaleng.2024.124694">⟨10.1016/j.applthermaleng.2024.124694⟩</text:a></text:p>
              <text:p text:style-name="Normal"><text:span>Article dans une revue</text:span></text:p>
              <text:p text:style-name="Normal"><text:a xlink:type="simple" xlink:href="https://hal.science/hal-04779443v1">hal-047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96v1">Numerical modeling and parametric sensitivity analysis of heat transfer and two-phase oil and water flow characteristics in horizontal and inclined flowlines using OpenFOAM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Petroleum Science</text:span><text:span>, 2022,<text:s/></text:span><text:a xlink:type="simple" xlink:href="https://dx.doi.org/10.1016/j.petsci.2022.10.008">⟨10.1016/j.petsci.2022.10.008⟩</text:a></text:p>
              <text:p text:style-name="Normal"><text:span>Article dans une revue</text:span></text:p>
              <text:p text:style-name="Normal"><text:a xlink:type="simple" xlink:href="https://hal.science/hal-03856796v1">hal-0385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90v1">Investigation of the effect of tufts contribution on the in-plane mechanical properties of flax fibre reinforced green biocomposite</text:a></text:p>
              <text:p text:style-name="Normal"><text:a xlink:type="simple" xlink:href="https://hal.science/search/index/?q=*&amp;authFullName_s=M. Rashid">M. Rashid</text:a><text:span>,</text:span><text:a xlink:type="simple" xlink:href="https://hal.science/search/index/?q=*&amp;authFullName_s=J. Hanus">J. Hanus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K. Khellil">K. Khellil</text:a><text:span>,</text:span><text:a xlink:type="simple" xlink:href="https://hal.science/search/index/?q=*&amp;authFullName_s=Zoheir Aboura">Zoheir Aboura</text:a><text:span>et al.</text:span></text:p>
              <text:p text:style-name="Normal"><text:span>Functional Composite Materials</text:span><text:span>, 2021, 2 (11),<text:s/></text:span><text:a xlink:type="simple" xlink:href="https://dx.doi.org/10.1186/s42252-021-00019-z">⟨10.1186/s42252-021-00019-z⟩</text:a></text:p>
              <text:p text:style-name="Normal"><text:span>Article dans une revue</text:span></text:p>
              <text:p text:style-name="Normal"><text:a xlink:type="simple" xlink:href="https://hal.science/hal-03217290v1">hal-032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2v1">An Overview of Flow Assurance Heat Management Systems in Subsea Flowlines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Energies</text:span><text:span>, 2021, 14,<text:s/></text:span><text:a xlink:type="simple" xlink:href="https://dx.doi.org/10.3390/en14020458">⟨10.3390/en14020458⟩</text:a></text:p>
              <text:p text:style-name="Normal"><text:span>Article dans une revue</text:span></text:p>
              <text:p text:style-name="Normal"><text:a xlink:type="simple" xlink:href="https://hal.science/hal-03856772v1">hal-038567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347787v1">Numerical study on a porous material subject to SiC particles deposition, using OpenFOAM and sensitivity analysis technique: effect of clogging evolution on the thermal performances</text:a></text:p>
              <text:p text:style-name="Normal"><text:a xlink:type="simple" xlink:href="https://hal.science/search/index/?q=*&amp;authFullName_s=Safaa Akridiss">Safaa Akridiss</text:a><text:span>,</text:span><text:a xlink:type="simple" xlink:href="https://hal.science/search/index/?q=*&amp;authFullName_s=Abelhakim Settar">Abelhakim Setta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Moulay Saddik Kadiri">Moulay Saddik Kadiri</text:a><text:span>,</text:span><text:a xlink:type="simple" xlink:href="https://hal.science/search/index/?q=*&amp;authFullName_s=Eddy El Tabach">Eddy El Tabach</text:a><text:span>et al.</text:span></text:p>
              <text:p text:style-name="Normal"><text:span>Chemical Engineering Science</text:span><text:span>, 2019, pp.115321.<text:s/></text:span><text:a xlink:type="simple" xlink:href="https://dx.doi.org/10.1016/j.ces.2019.115321">⟨10.1016/j.ces.2019.115321⟩</text:a></text:p>
              <text:p text:style-name="Normal"><text:span>Article dans une revue</text:span></text:p>
              <text:p text:style-name="Normal"><text:a xlink:type="simple" xlink:href="https://univ-orleans.hal.science/hal-02347787v1">hal-0234778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80266v1">Transient and Spatial Evolution of Clogging of Porous Material by Filtrating Particles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Safaa Akridiss">Safaa Akridiss</text:a></text:p>
              <text:p text:style-name="Normal"><text:span>Industrial and engineering chemistry research</text:span><text:span>, 2019, 58 (27), pp.12261-12271.<text:s/></text:span><text:a xlink:type="simple" xlink:href="https://dx.doi.org/10.1021/acs.iecr.9b01746">⟨10.1021/acs.iecr.9b01746⟩</text:a></text:p>
              <text:p text:style-name="Normal"><text:span>Article dans une revue</text:span></text:p>
              <text:p text:style-name="Normal"><text:a xlink:type="simple" xlink:href="https://univ-orleans.hal.science/hal-02180266v1">hal-0218026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65367v1">Axial Distribution of Permeance and Selectivity of a Porous Cylindrical Tube for Binary Gas Mixtures (CO2 /N2)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rançois Falempin">François Falempin</text:a></text:p>
              <text:p text:style-name="Normal"><text:span>Industrial and engineering chemistry research</text:span><text:span>, 2019, 58 (8), pp.3359-3369.<text:s/></text:span><text:a xlink:type="simple" xlink:href="https://dx.doi.org/10.1021/acs.iecr.8b06191">⟨10.1021/acs.iecr.8b06191⟩</text:a></text:p>
              <text:p text:style-name="Normal"><text:span>Article dans une revue</text:span></text:p>
              <text:p text:style-name="Normal"><text:a xlink:type="simple" xlink:href="https://univ-orleans.hal.science/hal-02065367v1">hal-0206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27v1">One-dimensional pyrolysis of carbon based composite materials using FireFOAM</text:a></text:p>
              <text:p text:style-name="Normal"><text:a xlink:type="simple" xlink:href="https://hal.science/search/index/?q=*&amp;authFullName_s=N. Grange">N. Grange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I. Reynaud">I. Reynaud</text:a><text:span>et al.</text:span></text:p>
              <text:p text:style-name="Normal"><text:span>Fire Safety Journal</text:span><text:span>, 2018, 97, pp.66-75.<text:s/></text:span><text:a xlink:type="simple" xlink:href="https://dx.doi.org/10.1016/j.firesaf.2018.03.002">⟨10.1016/j.firesaf.2018.03.002⟩</text:a></text:p>
              <text:p text:style-name="Normal"><text:span>Article dans une revue</text:span></text:p>
              <text:p text:style-name="Normal"><text:a xlink:type="simple" xlink:href="https://hal.science/hal-02418927v1">hal-0241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46v1">Numerical modeling of combustion chamber material permeability change</text:a></text:p>
              <text:p text:style-name="Normal"><text:a xlink:type="simple" xlink:href="https://hal.science/search/index/?q=*&amp;authFullName_s=Safaa Akridiss">Safaa Akridiss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My Saddik Kadiri">My Saddik Kadiri</text:a></text:p>
              <text:p text:style-name="Normal"><text:span>Aerospace Science and Technology</text:span><text:span>, 2018, 78, pp.553 - 558.<text:s/></text:span><text:a xlink:type="simple" xlink:href="https://dx.doi.org/10.1016/j.ast.2018.05.006">⟨10.1016/j.ast.2018.05.006⟩</text:a></text:p>
              <text:p text:style-name="Normal"><text:span>Article dans une revue</text:span></text:p>
              <text:p text:style-name="Normal"><text:a xlink:type="simple" xlink:href="https://api.istex.fr/ark:/67375/6H6-G0CXDF7H-7/fulltext.pdf?sid=hal">istex</text:a></text:p>
              <text:p text:style-name="Normal"><text:a xlink:type="simple" xlink:href="https://hal.science/hal-01882546v1">hal-018825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81239v1">Experimental transient clogging of brass porous disks by silicium particles</text:a></text:p>
              <text:p text:style-name="Normal"><text:a xlink:type="simple" xlink:href="https://hal.science/search/index/?q=*&amp;authFullName_s=Safaa Akridiss">Safaa Akridiss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My Saddik Kadiri">My Saddik Kadiri</text:a></text:p>
              <text:p text:style-name="Normal"><text:span>Experimental Thermal and Fluid Science</text:span><text:span>, 2018,<text:s/></text:span><text:a xlink:type="simple" xlink:href="https://dx.doi.org/10.1016/j.expthermflusci.2018.05.017">⟨10.1016/j.expthermflusci.2018.05.017⟩</text:a></text:p>
              <text:p text:style-name="Normal"><text:span>Article dans une revue</text:span></text:p>
              <text:p text:style-name="Normal"><text:a xlink:type="simple" xlink:href="https://univ-orleans.hal.science/hal-01881239v1">hal-0188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63v1">Determination of thermophysical properties for carbon-reinforced polymer-based composites up to 1000 °C</text:a></text:p>
              <text:p text:style-name="Normal"><text:a xlink:type="simple" xlink:href="https://hal.science/search/index/?q=*&amp;authFullName_s=N. Grange">N. Grange</text:a><text:span>,</text:span><text:a xlink:type="simple" xlink:href="https://hal.science/search/index/?q=*&amp;authFullName_s=P. Tadini">P. Tadini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I. Reynaud">I. Reynaud</text:a><text:span>et al.</text:span></text:p>
              <text:p text:style-name="Normal"><text:span>Thermochimica Acta</text:span><text:span>, 2018, 659, pp.157-165.<text:s/></text:span><text:a xlink:type="simple" xlink:href="https://dx.doi.org/10.1016/j.tca.2017.11.014">⟨10.1016/j.tca.2017.11.014⟩</text:a></text:p>
              <text:p text:style-name="Normal"><text:span>Article dans une revue</text:span></text:p>
              <text:p text:style-name="Normal"><text:a xlink:type="simple" xlink:href="https://hal.science/hal-02057863v1">hal-020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11v1">Release and flammability evaluation of pyrolysis gases from carbon-based composite materials undergoing fire conditions</text:a></text:p>
              <text:p text:style-name="Normal"><text:a xlink:type="simple" xlink:href="https://hal.science/search/index/?q=*&amp;authFullName_s=K. Chetehouna">K. Chetehouna</text:a><text:span>,</text:span><text:a xlink:type="simple" xlink:href="https://hal.science/search/index/?q=*&amp;authFullName_s=N. Grange">N. Grange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I. Reynaud">I. Reynaud</text:a><text:span>et al.</text:span></text:p>
              <text:p text:style-name="Normal"><text:span>Journal of Analytical and Applied Pyrolysis</text:span><text:span>, 2018, 134, pp.136-142.<text:s/></text:span><text:a xlink:type="simple" xlink:href="https://dx.doi.org/10.1016/j.jaap.2018.06.001">⟨10.1016/j.jaap.2018.06.001⟩</text:a></text:p>
              <text:p text:style-name="Normal"><text:span>Article dans une revue</text:span></text:p>
              <text:p text:style-name="Normal"><text:a xlink:type="simple" xlink:href="https://hal.science/hal-02269911v1">hal-022699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82479v1">Axial distribution of permeance and of ideal selectivity of a porous cylindrical tube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rançois Falempin">François Falempin</text:a></text:p>
              <text:p text:style-name="Normal"><text:span>Chemical Engineering Science</text:span><text:span>, 2018, 183, pp.295 - 305.<text:s/></text:span><text:a xlink:type="simple" xlink:href="https://dx.doi.org/10.1016/j.ces.2018.03.014">⟨10.1016/j.ces.2018.03.014⟩</text:a></text:p>
              <text:p text:style-name="Normal"><text:span>Article dans une revue</text:span></text:p>
              <text:p text:style-name="Normal"><text:a xlink:type="simple" xlink:href="https://univ-orleans.hal.science/hal-01882479v1">hal-0188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490v1">Thermal Effects of CO2 on the NOx Formation Behavior in the CH4 Diffusion Combustion System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Qingchun Yang">Qingchun Yang</text:a><text:span>,</text:span><text:a xlink:type="simple" xlink:href="https://hal.science/search/index/?q=*&amp;authFullName_s=Khaled Chetehouna">Khaled Chetehouna</text:a></text:p>
              <text:p text:style-name="Normal"><text:span>Applied Thermal Engineering</text:span><text:span>, 2017, 110, pp.144-149.<text:s/></text:span><text:a xlink:type="simple" xlink:href="https://dx.doi.org/10.1016/j.applthermaleng.2016.08.133">⟨10.1016/j.applthermaleng.2016.08.133⟩</text:a></text:p>
              <text:p text:style-name="Normal"><text:span>Article dans une revue</text:span></text:p>
              <text:p text:style-name="Normal"><text:a xlink:type="simple" xlink:href="https://hal.science/hal-01570490v1">hal-0157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493v1">An Experimental Study on Flow of Micronized Silicon Carbide Particles Through Sintered Porous Materials</text:a></text:p>
              <text:p text:style-name="Normal"><text:a xlink:type="simple" xlink:href="https://hal.science/search/index/?q=*&amp;authFullName_s=Aswin Chinnaraj">Aswin Chinnaraj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Lecture Notes in Mechanical Engineering</text:span><text:span>, 2017, Innovative Design and Development Practices in Aerospace and Automotive Engineering, pp.95-101.<text:s/></text:span><text:a xlink:type="simple" xlink:href="https://dx.doi.org/10.1007/978-981-10-1771-1_15">⟨10.1007/978-981-10-1771-1_15⟩</text:a></text:p>
              <text:p text:style-name="Normal"><text:span>Article dans une revue</text:span></text:p>
              <text:p text:style-name="Normal"><text:a xlink:type="simple" xlink:href="https://hal.science/hal-01570493v1">hal-0157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88v1">Effect of voltage on the characteristics of magnesium-lanthanum deposits synthesized by an electrodeposition process</text:a></text:p>
              <text:p text:style-name="Normal"><text:a xlink:type="simple" xlink:href="https://hal.science/search/index/?q=*&amp;authFullName_s=M. Sahli">M. Sahli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N. Bellel">N. Bellel</text:a><text:span>,</text:span><text:a xlink:type="simple" xlink:href="https://hal.science/search/index/?q=*&amp;authFullName_s=P. Tadini">P. Tadini</text:a></text:p>
              <text:p text:style-name="Normal"><text:span>Materials Chemistry and Physics</text:span><text:span>, 2017, 191, pp.70-74</text:span></text:p>
              <text:p text:style-name="Normal"><text:span>Article dans une revue</text:span></text:p>
              <text:p text:style-name="Normal"><text:a xlink:type="simple" xlink:href="https://hal.science/hal-01574688v1">hal-0157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491v1">Experimental Study of Pyrolysis-Combustion Coupling in a Regeneratively Cooled Combustor: System Dynamics Analysis</text:a></text:p>
              <text:p text:style-name="Normal"><text:a xlink:type="simple" xlink:href="https://hal.science/search/index/?q=*&amp;authFullName_s=Taddeo Lucio">Taddeo Lucio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Antonella Ingenito">Antonella Ingenito</text:a><text:span>,</text:span><text:a xlink:type="simple" xlink:href="https://hal.science/search/index/?q=*&amp;authFullName_s=Fulvio Stella">Fulvio Stella</text:a><text:span>et al.</text:span></text:p>
              <text:p text:style-name="Normal"><text:span>Aerospace Science and Technology</text:span><text:span>, 2017,<text:s/></text:span><text:a xlink:type="simple" xlink:href="https://dx.doi.org/10.1016/j.ast.2017.04.026">⟨10.1016/j.ast.2017.04.026⟩</text:a></text:p>
              <text:p text:style-name="Normal"><text:span>Article dans une revue</text:span></text:p>
              <text:p text:style-name="Normal"><text:a xlink:type="simple" xlink:href="https://hal.science/hal-01570491v1">hal-0157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4v1">Fluid flow analysis to describe the permeation process along the length of the porous tube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udovic Lamoot">Ludovic Lamoot</text:a><text:span>et al.</text:span></text:p>
              <text:p text:style-name="Normal"><text:span>International Journal of Hydrogen Energy</text:span><text:span>, 2017, 42 (40), pp.25531 - 25543.<text:s/></text:span><text:a xlink:type="simple" xlink:href="https://dx.doi.org/10.1016/j.ijhydene.2017.08.132">⟨10.1016/j.ijhydene.2017.08.132⟩</text:a></text:p>
              <text:p text:style-name="Normal"><text:span>Article dans une revue</text:span></text:p>
              <text:p text:style-name="Normal"><text:a xlink:type="simple" xlink:href="https://hal.science/hal-01882594v1">hal-018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492v1">Preparation and characterization of polytetrafluoroethylene (PTFE)/Thermally Expanded Graphite (TEG) nanocomposites</text:a></text:p>
              <text:p text:style-name="Normal"><text:a xlink:type="simple" xlink:href="https://hal.science/search/index/?q=*&amp;authFullName_s=Mounir Sahli">Mounir Sahli</text:a><text:span>,</text:span><text:a xlink:type="simple" xlink:href="https://hal.science/search/index/?q=*&amp;authFullName_s=Axel Cablé">Axel Cablé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Smail Hamamda">Smail Hamamda</text:a><text:span>,</text:span><text:a xlink:type="simple" xlink:href="https://hal.science/search/index/?q=*&amp;authFullName_s=Nicolas Gascoin">Nicolas Gascoin</text:a><text:span>et al.</text:span></text:p>
              <text:p text:style-name="Normal"><text:span>Composites Part B: Engineering</text:span><text:span>, 2017, 124, pp.175-181.<text:s/></text:span><text:a xlink:type="simple" xlink:href="https://dx.doi.org/10.1016/j.compositesb.2017.05.046">⟨10.1016/j.compositesb.2017.05.046⟩</text:a></text:p>
              <text:p text:style-name="Normal"><text:span>Article dans une revue</text:span></text:p>
              <text:p text:style-name="Normal"><text:a xlink:type="simple" xlink:href="https://hal.science/hal-01570492v1">hal-0157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61v1">Thermal degradation analysis of innovative PEKK-based carbon composites for high-temperature aeronautical components</text:a></text:p>
              <text:p text:style-name="Normal"><text:a xlink:type="simple" xlink:href="https://hal.science/search/index/?q=*&amp;authFullName_s=P Tadini">P Tadini</text:a><text:span>,</text:span><text:a xlink:type="simple" xlink:href="https://hal.science/search/index/?q=*&amp;authFullName_s=N Grange">N Grange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 Senave">S Senave</text:a><text:span>et al.</text:span></text:p>
              <text:p text:style-name="Normal"><text:span>Aerospace Science and Technology</text:span><text:span>, 2017, 65, pp.106 - 116.<text:s/></text:span><text:a xlink:type="simple" xlink:href="https://dx.doi.org/10.1016/j.ast.2017.02.011">⟨10.1016/j.ast.2017.02.011⟩</text:a></text:p>
              <text:p text:style-name="Normal"><text:span>Article dans une revue</text:span></text:p>
              <text:p text:style-name="Normal"><text:a xlink:type="simple" xlink:href="https://hal.science/hal-01570261v1">hal-015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70v1">Experimental study on Combustion modes and thrust performance of a staged-combustor of the scramjet with dual-strut</text:a></text:p>
              <text:p text:style-name="Normal"><text:a xlink:type="simple" xlink:href="https://hal.science/search/index/?q=*&amp;authFullName_s=Q. Yang">Q. Yang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W. Bao">W. Bao</text:a></text:p>
              <text:p text:style-name="Normal"><text:span>Acta Astronautica</text:span><text:span>, 2016, 122, pp.28-34</text:span></text:p>
              <text:p text:style-name="Normal"><text:span>Article dans une revue</text:span></text:p>
              <text:p text:style-name="Normal"><text:a xlink:type="simple" xlink:href="https://hal.science/hal-01574670v1">hal-015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57v1">Ceramic panel heating under impinging methane-air premixed flame jets</text:a></text:p>
              <text:p text:style-name="Normal"><text:a xlink:type="simple" xlink:href="https://hal.science/search/index/?q=*&amp;authFullName_s=Mohamed Jarray">Mohamed Jarray</text:a><text:span>,</text:span><text:a xlink:type="simple" xlink:href="https://hal.science/search/index/?q=*&amp;authFullName_s=K Chetehouna">K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Fatimah Bey">Fatimah Bey</text:a></text:p>
              <text:p text:style-name="Normal"><text:span>International Journal of Thermal Sciences</text:span><text:span>, 2016, 107, pp.184-195.<text:s/></text:span><text:a xlink:type="simple" xlink:href="https://dx.doi.org/10.1016/j.ijthermalsci.2016.04.014">⟨10.1016/j.ijthermalsci.2016.04.014⟩</text:a></text:p>
              <text:p text:style-name="Normal"><text:span>Article dans une revue</text:span></text:p>
              <text:p text:style-name="Normal"><text:a xlink:type="simple" xlink:href="https://hal.science/hal-01312657v1">hal-013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86v1">Impact of post-processing methods on accuracy of Darcian and Forchheimer permeabilities determination</text:a></text:p>
              <text:p text:style-name="Normal"><text:a xlink:type="simple" xlink:href="https://hal.science/search/index/?q=*&amp;authFullName_s=Eddy El Tabach">Eddy El Tabach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Marc Bouchez">Marc Bouchez</text:a><text:span>,</text:span><text:a xlink:type="simple" xlink:href="https://hal.science/search/index/?q=*&amp;authFullName_s=Guillaume Fau">Guillaume Fau</text:a></text:p>
              <text:p text:style-name="Normal"><text:span>Journal of Porous Media</text:span><text:span>, 2016, 19 (9), pp.771-782.<text:s/></text:span><text:a xlink:type="simple" xlink:href="https://dx.doi.org/10.1615/JPorMedia.v19.i9.20">⟨10.1615/JPorMedia.v19.i9.20⟩</text:a></text:p>
              <text:p text:style-name="Normal"><text:span>Article dans une revue</text:span></text:p>
              <text:p text:style-name="Normal"><text:a xlink:type="simple" xlink:href="https://hal.science/hal-01574686v1">hal-015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65v1">Numerical investigation of the heat transfer in an Aeronautical Composite Material under Fire Stress</text:a></text:p>
              <text:p text:style-name="Normal"><text:a xlink:type="simple" xlink:href="https://hal.science/search/index/?q=*&amp;authFullName_s=N. Grange">N. Grange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. Senave">S. Senave</text:a></text:p>
              <text:p text:style-name="Normal"><text:span>Fire Safety Journal</text:span><text:span>, 2016, 80, pp.56-63</text:span></text:p>
              <text:p text:style-name="Normal"><text:span>Article dans une revue</text:span></text:p>
              <text:p text:style-name="Normal"><text:a xlink:type="simple" xlink:href="https://hal.science/hal-01574665v1">hal-0157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75v1">Experimental study on Combustion modes and thrust performance of a staged-combustor of the scramjet with dual-strut,</text:a></text:p>
              <text:p text:style-name="Normal"><text:a xlink:type="simple" xlink:href="https://hal.science/search/index/?q=*&amp;authFullName_s=Qingchun Yang">Qingchun Yang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Wen Bao">Wen Bao</text:a></text:p>
              <text:p text:style-name="Normal"><text:span>Acta Astronautica</text:span><text:span>, 2016</text:span></text:p>
              <text:p text:style-name="Normal"><text:span>Article dans une revue</text:span></text:p>
              <text:p text:style-name="Normal"><text:a xlink:type="simple" xlink:href="https://hal.science/hal-01253275v1">hal-012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69v1">Dimensioning of automated regenerative cooling: Setting of high-end experiment</text:a></text:p>
              <text:p text:style-name="Normal"><text:a xlink:type="simple" xlink:href="https://hal.science/search/index/?q=*&amp;authFullName_s=L Taddeo">L Taddeo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I Fedioun">I Fedioun</text:a><text:span>,</text:span><text:a xlink:type="simple" xlink:href="https://hal.science/search/index/?q=*&amp;authFullName_s=K Chetehouna">K Chetehouna</text:a><text:span>,</text:span><text:a xlink:type="simple" xlink:href="https://hal.science/search/index/?q=*&amp;authFullName_s=L Lamoot">L Lamoot</text:a><text:span>et al.</text:span></text:p>
              <text:p text:style-name="Normal"><text:span>Aerospace Science and Technology</text:span><text:span>, 2015, 43, pp.350-359.<text:s/></text:span><text:a xlink:type="simple" xlink:href="https://dx.doi.org/10.1016/j.ast.2015.03.015">⟨10.1016/j.ast.2015.03.015⟩</text:a></text:p>
              <text:p text:style-name="Normal"><text:span>Article dans une revue</text:span></text:p>
              <text:p text:style-name="Normal"><text:a xlink:type="simple" xlink:href="https://hal.science/hal-01253269v1">hal-012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72v1">Predicting the flame characteristics and rate of spread in fires propagating in a bed of Pinus pinaster using Artificial Neural Network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Loubna Bouazaoui">Loubna Bouazaoui</text:a><text:span>,</text:span><text:a xlink:type="simple" xlink:href="https://hal.science/search/index/?q=*&amp;authFullName_s=Nicolas Gascoin">Nicolas Gascoin</text:a></text:p>
              <text:p text:style-name="Normal"><text:span>Process Safety and Environmental Protection</text:span><text:span>, 2015, 98, pp.50-56.<text:s/></text:span><text:a xlink:type="simple" xlink:href="https://dx.doi.org/10.1016/j.psep.2015.06.010">⟨10.1016/j.psep.2015.06.010⟩</text:a></text:p>
              <text:p text:style-name="Normal"><text:span>Article dans une revue</text:span></text:p>
              <text:p text:style-name="Normal"><text:a xlink:type="simple" xlink:href="https://hal.science/hal-01253272v1">hal-0125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73v1">Prediction of transient chemistry effect during fuel pyrolysis on the pressure drop through porous material using artificial neural networks</text:a></text:p>
              <text:p text:style-name="Normal"><text:a xlink:type="simple" xlink:href="https://hal.science/search/index/?q=*&amp;authFullName_s=Eddy El Tabach">Eddy El Tabach</text:a><text:span>,</text:span><text:a xlink:type="simple" xlink:href="https://hal.science/search/index/?q=*&amp;authFullName_s=Leyla Adishirinli">Leyla Adishirinli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/text:p>
              <text:p text:style-name="Normal"><text:span>Journal of Analytical and Applied Pyrolysis</text:span><text:span>, 2015,<text:s/></text:span><text:a xlink:type="simple" xlink:href="https://dx.doi.org/10.1016/j.jaap.2015.07.010">⟨10.1016/j.jaap.2015.07.010⟩</text:a></text:p>
              <text:p text:style-name="Normal"><text:span>Article dans une revue</text:span></text:p>
              <text:p text:style-name="Normal"><text:a xlink:type="simple" xlink:href="https://hal.science/hal-01253273v1">hal-012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71v1">Numerical Investigations of Chemical Kinetics for Methane Catalysis and Pyrolysis</text:a></text:p>
              <text:p text:style-name="Normal"><text:a xlink:type="simple" xlink:href="https://hal.science/search/index/?q=*&amp;authFullName_s=G Fau">G Fau</text:a><text:span>,</text:span><text:a xlink:type="simple" xlink:href="https://hal.science/search/index/?q=*&amp;authFullName_s=Nicolas Gascoin">Nicolas Gascoin</text:a></text:p>
              <text:p text:style-name="Normal"><text:span>International Journal of Energetic Materials and Chemical Propulsion</text:span><text:span>, 2015, Volume 14 (Issue 6)</text:span></text:p>
              <text:p text:style-name="Normal"><text:span>Article dans une revue</text:span></text:p>
              <text:p text:style-name="Normal"><text:a xlink:type="simple" xlink:href="https://hal.science/hal-01253271v1">hal-012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74v1">EFFECT OF FLOW CONFIGURATION ON DARCIAN AND FORCHHEIMER PERMEABILITIES DETERMINATION IN A POROUS COMPOSITE TUBE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François Falempin">François Falempin</text:a></text:p>
              <text:p text:style-name="Normal"><text:span>International Journal of Hydrogen Energy</text:span><text:span>, 2015, http://dx.doi.org/10.1016/j.ijhydene.2015.10.054</text:span></text:p>
              <text:p text:style-name="Normal"><text:span>Article dans une revue</text:span></text:p>
              <text:p text:style-name="Normal"><text:a xlink:type="simple" xlink:href="https://hal.science/hal-01253274v1">hal-012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70v1">Experimental investigation on the concentration and voltage effects on the characteristics of deposited magnesium–lanthanum powder</text:a></text:p>
              <text:p text:style-name="Normal"><text:a xlink:type="simple" xlink:href="https://hal.science/search/index/?q=*&amp;authFullName_s=M Sahli">M Sahli</text:a><text:span>,</text:span><text:a xlink:type="simple" xlink:href="https://hal.science/search/index/?q=*&amp;authFullName_s=K Chetehouna">K Chetehouna</text:a><text:span>,</text:span><text:a xlink:type="simple" xlink:href="https://hal.science/search/index/?q=*&amp;authFullName_s=F Faubert">F Faubert</text:a><text:span>,</text:span><text:a xlink:type="simple" xlink:href="https://hal.science/search/index/?q=*&amp;authFullName_s=C Bariki">C Bariki</text:a><text:span>,</text:span><text:a xlink:type="simple" xlink:href="https://hal.science/search/index/?q=*&amp;authFullName_s=Nicolas Gascoin">Nicolas Gascoin</text:a><text:span>et al.</text:span></text:p>
              <text:p text:style-name="Normal"><text:span>Applied Geophysics</text:span><text:span>, 2015,<text:s/></text:span><text:a xlink:type="simple" xlink:href="https://dx.doi.org/10.1007/s00339-015-9099-y">⟨10.1007/s00339-015-9099-y⟩</text:a></text:p>
              <text:p text:style-name="Normal"><text:span>Article dans une revue</text:span></text:p>
              <text:p text:style-name="Normal"><text:a xlink:type="simple" xlink:href="https://hal.science/hal-01253270v1">hal-0125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67v1">NEURAL-NETWORK METAMODELLING FOR THE PREDICTION OF THE PRESSURE DROP OF A FLUID PASSING THROUGH METALLIC POROUS MEDIUM</text:a></text:p>
              <text:p text:style-name="Normal"><text:a xlink:type="simple" xlink:href="https://hal.science/search/index/?q=*&amp;authFullName_s=Eddy El Tabach">Eddy El Tabach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/text:p>
              <text:p text:style-name="Normal"><text:span>Journal of Porous Media</text:span><text:span>, 2014,<text:s/></text:span><text:a xlink:type="simple" xlink:href="https://dx.doi.org/10.1615/JPorMedia.v17.i5.50">⟨10.1615/JPorMedia.v17.i5.50⟩</text:a></text:p>
              <text:p text:style-name="Normal"><text:span>Article dans une revue</text:span></text:p>
              <text:p text:style-name="Normal"><text:a xlink:type="simple" xlink:href="https://hal.science/hal-01253267v1">hal-0125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68v1">Hydrocarbon pyrolysis with a methane focus: A review on the catalytic effect and the coke production</text:a></text:p>
              <text:p text:style-name="Normal"><text:a xlink:type="simple" xlink:href="https://hal.science/search/index/?q=*&amp;authFullName_s=Guillaume Fau">Guillaume Fau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Johan Steelant">Johan Steelant</text:a></text:p>
              <text:p text:style-name="Normal"><text:span>Journal of Analytical and Applied Pyrolysis</text:span><text:span>, 2014,<text:s/></text:span><text:a xlink:type="simple" xlink:href="https://dx.doi.org/10.1016/j.jaap.2014.05.022">⟨10.1016/j.jaap.2014.05.022⟩</text:a></text:p>
              <text:p text:style-name="Normal"><text:span>Article dans une revue</text:span></text:p>
              <text:p text:style-name="Normal"><text:a xlink:type="simple" xlink:href="https://hal.science/hal-01253268v1">hal-0125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82v1">Firing tests of hybrid engine with varying oxidizer nature and operating condition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Alexandre Mangeot">Alexandre Mangeot</text:a><text:span>,</text:span><text:a xlink:type="simple" xlink:href="https://hal.science/search/index/?q=*&amp;authFullName_s=Camille Marin">Camille Mar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Stéphane Rouvreau">Stéphane Rouvreau</text:a><text:span>et al.</text:span></text:p>
              <text:p text:style-name="Normal"><text:span>Proc IMechE Part G: J Aerospace Engineering</text:span><text:span>, 2013, pp.1-11.<text:s/></text:span><text:a xlink:type="simple" xlink:href="https://dx.doi.org/10.1177/0954410013480115">⟨10.1177/0954410013480115⟩</text:a></text:p>
              <text:p text:style-name="Normal"><text:span>Article dans une revue</text:span></text:p>
              <text:p text:style-name="Normal"><text:a xlink:type="simple" xlink:href="https://api.istex.fr/document/88B4E9B724D745E4DBEF2B643C27F590094C9003/fulltext/pdf?sid=hal">istex</text:a></text:p>
              <text:p text:style-name="Normal"><text:a xlink:type="simple" xlink:href="https://hal.science/hal-00796082v1">hal-007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87v1">PYROLYSIS IN POROUS MEDIA: PART 2. NUMERICAL ANALYSIS AND COMPARISON TO EXPERIMENT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Luigi Romagnosi">Luigi Romagnosi</text:a><text:span>,</text:span><text:a xlink:type="simple" xlink:href="https://hal.science/search/index/?q=*&amp;authFullName_s=Ivan Fedioun">Ivan Fedioun</text:a><text:span>,</text:span><text:a xlink:type="simple" xlink:href="https://hal.science/search/index/?q=*&amp;authFullName_s=Johan Steelant">Johan Steelant</text:a><text:span>,</text:span><text:a xlink:type="simple" xlink:href="https://hal.science/search/index/?q=*&amp;authFullName_s=Guillaume Fau">Guillaume Fau</text:a><text:span>et al.</text:span></text:p>
              <text:p text:style-name="Normal"><text:span>Journal of Porous Media</text:span><text:span>, 2013, 16 (9), pp.857-873</text:span></text:p>
              <text:p text:style-name="Normal"><text:span>Article dans une revue</text:span></text:p>
              <text:p text:style-name="Normal"><text:a xlink:type="simple" xlink:href="https://hal.science/hal-00868587v1">hal-008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96v1">Pyrolysis in Porous Media: Part 1. Numerical model and parametric study</text:a></text:p>
              <text:p text:style-name="Normal"><text:a xlink:type="simple" xlink:href="https://hal.science/search/index/?q=*&amp;authFullName_s=Luigi Romagnosi">Luigi Romagnosi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Ivan Fedioun">Ivan Fedioun</text:a><text:span>,</text:span><text:a xlink:type="simple" xlink:href="https://hal.science/search/index/?q=*&amp;authFullName_s=Marc Bouchez">Marc Bouchez</text:a><text:span>et al.</text:span></text:p>
              <text:p text:style-name="Normal"><text:span>Energy Conversion and Management</text:span><text:span>, 2013, 68, pp.63-73.<text:s/></text:span><text:a xlink:type="simple" xlink:href="https://dx.doi.org/10.1016/j.enconman.2012.12.023">⟨10.1016/j.enconman.2012.12.023⟩</text:a></text:p>
              <text:p text:style-name="Normal"><text:span>Article dans une revue</text:span></text:p>
              <text:p text:style-name="Normal"><text:a xlink:type="simple" xlink:href="https://hal.science/hal-00868596v1">hal-008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93v1">Methane Pyrolysis: literature survey and comparisons of available data for use in numerical simulations</text:a></text:p>
              <text:p text:style-name="Normal"><text:a xlink:type="simple" xlink:href="https://hal.science/search/index/?q=*&amp;authFullName_s=Guillaume Fau">Guillaume Fau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Johan Steelant">Johan Steelant</text:a></text:p>
              <text:p text:style-name="Normal"><text:span>Journal of Analytical and Applied Pyrolysis</text:span><text:span>, 2013, http://dx.doi.org/10.1016/j.jaap.2013.04.006.<text:s/></text:span><text:a xlink:type="simple" xlink:href="https://dx.doi.org/10.1016/j.jaap.2013.04.006">⟨10.1016/j.jaap.2013.04.006⟩</text:a></text:p>
              <text:p text:style-name="Normal"><text:span>Article dans une revue</text:span></text:p>
              <text:p text:style-name="Normal"><text:a xlink:type="simple" xlink:href="https://hal.science/hal-00868593v1">hal-008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66v1">Firing tests of hybrid engine with varying oxidizer nature and operating condition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Alexandre Mangeot">Alexandre Mangeot</text:a><text:span>,</text:span><text:a xlink:type="simple" xlink:href="https://hal.science/search/index/?q=*&amp;authFullName_s=Camille Marin">Camille Mar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Dominique Piton">Dominique Piton</text:a><text:span>et al.</text:span></text:p>
              <text:p text:style-name="Normal"><text:span>Proceedings of the Institution of Mechanical Engineers, Part G: Journal of Aerospace Engineering</text:span><text:span>, 2013,<text:s/></text:span><text:a xlink:type="simple" xlink:href="https://dx.doi.org/10.2514/6.2013-4047">⟨10.2514/6.2013-4047⟩</text:a></text:p>
              <text:p text:style-name="Normal"><text:span>Article dans une revue</text:span></text:p>
              <text:p text:style-name="Normal"><text:a xlink:type="simple" xlink:href="https://hal.science/hal-01253266v1">hal-0125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85v1">Experimental Flash Pyrolysis of High Density PolyEthylene under Hybrid Propulsion Condition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Alexandre Mangeot">Alexandre Mangeot</text:a></text:p>
              <text:p text:style-name="Normal"><text:span>Journal of Analytical and Applied Pyrolysis</text:span><text:span>, 2013, pp.1-11.<text:s/></text:span><text:a xlink:type="simple" xlink:href="https://dx.doi.org/10.1016/j.jaap.2013.02.014">⟨10.1016/j.jaap.2013.02.014⟩</text:a></text:p>
              <text:p text:style-name="Normal"><text:span>Article dans une revue</text:span></text:p>
              <text:p text:style-name="Normal"><text:a xlink:type="simple" xlink:href="https://hal.science/hal-00796085v1">hal-0079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43v1">Kinetic Modelling of High Density PolyEthylene Pyrolysis: Part 1. Comparison of existing model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Ana Navarro-Rodriguez">Ana Navarro-Rodriguez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Alexandre Mangeot">Alexandre Mangeot</text:a></text:p>
              <text:p text:style-name="Normal"><text:span>Polymer Degradation and Stability</text:span><text:span>, 2012, pp.2012, 1-9.<text:s/></text:span><text:a xlink:type="simple" xlink:href="https://dx.doi.org/10.1016/j.polymdegradstab.2012.05.008">⟨10.1016/j.polymdegradstab.2012.05.008⟩</text:a></text:p>
              <text:p text:style-name="Normal"><text:span>Article dans une revue</text:span></text:p>
              <text:p text:style-name="Normal"><text:a xlink:type="simple" xlink:href="https://hal.science/hal-00705543v1">hal-0070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35v1">Dynamic Study of Coupled Heavy Hydrocarbon Pyrolysis and Combust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/text:p>
              <text:p text:style-name="Normal"><text:span>Combustion Science and Technology</text:span><text:span>, 2012, 184 (12), pp.2136-2153.<text:s/></text:span><text:a xlink:type="simple" xlink:href="https://dx.doi.org/10.1080/00102202.2012.703729">⟨10.1080/00102202.2012.703729⟩</text:a></text:p>
              <text:p text:style-name="Normal"><text:span>Article dans une revue</text:span></text:p>
              <text:p text:style-name="Normal"><text:a xlink:type="simple" xlink:href="https://hal.science/hal-00766435v1">hal-0076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86v1">Thermal and hydraulic effects of coke deposit in hydrocarbon pyrolysis proces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régory Abraham">Grégory Abraham</text:a><text:span>,</text:span><text:a xlink:type="simple" xlink:href="https://hal.science/search/index/?q=*&amp;authFullName_s=Philippe Gillard">Philippe Gillard</text:a></text:p>
              <text:p text:style-name="Normal"><text:span>Journal of Thermophysics and Heat Transfer</text:span><text:span>, 2012, 26 (1), pp.57-65</text:span></text:p>
              <text:p text:style-name="Normal"><text:span>Article dans une revue</text:span></text:p>
              <text:p text:style-name="Normal"><text:a xlink:type="simple" xlink:href="https://hal.science/hal-00868686v1">hal-0086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49v1">Fuel Pyrolysis through Porous Media: Coke Formation and Coupled effect on Permeability</text:a></text:p>
              <text:p text:style-name="Normal"><text:a xlink:type="simple" xlink:href="https://hal.science/search/index/?q=*&amp;authFullName_s=Guillaume Fau">Guillaume Fau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rc Bouchez">Marc Bouchez</text:a><text:span>,</text:span><text:a xlink:type="simple" xlink:href="https://hal.science/search/index/?q=*&amp;authFullName_s=Johan Steelant">Johan Steelant</text:a></text:p>
              <text:p text:style-name="Normal"><text:span>Journal of Analytical and Applied Pyrolysis</text:span><text:span>, 2012, 95, pp.180-188.<text:s/></text:span><text:a xlink:type="simple" xlink:href="https://dx.doi.org/10.1016/j.jaap.2012.02.005">⟨10.1016/j.jaap.2012.02.005⟩</text:a></text:p>
              <text:p text:style-name="Normal"><text:span>Article dans une revue</text:span></text:p>
              <text:p text:style-name="Normal"><text:a xlink:type="simple" xlink:href="https://hal.science/hal-00705549v1">hal-0070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544v1">Kinetic Modelling of High Density PolyEthylene Pyrolysis: Part 2. Reduction of existing detailed mechanism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Ana Navarro-Rodriguez">Ana Navarro-Rodriguez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/text:p>
              <text:p text:style-name="Normal"><text:span>Polymer Degradation and Stability</text:span><text:span>, 2012, 97, pp.1142-1150.<text:s/></text:span><text:a xlink:type="simple" xlink:href="https://dx.doi.org/10.1016/j.polymdegradstab.2012.04.002">⟨10.1016/j.polymdegradstab.2012.04.002⟩</text:a></text:p>
              <text:p text:style-name="Normal"><text:span>Article dans une revue</text:span></text:p>
              <text:p text:style-name="Normal"><text:a xlink:type="simple" xlink:href="https://hal.science/hal-00705544v1">hal-007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91v1">Comparison of Two Permeation Test Benches and of Two Determination Methods for Darcy's and Forchheimer's Permeabilitie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rkus Kuhn">Markus Kuhn</text:a><text:span>,</text:span><text:a xlink:type="simple" xlink:href="https://hal.science/search/index/?q=*&amp;authFullName_s=Marc Bouchez">Marc Bouchez</text:a><text:span>et al.</text:span></text:p>
              <text:p text:style-name="Normal"><text:span>Journal of Porous Media</text:span><text:span>, 2012, 15 (8), pp.705-720</text:span></text:p>
              <text:p text:style-name="Normal"><text:span>Article dans une revue</text:span></text:p>
              <text:p text:style-name="Normal"><text:a xlink:type="simple" xlink:href="https://hal.science/hal-00868691v1">hal-008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74v1">Novel viscosity determination method: Validation and application to fuel flow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/text:p>
              <text:p text:style-name="Normal"><text:span>Flow Measurement and Instrumentation</text:span><text:span>, 2011, 22, pp.529-536.<text:s/></text:span><text:a xlink:type="simple" xlink:href="https://dx.doi.org/10.1016/j.flowmeasinst.2011.10.002">⟨10.1016/j.flowmeasinst.2011.10.002⟩</text:a></text:p>
              <text:p text:style-name="Normal"><text:span>Article dans une revue</text:span></text:p>
              <text:p text:style-name="Normal"><text:a xlink:type="simple" xlink:href="https://hal.science/hal-00641574v1">hal-006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86v1">Detailed kinetic computations and experiments for the choice of a fuel-oxidiser couple for hybrid propuls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Alexandre Mangeot">Alexandre Mangeot</text:a><text:span>,</text:span><text:a xlink:type="simple" xlink:href="https://hal.science/search/index/?q=*&amp;authFullName_s=Ana Navarro-Rodriguez">Ana Navarro-Rodriguez</text:a></text:p>
              <text:p text:style-name="Normal"><text:span>Journal of Analytical and Applied Pyrolysis</text:span><text:span>, 2011, 10.1016/j.jaap.2011.12.002</text:span></text:p>
              <text:p text:style-name="Normal"><text:span>Article dans une revue</text:span></text:p>
              <text:p text:style-name="Normal"><text:a xlink:type="simple" xlink:href="https://hal.science/hal-00649386v1">hal-0064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94v1">High temperature and pressure reactive flows through porous media</text:a></text:p>
              <text:p text:style-name="Normal"><text:a xlink:type="simple" xlink:href="https://hal.science/search/index/?q=*&amp;authFullName_s=Nicolas Gascoin">Nicolas Gascoin</text:a></text:p>
              <text:p text:style-name="Normal"><text:span>International Journal of Multiphase Flow</text:span><text:span>, 2011, 37 (1), pp.24-35.<text:s/></text:span><text:a xlink:type="simple" xlink:href="https://dx.doi.org/10.1016/j.ijmultiphaseflow.2010.09.001">⟨10.1016/j.ijmultiphaseflow.2010.09.001⟩</text:a></text:p>
              <text:p text:style-name="Normal"><text:span>Article dans une revue</text:span></text:p>
              <text:p text:style-name="Normal"><text:a xlink:type="simple" xlink:href="https://hal.science/hal-00641594v1">hal-0064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93v1">Determination of Darcian permeability of porous material by infrared spectrometry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/text:p>
              <text:p text:style-name="Normal"><text:span>Journal of Porous Materials</text:span><text:span>, 2011, pp.1-15.<text:s/></text:span><text:a xlink:type="simple" xlink:href="https://dx.doi.org/10.1007/s10934-011-9478-5">⟨10.1007/s10934-011-9478-5⟩</text:a></text:p>
              <text:p text:style-name="Normal"><text:span>Article dans une revue</text:span></text:p>
              <text:p text:style-name="Normal"><text:a xlink:type="simple" xlink:href="https://hal.science/hal-00641593v1">hal-006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87v1">Real-time method for the identification and quantification of hydrocarbon pyrolysis products: Part I. Development and validation of the infra red technique</text:a></text:p>
              <text:p text:style-name="Normal"><text:a xlink:type="simple" xlink:href="https://hal.science/search/index/?q=*&amp;authFullName_s=Grégory Abraham">Grégory Abraham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rc Bouchez">Marc Bouchez</text:a></text:p>
              <text:p text:style-name="Normal"><text:span>Journal of Analytical and Applied Pyrolysis</text:span><text:span>, 2011, 91 (2), pp.368-376.<text:s/></text:span><text:a xlink:type="simple" xlink:href="https://dx.doi.org/10.1016/j.jaap.2011.03.014">⟨10.1016/j.jaap.2011.03.014⟩</text:a></text:p>
              <text:p text:style-name="Normal"><text:span>Article dans une revue</text:span></text:p>
              <text:p text:style-name="Normal"><text:a xlink:type="simple" xlink:href="https://hal.science/hal-00641587v1">hal-0064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91v1">Literature survey for a first choice of a fuel-oxidiser couple for hybrid propulsion based on kinetic justification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Alexandre Mangeot">Alexandre Mangeot</text:a><text:span>,</text:span><text:a xlink:type="simple" xlink:href="https://hal.science/search/index/?q=*&amp;authFullName_s=Ana Navarro-Rodriguez">Ana Navarro-Rodriguez</text:a></text:p>
              <text:p text:style-name="Normal"><text:span>Journal of Analytical and Applied Pyrolysis</text:span><text:span>, 2011, doi: 10.1016/j.jaap.2011.11.006</text:span></text:p>
              <text:p text:style-name="Normal"><text:span>Article dans une revue</text:span></text:p>
              <text:p text:style-name="Normal"><text:a xlink:type="simple" xlink:href="https://hal.science/hal-00649391v1">hal-0064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90v1">Real-time method for the identification and quantification of hydrocarbon pyrolysis products: Part II. Application to transient pyrolysis and validation by numerical simulat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.A Abraham">G.A Abraham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rc Bouchez">Marc Bouchez</text:a></text:p>
              <text:p text:style-name="Normal"><text:span>Journal of Analytical and Applied Pyrolysis</text:span><text:span>, 2011, 91 (2), pp.377-387.<text:s/></text:span><text:a xlink:type="simple" xlink:href="https://dx.doi.org/10.1016/j.jaap.2011.04.005">⟨10.1016/j.jaap.2011.04.005⟩</text:a></text:p>
              <text:p text:style-name="Normal"><text:span>Article dans une revue</text:span></text:p>
              <text:p text:style-name="Normal"><text:a xlink:type="simple" xlink:href="https://hal.science/hal-00641590v1">hal-0064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04v1">Chemical composition and mass flow measurements in a supercritical reactive flow for hypersonic real-time applicat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rc Bouchez">Marc Bouchez</text:a></text:p>
              <text:p text:style-name="Normal"><text:span>Aerospace Science and Technology</text:span><text:span>, 2010, 14, pp.266-275.<text:s/></text:span><text:a xlink:type="simple" xlink:href="https://dx.doi.org/10.1016/j.ast.2010.01.007">⟨10.1016/j.ast.2010.01.007⟩</text:a></text:p>
              <text:p text:style-name="Normal"><text:span>Article dans une revue</text:span></text:p>
              <text:p text:style-name="Normal"><text:a xlink:type="simple" xlink:href="https://hal.science/hal-00641604v1">hal-0064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1v1">Coking activity during supercritical hydrocarbon pyrolysis</text:a></text:p>
              <text:p text:style-name="Normal"><text:a xlink:type="simple" xlink:href="https://hal.science/search/index/?q=*&amp;authFullName_s=Nicolas Gascoin">Nicolas Gascoin</text:a></text:p>
              <text:p text:style-name="Normal"><text:span>Hydrocarbonworld</text:span><text:span>, 2010, 5 (2), pp.17-20</text:span></text:p>
              <text:p text:style-name="Normal"><text:span>Article dans une revue</text:span></text:p>
              <text:p text:style-name="Normal"><text:a xlink:type="simple" xlink:href="https://hal.science/hal-00641881v1">hal-0064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95v1">Synthetic and jet fuels pyrolysis for cooling and combustion application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.A Abraham">G.A Abraham</text:a><text:span>,</text:span><text:a xlink:type="simple" xlink:href="https://hal.science/search/index/?q=*&amp;authFullName_s=Philippe Gillard">Philippe Gillard</text:a></text:p>
              <text:p text:style-name="Normal"><text:span>Journal of Analytical and Applied Pyrolysis</text:span><text:span>, 2010, 89 (2), pp.294-306.<text:s/></text:span><text:a xlink:type="simple" xlink:href="https://dx.doi.org/10.1016/j.jaap.2010.09.008">⟨10.1016/j.jaap.2010.09.008⟩</text:a></text:p>
              <text:p text:style-name="Normal"><text:span>Article dans une revue</text:span></text:p>
              <text:p text:style-name="Normal"><text:a xlink:type="simple" xlink:href="https://hal.science/hal-00641595v1">hal-0064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05v1">Confined kerosene vapor explosion: Severity prediction laws based on numerical simulation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/text:p>
              <text:p text:style-name="Normal"><text:span>Energy &amp; Fuels</text:span><text:span>, 2010, 24 (1), pp.404-418.<text:s/></text:span><text:a xlink:type="simple" xlink:href="https://dx.doi.org/10.1021/ef900909e">⟨10.1021/ef900909e⟩</text:a></text:p>
              <text:p text:style-name="Normal"><text:span>Article dans une revue</text:span></text:p>
              <text:p text:style-name="Normal"><text:a xlink:type="simple" xlink:href="https://hal.science/hal-00641605v1">hal-006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07v1">Characterisation of oxidised aluminium powder: Validation of a new anodic oxidation bench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Guillaume Baudry">Guillaume Baudry</text:a></text:p>
              <text:p text:style-name="Normal"><text:span>Journal of Hazardous Materials</text:span><text:span>, 2009, 171 (1-3), pp.348-357.<text:s/></text:span><text:a xlink:type="simple" xlink:href="https://dx.doi.org/10.1016/j.jhazmat.2009.06.010">⟨10.1016/j.jhazmat.2009.06.010⟩</text:a></text:p>
              <text:p text:style-name="Normal"><text:span>Article dans une revue</text:span></text:p>
              <text:p text:style-name="Normal"><text:a xlink:type="simple" xlink:href="https://hal.science/hal-00641607v1">hal-0064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45v1">Simulation of the combustion of kerosene vapors by a multi-physics model</text:a></text:p>
              <text:p text:style-name="Normal"><text:a xlink:type="simple" xlink:href="https://hal.science/search/index/?q=*&amp;authFullName_s=J.M. Pascaud">J.M. Pascaud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Nicolas Gascoin">Nicolas Gascoin</text:a></text:p>
              <text:p text:style-name="Normal"><text:span>22nd ICDERS</text:span><text:span>, 2009, pp.1-5</text:span></text:p>
              <text:p text:style-name="Normal"><text:span>Article dans une revue</text:span></text:p>
              <text:p text:style-name="Normal"><text:a xlink:type="simple" xlink:href="https://hal.science/hal-00641645v1">hal-006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17v1">Pyrolysis of supercritical endothermic fuel: Evaluation for active cooling instrumentat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Emeric Daniau">Emeric Daniau</text:a><text:span>,</text:span><text:a xlink:type="simple" xlink:href="https://hal.science/search/index/?q=*&amp;authFullName_s=Marc Bouchez">Marc Bouchez</text:a></text:p>
              <text:p text:style-name="Normal"><text:span>International Journal of Chemical Reactor Engineering</text:span><text:span>, 2008, 6, pp.A5</text:span></text:p>
              <text:p text:style-name="Normal"><text:span>Article dans une revue</text:span></text:p>
              <text:p text:style-name="Normal"><text:a xlink:type="simple" xlink:href="https://hal.science/hal-00641617v1">hal-0064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15v1">Test bench dimensioned by specific numerical tool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G.A Abraham">G.A Abraham</text:a><text:span>,</text:span><text:a xlink:type="simple" xlink:href="https://hal.science/search/index/?q=*&amp;authFullName_s=Marc Bouchez">Marc Bouchez</text:a></text:p>
              <text:p text:style-name="Normal"><text:span>Computer Aided Chemical Engineering</text:span><text:span>, 2008, 25, pp.835-840.<text:s/></text:span><text:a xlink:type="simple" xlink:href="https://dx.doi.org/10.1016/S1570-7946(08)80145-9">⟨10.1016/S1570-7946(08)80145-9⟩</text:a></text:p>
              <text:p text:style-name="Normal"><text:span>Article dans une revue</text:span></text:p>
              <text:p text:style-name="Normal"><text:a xlink:type="simple" xlink:href="https://hal.science/hal-00641615v1">hal-0064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11v1">Characterisation of coking activity during supercritical hydrocarbon pyrolysi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rc Bouchez">Marc Bouchez</text:a></text:p>
              <text:p text:style-name="Normal"><text:span>Fuel Processing Technology</text:span><text:span>, 2008, 89 (12), pp.1416-1428.<text:s/></text:span><text:a xlink:type="simple" xlink:href="https://dx.doi.org/10.1016/j.fuproc.2008.07.004">⟨10.1016/j.fuproc.2008.07.004⟩</text:a></text:p>
              <text:p text:style-name="Normal"><text:span>Article dans une revue</text:span></text:p>
              <text:p text:style-name="Normal"><text:a xlink:type="simple" xlink:href="https://hal.science/hal-00641611v1">hal-0064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20v1">Validation of transient cooling modeling for hypersonic applicat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Emmanuel Dufour">Emmanuel Dufour</text:a><text:span>,</text:span><text:a xlink:type="simple" xlink:href="https://hal.science/search/index/?q=*&amp;authFullName_s=Youssoufi Touré">Youssoufi Touré</text:a></text:p>
              <text:p text:style-name="Normal"><text:span>Journal of Thermophysics and Heat Transfer</text:span><text:span>, 2007, 21 (1), pp.86-94.<text:s/></text:span><text:a xlink:type="simple" xlink:href="https://dx.doi.org/10.2514/1.26022">⟨10.2514/1.26022⟩</text:a></text:p>
              <text:p text:style-name="Normal"><text:span>Article dans une revue</text:span></text:p>
              <text:p text:style-name="Normal"><text:a xlink:type="simple" xlink:href="https://hal.science/hal-00641620v1">hal-0064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47v1">Pyrolysis of Supercritical Endothermic Fuel: Evaluation for Active Cooling Instrumentat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Emeric Daniau">Emeric Daniau</text:a><text:span>,</text:span><text:a xlink:type="simple" xlink:href="https://hal.science/search/index/?q=*&amp;authFullName_s=Marc Bouchez">Marc Bouchez</text:a></text:p>
              <text:p text:style-name="Normal"><text:span>Récents Progrès en Génie des Procédés</text:span><text:span>, 2007, pp.498</text:span></text:p>
              <text:p text:style-name="Normal"><text:span>Article dans une revue</text:span></text:p>
              <text:p text:style-name="Normal"><text:a xlink:type="simple" xlink:href="https://hal.science/hal-00641647v1">hal-0064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32v1">Measurements for fuel reforming for scramjet thermal management and combustion optimization: Status of the COMPARER project</text:a></text:p>
              <text:p text:style-name="Normal"><text:a xlink:type="simple" xlink:href="https://hal.science/search/index/?q=*&amp;authFullName_s=Marc Bouchez">Marc Bouchez</text:a><text:span>,</text:span><text:a xlink:type="simple" xlink:href="https://hal.science/search/index/?q=*&amp;authFullName_s=Emeric Daniau">Emeric Daniau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Stephane Bernard">Stephane Bernard</text:a><text:span>et al.</text:span></text:p>
              <text:p text:style-name="Normal"><text:span>A Collection of Technical Papers - 14th AIAA/AHI International Space Planes and Hypersonic Systems and Technologies Conference</text:span><text:span>, 2006, 2, pp.935-944</text:span></text:p>
              <text:p text:style-name="Normal"><text:span>Article dans une revue</text:span></text:p>
              <text:p text:style-name="Normal"><text:a xlink:type="simple" xlink:href="https://hal.science/hal-00641632v1">hal-0064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35v1">Numerical and experimental validation of transient modelling for Scramjet active cooling with supercritical endothermic fuel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Marc Bouchez">Marc Bouchez</text:a><text:span>,</text:span><text:a xlink:type="simple" xlink:href="https://hal.science/search/index/?q=*&amp;authFullName_s=Emeric Daniau">Emeric Daniau</text:a><text:span>et al.</text:span></text:p>
              <text:p text:style-name="Normal"><text:span>Collection of Technical Papers - 4th International Energy Conversion Engineering Conference</text:span><text:span>, 2006, 1, pp.298-308</text:span></text:p>
              <text:p text:style-name="Normal"><text:span>Article dans une revue</text:span></text:p>
              <text:p text:style-name="Normal"><text:a xlink:type="simple" xlink:href="https://hal.science/hal-00641635v1">hal-006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36v1">Fuel reforming for scramjet thermal management and combustion optimization</text:a></text:p>
              <text:p text:style-name="Normal"><text:a xlink:type="simple" xlink:href="https://hal.science/search/index/?q=*&amp;authFullName_s=E.A Daniau">E.A Daniau</text:a><text:span>,</text:span><text:a xlink:type="simple" xlink:href="https://hal.science/search/index/?q=*&amp;authFullName_s=Marc Bouchez">Marc Bouchez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aul-Marie Marquaire">Paul-Marie Marquaire</text:a><text:span>,</text:span><text:a xlink:type="simple" xlink:href="https://hal.science/search/index/?q=*&amp;authFullName_s=Nicolas Gascoin">Nicolas Gascoin</text:a><text:span>et al.</text:span></text:p>
              <text:p text:style-name="Normal"><text:span>A Collection of Technical Papers - 13th AIAA/CIRA International Space Planes and Hypersonic Systems and Technologies Conference</text:span><text:span>, 2005, 3, pp.1799-1807.<text:s/></text:span><text:a xlink:type="simple" xlink:href="https://dx.doi.org/10.2514/6.2005-3403">⟨10.2514/6.2005-3403⟩</text:a></text:p>
              <text:p text:style-name="Normal"><text:span>Article dans une revue</text:span></text:p>
              <text:p text:style-name="Normal"><text:a xlink:type="simple" xlink:href="https://hal.science/hal-00641636v1">hal-00641636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9cbfa5" table:style-name="9cbfa5">
          <table:table-column table:style-name="9cbfa5.0"/>
          <table:table-row>
            <table:table-cell office:value-type="string">
              <text:p text:style-name="Normal"><text:a xlink:type="simple" xlink:href="https://hal.science/hal-04307752v1">Numerical Heat Transfer Study of Two-Phase Oil-Water Flow in different Flowline Inclinations using OpenFOAM</text:a></text:p>
              <text:p text:style-name="Normal"><text:a xlink:type="simple" xlink:href="https://hal.science/search/index/?q=*&amp;authFullName_s=Nsidibe Sunday">Nsidibe Sunda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unday Ikiensikimama">Sunday Ikiensikimama</text:a></text:p>
              <text:p text:style-name="Normal"><text:span>Flow Assurance Technology Congress</text:span><text:span>, SPE Brazil, Nov 2022, Rio de Janeiro (BR), Brazil</text:span></text:p>
              <text:p text:style-name="Normal"><text:span>Communication dans un congrès</text:span></text:p>
              <text:p text:style-name="Normal"><text:a xlink:type="simple" xlink:href="https://hal.science/hal-04307752v1">hal-043077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40274v1">Experimental determination of fluid flow parameters to study permeation process inside a porous channel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3rd International Conference on Innovative Design, Analysis &amp; Development Practices in Aerospace and Automotive Engineering</text:span><text:span>, Feb 2018, Chennai, India</text:span></text:p>
              <text:p text:style-name="Normal"><text:span>Communication dans un congrès</text:span></text:p>
              <text:p text:style-name="Normal"><text:a xlink:type="simple" xlink:href="https://univ-orleans.hal.science/hal-01940274v1">hal-019402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40256v1">Modeling for flow through a transpiration cooled porous material structure of a scramjet using neuronets</text:a></text:p>
              <text:p text:style-name="Normal"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3rd International Conference on Innovative Design, Analysis &amp; Development Practices in Aerospace and Automotive Engineering</text:span><text:span>, Feb 2018, Chennai, India</text:span></text:p>
              <text:p text:style-name="Normal"><text:span>Communication dans un congrès</text:span></text:p>
              <text:p text:style-name="Normal"><text:a xlink:type="simple" xlink:href="https://univ-orleans.hal.science/hal-01940256v1">hal-0194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727v1">Risques d'inflammation de structures composites destinés à des applications aéronautiques : Émission de volatils et classification des matériaux</text:a></text:p>
              <text:p text:style-name="Normal"><text:a xlink:type="simple" xlink:href="https://hal.science/search/index/?q=*&amp;authFullName_s=N Grange">N Grange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amuel Senave">Samuel Senave</text:a><text:span>,</text:span><text:a xlink:type="simple" xlink:href="https://hal.science/search/index/?q=*&amp;authFullName_s=Isabelle Reynaud">Isabelle Reynaud</text:a></text:p>
              <text:p text:style-name="Normal"><text:span>3eme Envirorisk - Forum de la gestion des risques naturels et technologiques</text:span><text:span>, Jun 2018, Bourges, France</text:span></text:p>
              <text:p text:style-name="Normal"><text:span>Communication dans un congrès</text:span></text:p>
              <text:p text:style-name="Normal"><text:a xlink:type="simple" xlink:href="https://hal.science/hal-01949727v1">hal-0194972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40221v1">Modélisation de l’écoulement multiphasique dans un milieu poreux – Application au phénomène du cokage et son impact sur le refroidissement d’une paroi poreuse</text:a></text:p>
              <text:p text:style-name="Normal"><text:a xlink:type="simple" xlink:href="https://hal.science/search/index/?q=*&amp;authFullName_s=My Saddik Kadiri">My Saddik Kadiri</text:a><text:span>,</text:span><text:a xlink:type="simple" xlink:href="https://hal.science/search/index/?q=*&amp;authFullName_s=Safaa Akridiss">Safaa Akridiss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Nicolas Gascoin">Nicolas Gascoin</text:a></text:p>
              <text:p text:style-name="Normal"><text:span>5ième Congrès International de Thermique – AMT’2018</text:span><text:span>, Apr 2018, Safi, Maroc</text:span></text:p>
              <text:p text:style-name="Normal"><text:span>Communication dans un congrès</text:span></text:p>
              <text:p text:style-name="Normal"><text:a xlink:type="simple" xlink:href="https://univ-orleans.hal.science/hal-01940221v1">hal-0194022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40200v1">Experimental study of flow effects of solid particles’ size in porous media</text:a></text:p>
              <text:p text:style-name="Normal"><text:a xlink:type="simple" xlink:href="https://hal.science/search/index/?q=*&amp;authFullName_s=Safaa Akridiss">Safaa Akridiss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My Saddik Kadiri">My Saddik Kadiri</text:a></text:p>
              <text:p text:style-name="Normal"><text:span>20th International Conference on Experimental Heat Transfer, Fluid Mechanics and Thermodynamics (ICEHTFMT 2018)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univ-orleans.hal.science/hal-01940200v1">hal-0194020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40648v1">Permselectivity bench to study permation along porous tube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21st AIAA International Space Planes and Hypersonics Technologies Conference</text:span><text:span>, Mar 2017, Xiamen, China</text:span></text:p>
              <text:p text:style-name="Normal"><text:span>Communication dans un congrès</text:span></text:p>
              <text:p text:style-name="Normal"><text:a xlink:type="simple" xlink:href="https://univ-orleans.hal.science/hal-01940648v1">hal-019406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40719v1">Flow configuration influence on Darcian and Forchheimer permeabilities determination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afaa Akridiss">Safaa Akridiss</text:a><text:span>et al.</text:span></text:p>
              <text:p text:style-name="Normal"><text:span>2nd International Conference on Innovative Design, Analysis &amp; Development Practices in Aerospace and Automotive Engineering</text:span><text:span>, Feb 2016, Chennai, India</text:span></text:p>
              <text:p text:style-name="Normal"><text:span>Communication dans un congrès</text:span></text:p>
              <text:p text:style-name="Normal"><text:a xlink:type="simple" xlink:href="https://univ-orleans.hal.science/hal-01940719v1">hal-0194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93v1">Experimental determination of fire degradation kinetic for aeronautical polymer composite materials</text:a></text:p>
              <text:p text:style-name="Normal"><text:a xlink:type="simple" xlink:href="https://hal.science/search/index/?q=*&amp;authFullName_s=N. Grange">N. Grange</text:a><text:span>,</text:span><text:a xlink:type="simple" xlink:href="https://hal.science/search/index/?q=*&amp;authFullName_s=P. Tadini">P. Tadini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G. Bouchez">G. Bouchez</text:a><text:span>et al.</text:span></text:p>
              <text:p text:style-name="Normal"><text:span>6th EASN International Conference on Innovation in European Aeronautics Research</text:span><text:span>, Oct 2016, Porto, Portugal</text:span></text:p>
              <text:p text:style-name="Normal"><text:span>Communication dans un congrès</text:span></text:p>
              <text:p text:style-name="Normal"><text:a xlink:type="simple" xlink:href="https://hal.science/hal-01574693v1">hal-0157469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40698v1">An experimental study on flow of micronized Silicon Carbide particles through sintered porous materials</text:a></text:p>
              <text:p text:style-name="Normal"><text:a xlink:type="simple" xlink:href="https://hal.science/search/index/?q=*&amp;authFullName_s=Aswin Chinnaraj">Aswin Chinnaraj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2nd International conference on innovative design &amp; development practices in aerospace and automotive engineering</text:span><text:span>, Feb 2016, Chennai, India</text:span></text:p>
              <text:p text:style-name="Normal"><text:span>Communication dans un congrès</text:span></text:p>
              <text:p text:style-name="Normal"><text:a xlink:type="simple" xlink:href="https://univ-orleans.hal.science/hal-01940698v1">hal-0194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81v1">Prediction of transient chemistry effect during fuel pyrolysis on the pressure drop through porous material using artificial neural networks</text:a></text:p>
              <text:p text:style-name="Normal"><text:a xlink:type="simple" xlink:href="https://hal.science/search/index/?q=*&amp;authFullName_s=Eddy El Tabach">Eddy El Tabach</text:a><text:span>,</text:span><text:a xlink:type="simple" xlink:href="https://hal.science/search/index/?q=*&amp;authFullName_s=Leyla Adishirinli">Leyla Adishirinli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/text:p>
              <text:p text:style-name="Normal"><text:span>Third International Scientific Conference The Modeling Of Nonlinear Processes And Systems (MNPS-2015), Moscow State University of Technology “STANKIN” 22-26 June 2015, Moscow, Russia</text:span><text:span>, 2015, moscou, France.<text:s/></text:span><text:a xlink:type="simple" xlink:href="https://dx.doi.org/10.1016/j.jaap.2015.07.010">⟨10.1016/j.jaap.2015.07.010⟩</text:a></text:p>
              <text:p text:style-name="Normal"><text:span>Communication dans un congrès</text:span></text:p>
              <text:p text:style-name="Normal"><text:a xlink:type="simple" xlink:href="https://hal.science/hal-01253381v1">hal-012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79v1">Modeling the spatio-temporal evolution of permeability during coking of porous material</text:a></text:p>
              <text:p text:style-name="Normal"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Florian Gaschet">Florian Gaschet</text:a><text:span>,</text:span><text:a xlink:type="simple" xlink:href="https://hal.science/search/index/?q=*&amp;authFullName_s=Guillaume Fau">Guillaume Fau</text:a></text:p>
              <text:p text:style-name="Normal"><text:span>20th AIAA International Space Planes and Hypersonic Systems and Technologies Conference (Hypersonics 2015), 6-9 July 2015, Glasgow, Scotland, AIAA-2015-3664</text:span><text:span>, 2015, glasgow, France.<text:s/></text:span><text:a xlink:type="simple" xlink:href="https://dx.doi.org/10.2514/6.2015-3663">⟨10.2514/6.2015-3663⟩</text:a></text:p>
              <text:p text:style-name="Normal"><text:span>Communication dans un congrès</text:span></text:p>
              <text:p text:style-name="Normal"><text:a xlink:type="simple" xlink:href="https://hal.science/hal-01253379v1">hal-012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80v1">Numerical Study of the Thermal Behaviour of a Thermo-Structural Aeronautical Composite under Fire Stress</text:a></text:p>
              <text:p text:style-name="Normal"><text:a xlink:type="simple" xlink:href="https://hal.science/search/index/?q=*&amp;authFullName_s=N Grange">N Grange</text:a><text:span>,</text:span><text:a xlink:type="simple" xlink:href="https://hal.science/search/index/?q=*&amp;authFullName_s=K Chetehouna">K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 Senave">S Senave</text:a></text:p>
              <text:p text:style-name="Normal"><text:span>2nd European Symposium of Fire Safety Science, 2015, June 16-18, Nicosia, Cyprus</text:span><text:span>, 2015, nicosie, France</text:span></text:p>
              <text:p text:style-name="Normal"><text:span>Communication dans un congrès</text:span></text:p>
              <text:p text:style-name="Normal"><text:a xlink:type="simple" xlink:href="https://hal.science/hal-01253380v1">hal-012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77v1">EFFECT OF FLOW CONFIGURATION ON DARCIAN AND FORCHHEIMER PERMEABILITIES DETERMINATION IN A POROUS COMPOSITE TUBE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François Falempin">François Falempin</text:a></text:p>
              <text:p text:style-name="Normal"><text:span>20th AIAA International Space Planes and Hypersonic Systems and Technologies Conference (Hypersonics 2015), 6-9 July 2015, Glasgow, Scotland, AIAA-2015-3665</text:span><text:span>, 2015, glasgow, France</text:span></text:p>
              <text:p text:style-name="Normal"><text:span>Communication dans un congrès</text:span></text:p>
              <text:p text:style-name="Normal"><text:a xlink:type="simple" xlink:href="https://hal.science/hal-01253377v1">hal-0125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76v1">Flow Configuration Influence On Darcian And Forchheimer Permeabilities Determination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François Falempin">François Falempin</text:a></text:p>
              <text:p text:style-name="Normal"><text:span>LowPerm Conference 2015, June 9-11, Rueil-Malmaison, France</text:span><text:span>, 2015, Rueil-Malmaison, France</text:span></text:p>
              <text:p text:style-name="Normal"><text:span>Communication dans un congrès</text:span></text:p>
              <text:p text:style-name="Normal"><text:a xlink:type="simple" xlink:href="https://hal.science/hal-01253376v1">hal-0125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71v1">Numerical Investigations of Chemical Kinetics for Methane Catalysis and Pyrolysis</text:a></text:p>
              <text:p text:style-name="Normal"><text:a xlink:type="simple" xlink:href="https://hal.science/search/index/?q=*&amp;authFullName_s=G Fau">G Fau</text:a><text:span>,</text:span><text:a xlink:type="simple" xlink:href="https://hal.science/search/index/?q=*&amp;authFullName_s=Nicolas Gascoin">Nicolas Gascoin</text:a></text:p>
              <text:p text:style-name="Normal"><text:span>10th International Symposium on Special Topics in Chemical Propulsion &amp; Energetic Materials (10-ISICP), 2-6 June 2014, Poitiers, France, Paper#117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1253371v1">hal-0125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73v1">The characteristics of Magnesium-Lanthanum alloy obtained by an electrochemical process</text:a></text:p>
              <text:p text:style-name="Normal"><text:a xlink:type="simple" xlink:href="https://hal.science/search/index/?q=*&amp;authFullName_s=Mounir Sahli">Mounir Sahli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Nicolas Gascoin">Nicolas Gascoin</text:a><text:span>et al.</text:span></text:p>
              <text:p text:style-name="Normal"><text:span>WHEC 2014, 20th World Hydrogen Energy Conference</text:span><text:span>, Jun 2014, Gwangju, South Korea</text:span></text:p>
              <text:p text:style-name="Normal"><text:span>Communication dans un congrès</text:span></text:p>
              <text:p text:style-name="Normal"><text:a xlink:type="simple" xlink:href="https://hal.science/hal-01253373v1">hal-012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72v1">Electrochemical preparation process of Mg-La alloys for solid hydrogen Storage</text:a></text:p>
              <text:p text:style-name="Normal"><text:a xlink:type="simple" xlink:href="https://hal.science/search/index/?q=*&amp;authFullName_s=Mounir Sahli">Mounir Sahli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rancois Faubert">Francois Faubert</text:a><text:span>,</text:span><text:a xlink:type="simple" xlink:href="https://hal.science/search/index/?q=*&amp;authFullName_s=Nadir Bellel">Nadir Bellel</text:a><text:span>,</text:span><text:a xlink:type="simple" xlink:href="https://hal.science/search/index/?q=*&amp;authFullName_s=Nicolas Gascoin">Nicolas Gascoin</text:a></text:p>
              <text:p text:style-name="Normal"><text:span>Nanotech MEET Tunisia 2014, International Conference, 24-26 April 2014, Hammamet, Tunisia</text:span><text:span>, 2014, Hammamet, Tunisia</text:span></text:p>
              <text:p text:style-name="Normal"><text:span>Communication dans un congrès</text:span></text:p>
              <text:p text:style-name="Normal"><text:a xlink:type="simple" xlink:href="https://hal.science/hal-01253372v1">hal-0125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17v1">Kinetic Modelling of High Density PolyEthylene Pyrolysis: Part 2. Reduction of existing detailed mechanism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Ana Navarro-Rodriguez">Ana Navarro-Rodriguez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/text:p>
              <text:p text:style-name="Normal"><text:span>49th AIAA/ASME/SAE/ASEE Joint PropulsionConference</text:span><text:span>, 2013, France. pp.3964,<text:s/></text:span><text:a xlink:type="simple" xlink:href="https://dx.doi.org/10.2514/6.2013-3964">⟨10.2514/6.2013-3964⟩</text:a></text:p>
              <text:p text:style-name="Normal"><text:span>Communication dans un congrès</text:span></text:p>
              <text:p text:style-name="Normal"><text:a xlink:type="simple" xlink:href="https://hal.science/hal-00868617v1">hal-008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55v1">Firing tests of hybrid engine with varying oxidizer nature and operating conditions</text:a></text:p>
              <text:p text:style-name="Normal"><text:a xlink:type="simple" xlink:href="https://hal.science/search/index/?q=*&amp;authFullName_s=Alexandre Mangeot">Alexandre Mangeot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amille Marin">Camille Marin</text:a><text:span>,</text:span><text:a xlink:type="simple" xlink:href="https://hal.science/search/index/?q=*&amp;authFullName_s=Stéphane Rouvreau">Stéphane Rouvreau</text:a><text:span>et al.</text:span></text:p>
              <text:p text:style-name="Normal"><text:span>49th AIAA/ASME/SAE/ASEE Joint PropulsionConference</text:span><text:span>, 2013, France. pp.4047,<text:s/></text:span><text:a xlink:type="simple" xlink:href="https://dx.doi.org/10.2514/6.2013-4047">⟨10.2514/6.2013-4047⟩</text:a></text:p>
              <text:p text:style-name="Normal"><text:span>Communication dans un congrès</text:span></text:p>
              <text:p text:style-name="Normal"><text:a xlink:type="simple" xlink:href="https://hal.science/hal-00868655v1">hal-008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65v1">Micro and Full-Scale Experiments on Hybrid Rocket Fuel and Prelude to Hybrid Rocket Combustor Simulations</text:a></text:p>
              <text:p text:style-name="Normal"><text:a xlink:type="simple" xlink:href="https://hal.science/search/index/?q=*&amp;authFullName_s=Alexandre Mangeot">Alexandre Mangeot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/text:p>
              <text:p text:style-name="Normal"><text:span>49th AIAA/ASME/SAE/ASEE Joint PropulsionConference</text:span><text:span>, 2013, France. pp.4135,<text:s/></text:span><text:a xlink:type="simple" xlink:href="https://dx.doi.org/10.2514/6.2013-4135">⟨10.2514/6.2013-4135⟩</text:a></text:p>
              <text:p text:style-name="Normal"><text:span>Communication dans un congrès</text:span></text:p>
              <text:p text:style-name="Normal"><text:a xlink:type="simple" xlink:href="https://hal.science/hal-00868665v1">hal-0086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36v1">Kinetic Modelling of High Density PolyEthylene Pyrolysis: Part 1. Comparison of existing model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Ana Navarro-Rodriguez">Ana Navarro-Rodriguez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Alexandre Mangeot">Alexandre Mangeot</text:a></text:p>
              <text:p text:style-name="Normal"><text:span>49th AIAA/ASME/SAE/ASEE Joint PropulsionConference</text:span><text:span>, 2013, France. pp.3969,<text:s/></text:span><text:a xlink:type="simple" xlink:href="https://dx.doi.org/10.2514/6.2013-3969">⟨10.2514/6.2013-3969⟩</text:a></text:p>
              <text:p text:style-name="Normal"><text:span>Communication dans un congrès</text:span></text:p>
              <text:p text:style-name="Normal"><text:a xlink:type="simple" xlink:href="https://hal.science/hal-00868636v1">hal-0086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51v1">Methodologies for Detailed Chemistry Computation, Application to Hybrid Rocket Combustion Chamber Simulations</text:a></text:p>
              <text:p text:style-name="Normal"><text:a xlink:type="simple" xlink:href="https://hal.science/search/index/?q=*&amp;authFullName_s=Alexandre Mangeot">Alexandre Mangeot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/text:p>
              <text:p text:style-name="Normal"><text:span>49th AIAA/ASME/SAE/ASEE Joint PropulsionConference</text:span><text:span>, 2013, France. pp.3965,<text:s/></text:span><text:a xlink:type="simple" xlink:href="https://dx.doi.org/10.2514/6.2013-3965">⟨10.2514/6.2013-3965⟩</text:a></text:p>
              <text:p text:style-name="Normal"><text:span>Communication dans un congrès</text:span></text:p>
              <text:p text:style-name="Normal"><text:a xlink:type="simple" xlink:href="https://hal.science/hal-00868651v1">hal-0086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13v1">Flash Pyrolysis of High Density PolyEthylene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Alexandre Mangeot">Alexandre Mangeot</text:a></text:p>
              <text:p text:style-name="Normal"><text:span>49th AIAA/ASME/SAE/ASEE Joint Propulsion Conference</text:span><text:span>, 2013, France. pp.3833,<text:s/></text:span><text:a xlink:type="simple" xlink:href="https://dx.doi.org/10.2514/6.2013-3833">⟨10.2514/6.2013-3833⟩</text:a></text:p>
              <text:p text:style-name="Normal"><text:span>Communication dans un congrès</text:span></text:p>
              <text:p text:style-name="Normal"><text:a xlink:type="simple" xlink:href="https://hal.science/hal-00868613v1">hal-008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06v1">Methane Pyrolysis: literature survey and comparisons of available data for use in numerical simulations</text:a></text:p>
              <text:p text:style-name="Normal"><text:a xlink:type="simple" xlink:href="https://hal.science/search/index/?q=*&amp;authFullName_s=Guillaume Fau">Guillaume Fau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Johan Steelant">Johan Steelant</text:a></text:p>
              <text:p text:style-name="Normal"><text:span>49th AIAA/ASME/SAE/ASEE Joint Propulsion Conference</text:span><text:span>, Jul 2013, San Jose, CA, United States. pp.3747,<text:s/></text:span><text:a xlink:type="simple" xlink:href="https://dx.doi.org/10.2514/6.2013-3747">⟨10.2514/6.2013-3747⟩</text:a></text:p>
              <text:p text:style-name="Normal"><text:span>Communication dans un congrès</text:span></text:p>
              <text:p text:style-name="Normal"><text:a xlink:type="simple" xlink:href="https://hal.science/hal-00868606v1">hal-008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39v1">Pyrolysis in Porous Media: Numerical model and parametric study.</text:a></text:p>
              <text:p text:style-name="Normal"><text:a xlink:type="simple" xlink:href="https://hal.science/search/index/?q=*&amp;authFullName_s=Luigi Romagnosi">Luigi Romagnosi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Camille Strozzi">Camille Strozzi</text:a><text:span>,</text:span><text:a xlink:type="simple" xlink:href="https://hal.science/search/index/?q=*&amp;authFullName_s=Ivan Fedioun">Ivan Fedioun</text:a><text:span>et al.</text:span></text:p>
              <text:p text:style-name="Normal"><text:span>18th AIAA/3AF International Space Planes and Hypersonic Systems and Technologies Conference</text:span><text:span>, Sep 2012, Tours, France. pp.2012-5876,<text:s/></text:span><text:a xlink:type="simple" xlink:href="https://dx.doi.org/10.2514/6.2012-5876">⟨10.2514/6.2012-5876⟩</text:a></text:p>
              <text:p text:style-name="Normal"><text:span>Communication dans un congrès</text:span></text:p>
              <text:p text:style-name="Normal"><text:a xlink:type="simple" xlink:href="https://hal.science/hal-00766439v1">hal-007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40v1">Pyrolysis in Porous Media: Numerical Analysis and Comparison to Experiment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Luigi Romagnosi">Luigi Romagnosi</text:a><text:span>,</text:span><text:a xlink:type="simple" xlink:href="https://hal.science/search/index/?q=*&amp;authFullName_s=Ivan Fedioun">Ivan Fedioun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text:span>et al.</text:span></text:p>
              <text:p text:style-name="Normal"><text:span>18th AIAA/3AF International Space Planes and Hypersonic Systems and Technologies Conference</text:span><text:span>, Sep 2012, Tours, France. pp.2012-5848,<text:s/></text:span><text:a xlink:type="simple" xlink:href="https://dx.doi.org/10.2514/6.2012-5848">⟨10.2514/6.2012-5848⟩</text:a></text:p>
              <text:p text:style-name="Normal"><text:span>Communication dans un congrès</text:span></text:p>
              <text:p text:style-name="Normal"><text:a xlink:type="simple" xlink:href="https://hal.science/hal-00766440v1">hal-0076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5v1">Benchmark of Experimental Determination Methods of Gas Permeabilities.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Markus Kuhn">Markus Kuhn</text:a><text:span>,</text:span><text:a xlink:type="simple" xlink:href="https://hal.science/search/index/?q=*&amp;authFullName_s=Johan Steelant">Johan Steelant</text:a><text:span>,</text:span><text:a xlink:type="simple" xlink:href="https://hal.science/search/index/?q=*&amp;authFullName_s=Marc Bouchez">Marc Bouchez</text:a><text:span>,</text:span><text:a xlink:type="simple" xlink:href="https://hal.science/search/index/?q=*&amp;authFullName_s=Guillaume Fau">Guillaume Fau</text:a><text:span>et al.</text:span></text:p>
              <text:p text:style-name="Normal"><text:span>17th AIAA International Space Planes and Hypersonic Systems and Technologies Conference</text:span><text:span>, Apr 2011, France. pp.2252</text:span></text:p>
              <text:p text:style-name="Normal"><text:span>Communication dans un congrès</text:span></text:p>
              <text:p text:style-name="Normal"><text:a xlink:type="simple" xlink:href="https://hal.science/hal-00641885v1">hal-0064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3v1">2-D Transient Numerical Code for Hybrid Rocket Simulations with Detailed Chemistry</text:a></text:p>
              <text:p text:style-name="Normal"><text:a xlink:type="simple" xlink:href="https://hal.science/search/index/?q=*&amp;authFullName_s=Alexandre Mangeot">Alexandre Mangeot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/text:p>
              <text:p text:style-name="Normal"><text:span>20th AIAA Computational Fluid Dynamics Conference,</text:span><text:span>, Jun 2011, France. pp.3212</text:span></text:p>
              <text:p text:style-name="Normal"><text:span>Communication dans un congrès</text:span></text:p>
              <text:p text:style-name="Normal"><text:a xlink:type="simple" xlink:href="https://hal.science/hal-00641883v1">hal-0064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7v1">Indirect Infra-Red Determination of Darcian permeability for cooling application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Philippe Gillard">Philippe Gillard</text:a></text:p>
              <text:p text:style-name="Normal"><text:span>17th AIAA International Space Planes and Hypersonic Systems and Technologies Conference</text:span><text:span>, Apr 2011, France. pp.2371</text:span></text:p>
              <text:p text:style-name="Normal"><text:span>Communication dans un congrès</text:span></text:p>
              <text:p text:style-name="Normal"><text:a xlink:type="simple" xlink:href="https://hal.science/hal-00641887v1">hal-0064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2v1">Supersonic combustion of hydrocarbons pyrolysed mixture with detailed chemistry.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/text:p>
              <text:p text:style-name="Normal"><text:span>41st AIAA Fluid Dynamics Conference and Exhibit</text:span><text:span>, Jun 2011, France. pp.3712</text:span></text:p>
              <text:p text:style-name="Normal"><text:span>Communication dans un congrès</text:span></text:p>
              <text:p text:style-name="Normal"><text:a xlink:type="simple" xlink:href="https://hal.science/hal-00641882v1">hal-0064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6v1">Fuel Pyrolysis through Porous Media: Coke Formation and Coupled effect on Permeability</text:a></text:p>
              <text:p text:style-name="Normal"><text:a xlink:type="simple" xlink:href="https://hal.science/search/index/?q=*&amp;authFullName_s=Guillaume Fau">Guillaume Fau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Marc Bouchez">Marc Bouchez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Johan Steelant">Johan Steelant</text:a></text:p>
              <text:p text:style-name="Normal"><text:span>17th AIAA International Space Planes and Hypersonic Systems and Technologies Conference</text:span><text:span>, Apr 2011, France. pp.2206</text:span></text:p>
              <text:p text:style-name="Normal"><text:span>Communication dans un congrès</text:span></text:p>
              <text:p text:style-name="Normal"><text:a xlink:type="simple" xlink:href="https://hal.science/hal-00641886v1">hal-006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4v1">Thermal and hydraulic effects of coke deposit in hydrocarbon pyrolysis process.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.A Abraham">G.A Abraham</text:a><text:span>,</text:span><text:a xlink:type="simple" xlink:href="https://hal.science/search/index/?q=*&amp;authFullName_s=Philippe Gillard">Philippe Gillard</text:a></text:p>
              <text:p text:style-name="Normal"><text:span>17th AIAA International Space Planes and Hypersonic Systems and Technologies Conference</text:span><text:span>, Apr 2011, France. pp.2205</text:span></text:p>
              <text:p text:style-name="Normal"><text:span>Communication dans un congrès</text:span></text:p>
              <text:p text:style-name="Normal"><text:a xlink:type="simple" xlink:href="https://hal.science/hal-00641884v1">hal-006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90v1">Preliminary pyrolysis and combustion study for the hybrid propuls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/text:p>
              <text:p text:style-name="Normal"><text:span>46th AIAA/ASME/SAE/ASEE Joint Propulsion Conference &amp; Exhibit</text:span><text:span>, Jul 2010, France. pp.6871</text:span></text:p>
              <text:p text:style-name="Normal"><text:span>Communication dans un congrès</text:span></text:p>
              <text:p text:style-name="Normal"><text:a xlink:type="simple" xlink:href="https://hal.science/hal-00641890v1">hal-0064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8v1">Regenerative Cooling Efficiency of Several Synthetic and Jet Fuels and Preliminary Combustion-Pyrolysis Coupling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.A Abraham">G.A Abraham</text:a><text:span>,</text:span><text:a xlink:type="simple" xlink:href="https://hal.science/search/index/?q=*&amp;authFullName_s=Philippe Gillard">Philippe Gillard</text:a></text:p>
              <text:p text:style-name="Normal"><text:span>46th AIAA/ASME/SAE/ASEE Joint Propulsion Conference &amp; Exhibit,</text:span><text:span>, Jul 2010, France. pp.7127</text:span></text:p>
              <text:p text:style-name="Normal"><text:span>Communication dans un congrès</text:span></text:p>
              <text:p text:style-name="Normal"><text:a xlink:type="simple" xlink:href="https://hal.science/hal-00641888v1">hal-0064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89v1">Permeation of inert and supercritical reactive fluids through metallic and composite media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text:span>,</text:span><text:a xlink:type="simple" xlink:href="https://hal.science/search/index/?q=*&amp;authFullName_s=Jeremy Bioud">Jeremy Bioud</text:a><text:span>,</text:span><text:a xlink:type="simple" xlink:href="https://hal.science/search/index/?q=*&amp;authFullName_s=Philippe Gillard">Philippe Gillard</text:a></text:p>
              <text:p text:style-name="Normal"><text:span>46th AIAA/ASME/SAE/ASEE Joint Propulsion Conference &amp; Exhibit</text:span><text:span>, Jul 2010, France. pp.6561</text:span></text:p>
              <text:p text:style-name="Normal"><text:span>Communication dans un congrès</text:span></text:p>
              <text:p text:style-name="Normal"><text:a xlink:type="simple" xlink:href="https://hal.science/hal-00641889v1">hal-0064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28v1">Measurements for fuel reforming for scramjet thermal management and combustion optimization : 2009 status of the COMPARER project</text:a></text:p>
              <text:p text:style-name="Normal"><text:a xlink:type="simple" xlink:href="https://hal.science/search/index/?q=*&amp;authFullName_s=Grégory Abraham">Grégory Abraham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rc Bouchez">Marc Bouchez</text:a><text:span>et al.</text:span></text:p>
              <text:p text:style-name="Normal"><text:span>16th AIAA/DLR/DGLR International Space Planes and Hypersonic Systems and Technologies Conference</text:span><text:span>, Oct 2009, France. pp.7373</text:span></text:p>
              <text:p text:style-name="Normal"><text:span>Communication dans un congrès</text:span></text:p>
              <text:p text:style-name="Normal"><text:a xlink:type="simple" xlink:href="https://hal.science/hal-00641628v1">hal-006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30v1">Characterization of supercritical reactive flow for hypersonic real-time applicat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Marc Bouchez">Marc Bouchez</text:a></text:p>
              <text:p text:style-name="Normal"><text:span>16th AIAA/DLR/DGLR International Space Planes and Hypersonic Systems and Technologies Conference</text:span><text:span>, Oct 2009, Bremen, Germany. pp.7375</text:span></text:p>
              <text:p text:style-name="Normal"><text:span>Communication dans un congrès</text:span></text:p>
              <text:p text:style-name="Normal"><text:a xlink:type="simple" xlink:href="https://hal.science/hal-00641630v1">hal-0064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91v1">Simulation of the combustion of kerosene vapors by a multi-physics model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J.M. Pascaud">J.M. Pascaud</text:a></text:p>
              <text:p text:style-name="Normal"><text:span>22nd ICDERS</text:span><text:span>, Jul 2009, France. pp.S9-0040</text:span></text:p>
              <text:p text:style-name="Normal"><text:span>Communication dans un congrès</text:span></text:p>
              <text:p text:style-name="Normal"><text:a xlink:type="simple" xlink:href="https://hal.science/hal-00641891v1">hal-0064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92v1">Test Bench Dimensioned by Specific Numerical Tool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G.A Abraham">G.A Abraham</text:a><text:span>,</text:span><text:a xlink:type="simple" xlink:href="https://hal.science/search/index/?q=*&amp;authFullName_s=Philippe Gillard">Philippe Gillard</text:a></text:p>
              <text:p text:style-name="Normal"><text:span>18th European Symposium on Computer Aided Process Engineering</text:span><text:span>, Jun 2008, France. pp.498</text:span></text:p>
              <text:p text:style-name="Normal"><text:span>Communication dans un congrès</text:span></text:p>
              <text:p text:style-name="Normal"><text:a xlink:type="simple" xlink:href="https://hal.science/hal-00641892v1">hal-0064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93v1">Transient numerical code with grid adaptation for gas combustion and detonation studies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Serguei Frolov">Serguei Frolov</text:a><text:span>,</text:span><text:a xlink:type="simple" xlink:href="https://hal.science/search/index/?q=*&amp;authFullName_s=Philippe Gillard">Philippe Gillard</text:a></text:p>
              <text:p text:style-name="Normal"><text:span>7th International Symposium on Hazards, Prevention, and Mitigation of Industrial Explosions</text:span><text:span>, Jul 2008, France. pp.35</text:span></text:p>
              <text:p text:style-name="Normal"><text:span>Communication dans un congrès</text:span></text:p>
              <text:p text:style-name="Normal"><text:a xlink:type="simple" xlink:href="https://hal.science/hal-00641893v1">hal-0064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71v1">Experimental and Numerical Transient Pyrolysis of Supercritical Endothermic Fuel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Emeric Daniau">Emeric Daniau</text:a><text:span>,</text:span><text:a xlink:type="simple" xlink:href="https://hal.science/search/index/?q=*&amp;authFullName_s=Marc Bouchez">Marc Bouchez</text:a></text:p>
              <text:p text:style-name="Normal"><text:span>21st ICDERS</text:span><text:span>, Jul 2007, Poitiers, France. pp.0121</text:span></text:p>
              <text:p text:style-name="Normal"><text:span>Communication dans un congrès</text:span></text:p>
              <text:p text:style-name="Normal"><text:a xlink:type="simple" xlink:href="https://hal.science/hal-00868671v1">hal-0086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74v1">Pyrolysis of Supercritical Endothermic Fuel: Evaluation for Active Cooling Instrumentation</text:a></text:p>
              <text:p text:style-name="Normal"><text:a xlink:type="simple" xlink:href="https://hal.science/search/index/?q=*&amp;authFullName_s=Nicolas Gascoin">Nicolas Gascoin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Emeric Daniau">Emeric Daniau</text:a><text:span>,</text:span><text:a xlink:type="simple" xlink:href="https://hal.science/search/index/?q=*&amp;authFullName_s=Marc Bouchez">Marc Bouchez</text:a></text:p>
              <text:p text:style-name="Normal"><text:span>SFGP2007</text:span><text:span>, 2007, France. pp.96</text:span></text:p>
              <text:p text:style-name="Normal"><text:span>Communication dans un congrès</text:span></text:p>
              <text:p text:style-name="Normal"><text:a xlink:type="simple" xlink:href="https://hal.science/hal-00868674v1">hal-00868674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02cd1b" table:style-name="02cd1b">
          <table:table-column table:style-name="02cd1b.0"/>
          <table:table-row>
            <table:table-cell office:value-type="string">
              <text:p text:style-name="Normal"><text:a xlink:type="simple" xlink:href="https://univ-orleans.hal.science/hal-01978206v1">An experimental bench to study the flow of dispersed particles through a porous material</text:a></text:p>
              <text:p text:style-name="Normal"><text:a xlink:type="simple" xlink:href="https://hal.science/search/index/?q=*&amp;authFullName_s=Safaa Akridiss">Safaa Akridiss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My Saddik Kadiri">My Saddik Kadiri</text:a></text:p>
              <text:p text:style-name="Normal"><text:span>25ième Séminaire Franco-Polonais de Mécanique</text:span><text:span>, Mar 2017, Bourges, France</text:span></text:p>
              <text:p text:style-name="Normal"><text:span>Poster de conférence</text:span></text:p>
              <text:p text:style-name="Normal"><text:a xlink:type="simple" xlink:href="https://univ-orleans.hal.science/hal-01978206v1">hal-0197820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83752v1">Spatial temporal modelling of permeability evolution during coking and blocking of porous medium</text:a></text:p>
              <text:p text:style-name="Normal"><text:a xlink:type="simple" xlink:href="https://hal.science/search/index/?q=*&amp;authFullName_s=Eddy El Tabach">Eddy El Tabach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Florian Gaschet">Florian Gaschet</text:a><text:span>,</text:span><text:a xlink:type="simple" xlink:href="https://hal.science/search/index/?q=*&amp;authFullName_s=Guillaume Fau">Guillaume Fau</text:a></text:p>
              <text:p text:style-name="Normal"><text:span>LOWPERM 2015-Low permeability media and nanoporous materials. From characterisation to modelling: can we do it better?</text:span><text:span>, Jun 2015, Reuil-Malmaison, France</text:span></text:p>
              <text:p text:style-name="Normal"><text:span>Poster de conférence</text:span></text:p>
              <text:p text:style-name="Normal"><text:a xlink:type="simple" xlink:href="https://univ-orleans.hal.science/hal-01983752v1">hal-019837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83760v1">Effect of permeation configuration on the permeability estimation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Guillaume Fau">Guillaume Fau</text:a></text:p>
              <text:p text:style-name="Normal"><text:span>LOWPERM 2015-Low permeability media and nanoporous materials. From characterisation to modellin: can we do it better?</text:span><text:span>, Jun 2015, Rueil-Malmaison, France</text:span></text:p>
              <text:p text:style-name="Normal"><text:span>Poster de conférence</text:span></text:p>
              <text:p text:style-name="Normal"><text:a xlink:type="simple" xlink:href="https://univ-orleans.hal.science/hal-01983760v1">hal-01983760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44cb3" table:style-name="444cb3">
          <table:table-column table:style-name="444cb3.0"/>
          <table:table-row>
            <table:table-cell office:value-type="string">
              <text:p text:style-name="Normal"><text:a xlink:type="simple" xlink:href="https://univ-orleans.hal.science/hal-01974146v1">Experimental determination of fluid flow parameters to study permeation process inside a porous channel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Nicolas Gascoin">Nicolas Gascoin</text:a></text:p>
              <text:p text:style-name="Normal"><text:span>Chandrasekhar U., Yang LJ., Gowthaman S.<text:s/></text:span><text:span>Innovative Design, Analysis and Development Practices in Aerospace and Automative Engineering (I-DAD 2018)</text:span><text:span>, pp.277-284, 2019,<text:s/></text:span><text:a xlink:type="simple" xlink:href="https://dx.doi.org/10.1007/978-981-13-2718-6_26">⟨10.1007/978-981-13-2718-6_26⟩</text:a></text:p>
              <text:p text:style-name="Normal"><text:span>Chapitre d'ouvrage</text:span></text:p>
              <text:p text:style-name="Normal"><text:a xlink:type="simple" xlink:href="https://univ-orleans.hal.science/hal-01974146v1">hal-019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64v1">Flow Configuration Influence on Darcian and Forchheimer Permeabilities Determination</text:a></text:p>
              <text:p text:style-name="Normal"><text:a xlink:type="simple" xlink:href="https://hal.science/search/index/?q=*&amp;authFullName_s=H. Najmi">H. Najmi</text:a><text:span>,</text:span><text:a xlink:type="simple" xlink:href="https://hal.science/search/index/?q=*&amp;authFullName_s=Eddy El Tabach">Eddy El Tabach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Nicolas Gascoin">Nicolas Gascoin</text:a><text:span>,</text:span><text:a xlink:type="simple" xlink:href="https://hal.science/search/index/?q=*&amp;authFullName_s=S. Akridiss">S. Akridiss</text:a><text:span>et al.</text:span></text:p>
              <text:p text:style-name="Normal"><text:span>Bajpai R.; Chandrasekhar U.<text:s/></text:span><text:span>Innovative Design and Development Practices in Aerospace and Automotive Engineering. Lecture Notes in Mechanical Engineering</text:span><text:span>, 1, Springer, pp.87-94, 2017, Lecture Notes in Mechanical Engineering,<text:s/></text:span><text:a xlink:type="simple" xlink:href="https://dx.doi.org/10.1007/978-981-10-1771-1_14">⟨10.1007/978-981-10-1771-1_14⟩</text:a></text:p>
              <text:p text:style-name="Normal"><text:span>Chapitre d'ouvrage</text:span></text:p>
              <text:p text:style-name="Normal"><text:a xlink:type="simple" xlink:href="https://hal.science/hal-01574664v1">hal-01574664v1</text:a></text:p>
            </table:table-cell>
          </table:table-row>
        </table:table>
        <text:p text:style-name="P21"/>
        <text:p text:style-name="Heading2"><text:span text:style-name="T8">Thèse (2)</text:span></text:p>
        <text:p text:style-name="P23"/>
        <table:table table:name="61a464" table:style-name="61a464">
          <table:table-column table:style-name="61a464.0"/>
          <table:table-row>
            <table:table-cell office:value-type="string">
              <text:p text:style-name="Normal"><text:a xlink:type="simple" xlink:href="https://theses.hal.science/tel-00641643v1">Etude et Mesure de Paramètres Pertinents Dans Un écoulement Réactif Application Au Refroidissement Par Endo-carburant d'Un Super-statoréacteur</text:a></text:p>
              <text:p text:style-name="Normal"><text:a xlink:type="simple" xlink:href="https://hal.science/search/index/?q=*&amp;authFullName_s=Nicolas Gascoin">Nicolas Gascoin</text:a></text:p>
              <text:p text:style-name="Normal"><text:span>Milieux fluides et réactifs. Université d'Orléan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1643v1">tel-0064164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28418v1">Etude et mesure de paramètres pertinents dans un écoulement réactif</text:a></text:p>
              <text:p text:style-name="Normal"><text:a xlink:type="simple" xlink:href="https://hal.science/search/index/?q=*&amp;authFullName_s=Nicolas Gascoin">Nicolas Gascoin</text:a></text:p>
              <text:p text:style-name="Normal"><text:span>Génie des procédés. Université d'Orléan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8418v1">tel-00128418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5e136a" table:style-name="5e136a">
          <table:table-column table:style-name="5e136a.0"/>
          <table:table-row>
            <table:table-cell office:value-type="string">
              <text:p text:style-name="Normal"><text:a xlink:type="simple" xlink:href="https://theses.hal.science/tel-00705540v1">Etude multi-physique des phénomènes réactifs dans les technologies propulsives aérospatiales</text:a></text:p>
              <text:p text:style-name="Normal"><text:a xlink:type="simple" xlink:href="https://hal.science/search/index/?q=*&amp;authFullName_s=Nicolas Gascoin">Nicolas Gascoin</text:a></text:p>
              <text:p text:style-name="Normal"><text:span>Milieux fluides et réactifs. Université d'Orléans, 2012</text:span></text:p>
              <text:p text:style-name="Normal"><text:span>HDR</text:span></text:p>
              <text:p text:style-name="Normal"><text:a xlink:type="simple" xlink:href="https://theses.hal.science/tel-00705540v1">tel-00705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scoin</dc:title>
    <dc:subject/>
    <dc:description>CV</dc:description>
    <dc:creator/>
    <dc:date>2026-05-27T23:42:40.000</dc:date>
    <meta:generator>PHPWord</meta:generator>
    <meta:initial-creator>CCSD</meta:initial-creator>
    <meta:creation-date>2026-05-27T23:42:40.000</meta:creation-date>
    <meta:keyword/>
    <meta:user-defined meta:name="Category"/>
    <meta:user-defined meta:name="Company"/>
    <meta:user-defined meta:name="Manager"/>
  </office:meta>
</office:document-meta>
</file>