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4629" style:family="table">
      <style:table-properties style:rel-width="100" table:align="center"/>
    </style:style>
    <style:style style:name="f74629.0" style:family="table-column">
      <style:table-column-properties style:column-width="0.00cm"/>
    </style:style>
    <style:style style:name="6315f9" style:family="table">
      <style:table-properties style:rel-width="100" table:align="center"/>
    </style:style>
    <style:style style:name="6315f9.0" style:family="table-column">
      <style:table-column-properties style:column-width="0.00cm"/>
    </style:style>
    <style:style style:name="de624e" style:family="table">
      <style:table-properties style:rel-width="100" table:align="center"/>
    </style:style>
    <style:style style:name="de624e.0" style:family="table-column">
      <style:table-column-properties style:column-width="0.00cm"/>
    </style:style>
    <style:style style:name="1859c1" style:family="table">
      <style:table-properties style:rel-width="100" table:align="center"/>
    </style:style>
    <style:style style:name="1859c1.0" style:family="table-column">
      <style:table-column-properties style:column-width="0.00cm"/>
    </style:style>
    <style:style style:name="a9394e" style:family="table">
      <style:table-properties style:rel-width="100" table:align="center"/>
    </style:style>
    <style:style style:name="a9394e.0" style:family="table-column">
      <style:table-column-properties style:column-width="0.00cm"/>
    </style:style>
    <style:style style:name="831f70" style:family="table">
      <style:table-properties style:rel-width="100" table:align="center"/>
    </style:style>
    <style:style style:name="831f70.0" style:family="table-column">
      <style:table-column-properties style:column-width="0.00cm"/>
    </style:style>
    <style:style style:name="eb3603" style:family="table">
      <style:table-properties style:rel-width="100" table:align="center"/>
    </style:style>
    <style:style style:name="eb36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Gas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gast">nicolas-gas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884-8698">0000-0001-6884-869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3247874">23324787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2)</text:span></text:p>
        <text:p text:style-name="P19"/>
        <table:table table:name="f74629" table:style-name="f74629">
          <table:table-column table:style-name="f74629.0"/>
          <table:table-row>
            <table:table-cell office:value-type="string">
              <text:p text:style-name="Normal"><text:a xlink:type="simple" xlink:href="https://hal.science/hal-05583966v1">Boltzmann social learning with heterogeneous rationality</text:a></text:p>
              <text:p text:style-name="Normal"><text:a xlink:type="simple" xlink:href="https://hal.science/search/index/?q=*&amp;authFullName_s=Sylvie Chaddad">Sylvie Chaddad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Nicolas Gast">Nicolas Gast</text:a></text:p>
              <text:p text:style-name="Normal"><text:span>Nonlinear Analysis: Hybrid Systems</text:span><text:span>, 2026, 61, pp.101718.<text:s/></text:span><text:a xlink:type="simple" xlink:href="https://dx.doi.org/10.1016/j.nahs.2026.101718">⟨10.1016/j.nahs.2026.101718⟩</text:a></text:p>
              <text:p text:style-name="Normal"><text:span>Article dans une revue</text:span></text:p>
              <text:p text:style-name="Normal"><text:a xlink:type="simple" xlink:href="https://hal.science/hal-05583966v1">hal-055839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57094v1">Accuracy of the Graphon Mean Field Approximation for Interacting Particle Systems</text:a></text:p>
              <text:p text:style-name="Normal"><text:a xlink:type="simple" xlink:href="https://hal.science/search/index/?q=*&amp;authFullName_s=Sebastian Allmeier">Sebastian Allmeier</text:a><text:span>,</text:span><text:a xlink:type="simple" xlink:href="https://hal.science/search/index/?q=*&amp;authFullName_s=Nicolas Gast">Nicolas Gast</text:a></text:p>
              <text:p text:style-name="Normal"><text:span>Stochastic Systems</text:span><text:span>, 2025, 15 (4), pp.273-290.<text:s/></text:span><text:a xlink:type="simple" xlink:href="https://dx.doi.org/10.1287/stsy.2024.0070">⟨10.1287/stsy.2024.0070⟩</text:a></text:p>
              <text:p text:style-name="Normal"><text:span>Article dans une revue</text:span></text:p>
              <text:p text:style-name="Normal"><text:a xlink:type="simple" xlink:href="https://inria.hal.science/hal-05457094v1">hal-05457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0014v1">Approximations to Study the Impact of the Service Discipline in Systems with Redundancy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enny van Houdt">Benny van Houdt</text:a></text:p>
              <text:p text:style-name="Normal"><text:span>Proceedings of the ACM on Measurement and Analysis of Computing Systems<text:s/></text:span><text:span>, 2024, 8 (1), pp.1-32.<text:s/></text:span><text:a xlink:type="simple" xlink:href="https://dx.doi.org/10.1145/3639040">⟨10.1145/3639040⟩</text:a></text:p>
              <text:p text:style-name="Normal"><text:span>Article dans une revue</text:span></text:p>
              <text:p text:style-name="Normal"><text:a xlink:type="simple" xlink:href="https://inria.hal.science/hal-04390014v1">hal-04390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1176v2">Exponential Asymptotic Optimality of Whittle Index Policy.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Chen Yan">Chen Yan</text:a></text:p>
              <text:p text:style-name="Normal"><text:span>Queueing Systems</text:span><text:span>, 2023, 104, pp.1-44.<text:s/></text:span><text:a xlink:type="simple" xlink:href="https://dx.doi.org/10.1007/s11134-023-09875-x">⟨10.1007/s11134-023-09875-x⟩</text:a></text:p>
              <text:p text:style-name="Normal"><text:span>Article dans une revue</text:span></text:p>
              <text:p text:style-name="Normal"><text:a xlink:type="simple" xlink:href="https://inria.hal.science/hal-03041176v2">hal-0304117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62307v4">Linear Program-Based Policies for Restless Bandits: Necessary and Sufficient Conditions for (Exponentially Fast) Asymptotic Optimality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Chen Yan">Chen Yan</text:a></text:p>
              <text:p text:style-name="Normal"><text:span>Mathematics of Operations Research</text:span><text:span>, 2023, pp.1-29.<text:s/></text:span><text:a xlink:type="simple" xlink:href="https://dx.doi.org/10.1287/moor.2022.0101">⟨10.1287/moor.2022.0101⟩</text:a></text:p>
              <text:p text:style-name="Normal"><text:span>Article dans une revue</text:span></text:p>
              <text:p text:style-name="Normal"><text:a xlink:type="simple" xlink:href="https://inria.hal.science/hal-03262307v4">hal-03262307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81002v1">Bias and Refinement of Multiscale Mean Field Models</text:a></text:p>
              <text:p text:style-name="Normal"><text:a xlink:type="simple" xlink:href="https://hal.science/search/index/?q=*&amp;authFullName_s=Sebastian Allmeier">Sebastian Allmeier</text:a><text:span>,</text:span><text:a xlink:type="simple" xlink:href="https://hal.science/search/index/?q=*&amp;authFullName_s=Nicolas Gast">Nicolas Gast</text:a></text:p>
              <text:p text:style-name="Normal"><text:span>Proceedings of the ACM on Measurement and Analysis of Computing Systems<text:s/></text:span><text:span>, 2023, 7 (1), pp.1-29.<text:s/></text:span><text:a xlink:type="simple" xlink:href="https://dx.doi.org/10.1145/3579336">⟨10.1145/3579336⟩</text:a></text:p>
              <text:p text:style-name="Normal"><text:span>Article dans une revue</text:span></text:p>
              <text:p text:style-name="Normal"><text:a xlink:type="simple" xlink:href="https://inria.hal.science/hal-03981002v1">hal-03981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02458v5">Testing Indexability and Computing Whittle and Gittins Index in Subcubic Time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Kimang Khun">Kimang Khun</text:a></text:p>
              <text:p text:style-name="Normal"><text:span>Mathematical Methods of Operations Research</text:span><text:span>, 2023,<text:s/></text:span><text:a xlink:type="simple" xlink:href="https://dx.doi.org/10.1007/s00186-023-00821-4">⟨10.1007/s00186-023-00821-4⟩</text:a></text:p>
              <text:p text:style-name="Normal"><text:span>Article dans une revue</text:span></text:p>
              <text:p text:style-name="Normal"><text:a xlink:type="simple" xlink:href="https://inria.hal.science/hal-03602458v5">hal-03602458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00672v1">Mean Field and Refined Mean Field Approximations for Heterogeneous Systems: It Works!</text:a></text:p>
              <text:p text:style-name="Normal"><text:a xlink:type="simple" xlink:href="https://hal.science/search/index/?q=*&amp;authFullName_s=Sebastian Allmeier">Sebastian Allmeier</text:a><text:span>,</text:span><text:a xlink:type="simple" xlink:href="https://hal.science/search/index/?q=*&amp;authFullName_s=Nicolas Gast">Nicolas Gast</text:a></text:p>
              <text:p text:style-name="Normal"><text:span>Proceedings of the ACM on Measurement and Analysis of Computing Systems<text:s/></text:span><text:span>, 2022, 6 (1), pp.1-43.<text:s/></text:span><text:a xlink:type="simple" xlink:href="https://dx.doi.org/10.1145/3508033">⟨10.1145/3508033⟩</text:a></text:p>
              <text:p text:style-name="Normal"><text:span>Article dans une revue</text:span></text:p>
              <text:p text:style-name="Normal"><text:a xlink:type="simple" xlink:href="https://inria.hal.science/hal-03600672v1">hal-036006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38310v1">Why (and When) do Asymptotic Methods Work so well?</text:a></text:p>
              <text:p text:style-name="Normal"><text:a xlink:type="simple" xlink:href="https://hal.science/search/index/?q=*&amp;authFullName_s=Nicolas Gast">Nicolas Gast</text:a></text:p>
              <text:p text:style-name="Normal"><text:span>Queueing Systems</text:span><text:span>, 2022, 100, pp.297-299.<text:s/></text:span><text:a xlink:type="simple" xlink:href="https://dx.doi.org/10.1007/s11134-022-09834-y">⟨10.1007/s11134-022-09834-y⟩</text:a></text:p>
              <text:p text:style-name="Normal"><text:span>Article dans une revue</text:span></text:p>
              <text:p text:style-name="Normal"><text:a xlink:type="simple" xlink:href="https://inria.hal.science/hal-03638310v1">hal-03638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62006v3">Learning algorithms for Markovian Bandits: Is Posterior Sampling more Scalable than Optimism?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Kimang Khun">Kimang Khun</text:a></text:p>
              <text:p text:style-name="Normal"><text:span>Transactions on Machine Learning Research Journal</text:span><text:span>, 2022</text:span></text:p>
              <text:p text:style-name="Normal"><text:span>Article dans une revue</text:span></text:p>
              <text:p text:style-name="Normal"><text:a xlink:type="simple" xlink:href="https://inria.hal.science/hal-03262006v3">hal-0326200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6234v1">Analysis of Work Stealing with latency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Mohammed Khatiri">Mohammed Khatiri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Frédéric Wagner">Frédéric Wagner</text:a></text:p>
              <text:p text:style-name="Normal"><text:span>Journal of Parallel and Distributed Computing</text:span><text:span>, 2021, 153, pp.119-129.<text:s/></text:span><text:a xlink:type="simple" xlink:href="https://dx.doi.org/10.1016/j.jpdc.2021.03.010">⟨10.1016/j.jpdc.2021.03.010⟩</text:a></text:p>
              <text:p text:style-name="Normal"><text:span>Article dans une revue</text:span></text:p>
              <text:p text:style-name="Normal"><text:a xlink:type="simple" xlink:href="https://inria.hal.science/hal-03356234v1">hal-033562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98739v1">On fair selection in the presence of implicit and differential variance</text:a></text:p>
              <text:p text:style-name="Normal"><text:a xlink:type="simple" xlink:href="https://hal.science/search/index/?q=*&amp;authFullName_s=Vitalii Emelianov">Vitalii Emelianov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Krishna P Gummadi">Krishna P Gummadi</text:a><text:span>,</text:span><text:a xlink:type="simple" xlink:href="https://hal.science/search/index/?q=*&amp;authFullName_s=Patrick Loiseau">Patrick Loiseau</text:a></text:p>
              <text:p text:style-name="Normal"><text:span>Artificial Intelligence (AIJ)</text:span><text:span>, 2021, 302, pp.1-20.<text:s/></text:span><text:a xlink:type="simple" xlink:href="https://dx.doi.org/10.1016/j.artint.2021.103609">⟨10.1016/j.artint.2021.103609⟩</text:a></text:p>
              <text:p text:style-name="Normal"><text:span>Article dans une revue</text:span></text:p>
              <text:p text:style-name="Normal"><text:a xlink:type="simple" xlink:href="https://inria.hal.science/hal-03398739v1">hal-033987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82682v1">Linear Regression from Strategic Data Sources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Stratis Ioannidis">Stratis Ioannidis</text:a><text:span>,</text:span><text:a xlink:type="simple" xlink:href="https://hal.science/search/index/?q=*&amp;authFullName_s=Patrick Loiseau">Patrick Loiseau</text:a><text:span>,</text:span><text:a xlink:type="simple" xlink:href="https://hal.science/search/index/?q=*&amp;authFullName_s=Benjamin Roussillon">Benjamin Roussillon</text:a></text:p>
              <text:p text:style-name="Normal"><text:span>ACM Transactions on Economics and Computation</text:span><text:span>, 2020, 8 (2), pp.1-24.<text:s/></text:span><text:a xlink:type="simple" xlink:href="https://dx.doi.org/10.1145/3391436">⟨10.1145/3391436⟩</text:a></text:p>
              <text:p text:style-name="Normal"><text:span>Article dans une revue</text:span></text:p>
              <text:p text:style-name="Normal"><text:a xlink:type="simple" xlink:href="https://inria.hal.science/hal-02982682v1">hal-029826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2188v1">Performance analysis methods for list-based caches with non-uniform access</text:a></text:p>
              <text:p text:style-name="Normal"><text:a xlink:type="simple" xlink:href="https://hal.science/search/index/?q=*&amp;authFullName_s=Giuliano Casale">Giuliano Casale</text:a><text:span>,</text:span><text:a xlink:type="simple" xlink:href="https://hal.science/search/index/?q=*&amp;authFullName_s=Nicolas Gast">Nicolas Gast</text:a></text:p>
              <text:p text:style-name="Normal"><text:span>IEEE/ACM Transactions on Networking</text:span><text:span>, 2020, pp.1-18.<text:s/></text:span><text:a xlink:type="simple" xlink:href="https://dx.doi.org/10.1109/TNET.2020.3042869">⟨10.1109/TNET.2020.3042869⟩</text:a></text:p>
              <text:p text:style-name="Normal"><text:span>Article dans une revue</text:span></text:p>
              <text:p text:style-name="Normal"><text:a xlink:type="simple" xlink:href="https://inria.hal.science/hal-03102188v1">hal-031021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6885v2">A Mean Field Game Analysis of SIR Dynamics with Vaccination</text:a></text:p>
              <text:p text:style-name="Normal"><text:a xlink:type="simple" xlink:href="https://hal.science/search/index/?q=*&amp;authFullName_s=Josu Doncel">Josu Doncel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Probability in the Engineering and Informational Sciences</text:span><text:span>, 2020, pp.1-18.<text:s/></text:span><text:a xlink:type="simple" xlink:href="https://dx.doi.org/10.1017/S0269964820000522">⟨10.1017/S0269964820000522⟩</text:a></text:p>
              <text:p text:style-name="Normal"><text:span>Article dans une revue</text:span></text:p>
              <text:p text:style-name="Normal"><text:a xlink:type="simple" xlink:href="https://inria.hal.science/hal-01496885v2">hal-0149688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1632v1">Size Expansions of Mean Field Approximation: Transient and Steady-State Analysis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Luca Bortolussi">Luca Bortolussi</text:a><text:span>,</text:span><text:a xlink:type="simple" xlink:href="https://hal.science/search/index/?q=*&amp;authFullName_s=Mirco Tribastone">Mirco Tribastone</text:a></text:p>
              <text:p text:style-name="Normal"><text:span>Performance Evaluation</text:span><text:span>, 2019, 129, pp.60-80.<text:s/></text:span><text:a xlink:type="simple" xlink:href="https://dx.doi.org/10.1016/j.peva.2018.09.005">⟨10.1016/j.peva.2018.09.005⟩</text:a></text:p>
              <text:p text:style-name="Normal"><text:span>Article dans une revue</text:span></text:p>
              <text:p text:style-name="Normal"><text:a xlink:type="simple" xlink:href="https://inria.hal.science/hal-01891632v1">hal-018916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7098v2">Discrete Mean Field Games: Existence of Equilibria and Convergence</text:a></text:p>
              <text:p text:style-name="Normal"><text:a xlink:type="simple" xlink:href="https://hal.science/search/index/?q=*&amp;authFullName_s=Josu Doncel">Josu Doncel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Journal of Dynamics and Games</text:span><text:span>, 2019, 6 (3), pp.1-19.<text:s/></text:span><text:a xlink:type="simple" xlink:href="https://dx.doi.org/10.3934/jdg.2019016">⟨10.3934/jdg.2019016⟩</text:a></text:p>
              <text:p text:style-name="Normal"><text:span>Article dans une revue</text:span></text:p>
              <text:p text:style-name="Normal"><text:a xlink:type="simple" xlink:href="https://inria.hal.science/hal-01277098v2">hal-0127709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5235v1">A refined mean field approximation of synchronous discrete-time population models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Diego Latella">Diego Latella</text:a><text:span>,</text:span><text:a xlink:type="simple" xlink:href="https://hal.science/search/index/?q=*&amp;authFullName_s=Mieke Massink">Mieke Massink</text:a></text:p>
              <text:p text:style-name="Normal"><text:span>Performance Evaluation</text:span><text:span>, 2018, pp.1-27.<text:s/></text:span><text:a xlink:type="simple" xlink:href="https://dx.doi.org/10.1016/j.peva.2018.05.002">⟨10.1016/j.peva.2018.05.002⟩</text:a></text:p>
              <text:p text:style-name="Normal"><text:span>Article dans une revue</text:span></text:p>
              <text:p text:style-name="Normal"><text:a xlink:type="simple" xlink:href="https://inria.hal.science/hal-01845235v1">hal-018452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2059v1">TTL Approximations of the Cache Replacement Algorithms LRU(m) and h-LRU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enny van Houdt">Benny van Houdt</text:a></text:p>
              <text:p text:style-name="Normal"><text:span>Performance Evaluation</text:span><text:span>, 2017,<text:s/></text:span><text:a xlink:type="simple" xlink:href="https://dx.doi.org/10.1016/j.peva.2017.09.002">⟨10.1016/j.peva.2017.09.002⟩</text:a></text:p>
              <text:p text:style-name="Normal"><text:span>Article dans une revue</text:span></text:p>
              <text:p text:style-name="Normal"><text:a xlink:type="simple" xlink:href="https://inria.hal.science/hal-01622059v1">hal-016220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2054v1">A Refined Mean Field Approximation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enny van Houdt">Benny van Houdt</text:a></text:p>
              <text:p text:style-name="Normal"><text:span>Proceedings of the ACM on Measurement and Analysis of Computing Systems<text:s/></text:span><text:span>, 2017, 1 (28),<text:s/></text:span><text:a xlink:type="simple" xlink:href="https://dx.doi.org/10.1145/3152542">⟨10.1145/3152542⟩</text:a></text:p>
              <text:p text:style-name="Normal"><text:span>Article dans une revue</text:span></text:p>
              <text:p text:style-name="Normal"><text:a xlink:type="simple" xlink:href="https://inria.hal.science/hal-01622054v1">hal-016220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3138v1">Computing Absorbing Times via Fluid Approximations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Advances in Applied Probability</text:span><text:span>, 2017,<text:s/></text:span><text:a xlink:type="simple" xlink:href="https://dx.doi.org/10.1017/apr.2017.21">⟨10.1017/apr.2017.21⟩</text:a></text:p>
              <text:p text:style-name="Normal"><text:span>Article dans une revue</text:span></text:p>
              <text:p text:style-name="Normal"><text:a xlink:type="simple" xlink:href="https://inria.hal.science/hal-01553138v1">hal-015531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3913v1">Attribution mechanisms for ancillary service costs induced by variability in power delivery</text:a></text:p>
              <text:p text:style-name="Normal"><text:a xlink:type="simple" xlink:href="https://hal.science/search/index/?q=*&amp;authFullName_s=Francesca Bona">Francesca Bona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Jean-Yves Le Boudec">Jean-Yves Le Boudec</text:a><text:span>,</text:span><text:a xlink:type="simple" xlink:href="https://hal.science/search/index/?q=*&amp;authFullName_s=Pierre Pinson">Pierre Pinson</text:a><text:span>,</text:span><text:a xlink:type="simple" xlink:href="https://hal.science/search/index/?q=*&amp;authFullName_s=Dan-Cristian Tomozei">Dan-Cristian Tomozei</text:a></text:p>
              <text:p text:style-name="Normal"><text:span>IEEE Transactions on Power Systems</text:span><text:span>, 2016, pp.10.<text:s/></text:span><text:a xlink:type="simple" xlink:href="https://dx.doi.org/10.1109/TPWRS.2016.2598760">⟨10.1109/TPWRS.2016.2598760⟩</text:a></text:p>
              <text:p text:style-name="Normal"><text:span>Article dans une revue</text:span></text:p>
              <text:p text:style-name="Normal"><text:a xlink:type="simple" xlink:href="https://inria.hal.science/hal-01403913v1">hal-01403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4354v1">Transient and Steady-state Regime of a Family of List-based Cache Replacement Algorithms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enny van Houdt">Benny van Houdt</text:a></text:p>
              <text:p text:style-name="Normal"><text:span>Queueing Systems</text:span><text:span>, 2016, Special Issue: SIGMETRICS 2015,<text:s/></text:span><text:a xlink:type="simple" xlink:href="https://dx.doi.org/10.1007/s11134-016-9487-9">⟨10.1007/s11134-016-9487-9⟩</text:a></text:p>
              <text:p text:style-name="Normal"><text:span>Article dans une revue</text:span></text:p>
              <text:p text:style-name="Normal"><text:a xlink:type="simple" xlink:href="https://inria.hal.science/hal-01334354v1">hal-013343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6022v1">Optimal Generation and Storage Scheduling in the Presence of Renewable Forecast Uncertainties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Dan-Cristian Tomozei">Dan-Cristian Tomozei</text:a><text:span>,</text:span><text:a xlink:type="simple" xlink:href="https://hal.science/search/index/?q=*&amp;authFullName_s=Jean-Yves Le Boudec">Jean-Yves Le Boudec</text:a></text:p>
              <text:p text:style-name="Normal"><text:span>IEEE Transactions on Smart Grid</text:span><text:span>, 2014, pp.12.<text:s/></text:span><text:a xlink:type="simple" xlink:href="https://dx.doi.org/10.1109/TSG.2013.2285395">⟨10.1109/TSG.2013.2285395⟩</text:a></text:p>
              <text:p text:style-name="Normal"><text:span>Article dans une revue</text:span></text:p>
              <text:p text:style-name="Normal"><text:a xlink:type="simple" xlink:href="https://inria.hal.science/hal-01086022v1">hal-01086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6009v1">Incentives and redistribution in homogeneous bike-sharing systems with stations of finite capacity</text:a></text:p>
              <text:p text:style-name="Normal"><text:a xlink:type="simple" xlink:href="https://hal.science/search/index/?q=*&amp;authFullName_s=Christine Fricker">Christine Fricker</text:a><text:span>,</text:span><text:a xlink:type="simple" xlink:href="https://hal.science/search/index/?q=*&amp;authFullName_s=Nicolas Gast">Nicolas Gast</text:a></text:p>
              <text:p text:style-name="Normal"><text:span>EURO Journal on Transportation and Logistics</text:span><text:span>, 2014, pp.31.<text:s/></text:span><text:a xlink:type="simple" xlink:href="https://dx.doi.org/10.1007/s13676-014-0053-5">⟨10.1007/s13676-014-0053-5⟩</text:a></text:p>
              <text:p text:style-name="Normal"><text:span>Article dans une revue</text:span></text:p>
              <text:p text:style-name="Normal"><text:a xlink:type="simple" xlink:href="https://inria.hal.science/hal-01086009v1">hal-01086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6030v1">MPTCP is not Pareto-Optimal: Performance Issues and a Possible Solution</text:a></text:p>
              <text:p text:style-name="Normal"><text:a xlink:type="simple" xlink:href="https://hal.science/search/index/?q=*&amp;authFullName_s=Ramin Khalili">Ramin Khalili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Miroslav Popovic">Miroslav Popovic</text:a><text:span>,</text:span><text:a xlink:type="simple" xlink:href="https://hal.science/search/index/?q=*&amp;authFullName_s=Jean-Yves Le Boudec">Jean-Yves Le Boudec</text:a></text:p>
              <text:p text:style-name="Normal"><text:span>IEEE/ACM Transactions on Networking</text:span><text:span>, 2013, pp.15.<text:s/></text:span><text:a xlink:type="simple" xlink:href="https://dx.doi.org/10.1109/TNET.2013.2274462">⟨10.1109/TNET.2013.2274462⟩</text:a></text:p>
              <text:p text:style-name="Normal"><text:span>Article dans une revue</text:span></text:p>
              <text:p text:style-name="Normal"><text:a xlink:type="simple" xlink:href="https://inria.hal.science/hal-01086030v1">hal-010860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248v1">Decentralized List Scheduling</text:a></text:p>
              <text:p text:style-name="Normal"><text:a xlink:type="simple" xlink:href="https://hal.science/search/index/?q=*&amp;authFullName_s=Marc Tchiboukdjian">Marc Tchiboukdjian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Denis Trystram">Denis Trystram</text:a></text:p>
              <text:p text:style-name="Normal"><text:span>Annals of Operations Research</text:span><text:span>, 2012,<text:s/></text:span><text:a xlink:type="simple" xlink:href="https://dx.doi.org/10.1007/s10479-012-1149-7">⟨10.1007/s10479-012-1149-7⟩</text:a></text:p>
              <text:p text:style-name="Normal"><text:span>Article dans une revue</text:span></text:p>
              <text:p text:style-name="Normal"><text:a xlink:type="simple" xlink:href="https://inria.hal.science/hal-00796248v1">hal-007962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999v1">Markov chains with discontinuous drifts have differential inclusion limits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Performance Evaluation</text:span><text:span>, 2012, 69 (12), pp.623-642.<text:s/></text:span><text:a xlink:type="simple" xlink:href="https://dx.doi.org/10.1016/j.peva.2012.07.003">⟨10.1016/j.peva.2012.07.003⟩</text:a></text:p>
              <text:p text:style-name="Normal"><text:span>Article dans une revue</text:span></text:p>
              <text:p text:style-name="Normal"><text:a xlink:type="simple" xlink:href="https://inria.hal.science/hal-00787999v1">hal-00787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996v1">Mean field for Markov Decision Processes: from Discrete to Continuous Optimization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Jean-Yves Le Boudec">Jean-Yves Le Boudec</text:a></text:p>
              <text:p text:style-name="Normal"><text:span>IEEE Transactions on Automatic Control</text:span><text:span>, 2012, 57 (9), pp.2266 - 2280.<text:s/></text:span><text:a xlink:type="simple" xlink:href="https://dx.doi.org/10.1109/TAC.2012.2186176">⟨10.1109/TAC.2012.2186176⟩</text:a></text:p>
              <text:p text:style-name="Normal"><text:span>Article dans une revue</text:span></text:p>
              <text:p text:style-name="Normal"><text:a xlink:type="simple" xlink:href="https://inria.hal.science/hal-00787996v1">hal-007879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0546v1">Distributed Delay-Power Control Algorithms for Bandwidth Sharing in Wireless Networks.</text:a></text:p>
              <text:p text:style-name="Normal"><text:a xlink:type="simple" xlink:href="https://hal.science/search/index/?q=*&amp;authFullName_s=François Baccelli">François Baccelli</text:a><text:span>,</text:span><text:a xlink:type="simple" xlink:href="https://hal.science/search/index/?q=*&amp;authFullName_s=Nicholas Bambos">Nicholas Bambos</text:a><text:span>,</text:span><text:a xlink:type="simple" xlink:href="https://hal.science/search/index/?q=*&amp;authFullName_s=Nicolas Gast">Nicolas Gast</text:a></text:p>
              <text:p text:style-name="Normal"><text:span>IEEE/ACM Transactions on Networking</text:span><text:span>, 2011, 19 (5), pp.1458-1471.<text:s/></text:span><text:a xlink:type="simple" xlink:href="https://dx.doi.org/10.1109/TNET.2011.2163079">⟨10.1109/TNET.2011.2163079⟩</text:a></text:p>
              <text:p text:style-name="Normal"><text:span>Article dans une revue</text:span></text:p>
              <text:p text:style-name="Normal"><text:a xlink:type="simple" xlink:href="https://inria.hal.science/hal-00940546v1">hal-009405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770v1">A Mean Field Approach for Optimization in Discrete Time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Discrete Event Dynamic Systems</text:span><text:span>, 2011, 21, pp.63-101.<text:s/></text:span><text:a xlink:type="simple" xlink:href="https://dx.doi.org/10.1007/s10626-010-0094-3">⟨10.1007/s10626-010-0094-3⟩</text:a></text:p>
              <text:p text:style-name="Normal"><text:span>Article dans une revue</text:span></text:p>
              <text:p text:style-name="Normal"><text:a xlink:type="simple" xlink:href="https://api.istex.fr/ark:/67375/VQC-FSCMNR10-F/fulltext.pdf?sid=hal">istex</text:a></text:p>
              <text:p text:style-name="Normal"><text:a xlink:type="simple" xlink:href="https://inria.hal.science/hal-00788770v1">hal-007887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6034v1">Infinite labeled trees: From rational to Sturmian trees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Theoretical Computer Science</text:span><text:span>, 2010, 411, pp.1146 - 1166.<text:s/></text:span><text:a xlink:type="simple" xlink:href="https://dx.doi.org/10.1016/j.tcs.2009.12.009">⟨10.1016/j.tcs.2009.12.009⟩</text:a></text:p>
              <text:p text:style-name="Normal"><text:span>Article dans une revue</text:span></text:p>
              <text:p text:style-name="Normal"><text:a xlink:type="simple" xlink:href="https://inria.hal.science/hal-01086034v1">hal-01086034v1</text:a></text:p>
            </table:table-cell>
          </table:table-row>
        </table:table>
        <text:p text:style-name="P20"/>
        <text:p text:style-name="Heading2"><text:span text:style-name="T9">Communication dans un congrès (38)</text:span></text:p>
        <text:p text:style-name="P22"/>
        <table:table table:name="6315f9" table:style-name="6315f9">
          <table:table-column table:style-name="6315f9.0"/>
          <table:table-row>
            <table:table-cell office:value-type="string">
              <text:p text:style-name="Normal"><text:a xlink:type="simple" xlink:href="https://hal.science/hal-05534854v1">Model-Based Learning of Whittle indices</text:a></text:p>
              <text:p text:style-name="Normal"><text:a xlink:type="simple" xlink:href="https://hal.science/search/index/?q=*&amp;authFullName_s=Joël Charles-Rebuffé">Joël Charles-Rebuffé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854v1">hal-0553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640v1">Prophet Inequalities: Competing with the Top $\ell$ Items is Easy</text:a></text:p>
              <text:p text:style-name="Normal"><text:a xlink:type="simple" xlink:href="https://hal.science/search/index/?q=*&amp;authFullName_s=Mathieu Molina">Mathieu Molina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Patrick Loiseau">Patrick Loiseau</text:a><text:span>,</text:span><text:a xlink:type="simple" xlink:href="https://hal.science/search/index/?q=*&amp;authFullName_s=Vianney Perchet">Vianney Perchet</text:a></text:p>
              <text:p text:style-name="Normal"><text:span>SODA 2025 - ACM-SIAM Symposium on Discrete Algorithms</text:span><text:span>, Jan 2025, New Orleans, United States. pp.1-45</text:span></text:p>
              <text:p text:style-name="Normal"><text:span>Communication dans un congrès</text:span></text:p>
              <text:p text:style-name="Normal"><text:a xlink:type="simple" xlink:href="https://hal.science/hal-04912640v1">hal-04912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94338v1">Model Predictive Control is Almost Optimal for Restless Bandit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Dheeraj Narasimha">Dheeraj Narasimha</text:a></text:p>
              <text:p text:style-name="Normal"><text:span>COLT 2025 - 38th Annual Conference on Learning Theory</text:span><text:span>, Jun 2025, Lyon, France. pp.1-35,<text:s/></text:span><text:a xlink:type="simple" xlink:href="https://dx.doi.org/10.48550/arXiv.2410.06307">⟨10.48550/arXiv.2410.06307⟩</text:a></text:p>
              <text:p text:style-name="Normal"><text:span>Communication dans un congrès</text:span></text:p>
              <text:p text:style-name="Normal"><text:a xlink:type="simple" xlink:href="https://inria.hal.science/hal-05194338v1">hal-051943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37291v1">Computing the Bias of Constant-step Stochastic Approximation with Markovian Noise</text:a></text:p>
              <text:p text:style-name="Normal"><text:a xlink:type="simple" xlink:href="https://hal.science/search/index/?q=*&amp;authFullName_s=Sebastian Allmeier">Sebastian Allmeier</text:a><text:span>,</text:span><text:a xlink:type="simple" xlink:href="https://hal.science/search/index/?q=*&amp;authFullName_s=Nicolas Gast">Nicolas Gast</text:a></text:p>
              <text:p text:style-name="Normal"><text:span>NeurIPS 2024 -38th Annual Conference on Neural Information Processing Systems</text:span><text:span>, Dec 2024, Vancouver, Canada. pp.1-23</text:span></text:p>
              <text:p text:style-name="Normal"><text:span>Communication dans un congrès</text:span></text:p>
              <text:p text:style-name="Normal"><text:a xlink:type="simple" xlink:href="https://inria.hal.science/hal-04837291v1">hal-048372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61628v1">Decentralized model-free reinforcement learning in stochastic games with average-reward objective</text:a></text:p>
              <text:p text:style-name="Normal"><text:a xlink:type="simple" xlink:href="https://hal.science/search/index/?q=*&amp;authFullName_s=Romain Cravic">Romain Cravic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AAMAS 2023 - International Conference on Autonomous Agents and Multiagent Systems</text:span><text:span>, May 2023, London (U.K.), United Kingdom. pp.1-13</text:span></text:p>
              <text:p text:style-name="Normal"><text:span>Communication dans un congrès</text:span></text:p>
              <text:p text:style-name="Normal"><text:a xlink:type="simple" xlink:href="https://inria.hal.science/hal-04161628v1">hal-041616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96993v1">What is an Optimal Policy in Time-Average MDP?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Kimang Khun">Kimang Khun</text:a></text:p>
              <text:p text:style-name="Normal"><text:span>ACM SIGMETRICS Workshop MAMA</text:span><text:span>, Jun 2023, Orlando (FL), United States. pp.30-32,<text:s/></text:span><text:a xlink:type="simple" xlink:href="https://dx.doi.org/10.1145/3626570.3626582">⟨10.1145/3626570.3626582⟩</text:a></text:p>
              <text:p text:style-name="Normal"><text:span>Communication dans un congrès</text:span></text:p>
              <text:p text:style-name="Normal"><text:a xlink:type="simple" xlink:href="https://inria.hal.science/hal-04696993v1">hal-046969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0656v1">Trading-off price for data quality to achieve fair online allocation</text:a></text:p>
              <text:p text:style-name="Normal"><text:a xlink:type="simple" xlink:href="https://hal.science/search/index/?q=*&amp;authFullName_s=Mathieu Molina">Mathieu Molina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Patrick Loiseau">Patrick Loiseau</text:a><text:span>,</text:span><text:a xlink:type="simple" xlink:href="https://hal.science/search/index/?q=*&amp;authFullName_s=Vianney Perchet">Vianney Perchet</text:a></text:p>
              <text:p text:style-name="Normal"><text:span>NeurIPS 2023 - 37th Conference on Neural Information Processing Systems</text:span><text:span>, Dec 2023, New orleans, USA, United States. pp.1-43</text:span></text:p>
              <text:p text:style-name="Normal"><text:span>Communication dans un congrès</text:span></text:p>
              <text:p text:style-name="Normal"><text:a xlink:type="simple" xlink:href="https://inria.hal.science/hal-04360656v1">hal-0436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89v1">Experiments in Operations Research are Hardly Reproducible: A Bike-Sharing Case-Study.</text:a></text:p>
              <text:p text:style-name="Normal"><text:a xlink:type="simple" xlink:href="https://hal.science/search/index/?q=*&amp;authFullName_s=Thomas Barzola">Thomas Barzola</text:a><text:span>,</text:span><text:a xlink:type="simple" xlink:href="https://hal.science/search/index/?q=*&amp;authFullName_s=Van-Dat Cung">Van-Dat Cung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Vincent Jost">Vincent Jost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89v1">hal-035952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93516v1">Asymptotic Degradation of Linear Regression Estimates with Strategic Data Sources</text:a></text:p>
              <text:p text:style-name="Normal"><text:a xlink:type="simple" xlink:href="https://hal.science/search/index/?q=*&amp;authFullName_s=Benjamin Roussillon">Benjamin Roussillon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Patrick Loiseau">Patrick Loiseau</text:a><text:span>,</text:span><text:a xlink:type="simple" xlink:href="https://hal.science/search/index/?q=*&amp;authFullName_s=Panayotis Mertikopoulos">Panayotis Mertikopoulos</text:a></text:p>
              <text:p text:style-name="Normal"><text:span>ALT 2022 - 33rd International Conference on Algorithmic Learning Theory</text:span><text:span>, Mar 2022, Paris, France. pp.1-31</text:span></text:p>
              <text:p text:style-name="Normal"><text:span>Communication dans un congrès</text:span></text:p>
              <text:p text:style-name="Normal"><text:a xlink:type="simple" xlink:href="https://hal.univ-grenoble-alpes.fr/hal-03593516v1">hal-035935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77966v1">Fairness in Selection Problems with Strategic Candidates</text:a></text:p>
              <text:p text:style-name="Normal"><text:a xlink:type="simple" xlink:href="https://hal.science/search/index/?q=*&amp;authFullName_s=Vitalii Emelianov">Vitalii Emelianov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Patrick Loiseau">Patrick Loiseau</text:a></text:p>
              <text:p text:style-name="Normal"><text:span>EC 2022 - 23th ACM Conference on Economics and Computation</text:span><text:span>, Jul 2022, Boulder, Colorado, United States. pp.1-29,<text:s/></text:span><text:a xlink:type="simple" xlink:href="https://dx.doi.org/10.1145/3490486.3538287">⟨10.1145/3490486.3538287⟩</text:a></text:p>
              <text:p text:style-name="Normal"><text:span>Communication dans un congrès</text:span></text:p>
              <text:p text:style-name="Normal"><text:a xlink:type="simple" xlink:href="https://inria.hal.science/hal-03677966v1">hal-036779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8850v1">Vaccination in a Large Population: Mean Field Equilibrium versus Social Optimum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Josu Doncel">Josu Doncel</text:a><text:span>,</text:span><text:a xlink:type="simple" xlink:href="https://hal.science/search/index/?q=*&amp;authFullName_s=Nicolas Gast">Nicolas Gast</text:a></text:p>
              <text:p text:style-name="Normal"><text:span>NETGCOOP 2021 - 10th International Conference on NETwork Games, COntrol and OPtimization</text:span><text:span>, Sep 2021, Cargèse, France. pp.1-9</text:span></text:p>
              <text:p text:style-name="Normal"><text:span>Communication dans un congrès</text:span></text:p>
              <text:p text:style-name="Normal"><text:a xlink:type="simple" xlink:href="https://inria.hal.science/hal-02938850v1">hal-029388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85044v1">rmftool - A library to Compute (Refined) Mean Field Approximation(s)</text:a></text:p>
              <text:p text:style-name="Normal"><text:a xlink:type="simple" xlink:href="https://hal.science/search/index/?q=*&amp;authFullName_s=Sebastian Allmeier">Sebastian Allmeier</text:a><text:span>,</text:span><text:a xlink:type="simple" xlink:href="https://hal.science/search/index/?q=*&amp;authFullName_s=Nicolas Gast">Nicolas Gast</text:a></text:p>
              <text:p text:style-name="Normal"><text:span>TOSME 2021 - Workshop on TOols for Stochastic Modeling and Evaluation</text:span><text:span>, Nov 2021, Online conference, France</text:span></text:p>
              <text:p text:style-name="Normal"><text:span>Communication dans un congrès</text:span></text:p>
              <text:p text:style-name="Normal"><text:a xlink:type="simple" xlink:href="https://inria.hal.science/hal-03485044v1">hal-03485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80578v1">On Fair Selection in the Presence of Implicit Variance</text:a></text:p>
              <text:p text:style-name="Normal"><text:a xlink:type="simple" xlink:href="https://hal.science/search/index/?q=*&amp;authFullName_s=Vitalii Emelianov">Vitalii Emelianov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Krishna P. Gummadi">Krishna P. Gummadi</text:a><text:span>,</text:span><text:a xlink:type="simple" xlink:href="https://hal.science/search/index/?q=*&amp;authFullName_s=Patrick Loiseau">Patrick Loiseau</text:a></text:p>
              <text:p text:style-name="Normal"><text:span>EC 2020 - Twenty-First ACM Conference on Economics and Computation</text:span><text:span>, Jul 2020, Budapest, Hungary. pp.649-675,<text:s/></text:span><text:a xlink:type="simple" xlink:href="https://dx.doi.org/10.1145/3391403.3399482">⟨10.1145/3391403.3399482⟩</text:a></text:p>
              <text:p text:style-name="Normal"><text:span>Communication dans un congrès</text:span></text:p>
              <text:p text:style-name="Normal"><text:a xlink:type="simple" xlink:href="https://inria.hal.science/hal-02880578v1">hal-0288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294v1">Collisions groupées lors du mécanisme d'évitement de collisions de CPL-G3</text:a></text:p>
              <text:p text:style-name="Normal"><text:a xlink:type="simple" xlink:href="https://hal.science/search/index/?q=*&amp;authFullName_s=Mouhcine Mendil">Mouhcine Mendil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Henry-Joseph Audéoud">Henry-Joseph Audéoud</text:a></text:p>
              <text:p text:style-name="Normal"><text:span>CoRes 2020 - Rencontres Francophones sur la Conception de Protocoles, l’Évaluation de Performance et l’Expérimentation des Réseaux de Communication</text:span><text:span>, Sep 2020, Lyon, France. pp.1-4</text:span></text:p>
              <text:p text:style-name="Normal"><text:span>Communication dans un congrès</text:span></text:p>
              <text:p text:style-name="Normal"><text:a xlink:type="simple" xlink:href="https://hal.science/hal-02879294v1">hal-0287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051v1">ASGriDS: Asynchronous Smart-Grids Distributed Simulator</text:a></text:p>
              <text:p text:style-name="Normal"><text:a xlink:type="simple" xlink:href="https://hal.science/search/index/?q=*&amp;authFullName_s=Takai-Eddine Kennouche">Takai-Eddine Kennouche</text:a><text:span>,</text:span><text:a xlink:type="simple" xlink:href="https://hal.science/search/index/?q=*&amp;authFullName_s=Florent Cadoux">Florent Cadoux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Benoît Vinot">Benoît Vinot</text:a></text:p>
              <text:p text:style-name="Normal"><text:span>APPEEC 2019 - 11th IEEE PES Asia-Pacific Power and Energy Engineering Conference</text:span><text:span>, Dec 2019, Macao, Macau SAR China. pp.1-5</text:span></text:p>
              <text:p text:style-name="Normal"><text:span>Communication dans un congrès</text:span></text:p>
              <text:p text:style-name="Normal"><text:a xlink:type="simple" xlink:href="https://hal.science/hal-02384051v1">hal-023840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83189v1">UTOPIC: Under-Approximation Through Optimal Control</text:a></text:p>
              <text:p text:style-name="Normal"><text:a xlink:type="simple" xlink:href="https://hal.science/search/index/?q=*&amp;authFullName_s=Josu Doncel">Josu Doncel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Mirco Tribastone">Mirco Tribastone</text:a><text:span>,</text:span><text:a xlink:type="simple" xlink:href="https://hal.science/search/index/?q=*&amp;authFullName_s=Max Tschaikowski">Max Tschaikowski</text:a><text:span>,</text:span><text:a xlink:type="simple" xlink:href="https://hal.science/search/index/?q=*&amp;authFullName_s=Andrea Vandin">Andrea Vandin</text:a></text:p>
              <text:p text:style-name="Normal"><text:span>QEST 2019 - 16th International Conference on Quantitative Evaluation of SysTems</text:span><text:span>, Sep 2019, Glasgow, United Kingdom. pp.277-291,<text:s/></text:span><text:a xlink:type="simple" xlink:href="https://dx.doi.org/10.1007/978-3-030-30281-8_16">⟨10.1007/978-3-030-30281-8_16⟩</text:a></text:p>
              <text:p text:style-name="Normal"><text:span>Communication dans un congrès</text:span></text:p>
              <text:p text:style-name="Normal"><text:a xlink:type="simple" xlink:href="https://inria.hal.science/hal-02283189v1">hal-02283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5071v1">The Price of Local Fairness in Multistage Selection</text:a></text:p>
              <text:p text:style-name="Normal"><text:a xlink:type="simple" xlink:href="https://hal.science/search/index/?q=*&amp;authFullName_s=Vitalii Emelianov">Vitalii Emelianov</text:a><text:span>,</text:span><text:a xlink:type="simple" xlink:href="https://hal.science/search/index/?q=*&amp;authFullName_s=George Arvanitakis">George Arvanitakis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Krishna P Gummadi">Krishna P Gummadi</text:a><text:span>,</text:span><text:a xlink:type="simple" xlink:href="https://hal.science/search/index/?q=*&amp;authFullName_s=Patrick Loiseau">Patrick Loiseau</text:a></text:p>
              <text:p text:style-name="Normal"><text:span>IJCAI-2019 - Twenty-Eighth International Joint Conference on Artificial Intelligence</text:span><text:span>, Aug 2019, Macao, France. pp.5836-5842,<text:s/></text:span><text:a xlink:type="simple" xlink:href="https://dx.doi.org/10.24963/ijcai.2019/809">⟨10.24963/ijcai.2019/809⟩</text:a></text:p>
              <text:p text:style-name="Normal"><text:span>Communication dans un congrès</text:span></text:p>
              <text:p text:style-name="Normal"><text:a xlink:type="simple" xlink:href="https://inria.hal.science/hal-02145071v1">hal-021450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1636v1">Size Expansions of Mean Field Approximation: Transient and Steady-State Analysis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Luca Bortolussi">Luca Bortolussi</text:a><text:span>,</text:span><text:a xlink:type="simple" xlink:href="https://hal.science/search/index/?q=*&amp;authFullName_s=Mirco Tribastone">Mirco Tribastone</text:a></text:p>
              <text:p text:style-name="Normal"><text:span>2018 - 36th International Symposium on Computer Performance, Modeling, Measurements and Evaluation</text:span><text:span>, Dec 2018, Toulouse, France. pp.1-2,<text:s/></text:span><text:a xlink:type="simple" xlink:href="https://dx.doi.org/10.1016/j.peva.2018.09.005">⟨10.1016/j.peva.2018.09.005⟩</text:a></text:p>
              <text:p text:style-name="Normal"><text:span>Communication dans un congrès</text:span></text:p>
              <text:p text:style-name="Normal"><text:a xlink:type="simple" xlink:href="https://inria.hal.science/hal-01891636v1">hal-018916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1629v1">A Refined Mean Field Approximation for Synchronous Population Processes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Diego Latella">Diego Latella</text:a><text:span>,</text:span><text:a xlink:type="simple" xlink:href="https://hal.science/search/index/?q=*&amp;authFullName_s=Mieke Massink">Mieke Massink</text:a></text:p>
              <text:p text:style-name="Normal"><text:span>MAMA 2018Workshop on MAthematical performance Modeling and Analysis</text:span><text:span>, Jun 2018, Irvine, United States. pp.1-3</text:span></text:p>
              <text:p text:style-name="Normal"><text:span>Communication dans un congrès</text:span></text:p>
              <text:p text:style-name="Normal"><text:a xlink:type="simple" xlink:href="https://inria.hal.science/hal-01891629v1">hal-01891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3386v1">Congestion Avoidance in Low-Voltage Networks by using the Advanced Metering Infrastructure</text:a></text:p>
              <text:p text:style-name="Normal"><text:a xlink:type="simple" xlink:href="https://hal.science/search/index/?q=*&amp;authFullName_s=Benoit Vinot">Benoit Vinot</text:a><text:span>,</text:span><text:a xlink:type="simple" xlink:href="https://hal.science/search/index/?q=*&amp;authFullName_s=Florent Cadoux">Florent Cadoux</text:a><text:span>,</text:span><text:a xlink:type="simple" xlink:href="https://hal.science/search/index/?q=*&amp;authFullName_s=Nicolas Gast">Nicolas Gast</text:a></text:p>
              <text:p text:style-name="Normal"><text:span>ePerf 2018 - IFIP WG PERFORMANCE - 36th International Symposium on Computer Performance, Modeling, Measurements and Evalution</text:span><text:span>, Dec 2018, Toulouse, France. pp.1-3</text:span></text:p>
              <text:p text:style-name="Normal"><text:span>Communication dans un congrès</text:span></text:p>
              <text:p text:style-name="Normal"><text:a xlink:type="simple" xlink:href="https://inria.hal.science/hal-01953386v1">hal-019533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1642v1">A Refined Mean Field Approximation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enny Van Houdt">Benny Van Houdt</text:a></text:p>
              <text:p text:style-name="Normal"><text:span>ACM SIGMETRICS 2018</text:span><text:span>, Jun 2018, Irvine, United States. pp.1</text:span></text:p>
              <text:p text:style-name="Normal"><text:span>Communication dans un congrès</text:span></text:p>
              <text:p text:style-name="Normal"><text:a xlink:type="simple" xlink:href="https://inria.hal.science/hal-01891642v1">hal-01891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3133v1">Expected Values Estimated via Mean-Field Approximation are 1/N-Accurate</text:a></text:p>
              <text:p text:style-name="Normal"><text:a xlink:type="simple" xlink:href="https://hal.science/search/index/?q=*&amp;authFullName_s=Nicolas Gast">Nicolas Gast</text:a></text:p>
              <text:p text:style-name="Normal"><text:span>ACM SIGMETRICS / International Conference on Measurement and Modeling of Computer Systems SIGMETRICS '17<text:s/></text:span><text:span>, Jun 2017, Urbana-Champaign, United States. pp.26,<text:s/></text:span><text:a xlink:type="simple" xlink:href="https://dx.doi.org/10.1145/2896377.2901463">⟨10.1145/2896377.2901463⟩</text:a></text:p>
              <text:p text:style-name="Normal"><text:span>Communication dans un congrès</text:span></text:p>
              <text:p text:style-name="Normal"><text:a xlink:type="simple" xlink:href="https://inria.hal.science/hal-01553133v1">hal-015531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2416v1">Mean Field Approximation of Uncertain Stochastic Models</text:a></text:p>
              <text:p text:style-name="Normal"><text:a xlink:type="simple" xlink:href="https://hal.science/search/index/?q=*&amp;authFullName_s=Luca Bortolussi">Luca Bortolussi</text:a><text:span>,</text:span><text:a xlink:type="simple" xlink:href="https://hal.science/search/index/?q=*&amp;authFullName_s=Nicolas Gast">Nicolas Gast</text:a></text:p>
              <text:p text:style-name="Normal"><text:span>46th Annual IEEE/IFIP International Conference on Dependable Systems and Networks (DSN 2016)</text:span><text:span>, Jun 2016, Toulouse, France</text:span></text:p>
              <text:p text:style-name="Normal"><text:span>Communication dans un congrès</text:span></text:p>
              <text:p text:style-name="Normal"><text:a xlink:type="simple" xlink:href="https://inria.hal.science/hal-01302416v1">hal-01302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2269v1">Asymptotically Exact TTL-Approximations of the Cache Replacement Algorithms LRU(m) and h-LRU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enny van Houdt">Benny van Houdt</text:a></text:p>
              <text:p text:style-name="Normal"><text:span>28th International Teletraffic Congress (ITC 28)</text:span><text:span>, Sep 2016, Würzburg, Germany</text:span></text:p>
              <text:p text:style-name="Normal"><text:span>Communication dans un congrès</text:span></text:p>
              <text:p text:style-name="Normal"><text:a xlink:type="simple" xlink:href="https://inria.hal.science/hal-01292269v1">hal-012922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1017v2">Construction of Lyapunov functions via relative entropy with application to caching</text:a></text:p>
              <text:p text:style-name="Normal"><text:a xlink:type="simple" xlink:href="https://hal.science/search/index/?q=*&amp;authFullName_s=Nicolas Gast">Nicolas Gast</text:a></text:p>
              <text:p text:style-name="Normal"><text:span>The 18th Workshop on MAthematical performance Modeling and Analysis</text:span><text:span>, Jun 2016, Nice, France</text:span></text:p>
              <text:p text:style-name="Normal"><text:span>Communication dans un congrès</text:span></text:p>
              <text:p text:style-name="Normal"><text:a xlink:type="simple" xlink:href="https://inria.hal.science/hal-01321017v2">hal-0132101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1020v1">Are mean-field games the limits of finite stochastic games?</text:a></text:p>
              <text:p text:style-name="Normal"><text:a xlink:type="simple" xlink:href="https://hal.science/search/index/?q=*&amp;authFullName_s=Josu Doncel">Josu Doncel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The 18th Workshop on MAthematical performance Modeling and Analysis</text:span><text:span>, Jun 2016, Nice, France</text:span></text:p>
              <text:p text:style-name="Normal"><text:span>Communication dans un congrès</text:span></text:p>
              <text:p text:style-name="Normal"><text:a xlink:type="simple" xlink:href="https://inria.hal.science/hal-01321020v1">hal-013210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3838v1">Transient and Steady-state Regime of a Family of List-based Cache Replacement Algorithms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enny van Houdt">Benny van Houdt</text:a></text:p>
              <text:p text:style-name="Normal"><text:span>ACM SIGMETRICS 2015</text:span><text:span>, Jun 2015, Portland, United States.<text:s/></text:span><text:a xlink:type="simple" xlink:href="https://dx.doi.org/10.1145/2745844.2745850">⟨10.1145/2745844.2745850⟩</text:a></text:p>
              <text:p text:style-name="Normal"><text:span>Communication dans un congrès</text:span></text:p>
              <text:p text:style-name="Normal"><text:a xlink:type="simple" xlink:href="https://inria.hal.science/hal-01143838v1">hal-011438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9271v1">The Power of Two Choices on Graphs: the Pair-Approximation is Accurate</text:a></text:p>
              <text:p text:style-name="Normal"><text:a xlink:type="simple" xlink:href="https://hal.science/search/index/?q=*&amp;authFullName_s=Nicolas Gast">Nicolas Gast</text:a></text:p>
              <text:p text:style-name="Normal"><text:span>Workshop on MAthematical performance Modeling and Analysis</text:span><text:span>, Jun 2015, Portland, United States</text:span></text:p>
              <text:p text:style-name="Normal"><text:span>Communication dans un congrès</text:span></text:p>
              <text:p text:style-name="Normal"><text:a xlink:type="simple" xlink:href="https://inria.hal.science/hal-01199271v1">hal-011992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840v1">Probabilistic Forecasts of Bike-Sharing Systems for Journey Planning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Daniël Reijsbergen">Daniël Reijsbergen</text:a><text:span>,</text:span><text:a xlink:type="simple" xlink:href="https://hal.science/search/index/?q=*&amp;authFullName_s=Mirco Tribastone">Mirco Tribastone</text:a></text:p>
              <text:p text:style-name="Normal"><text:span>The 24th ACM International Conference on Information and Knowledge Management (CIKM 2015)</text:span><text:span>, Oct 2015, Melbourne, Australia.<text:s/></text:span><text:a xlink:type="simple" xlink:href="https://dx.doi.org/10.1145/2806416.2806569">⟨10.1145/2806416.2806569⟩</text:a></text:p>
              <text:p text:style-name="Normal"><text:span>Communication dans un congrès</text:span></text:p>
              <text:p text:style-name="Normal"><text:a xlink:type="simple" xlink:href="https://inria.hal.science/hal-01185840v1">hal-0118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091v1">Impact of Storage on the Efficiency and Prices in Real-Time Electricity Markets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Jean-Yves Leboudec">Jean-Yves Leboudec</text:a><text:span>,</text:span><text:a xlink:type="simple" xlink:href="https://hal.science/search/index/?q=*&amp;authFullName_s=Alexandre Proutière">Alexandre Proutière</text:a><text:span>,</text:span><text:a xlink:type="simple" xlink:href="https://hal.science/search/index/?q=*&amp;authFullName_s=Dan-Cristian Tomozei">Dan-Cristian Tomozei</text:a></text:p>
              <text:p text:style-name="Normal"><text:span>ACM e-Energy</text:span><text:span>, May 2013, Berkeley, United States. pp.12,<text:s/></text:span><text:a xlink:type="simple" xlink:href="https://dx.doi.org/10.1145/2487166.2487169">⟨10.1145/2487166.2487169⟩</text:a></text:p>
              <text:p text:style-name="Normal"><text:span>Communication dans un congrès</text:span></text:p>
              <text:p text:style-name="Normal"><text:a xlink:type="simple" xlink:href="https://hal.science/hal-00920091v1">hal-00920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6036v1">Impact of Demand-Response on the Efficiency and Prices in Real-Time Electricity Markets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Jean-Yves Le Boudec">Jean-Yves Le Boudec</text:a><text:span>,</text:span><text:a xlink:type="simple" xlink:href="https://hal.science/search/index/?q=*&amp;authFullName_s=Dan-Cristian Tomozei">Dan-Cristian Tomozei</text:a></text:p>
              <text:p text:style-name="Normal"><text:span>ACM e-Energy 2014</text:span><text:span>, Jun 2014, Cambridge, United Kingdom.<text:s/></text:span><text:a xlink:type="simple" xlink:href="https://dx.doi.org/10.1145/2602044.2602052">⟨10.1145/2602044.2602052⟩</text:a></text:p>
              <text:p text:style-name="Normal"><text:span>Communication dans un congrès</text:span></text:p>
              <text:p text:style-name="Normal"><text:a xlink:type="simple" xlink:href="https://inria.hal.science/hal-01086036v1">hal-010860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6043v1">MPTCP is not pareto-optimal : performance issues and a possible solution.</text:a></text:p>
              <text:p text:style-name="Normal"><text:a xlink:type="simple" xlink:href="https://hal.science/search/index/?q=*&amp;authFullName_s=Ramin Khalili">Ramin Khalili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Miroslav Popovic">Miroslav Popovic</text:a><text:span>,</text:span><text:a xlink:type="simple" xlink:href="https://hal.science/search/index/?q=*&amp;authFullName_s=Utkarsh Upadhyay">Utkarsh Upadhyay</text:a><text:span>,</text:span><text:a xlink:type="simple" xlink:href="https://hal.science/search/index/?q=*&amp;authFullName_s=Jean-Yves Le Boudec">Jean-Yves Le Boudec</text:a></text:p>
              <text:p text:style-name="Normal"><text:span>ACM CoNEXT 2012</text:span><text:span>, Dec 2012, Nice, France. pp.1,<text:s/></text:span><text:a xlink:type="simple" xlink:href="https://dx.doi.org/10.1145/2413176.2413178">⟨10.1145/2413176.2413178⟩</text:a></text:p>
              <text:p text:style-name="Normal"><text:span>Communication dans un congrès</text:span></text:p>
              <text:p text:style-name="Normal"><text:a xlink:type="simple" xlink:href="https://inria.hal.science/hal-01086043v1">hal-010860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6055v1">Mean field analysis for inhomogeneous bike sharing systems</text:a></text:p>
              <text:p text:style-name="Normal"><text:a xlink:type="simple" xlink:href="https://hal.science/search/index/?q=*&amp;authFullName_s=Christine Fricker">Christine Fricker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Hanene Mohamed">Hanene Mohamed</text:a></text:p>
              <text:p text:style-name="Normal"><text:span>AofA</text:span><text:span>, Jul 2012, Montreal, Canada.<text:s/></text:span><text:a xlink:type="simple" xlink:href="https://dx.doi.org/10.46298/dmtcs.3006">⟨10.46298/dmtcs.3006⟩</text:a></text:p>
              <text:p text:style-name="Normal"><text:span>Communication dans un congrès</text:span></text:p>
              <text:p text:style-name="Normal"><text:a xlink:type="simple" xlink:href="https://inria.hal.science/hal-01086055v1">hal-010860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63v1">Mean field limit of non-smooth systems and differential inclusions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MAthematical performance Modeling and Analysis (MAMA)</text:span><text:span>, 2010, New-York, United States. pp.30-32,<text:s/></text:span><text:a xlink:type="simple" xlink:href="https://dx.doi.org/10.1145/1870178.1870189">⟨10.1145/1870178.1870189⟩</text:a></text:p>
              <text:p text:style-name="Normal"><text:span>Communication dans un congrès</text:span></text:p>
              <text:p text:style-name="Normal"><text:a xlink:type="simple" xlink:href="https://inria.hal.science/hal-00788863v1">hal-007888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62v1">A Mean Field Model of Work Stealing in Large-Scale Systems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ACM sigmetrics</text:span><text:span>, 2010, New-York, United States. pp.13-24,<text:s/></text:span><text:a xlink:type="simple" xlink:href="https://dx.doi.org/10.1145/1811039.1811042">⟨10.1145/1811039.1811042⟩</text:a></text:p>
              <text:p text:style-name="Normal"><text:span>Communication dans un congrès</text:span></text:p>
              <text:p text:style-name="Normal"><text:a xlink:type="simple" xlink:href="https://inria.hal.science/hal-00788862v1">hal-00788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64v1">A Tighter Analysis of Work Stealing</text:a></text:p>
              <text:p text:style-name="Normal"><text:a xlink:type="simple" xlink:href="https://hal.science/search/index/?q=*&amp;authFullName_s=Marc Tchiboukdjian">Marc Tchiboukdjian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Julien Bernard">Julien Bernard</text:a></text:p>
              <text:p text:style-name="Normal"><text:span>The 21st International Symposium on Algorithms and Computation (ISAAC)</text:span><text:span>, 2010, Jeju Island, South Korea. pp.291-302,<text:s/></text:span><text:a xlink:type="simple" xlink:href="https://dx.doi.org/10.1007/978-3-642-17514-5_25">⟨10.1007/978-3-642-17514-5_25⟩</text:a></text:p>
              <text:p text:style-name="Normal"><text:span>Communication dans un congrès</text:span></text:p>
              <text:p text:style-name="Normal"><text:a xlink:type="simple" xlink:href="https://api.istex.fr/ark:/67375/HCB-2F0FDPJH-3/fulltext.pdf?sid=hal">istex</text:a></text:p>
              <text:p text:style-name="Normal"><text:a xlink:type="simple" xlink:href="https://inria.hal.science/hal-00788864v1">hal-007888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7572v1">Mean field limits for controlled system</text:a></text:p>
              <text:p text:style-name="Normal"><text:a xlink:type="simple" xlink:href="https://hal.science/search/index/?q=*&amp;authFullName_s=Nicolas Gast">Nicolas Gast</text:a></text:p>
              <text:p text:style-name="Normal"><text:span>NET-COOP 2010 - 4th Workshop on Network Control and Optimization</text:span><text:span>, Nov 2010, Ghent, Belgium</text:span></text:p>
              <text:p text:style-name="Normal"><text:span>Communication dans un congrès</text:span></text:p>
              <text:p text:style-name="Normal"><text:a xlink:type="simple" xlink:href="https://inria.hal.science/inria-00597572v1">inria-005975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08v1">A Mean Field Approach for Optimization in Particle Systems and Applications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Fourth International Conference on Performance Evaluation Methodologies and Tools, Valuetools</text:span><text:span>, 2009, Pisa, Italy. pp.10,<text:s/></text:span><text:a xlink:type="simple" xlink:href="https://dx.doi.org/10.4108/ICST.VALUETOOLS2009.7477">⟨10.4108/ICST.VALUETOOLS2009.7477⟩</text:a></text:p>
              <text:p text:style-name="Normal"><text:span>Communication dans un congrès</text:span></text:p>
              <text:p text:style-name="Normal"><text:a xlink:type="simple" xlink:href="https://inria.hal.science/hal-00788908v1">hal-00788908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de624e" table:style-name="de624e">
          <table:table-column table:style-name="de624e.0"/>
          <table:table-row>
            <table:table-cell office:value-type="string">
              <text:p text:style-name="Normal"><text:a xlink:type="simple" xlink:href="https://inria.hal.science/hal-01334358v1">Mean-Field Limits Beyond Ordinary Differential Equations</text:a></text:p>
              <text:p text:style-name="Normal"><text:a xlink:type="simple" xlink:href="https://hal.science/search/index/?q=*&amp;authFullName_s=Luca Bortolussi">Luca Bortolussi</text:a><text:span>,</text:span><text:a xlink:type="simple" xlink:href="https://hal.science/search/index/?q=*&amp;authFullName_s=Nicolas Gast">Nicolas Gast</text:a></text:p>
              <text:p text:style-name="Normal"><text:span>Bernardo, Marco; De Nicola, Rocco; Hillston, Jane.<text:s/></text:span><text:span>Formal Methods for the Quantitative Evaluation of Collective Adaptive Systems</text:span><text:span>, Programming and Software Engineering, , 2016, 978-3-319-34095-1.<text:s/></text:span><text:a xlink:type="simple" xlink:href="https://dx.doi.org/10.1007/978-3-319-34096-8_3">⟨10.1007/978-3-319-34096-8_3⟩</text:a></text:p>
              <text:p text:style-name="Normal"><text:span>Chapitre d'ouvrage</text:span></text:p>
              <text:p text:style-name="Normal"><text:a xlink:type="simple" xlink:href="https://inria.hal.science/hal-01334358v1">hal-01334358v1</text:a></text:p>
            </table:table-cell>
          </table:table-row>
        </table:table>
        <text:p text:style-name="P26"/>
        <text:p text:style-name="Heading2"><text:span text:style-name="T11">Pré-publication, Document de travail (5)</text:span></text:p>
        <text:p text:style-name="P28"/>
        <table:table table:name="1859c1" table:style-name="1859c1">
          <table:table-column table:style-name="1859c1.0"/>
          <table:table-row>
            <table:table-cell office:value-type="string">
              <text:p text:style-name="Normal"><text:a xlink:type="simple" xlink:href="https://hal.science/hal-05528351v1">Boltzmann social learning with heterogeneous rationality</text:a></text:p>
              <text:p text:style-name="Normal"><text:a xlink:type="simple" xlink:href="https://hal.science/search/index/?q=*&amp;authFullName_s=Sylvie Chaddad">Sylvie Chaddad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Nicolas Gast">Nicolas Gast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28351v1">hal-05528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99441v1">Integrating Aggregated Electric Vehicle Flexibilities in Unit Commitment Models using Submodular Optimization</text:a></text:p>
              <text:p text:style-name="Normal"><text:a xlink:type="simple" xlink:href="https://hal.science/search/index/?q=*&amp;authFullName_s=Hélène Arvis">Hélène Arvis</text:a><text:span>,</text:span><text:a xlink:type="simple" xlink:href="https://hal.science/search/index/?q=*&amp;authFullName_s=Olivier Beaude">Olivier Beaude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Stéphane Gaubert">Stéphane Gaubert</text:a><text:span>,</text:span><text:a xlink:type="simple" xlink:href="https://hal.science/search/index/?q=*&amp;authFullName_s=Bruno Gaujal">Bruno Gauja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99441v1">hal-05399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70177v1">Reoptimization Nearly Solves Weakly Coupled Markov Decision Processes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Chen Yan">Chen Y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570177v1">hal-045701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4386v1">Congestion Avoidance in Low-Voltage Networks by using the Advanced Metering Infrastructure</text:a></text:p>
              <text:p text:style-name="Normal"><text:a xlink:type="simple" xlink:href="https://hal.science/search/index/?q=*&amp;authFullName_s=Benoît Vinot">Benoît Vinot</text:a><text:span>,</text:span><text:a xlink:type="simple" xlink:href="https://hal.science/search/index/?q=*&amp;authFullName_s=Florent Cadoux">Florent Cadoux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Rodolphe Heliot">Rodolphe Heliot</text:a><text:span>,</text:span><text:a xlink:type="simple" xlink:href="https://hal.science/search/index/?q=*&amp;authFullName_s=Victor Gouin">Victor Goui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784386v1">hal-017843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7950v1">Computing absorbing times via fluid approximations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337950v1">hal-01337950v1</text:a></text:p>
            </table:table-cell>
          </table:table-row>
        </table:table>
        <text:p text:style-name="P29"/>
        <text:p text:style-name="Heading2"><text:span text:style-name="T12">Rapport (7)</text:span></text:p>
        <text:p text:style-name="P31"/>
        <table:table table:name="a9394e" table:style-name="a9394e">
          <table:table-column table:style-name="a9394e.0"/>
          <table:table-row>
            <table:table-cell office:value-type="string">
              <text:p text:style-name="Normal"><text:a xlink:type="simple" xlink:href="https://inria.hal.science/inria-00491859v4">Markov chains with discontinuous drifts have differential inclusions limits. Application to stochastic stability and mean field approximation.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[Research Report] RR-7315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91859v4">inria-0049185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005v3">Mean field for Markov Decision Processes: from Discrete to Continuous Optimization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Jean-Yves Le Boudec">Jean-Yves Le Boudec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hal.science/hal-00473005v3">hal-0047300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18872v2">Distributing labels on infinite trees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[Research Report] RR-6630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18872v2">inria-0031887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8011v3">A Mean Field Approach for Optimization in Particles Systems and Applications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[Research Report] RR-6877, INRIA. 2009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68011v3">inria-0036801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9564v2">Balanced Labeled Trees: Density, Complexity and Mechanicity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Bruno Gaujal">Bruno Gaujal</text:a></text:p>
              <text:p text:style-name="Normal"><text:span>[Research Report] RR-6240, INRIA. 2007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59564v2">inria-00159564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529804v1">CR-LIBM A library of correctly rounded elementary functions in double-precision</text:a></text:p>
              <text:p text:style-name="Normal"><text:a xlink:type="simple" xlink:href="https://hal.science/search/index/?q=*&amp;authFullName_s=Catherine Daramy-Loirat">Catherine Daramy-Loirat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Matthieu Gallet">Matthieu Gallet</text:a><text:span>,</text:span><text:a xlink:type="simple" xlink:href="https://hal.science/search/index/?q=*&amp;authFullName_s=Nicolas Gast">Nicolas Gast</text:a><text:span>et al.</text:span></text:p>
              <text:p text:style-name="Normal"><text:span>[Research Report] LIP,. 2006</text:span></text:p>
              <text:p text:style-name="Normal"><text:span>Rapport</text:span><text:span><text:s/>(rapport de recherche)</text:span></text:p>
              <text:p text:style-name="Normal"><text:a xlink:type="simple" xlink:href="https://ens-lyon.hal.science/ensl-01529804v1">ensl-01529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636v1">Towards the post-ultimate libm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Nicolas Gast">Nicolas Gast</text:a></text:p>
              <text:p text:style-name="Normal"><text:span>[Research Report] RR-5367, LIP RR 2004-47, INRIA, LIP. 2004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636v1">inria-00070636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831f70" table:style-name="831f70">
          <table:table-column table:style-name="831f70.0"/>
          <table:table-row>
            <table:table-cell office:value-type="string">
              <text:p text:style-name="Normal"><text:a xlink:type="simple" xlink:href="https://theses.hal.science/tel-01875211v1">Optimization and Control of Large Systems: Fighting the Curse of Dimensionality</text:a></text:p>
              <text:p text:style-name="Normal"><text:a xlink:type="simple" xlink:href="https://hal.science/search/index/?q=*&amp;authFullName_s=Nicolas Gast">Nicolas Gast</text:a></text:p>
              <text:p text:style-name="Normal"><text:span>Networking and Internet Architecture [cs.NI]. Université Grenoble Alpes, 201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875211v1">tel-01875211v1</text:a></text:p>
            </table:table-cell>
          </table:table-row>
        </table:table>
        <text:p text:style-name="P35"/>
        <text:p text:style-name="Heading2"><text:span text:style-name="T14">HDR (1)</text:span></text:p>
        <text:p text:style-name="P37"/>
        <table:table table:name="eb3603" table:style-name="eb3603">
          <table:table-column table:style-name="eb3603.0"/>
          <table:table-row>
            <table:table-cell office:value-type="string">
              <text:p text:style-name="Normal"><text:a xlink:type="simple" xlink:href="https://theses.hal.science/tel-02509756v1">Refinements of Mean Field Approximation</text:a></text:p>
              <text:p text:style-name="Normal"><text:a xlink:type="simple" xlink:href="https://hal.science/search/index/?q=*&amp;authFullName_s=Nicolas Gast">Nicolas Gast</text:a></text:p>
              <text:p text:style-name="Normal"><text:span>Performance [cs.PF]. Université Grenoble Alpes, 2020</text:span></text:p>
              <text:p text:style-name="Normal"><text:span>HDR</text:span></text:p>
              <text:p text:style-name="Normal"><text:a xlink:type="simple" xlink:href="https://theses.hal.science/tel-02509756v1">tel-025097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ast</dc:title>
    <dc:subject/>
    <dc:description>CV</dc:description>
    <dc:creator/>
    <dc:date>2026-05-24T20:19:45.000</dc:date>
    <meta:generator>PHPWord</meta:generator>
    <meta:initial-creator>CCSD</meta:initial-creator>
    <meta:creation-date>2026-05-24T20:19:45.000</meta:creation-date>
    <meta:keyword/>
    <meta:user-defined meta:name="Category"/>
    <meta:user-defined meta:name="Company"/>
    <meta:user-defined meta:name="Manager"/>
  </office:meta>
</office:document-meta>
</file>