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1fe6" style:family="table">
      <style:table-properties style:rel-width="100" table:align="center"/>
    </style:style>
    <style:style style:name="fb1fe6.0" style:family="table-column">
      <style:table-column-properties style:column-width="0.00cm"/>
    </style:style>
    <style:style style:name="9939d3" style:family="table">
      <style:table-properties style:rel-width="100" table:align="center"/>
    </style:style>
    <style:style style:name="9939d3.0" style:family="table-column">
      <style:table-column-properties style:column-width="0.00cm"/>
    </style:style>
    <style:style style:name="a66c73" style:family="table">
      <style:table-properties style:rel-width="100" table:align="center"/>
    </style:style>
    <style:style style:name="a66c73.0" style:family="table-column">
      <style:table-column-properties style:column-width="0.00cm"/>
    </style:style>
    <style:style style:name="7be2f4" style:family="table">
      <style:table-properties style:rel-width="100" table:align="center"/>
    </style:style>
    <style:style style:name="7be2f4.0" style:family="table-column">
      <style:table-column-properties style:column-width="0.00cm"/>
    </style:style>
    <style:style style:name="d6f246" style:family="table">
      <style:table-properties style:rel-width="100" table:align="center"/>
    </style:style>
    <style:style style:name="d6f2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eneix<text:s/></text:span><text:span text:style-name="T2">Professeur agrégé de lettres modernes / Enseignant de Culture Audiovisuelle et Artistique au BTS Métiers de l'Audiovisuel de Rouen / Rédacteur pour la revue Positif / Doctorant en études cinématographiques (Université de Caen Normandie, sous la direction de Philippe Ortoli ; Lettres, arts du spectacle, langues romanes - LASLAR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4)</text:span></text:p>
        <text:p text:style-name="P10"/>
        <table:table table:name="fb1fe6" table:style-name="fb1fe6">
          <table:table-column table:style-name="fb1fe6.0"/>
          <table:table-row>
            <table:table-cell office:value-type="string">
              <text:p text:style-name="Normal"><text:a xlink:type="simple" xlink:href="https://hal.science/hal-05528705v1">Vous ne serez plus la même personne, Hannie Caulder&amp;quot; : Pistes westerniennes autour du rape and revenge</text:a></text:p>
              <text:p text:style-name="Normal"><text:a xlink:type="simple" xlink:href="https://hal.science/search/index/?q=*&amp;authFullName_s=Nicolas Geneix">Nicolas Geneix</text:a></text:p>
              <text:p text:style-name="Normal"><text:span>État des lieux et perspectives du "Rape and Revenge"</text:span><text:span>, A paraître</text:span></text:p>
              <text:p text:style-name="Normal"><text:span>Chapitre d'ouvrage</text:span></text:p>
              <text:p text:style-name="Normal"><text:a xlink:type="simple" xlink:href="https://hal.science/hal-05528705v1">hal-0552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687v1">Faits et gestes lame à la main : photogénie du détail chez Kurosawa</text:a></text:p>
              <text:p text:style-name="Normal"><text:a xlink:type="simple" xlink:href="https://hal.science/search/index/?q=*&amp;authFullName_s=Nicolas Geneix">Nicolas Geneix</text:a></text:p>
              <text:p text:style-name="Normal"><text:span>Morgan Bréhinier; Simon Daniellou; Yannick Kernec’h.<text:s/></text:span><text:span>Découpes du "chanbara". Motifs, mythes et modernités du film de sabre japonais</text:span><text:span>, Presses universitaires de Strasbourg, pp.43-67, 2023, (Formes cinématographiques), 979-10-344-0148-2.<text:s/></text:span><text:a xlink:type="simple" xlink:href="https://dx.doi.org/10.4000/books.pus.33550">⟨10.4000/books.pus.33550⟩</text:a></text:p>
              <text:p text:style-name="Normal"><text:span>Chapitre d'ouvrage</text:span></text:p>
              <text:p text:style-name="Normal"><text:a xlink:type="simple" xlink:href="https://hal.science/hal-05522687v1">hal-0552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675v1">This thing that you call Robin Wright</text:a></text:p>
              <text:p text:style-name="Normal"><text:a xlink:type="simple" xlink:href="https://hal.science/search/index/?q=*&amp;authFullName_s=Nicolas Geneix">Nicolas Geneix</text:a></text:p>
              <text:p text:style-name="Normal"><text:span>Jean-Loup Bourget; Françoise Zamour.<text:s/></text:span><text:span>Jouer l’actrice. De Katherine Hepburn à Juliette Binoche</text:span><text:span>, 20, Éditions Rue d’Ulm, pp.123-132, 2017, (Actes de la recherche à l'ENS), 978-2-7288-3598-0.<text:s/></text:span><text:a xlink:type="simple" xlink:href="https://dx.doi.org/10.4000/books.editionsulm.4935">⟨10.4000/books.editionsulm.4935⟩</text:a></text:p>
              <text:p text:style-name="Normal"><text:span>Chapitre d'ouvrage</text:span></text:p>
              <text:p text:style-name="Normal"><text:a xlink:type="simple" xlink:href="https://hal.science/hal-05522675v1">hal-0552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692v1">Quelques visages et voix tsiganes dans le cinéma hongrois, de &amp;quot;La Pierre lancée&amp;quot; à &amp;quot;District !</text:a></text:p>
              <text:p text:style-name="Normal"><text:a xlink:type="simple" xlink:href="https://hal.science/search/index/?q=*&amp;authFullName_s=Nicolas Geneix">Nicolas Geneix</text:a></text:p>
              <text:p text:style-name="Normal"><text:span>Catherine Coquio; Jean-Luc Poueyto.<text:s/></text:span><text:span>Roms, Tsiganes, Nomades. Un malentendu européen</text:span><text:span>, Éditions Karthala, pp.473-491, 2014, (Hommes et sociétés), 978-2-8111-1123-6.<text:s/></text:span><text:a xlink:type="simple" xlink:href="https://dx.doi.org/10.3917/kart.coqu.2014.01.0473">⟨10.3917/kart.coqu.2014.01.0473⟩</text:a></text:p>
              <text:p text:style-name="Normal"><text:span>Chapitre d'ouvrage</text:span></text:p>
              <text:p text:style-name="Normal"><text:a xlink:type="simple" xlink:href="https://hal.science/hal-05522692v1">hal-05522692v1</text:a></text:p>
            </table:table-cell>
          </table:table-row>
        </table:table>
        <text:p text:style-name="P11"/>
        <text:p text:style-name="Heading2"><text:span text:style-name="T5">N°spécial de revue/special issue (2)</text:span></text:p>
        <text:p text:style-name="P13"/>
        <table:table table:name="9939d3" table:style-name="9939d3">
          <table:table-column table:style-name="9939d3.0"/>
          <table:table-row>
            <table:table-cell office:value-type="string">
              <text:p text:style-name="Normal"><text:a xlink:type="simple" xlink:href="https://hal.science/hal-05528675v1">Dossier : Roger Corman, passeur et contrebandier</text:a></text:p>
              <text:p text:style-name="Normal"><text:a xlink:type="simple" xlink:href="https://hal.science/search/index/?q=*&amp;authFullName_s=Nicolas Geneix">Nicolas Geneix</text:a><text:span>,</text:span><text:a xlink:type="simple" xlink:href="https://hal.science/search/index/?q=*&amp;authFullName_s=Chrisitian Viviani">Chrisitian Viviani</text:a></text:p>
              <text:p text:style-name="Normal"><text:span>Positif<text:s/></text:span><text:span>, 768, pp.90-[110], 2025</text:span></text:p>
              <text:p text:style-name="Normal"><text:span>N°spécial de revue/special issue</text:span></text:p>
              <text:p text:style-name="Normal"><text:a xlink:type="simple" xlink:href="https://hal.science/hal-05528675v1">hal-0552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687v1">Dossier : Filmer le foot</text:a></text:p>
              <text:p text:style-name="Normal"><text:a xlink:type="simple" xlink:href="https://hal.science/search/index/?q=*&amp;authFullName_s=Nicolas Geneix">Nicolas Geneix</text:a><text:span>,</text:span><text:a xlink:type="simple" xlink:href="https://hal.science/search/index/?q=*&amp;authFullName_s=Fabien Baumann">Fabien Baumann</text:a></text:p>
              <text:p text:style-name="Normal"><text:span>Positif<text:s/></text:span><text:span>, 740, pp.88-113, 2022</text:span></text:p>
              <text:p text:style-name="Normal"><text:span>N°spécial de revue/special issue</text:span></text:p>
              <text:p text:style-name="Normal"><text:a xlink:type="simple" xlink:href="https://hal.science/hal-05528687v1">hal-05528687v1</text:a></text:p>
            </table:table-cell>
          </table:table-row>
        </table:table>
        <text:p text:style-name="P14"/>
        <text:p text:style-name="Heading2"><text:span text:style-name="T6">Article dans une revue (21)</text:span></text:p>
        <text:p text:style-name="P16"/>
        <table:table table:name="a66c73" table:style-name="a66c73">
          <table:table-column table:style-name="a66c73.0"/>
          <table:table-row>
            <table:table-cell office:value-type="string">
              <text:p text:style-name="Normal"><text:a xlink:type="simple" xlink:href="https://hal.science/hal-05531812v1">[Générique] Quand le mot &amp;quot;Fin&amp;quot; faisait un carton</text:a></text:p>
              <text:p text:style-name="Normal"><text:a xlink:type="simple" xlink:href="https://hal.science/search/index/?q=*&amp;authFullName_s=Nicolas Geneix">Nicolas Geneix</text:a></text:p>
              <text:p text:style-name="Normal"><text:span>Positif<text:s/></text:span><text:span>, 2025, 777, pp.115-[?]</text:span></text:p>
              <text:p text:style-name="Normal"><text:span>Article dans une revue</text:span></text:p>
              <text:p text:style-name="Normal"><text:a xlink:type="simple" xlink:href="https://hal.science/hal-05531812v1">hal-0553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741v1">Influencer et suggérer. Entretien avec Kiyoshi Kurosawa</text:a></text:p>
              <text:p text:style-name="Normal"><text:a xlink:type="simple" xlink:href="https://hal.science/search/index/?q=*&amp;authFullName_s=Nicolas Geneix">Nicolas Geneix</text:a><text:span>,</text:span><text:a xlink:type="simple" xlink:href="https://hal.science/search/index/?q=*&amp;authFullName_s=Hubert Niogret">Hubert Niogret</text:a></text:p>
              <text:p text:style-name="Normal"><text:span>Positif<text:s/></text:span><text:span>, 2025, Barbara Stanwyck, actrice totale, 772, pp.20-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61741v1">hal-0556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809v1">Robert Wise et la science-fiction</text:a></text:p>
              <text:p text:style-name="Normal"><text:a xlink:type="simple" xlink:href="https://hal.science/search/index/?q=*&amp;authFullName_s=Nicolas Geneix">Nicolas Geneix</text:a></text:p>
              <text:p text:style-name="Normal"><text:span>Positif<text:s/></text:span><text:span>, 2025, 769, pp.769-770</text:span></text:p>
              <text:p text:style-name="Normal"><text:span>Article dans une revue</text:span></text:p>
              <text:p text:style-name="Normal"><text:a xlink:type="simple" xlink:href="https://hal.science/hal-05531809v1">hal-0553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810v1">La Chute de la Maison Usher(critique, article sur un film)</text:a></text:p>
              <text:p text:style-name="Normal"><text:a xlink:type="simple" xlink:href="https://hal.science/search/index/?q=*&amp;authFullName_s=Nicolas Geneix">Nicolas Geneix</text:a></text:p>
              <text:p text:style-name="Normal"><text:span>Positif<text:s/></text:span><text:span>, 2025, 778, pp.100-101</text:span></text:p>
              <text:p text:style-name="Normal"><text:span>Article dans une revue</text:span></text:p>
              <text:p text:style-name="Normal"><text:a xlink:type="simple" xlink:href="https://hal.science/hal-05531810v1">hal-0553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121v1">Exploiter la nudité : le cas Roger Corman</text:a></text:p>
              <text:p text:style-name="Normal"><text:a xlink:type="simple" xlink:href="https://hal.science/search/index/?q=*&amp;authFullName_s=Nicolas Geneix">Nicolas Geneix</text:a></text:p>
              <text:p text:style-name="Normal"><text:span>Positif<text:s/></text:span><text:span>, 2023, Dans le plus simple appareil : autour du nu, 749-750, pp.30-31</text:span></text:p>
              <text:p text:style-name="Normal"><text:span>Article dans une revue</text:span></text:p>
              <text:p text:style-name="Normal"><text:a xlink:type="simple" xlink:href="https://hal.science/hal-05567121v1">hal-0556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823v1">Esprit de frontières et chevauchées de la revanche</text:a></text:p>
              <text:p text:style-name="Normal"><text:a xlink:type="simple" xlink:href="https://hal.science/search/index/?q=*&amp;authFullName_s=Nicolas Geneix">Nicolas Geneix</text:a></text:p>
              <text:p text:style-name="Normal"><text:span>Positif<text:s/></text:span><text:span>, 2019, Le western crépusculaire (et après), 698, pp.105-107</text:span></text:p>
              <text:p text:style-name="Normal"><text:span>Article dans une revue</text:span></text:p>
              <text:p text:style-name="Normal"><text:a xlink:type="simple" xlink:href="https://hal.science/hal-05531823v1">hal-0553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824v1">[Le Jeu n'est jamais fini] De quelques récents Sherlock Holmes (cinémas nationaux ou genre)</text:a></text:p>
              <text:p text:style-name="Normal"><text:a xlink:type="simple" xlink:href="https://hal.science/search/index/?q=*&amp;authFullName_s=Nicolas Geneix">Nicolas Geneix</text:a></text:p>
              <text:p text:style-name="Normal"><text:span>Positif<text:s/></text:span><text:span>, 2018, Le film criminel contemporain, 689-690, pp.6-8</text:span></text:p>
              <text:p text:style-name="Normal"><text:span>Article dans une revue</text:span></text:p>
              <text:p text:style-name="Normal"><text:a xlink:type="simple" xlink:href="https://hal.science/hal-05531824v1">hal-0553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826v1">Entretien avec le cinéaste Alexandre Koberidze : Rien ne change, sinon le regard</text:a></text:p>
              <text:p text:style-name="Normal"><text:a xlink:type="simple" xlink:href="https://hal.science/search/index/?q=*&amp;authFullName_s=Nicolas Geneix">Nicolas Geneix</text:a></text:p>
              <text:p text:style-name="Normal"><text:span>Critikat</text:span><text:span>, 2017, [Panorama / Entretiens / 30 août 2017], [ 5 p.]</text:span></text:p>
              <text:p text:style-name="Normal"><text:span>Article dans une revue</text:span></text:p>
              <text:p text:style-name="Normal"><text:a xlink:type="simple" xlink:href="https://hal.science/hal-05531826v1">hal-0553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802v1">La collection «Petite Planète» (Seuil) - «Sous la direction de» Chris Marker, 1954-1964</text:a></text:p>
              <text:p text:style-name="Normal"><text:a xlink:type="simple" xlink:href="https://hal.science/search/index/?q=*&amp;authFullName_s=Nicolas Geneix">Nicolas Geneix</text:a></text:p>
              <text:p text:style-name="Normal"><text:span>Fabula - Atelier de Théorie littéraire</text:span><text:span>, 2014, [Plan général / Bibliothèques / Collection], [9 p.]</text:span></text:p>
              <text:p text:style-name="Normal"><text:span>Article dans une revue</text:span></text:p>
              <text:p text:style-name="Normal"><text:a xlink:type="simple" xlink:href="https://hal.science/hal-05531802v1">hal-0553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804v1">[Compte-rendu] ABC du TAG</text:a></text:p>
              <text:p text:style-name="Normal"><text:a xlink:type="simple" xlink:href="https://hal.science/search/index/?q=*&amp;authFullName_s=Nicolas Geneix">Nicolas Geneix</text:a></text:p>
              <text:p text:style-name="Normal"><text:span>Acta fabula : Revue des parutions pour les études littéraires</text:span><text:span>, 2014, 15 (8), [9 p.].<text:s/></text:span><text:a xlink:type="simple" xlink:href="https://dx.doi.org/10.58282/acta.8872">⟨10.58282/acta.887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31804v1">hal-0553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807v1">[Compte-rendu] Images d’après 1895. Arches pour le cinéma</text:a></text:p>
              <text:p text:style-name="Normal"><text:a xlink:type="simple" xlink:href="https://hal.science/search/index/?q=*&amp;authFullName_s=Nicolas Geneix">Nicolas Geneix</text:a></text:p>
              <text:p text:style-name="Normal"><text:span>Acta fabula : Revue des parutions pour les études littéraires</text:span><text:span>, 2013, 14 (3), [12 p.].<text:s/></text:span><text:a xlink:type="simple" xlink:href="https://dx.doi.org/10.58282/acta.7697">⟨10.58282/acta.769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31807v1">hal-0553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805v1">[Compte-rendu] Pattes de mouche &amp; éprouvettes : illustrer l’Association</text:a></text:p>
              <text:p text:style-name="Normal"><text:a xlink:type="simple" xlink:href="https://hal.science/search/index/?q=*&amp;authFullName_s=Nicolas Geneix">Nicolas Geneix</text:a></text:p>
              <text:p text:style-name="Normal"><text:span>Acta fabula : Revue des parutions pour les études littéraires</text:span><text:span>, 2012, 13 (2), [10 p.].<text:s/></text:span><text:a xlink:type="simple" xlink:href="https://dx.doi.org/10.58282/acta.6790">⟨10.58282/acta.679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31805v1">hal-0553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645v1">Frontières reculées de la citation. Sur trois films de Hans-Jürgen Syberberg</text:a></text:p>
              <text:p text:style-name="Normal"><text:a xlink:type="simple" xlink:href="https://hal.science/search/index/?q=*&amp;authFullName_s=Nicolas Geneix">Nicolas Geneix</text:a></text:p>
              <text:p text:style-name="Normal"><text:span>Parole rubate : rivista internazionale di studi sulla citazione</text:span><text:span>, 2012, Fascicolo n. 5 (Issue no. 5)</text:span></text:p>
              <text:p text:style-name="Normal"><text:span>Article dans une revue</text:span></text:p>
              <text:p text:style-name="Normal"><text:a xlink:type="simple" xlink:href="https://hal.science/hal-05522645v1">hal-0552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657v1">À travers le « kaléidoscope culturel ». Zardoz de John Boorman</text:a></text:p>
              <text:p text:style-name="Normal"><text:a xlink:type="simple" xlink:href="https://hal.science/search/index/?q=*&amp;authFullName_s=Nicolas Geneix">Nicolas Geneix</text:a></text:p>
              <text:p text:style-name="Normal"><text:span>Textimage : revue d'étude du dialogue texte-image<text:s/></text:span><text:span>, 2012, n° 4 (I/II)</text:span></text:p>
              <text:p text:style-name="Normal"><text:span>Article dans une revue</text:span></text:p>
              <text:p text:style-name="Normal"><text:a xlink:type="simple" xlink:href="https://hal.science/hal-05522657v1">hal-0552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709v1">Marginalia pour Kurt Tucholsky</text:a></text:p>
              <text:p text:style-name="Normal"><text:a xlink:type="simple" xlink:href="https://hal.science/search/index/?q=*&amp;authFullName_s=Nicolas Geneix">Nicolas Geneix</text:a></text:p>
              <text:p text:style-name="Normal"><text:span>Astrolabe</text:span><text:span>, 2011, Mars / Avril 2011 [36|2018 / mis en ligne le 09/08/2018], [7 p.]</text:span></text:p>
              <text:p text:style-name="Normal"><text:span>Article dans une revue</text:span></text:p>
              <text:p text:style-name="Normal"><text:a xlink:type="simple" xlink:href="https://hal.science/hal-05528709v1">hal-0552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693v1">Le Photographe&amp;quot; au défi de la BD. Des usages de la matière photographique dans la bande dessinée</text:a></text:p>
              <text:p text:style-name="Normal"><text:a xlink:type="simple" xlink:href="https://hal.science/search/index/?q=*&amp;authFullName_s=Nicolas Geneix">Nicolas Geneix</text:a><text:span>,</text:span><text:a xlink:type="simple" xlink:href="https://hal.science/search/index/?q=*&amp;authFullName_s=Jean-François Guennoc">Jean-François Guennoc</text:a></text:p>
              <text:p text:style-name="Normal"><text:span>Communication &amp; langages</text:span><text:span>, 2011, Bande dessinée : le pari de la matérialité, 1 (167), pp.107-122.<text:s/></text:span><text:a xlink:type="simple" xlink:href="https://dx.doi.org/10.4074/S0336150011011082">⟨10.4074/S0336150011011082⟩</text:a></text:p>
              <text:p text:style-name="Normal"><text:span>Article dans une revue</text:span></text:p>
              <text:p text:style-name="Normal"><text:a xlink:type="simple" xlink:href="https://hal.science/hal-05522693v1">hal-0552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661v1">Manières de créer d’autres mondes : Quelques récits de Stanislas Lem</text:a></text:p>
              <text:p text:style-name="Normal"><text:a xlink:type="simple" xlink:href="https://hal.science/search/index/?q=*&amp;authFullName_s=Nicolas Geneix">Nicolas Geneix</text:a></text:p>
              <text:p text:style-name="Normal"><text:span><text:s/>Acta Iassyensia Comparationis</text:span><text:span>, 2010</text:span></text:p>
              <text:p text:style-name="Normal"><text:span>Article dans une revue</text:span></text:p>
              <text:p text:style-name="Normal"><text:a xlink:type="simple" xlink:href="https://hal.science/hal-05522661v1">hal-0552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717v1">« Longue énumération… » : Flaubert tenté par une littérature lexicale moderne ?</text:a></text:p>
              <text:p text:style-name="Normal"><text:a xlink:type="simple" xlink:href="https://hal.science/search/index/?q=*&amp;authFullName_s=Nicolas Geneix">Nicolas Geneix</text:a></text:p>
              <text:p text:style-name="Normal"><text:span>Revue Flaubert</text:span><text:span>, 2009, Flaubert et la confusion des genres, 9, [17 p.]</text:span></text:p>
              <text:p text:style-name="Normal"><text:span>Article dans une revue</text:span></text:p>
              <text:p text:style-name="Normal"><text:a xlink:type="simple" xlink:href="https://hal.science/hal-05528717v1">hal-0552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818v1">Fragments mémorable de la Grande Grèce - Notes de voyage comparées : Renan/Flaubert</text:a></text:p>
              <text:p text:style-name="Normal"><text:a xlink:type="simple" xlink:href="https://hal.science/search/index/?q=*&amp;authFullName_s=Nicolas Geneix">Nicolas Geneix</text:a></text:p>
              <text:p text:style-name="Normal"><text:span>Astrolabe</text:span><text:span>, 2009, Juillet / Août 2009 [26|2018 / mis en ligne le 06/08/2018], [9 p.]</text:span></text:p>
              <text:p text:style-name="Normal"><text:span>Article dans une revue</text:span></text:p>
              <text:p text:style-name="Normal"><text:a xlink:type="simple" xlink:href="https://hal.science/hal-05531818v1">hal-0553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814v1">Notes sur Pierre Christin, scénariste de l'afrontière</text:a></text:p>
              <text:p text:style-name="Normal"><text:a xlink:type="simple" xlink:href="https://hal.science/search/index/?q=*&amp;authFullName_s=Nicolas Geneix">Nicolas Geneix</text:a></text:p>
              <text:p text:style-name="Normal"><text:span>Astrolabe</text:span><text:span>, 2009, Janvier / Février 2009 [23|2018 / mis en ligne le 03 août 2018], [7 p.]</text:span></text:p>
              <text:p text:style-name="Normal"><text:span>Article dans une revue</text:span></text:p>
              <text:p text:style-name="Normal"><text:a xlink:type="simple" xlink:href="https://hal.science/hal-05531814v1">hal-0553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663v1">Micrologie de Chris Marker</text:a></text:p>
              <text:p text:style-name="Normal"><text:a xlink:type="simple" xlink:href="https://hal.science/search/index/?q=*&amp;authFullName_s=Nicolas Geneix">Nicolas Geneix</text:a></text:p>
              <text:p text:style-name="Normal"><text:span>Image and narrative</text:span><text:span>, 2009, 10 (3)</text:span></text:p>
              <text:p text:style-name="Normal"><text:span>Article dans une revue</text:span></text:p>
              <text:p text:style-name="Normal"><text:a xlink:type="simple" xlink:href="https://hal.science/hal-05522663v1">hal-05522663v1</text:a></text:p>
            </table:table-cell>
          </table:table-row>
        </table:table>
        <text:p text:style-name="P17"/>
        <text:p text:style-name="Heading2"><text:span text:style-name="T7">Communication dans un congrès (3)</text:span></text:p>
        <text:p text:style-name="P19"/>
        <table:table table:name="7be2f4" table:style-name="7be2f4">
          <table:table-column table:style-name="7be2f4.0"/>
          <table:table-row>
            <table:table-cell office:value-type="string">
              <text:p text:style-name="Normal"><text:a xlink:type="simple" xlink:href="https://hal.science/hal-05527897v1">Une affaire très délicate&amp;quot; : l'humour en science-fiction - l'exemple de Roger Corman</text:a></text:p>
              <text:p text:style-name="Normal"><text:a xlink:type="simple" xlink:href="https://hal.science/search/index/?q=*&amp;authFullName_s=Nicolas Geneix">Nicolas Geneix</text:a></text:p>
              <text:p text:style-name="Normal"><text:span>Journée d'étude - L'humour dans le cinéma de science-fiction : exploration de la présence et des fonctions du rire au sein du genre</text:span><text:span>, Philippe Ortoli; Jérémy Marino, Nov 2022, Caen, France</text:span></text:p>
              <text:p text:style-name="Normal"><text:span>Communication dans un congrès</text:span></text:p>
              <text:p text:style-name="Normal"><text:a xlink:type="simple" xlink:href="https://hal.science/hal-05527897v1">hal-0552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703v1">Pierre Salvadori, sous influences, mais pas trop</text:a></text:p>
              <text:p text:style-name="Normal"><text:a xlink:type="simple" xlink:href="https://hal.science/search/index/?q=*&amp;authFullName_s=Nicolas Geneix">Nicolas Geneix</text:a></text:p>
              <text:p text:style-name="Normal"><text:span>Colloque : But alors you are French ? Enjeux et état des lieux contemporains de la comédie en France</text:span><text:span>, Mar 2020, Caen, France</text:span></text:p>
              <text:p text:style-name="Normal"><text:span>Communication dans un congrès</text:span></text:p>
              <text:p text:style-name="Normal"><text:a xlink:type="simple" xlink:href="https://hal.science/hal-05522703v1">hal-0552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902v1">Paganel ou les fantaisies d'une géographie énumérative</text:a></text:p>
              <text:p text:style-name="Normal"><text:a xlink:type="simple" xlink:href="https://hal.science/search/index/?q=*&amp;authFullName_s=Nicolas Geneix">Nicolas Geneix</text:a></text:p>
              <text:p text:style-name="Normal"><text:span>Francontraste 2010. 1er colloque francophone internationale de l'Université de Zagreb : Le français en contraste langue et culture francophones dans l'espace de la communication</text:span><text:span>, Dec 2010, Zagreb, Croatie</text:span></text:p>
              <text:p text:style-name="Normal"><text:span>Communication dans un congrès</text:span></text:p>
              <text:p text:style-name="Normal"><text:a xlink:type="simple" xlink:href="https://hal.science/hal-05527902v1">hal-05527902v1</text:a></text:p>
            </table:table-cell>
          </table:table-row>
        </table:table>
        <text:p text:style-name="P20"/>
        <text:p text:style-name="Heading2"><text:span text:style-name="T8">Vidéo (1)</text:span></text:p>
        <text:p text:style-name="P22"/>
        <table:table table:name="d6f246" table:style-name="d6f246">
          <table:table-column table:style-name="d6f246.0"/>
          <table:table-row>
            <table:table-cell office:value-type="string">
              <text:p text:style-name="Normal"><text:a xlink:type="simple" xlink:href="https://hal.science/hal-05529037v1">Faire / Voir la guerre - De quelques combattants devenus cinéastes</text:a></text:p>
              <text:p text:style-name="Normal"><text:a xlink:type="simple" xlink:href="https://hal.science/search/index/?q=*&amp;authFullName_s=Nicolas Geneix">Nicolas Geneix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5529037v1">hal-05529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eneix</dc:title>
    <dc:subject/>
    <dc:description>CV</dc:description>
    <dc:creator/>
    <dc:date>2026-04-15T22:22:48.000</dc:date>
    <meta:generator>PHPWord</meta:generator>
    <meta:initial-creator>CCSD</meta:initial-creator>
    <meta:creation-date>2026-04-15T22:22:48.000</meta:creation-date>
    <meta:keyword/>
    <meta:user-defined meta:name="Category"/>
    <meta:user-defined meta:name="Company"/>
    <meta:user-defined meta:name="Manager"/>
  </office:meta>
</office:document-meta>
</file>