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bb54" style:family="table">
      <style:table-properties style:rel-width="100" table:align="center"/>
    </style:style>
    <style:style style:name="e7bb54.0" style:family="table-column">
      <style:table-column-properties style:column-width="0.00cm"/>
    </style:style>
    <style:style style:name="5a57c1" style:family="table">
      <style:table-properties style:rel-width="100" table:align="center"/>
    </style:style>
    <style:style style:name="5a57c1.0" style:family="table-column">
      <style:table-column-properties style:column-width="0.00cm"/>
    </style:style>
    <style:style style:name="9065ac" style:family="table">
      <style:table-properties style:rel-width="100" table:align="center"/>
    </style:style>
    <style:style style:name="9065ac.0" style:family="table-column">
      <style:table-column-properties style:column-width="0.00cm"/>
    </style:style>
    <style:style style:name="f74b0d" style:family="table">
      <style:table-properties style:rel-width="100" table:align="center"/>
    </style:style>
    <style:style style:name="f74b0d.0" style:family="table-column">
      <style:table-column-properties style:column-width="0.00cm"/>
    </style:style>
    <style:style style:name="81f5cb" style:family="table">
      <style:table-properties style:rel-width="100" table:align="center"/>
    </style:style>
    <style:style style:name="81f5cb.0" style:family="table-column">
      <style:table-column-properties style:column-width="0.00cm"/>
    </style:style>
    <style:style style:name="40d479" style:family="table">
      <style:table-properties style:rel-width="100" table:align="center"/>
    </style:style>
    <style:style style:name="40d479.0" style:family="table-column">
      <style:table-column-properties style:column-width="0.00cm"/>
    </style:style>
    <style:style style:name="ab3706" style:family="table">
      <style:table-properties style:rel-width="100" table:align="center"/>
    </style:style>
    <style:style style:name="ab37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Gérard VAILL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e7bb54" table:style-name="e7bb54">
          <table:table-column table:style-name="e7bb54.0"/>
          <table:table-row>
            <table:table-cell office:value-type="string">
              <text:p text:style-name="Normal"><text:a xlink:type="simple" xlink:href="https://hal.science/hal-05111031v1">Légaliser et réglementer les marchés des drogues : de la pensée de Bertrand Lemennicier à aujourd'hui</text:a></text:p>
              <text:p text:style-name="Normal"><text:a xlink:type="simple" xlink:href="https://hal.science/search/index/?q=*&amp;authFullName_s=Christian Ben Lakhdar">Christian Ben Lakhdar</text:a><text:span>,</text:span><text:a xlink:type="simple" xlink:href="https://hal.science/search/index/?q=*&amp;authFullName_s=Sophie Massin">Sophie Massin</text:a><text:span>,</text:span><text:a xlink:type="simple" xlink:href="https://hal.science/search/index/?q=*&amp;authFullName_s=Nicolas Gérard Vaillant">Nicolas Gérard Vaillant</text:a></text:p>
              <text:p text:style-name="Normal"><text:span>Journal des économistes et des études humaines</text:span><text:span>, 2025, 30 (1)</text:span></text:p>
              <text:p text:style-name="Normal"><text:span>Article dans une revue</text:span></text:p>
              <text:p text:style-name="Normal"><text:a xlink:type="simple" xlink:href="https://hal.science/hal-05111031v1">hal-0511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781v1">Avancées récentes de la recherche en microéconomie Appliquée. Introduction</text:a></text:p>
              <text:p text:style-name="Normal"><text:a xlink:type="simple" xlink:href="https://hal.science/search/index/?q=*&amp;authFullName_s=Manon Garrouste">Manon Garrouste</text:a><text:span>,</text:span><text:a xlink:type="simple" xlink:href="https://hal.science/search/index/?q=*&amp;authFullName_s=Fabrice Gilles">Fabrice Gilles</text:a><text:span>,</text:span><text:a xlink:type="simple" xlink:href="https://hal.science/search/index/?q=*&amp;authFullName_s=Thierry Kamionka">Thierry Kamionka</text:a><text:span>,</text:span><text:a xlink:type="simple" xlink:href="https://hal.science/search/index/?q=*&amp;authFullName_s=Nadiya Ukrayinchuk">Nadiya Ukrayinchuk</text:a><text:span>,</text:span><text:a xlink:type="simple" xlink:href="https://hal.science/search/index/?q=*&amp;authFullName_s=Nicolas Gérard Vaillant">Nicolas Gérard Vaillant</text:a></text:p>
              <text:p text:style-name="Normal"><text:span>Revue Economique</text:span><text:span>, 2025, 76 (4), pp.497-501</text:span></text:p>
              <text:p text:style-name="Normal"><text:span>Article dans une revue</text:span></text:p>
              <text:p text:style-name="Normal"><text:a xlink:type="simple" xlink:href="https://hal.science/hal-05537781v1">hal-0553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137v1">‘You can quit!’: Exploring the efficacy of new cigarette pack warnings through an experiment</text:a></text:p>
              <text:p text:style-name="Normal"><text:a xlink:type="simple" xlink:href="https://hal.science/search/index/?q=*&amp;authFullName_s=Christian Ben Lakhdar">Christian Ben Lakhdar</text:a><text:span>,</text:span><text:a xlink:type="simple" xlink:href="https://hal.science/search/index/?q=*&amp;authFullName_s=Antoine Deplancke">Antoine Deplancke</text:a><text:span>,</text:span><text:a xlink:type="simple" xlink:href="https://hal.science/search/index/?q=*&amp;authFullName_s=Fabrice Le Lec">Fabrice Le Lec</text:a><text:span>,</text:span><text:a xlink:type="simple" xlink:href="https://hal.science/search/index/?q=*&amp;authFullName_s=Sophie Massin">Sophie Massin</text:a><text:span>,</text:span><text:a xlink:type="simple" xlink:href="https://hal.science/search/index/?q=*&amp;authFullName_s=Anthony Piermattéo">Anthony Piermattéo</text:a><text:span>et al.</text:span></text:p>
              <text:p text:style-name="Normal"><text:span>Journal of Behavioral and Experimental Economics</text:span><text:span>, 2025, 119, pp.102452.<text:s/></text:span><text:a xlink:type="simple" xlink:href="https://dx.doi.org/10.1016/j.socec.2025.102452">⟨10.1016/j.socec.2025.102452⟩</text:a></text:p>
              <text:p text:style-name="Normal"><text:span>Article dans une revue</text:span></text:p>
              <text:p text:style-name="Normal"><text:a xlink:type="simple" xlink:href="https://hal.science/hal-05357137v1">hal-0535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401v1">La conciliation civile : performance du dispositif français, comparaison avec l’Allemagne, et préconisations</text:a></text:p>
              <text:p text:style-name="Normal"><text:a xlink:type="simple" xlink:href="https://hal.science/search/index/?q=*&amp;authFullName_s=Marc Vericel">Marc Vericel</text:a><text:span>,</text:span><text:a xlink:type="simple" xlink:href="https://hal.science/search/index/?q=*&amp;authFullName_s=Joël Hubrecht">Joël Hubrecht</text:a><text:span>,</text:span><text:a xlink:type="simple" xlink:href="https://hal.science/search/index/?q=*&amp;authFullName_s=Nicolas Vaillant">Nicolas Vaillant</text:a><text:span>,</text:span><text:a xlink:type="simple" xlink:href="https://hal.science/search/index/?q=*&amp;authFullName_s=Valérie Sagant">Valérie Sagant</text:a><text:span>,</text:span><text:a xlink:type="simple" xlink:href="https://hal.science/search/index/?q=*&amp;authFullName_s=Farida Khodri">Farida Khodri</text:a><text:span>et al.</text:span></text:p>
              <text:p text:style-name="Normal"><text:span>Actu Recherche</text:span><text:span>, 2024, 24, pp.1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06401v1">hal-0520640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947325v1">Protocol for creating new warnings on cigarette packs and evaluating their efficacy in a randomised experimental setting</text:a></text:p>
              <text:p text:style-name="Normal"><text:a xlink:type="simple" xlink:href="https://hal.science/search/index/?q=*&amp;authFullName_s=Christian Ben Lakhdar">Christian Ben Lakhdar</text:a><text:span>,</text:span><text:a xlink:type="simple" xlink:href="https://hal.science/search/index/?q=*&amp;authFullName_s=Antoine Deplancke">Antoine Deplancke</text:a><text:span>,</text:span><text:a xlink:type="simple" xlink:href="https://hal.science/search/index/?q=*&amp;authFullName_s=Fabrice Le Lec">Fabrice Le Lec</text:a><text:span>,</text:span><text:a xlink:type="simple" xlink:href="https://hal.science/search/index/?q=*&amp;authFullName_s=Sophie Massin">Sophie Massin</text:a><text:span>,</text:span><text:a xlink:type="simple" xlink:href="https://hal.science/search/index/?q=*&amp;authFullName_s=Anthony Piermatteo">Anthony Piermatteo</text:a><text:span>et al.</text:span></text:p>
              <text:p text:style-name="Normal"><text:span>BMJ Open</text:span><text:span>, 2020, 10 (6), pp.e036166.<text:s/></text:span><text:a xlink:type="simple" xlink:href="https://dx.doi.org/10.1136/bmjopen-2019-036166">⟨10.1136/bmjopen-2019-036166⟩</text:a></text:p>
              <text:p text:style-name="Normal"><text:span>Article dans une revue</text:span></text:p>
              <text:p text:style-name="Normal"><text:a xlink:type="simple" xlink:href="https://univ-artois.hal.science/hal-02947325v1">hal-0294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787v1">New firm survival : The key factors of founders human capital for longevity</text:a></text:p>
              <text:p text:style-name="Normal"><text:a xlink:type="simple" xlink:href="https://hal.science/search/index/?q=*&amp;authFullName_s=Grégoire Cauchie">Grégoire Cauchie</text:a><text:span>,</text:span><text:a xlink:type="simple" xlink:href="https://hal.science/search/index/?q=*&amp;authFullName_s=Nicolas Vaillant">Nicolas Vaillant</text:a></text:p>
              <text:p text:style-name="Normal"><text:span>Journal of Human Capital</text:span><text:span>, 2016, 10 (2), pp.186-211</text:span></text:p>
              <text:p text:style-name="Normal"><text:span>Article dans une revue</text:span></text:p>
              <text:p text:style-name="Normal"><text:a xlink:type="simple" xlink:href="https://hal.science/hal-01818787v1">hal-0181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402v1">Price elasticity of demand for cannabis: does potency matter?</text:a></text:p>
              <text:p text:style-name="Normal"><text:a xlink:type="simple" xlink:href="https://hal.science/search/index/?q=*&amp;authFullName_s=Nicolas Gérard Vaillant">Nicolas Gérard Vaillant</text:a><text:span>,</text:span><text:a xlink:type="simple" xlink:href="https://hal.science/search/index/?q=*&amp;authFullName_s=Christian Ben Lakhdar">Christian Ben Lakhdar</text:a><text:span>,</text:span><text:a xlink:type="simple" xlink:href="https://hal.science/search/index/?q=*&amp;authFullName_s=Nicolas G. Vaillant">Nicolas G. Vaillant</text:a><text:span>,</text:span><text:a xlink:type="simple" xlink:href="https://hal.science/search/index/?q=*&amp;authFullName_s=François-Charles Wolff">François-Charles Wolff</text:a></text:p>
              <text:p text:style-name="Normal"><text:span>Addiction Research and Theory</text:span><text:span>, 2016, 24 (4), pp.300-312.<text:s/></text:span><text:a xlink:type="simple" xlink:href="https://dx.doi.org/10.3109/16066359.2016.1139699">⟨10.3109/16066359.2016.1139699⟩</text:a></text:p>
              <text:p text:style-name="Normal"><text:span>Article dans une revue</text:span></text:p>
              <text:p text:style-name="Normal"><text:a xlink:type="simple" xlink:href="https://hal.science/hal-02514402v1">hal-0251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400v1">New Firm Survival: Isolating the Role of Founders’ Human Capital in Accounting for Firm Longevity</text:a></text:p>
              <text:p text:style-name="Normal"><text:a xlink:type="simple" xlink:href="https://hal.science/search/index/?q=*&amp;authFullName_s=Grégoire Cauchie">Grégoire Cauchie</text:a><text:span>,</text:span><text:a xlink:type="simple" xlink:href="https://hal.science/search/index/?q=*&amp;authFullName_s=Nicolas Gérard Vaillant">Nicolas Gérard Vaillant</text:a></text:p>
              <text:p text:style-name="Normal"><text:span>Journal of Human Capital</text:span><text:span>, 2016, 10 (2), pp.186-211.<text:s/></text:span><text:a xlink:type="simple" xlink:href="https://dx.doi.org/10.1086/686153">⟨10.1086/686153⟩</text:a></text:p>
              <text:p text:style-name="Normal"><text:span>Article dans une revue</text:span></text:p>
              <text:p text:style-name="Normal"><text:a xlink:type="simple" xlink:href="https://hal.science/hal-02514400v1">hal-0251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399v1">Does smoke cross the border? Cigarette tax avoidance in France</text:a></text:p>
              <text:p text:style-name="Normal"><text:a xlink:type="simple" xlink:href="https://hal.science/search/index/?q=*&amp;authFullName_s=Christian Ben Lakhdar">Christian Ben Lakhdar</text:a><text:span>,</text:span><text:a xlink:type="simple" xlink:href="https://hal.science/search/index/?q=*&amp;authFullName_s=Nicolas Gérard Vaillant">Nicolas Gérard Vaillant</text:a><text:span>,</text:span><text:a xlink:type="simple" xlink:href="https://hal.science/search/index/?q=*&amp;authFullName_s=François-Charles Wolff">François-Charles Wolff</text:a></text:p>
              <text:p text:style-name="Normal"><text:span>European Journal of Health Economics</text:span><text:span>, 2015, 17 (9), pp.1073-1089.<text:s/></text:span><text:a xlink:type="simple" xlink:href="https://dx.doi.org/10.1007/s10198-015-0746-1">⟨10.1007/s10198-015-0746-1⟩</text:a></text:p>
              <text:p text:style-name="Normal"><text:span>Article dans une revue</text:span></text:p>
              <text:p text:style-name="Normal"><text:a xlink:type="simple" xlink:href="https://hal.science/hal-02514399v1">hal-0251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120v1">Economic conditions and confidence: Do changes in the consumption level affect the dynamics of confidence?</text:a></text:p>
              <text:p text:style-name="Normal"><text:a xlink:type="simple" xlink:href="https://hal.science/search/index/?q=*&amp;authFullName_s=Nicolas Gérard Vaillant">Nicolas Gérard Vaillant</text:a><text:span>,</text:span><text:a xlink:type="simple" xlink:href="https://hal.science/search/index/?q=*&amp;authFullName_s=Véronique Flambard">Véronique Flambard</text:a></text:p>
              <text:p text:style-name="Normal"><text:span>Economics Bulletin</text:span><text:span>, 2015, 35 (1), pp.21-29</text:span></text:p>
              <text:p text:style-name="Normal"><text:span>Article dans une revue</text:span></text:p>
              <text:p text:style-name="Normal"><text:a xlink:type="simple" xlink:href="https://hal.science/hal-04511120v1">hal-0451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036v1">Economic conditions and confidence: Do changes in the consumption level affect the dynamics of confidence ?</text:a></text:p>
              <text:p text:style-name="Normal"><text:a xlink:type="simple" xlink:href="https://hal.science/search/index/?q=*&amp;authFullName_s=Véronique Flambard">Véronique Flambard</text:a><text:span>,</text:span><text:a xlink:type="simple" xlink:href="https://hal.science/search/index/?q=*&amp;authFullName_s=Nicolas Gérard Vaillant">Nicolas Gérard Vaillant</text:a></text:p>
              <text:p text:style-name="Normal"><text:span>Economics Bulletin</text:span><text:span>, 2015, 35 (1), pp.21-29</text:span></text:p>
              <text:p text:style-name="Normal"><text:span>Article dans une revue</text:span></text:p>
              <text:p text:style-name="Normal"><text:a xlink:type="simple" xlink:href="https://hal.science/hal-02987036v1">hal-0298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146v1">Consumer sentiment and government confidence: Is there a stable causal relationship?</text:a></text:p>
              <text:p text:style-name="Normal"><text:a xlink:type="simple" xlink:href="https://hal.science/search/index/?q=*&amp;authFullName_s=Véronique Flambard">Véronique Flambard</text:a><text:span>,</text:span><text:a xlink:type="simple" xlink:href="https://hal.science/search/index/?q=*&amp;authFullName_s=Nicolas Gérard Vaillant">Nicolas Gérard Vaillant</text:a></text:p>
              <text:p text:style-name="Normal"><text:span>French Politics</text:span><text:span>, 2014, 12 (4), pp.310-330.<text:s/></text:span><text:a xlink:type="simple" xlink:href="https://dx.doi.org/10.1057/fp.2014.22">⟨10.1057/fp.2014.22⟩</text:a></text:p>
              <text:p text:style-name="Normal"><text:span>Article dans une revue</text:span></text:p>
              <text:p text:style-name="Normal"><text:a xlink:type="simple" xlink:href="https://hal.science/hal-04511146v1">hal-0451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407v1">Is injury compensation inequitable? Evidence from road accidents victims in France</text:a></text:p>
              <text:p text:style-name="Normal"><text:a xlink:type="simple" xlink:href="https://hal.science/search/index/?q=*&amp;authFullName_s=Nicolas Gérard Vaillant">Nicolas Gérard Vaillant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Nicolas Vaillant">Nicolas Vaillant</text:a><text:span>,</text:span><text:a xlink:type="simple" xlink:href="https://hal.science/search/index/?q=*&amp;authFullName_s=Benoît Dervaux">Benoît Dervaux</text:a></text:p>
              <text:p text:style-name="Normal"><text:span>Applied Economics Letters</text:span><text:span>, 2013, 20 (1), pp.28-33.<text:s/></text:span><text:a xlink:type="simple" xlink:href="https://dx.doi.org/10.1080/13504851.2012.671917">⟨10.1080/13504851.2012.671917⟩</text:a></text:p>
              <text:p text:style-name="Normal"><text:span>Article dans une revue</text:span></text:p>
              <text:p text:style-name="Normal"><text:a xlink:type="simple" xlink:href="https://hal.science/hal-02514407v1">hal-0251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405v1">Les usagers de « Legal Highs » sont-ils satisfaits ?</text:a></text:p>
              <text:p text:style-name="Normal"><text:a xlink:type="simple" xlink:href="https://hal.science/search/index/?q=*&amp;authFullName_s=C. Ben Lakhdar">C. Ben Lakhdar</text:a><text:span>,</text:span><text:a xlink:type="simple" xlink:href="https://hal.science/search/index/?q=*&amp;authFullName_s=C.-A. Bruneel">C.-A. Bruneel</text:a><text:span>,</text:span><text:a xlink:type="simple" xlink:href="https://hal.science/search/index/?q=*&amp;authFullName_s=Nicolas Gérard Vaillant">Nicolas Gérard Vaillant</text:a></text:p>
              <text:p text:style-name="Normal"><text:span>Epidemiology and Public Health = Revue d'Epidémiologie et de Santé Publique</text:span><text:span>, 2013, 61, pp.S212.<text:s/></text:span><text:a xlink:type="simple" xlink:href="https://dx.doi.org/10.1016/j.respe.2013.07.028">⟨10.1016/j.respe.2013.07.028⟩</text:a></text:p>
              <text:p text:style-name="Normal"><text:span>Article dans une revue</text:span></text:p>
              <text:p text:style-name="Normal"><text:a xlink:type="simple" xlink:href="https://hal.science/hal-02514405v1">hal-0251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289v1">Is injury compensation inequitable ? Evidence from road accidents victims in France</text:a></text:p>
              <text:p text:style-name="Normal"><text:a xlink:type="simple" xlink:href="https://hal.science/search/index/?q=*&amp;authFullName_s=Laurent Carnis">Laurent Carnis</text:a><text:span>,</text:span><text:a xlink:type="simple" xlink:href="https://hal.science/search/index/?q=*&amp;authFullName_s=Nicolas Vaillant">Nicolas Vaillant</text:a><text:span>,</text:span><text:a xlink:type="simple" xlink:href="https://hal.science/search/index/?q=*&amp;authFullName_s=Benoît Dervaux">Benoît Dervaux</text:a></text:p>
              <text:p text:style-name="Normal"><text:span>Applied Economics Letters</text:span><text:span>, 2013, 20 (1), pp 28-33.<text:s/></text:span><text:a xlink:type="simple" xlink:href="https://dx.doi.org/10.1080/13504851.2012.671917">⟨10.1080/13504851.2012.671917⟩</text:a></text:p>
              <text:p text:style-name="Normal"><text:span>Article dans une revue</text:span></text:p>
              <text:p text:style-name="Normal"><text:a xlink:type="simple" xlink:href="https://hal.science/hal-00868289v1">hal-0086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394v1">Efficiency of purchasing and selling agents in markets with quality uncertainty: The case of illicit drug transactions</text:a></text:p>
              <text:p text:style-name="Normal"><text:a xlink:type="simple" xlink:href="https://hal.science/search/index/?q=*&amp;authFullName_s=Christian Ben Lakhdar">Christian Ben Lakhdar</text:a><text:span>,</text:span><text:a xlink:type="simple" xlink:href="https://hal.science/search/index/?q=*&amp;authFullName_s=Hervé Leleu">Hervé Leleu</text:a><text:span>,</text:span><text:a xlink:type="simple" xlink:href="https://hal.science/search/index/?q=*&amp;authFullName_s=Nicolas Gérard Vaillant">Nicolas Gérard Vaillant</text:a><text:span>,</text:span><text:a xlink:type="simple" xlink:href="https://hal.science/search/index/?q=*&amp;authFullName_s=François-Charles Wolff">François-Charles Wolff</text:a></text:p>
              <text:p text:style-name="Normal"><text:span>European Journal of Operational Research</text:span><text:span>, 2013, 226 (3), pp.646-657.<text:s/></text:span><text:a xlink:type="simple" xlink:href="https://dx.doi.org/10.1016/j.ejor.2012.12.003">⟨10.1016/j.ejor.2012.12.003⟩</text:a></text:p>
              <text:p text:style-name="Normal"><text:span>Article dans une revue</text:span></text:p>
              <text:p text:style-name="Normal"><text:a xlink:type="simple" xlink:href="https://api.istex.fr/ark:/67375/6H6-2F5ZF9M0-Q/fulltext.pdf?sid=hal">istex</text:a></text:p>
              <text:p text:style-name="Normal"><text:a xlink:type="simple" xlink:href="https://hal.science/hal-02514394v1">hal-0251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408v1">Retirement intentions of older migrant workers: does health matter?</text:a></text:p>
              <text:p text:style-name="Normal"><text:a xlink:type="simple" xlink:href="https://hal.science/search/index/?q=*&amp;authFullName_s=Nicolas Gérard Vaillant">Nicolas Gérard Vaillant</text:a><text:span>,</text:span><text:a xlink:type="simple" xlink:href="https://hal.science/search/index/?q=*&amp;authFullName_s=François-Charles Wolff">François-Charles Wolff</text:a></text:p>
              <text:p text:style-name="Normal"><text:span>International Journal of Manpower</text:span><text:span>, 2012, 33 (4), pp.441-460.<text:s/></text:span><text:a xlink:type="simple" xlink:href="https://dx.doi.org/10.1108/01437721211243787">⟨10.1108/01437721211243787⟩</text:a></text:p>
              <text:p text:style-name="Normal"><text:span>Article dans une revue</text:span></text:p>
              <text:p text:style-name="Normal"><text:a xlink:type="simple" xlink:href="https://hal.science/hal-02514408v1">hal-0251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414v1">Mesurer l'efficacité des députés au sein du parlement français</text:a></text:p>
              <text:p text:style-name="Normal"><text:a xlink:type="simple" xlink:href="https://hal.science/search/index/?q=*&amp;authFullName_s=Julien Navarro">Julien Navarro</text:a><text:span>,</text:span><text:a xlink:type="simple" xlink:href="https://hal.science/search/index/?q=*&amp;authFullName_s=Nicolas Gérard Vaillant">Nicolas Gérard Vaillant</text:a><text:span>,</text:span><text:a xlink:type="simple" xlink:href="https://hal.science/search/index/?q=*&amp;authFullName_s=François-Charles Wolff">François-Charles Wolff</text:a></text:p>
              <text:p text:style-name="Normal"><text:span>Revue Française de Science Politique</text:span><text:span>, 2012, 62 (4), pp.611.<text:s/></text:span><text:a xlink:type="simple" xlink:href="https://dx.doi.org/10.3917/rfsp.624.0611">⟨10.3917/rfsp.624.0611⟩</text:a></text:p>
              <text:p text:style-name="Normal"><text:span>Article dans une revue</text:span></text:p>
              <text:p text:style-name="Normal"><text:a xlink:type="simple" xlink:href="https://hal.science/hal-02514414v1">hal-0251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409v1">The role of family incomes in cigarette smoking: Evidence from French students</text:a></text:p>
              <text:p text:style-name="Normal"><text:a xlink:type="simple" xlink:href="https://hal.science/search/index/?q=*&amp;authFullName_s=Christian Ben Lakhdar">Christian Ben Lakhdar</text:a><text:span>,</text:span><text:a xlink:type="simple" xlink:href="https://hal.science/search/index/?q=*&amp;authFullName_s=Grégoire Cauchie">Grégoire Cauchie</text:a><text:span>,</text:span><text:a xlink:type="simple" xlink:href="https://hal.science/search/index/?q=*&amp;authFullName_s=Nicolas Gérard Vaillant">Nicolas Gérard Vaillant</text:a><text:span>,</text:span><text:a xlink:type="simple" xlink:href="https://hal.science/search/index/?q=*&amp;authFullName_s=François-Charles Wolff">François-Charles Wolff</text:a></text:p>
              <text:p text:style-name="Normal"><text:span>Social Science &amp; Medicine</text:span><text:span>, 2012, 74 (12), pp.1864-1873.<text:s/></text:span><text:a xlink:type="simple" xlink:href="https://dx.doi.org/10.1016/j.socscimed.2012.02.036">⟨10.1016/j.socscimed.2012.02.036⟩</text:a></text:p>
              <text:p text:style-name="Normal"><text:span>Article dans une revue</text:span></text:p>
              <text:p text:style-name="Normal"><text:a xlink:type="simple" xlink:href="https://hal.science/hal-02514409v1">hal-0251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417v1">Positive and negative preferences in human mate selection</text:a></text:p>
              <text:p text:style-name="Normal"><text:a xlink:type="simple" xlink:href="https://hal.science/search/index/?q=*&amp;authFullName_s=Nicolas Gérard Vaillant">Nicolas Gérard Vaillant</text:a><text:span>,</text:span><text:a xlink:type="simple" xlink:href="https://hal.science/search/index/?q=*&amp;authFullName_s=François-Charles Wolff">François-Charles Wolff</text:a></text:p>
              <text:p text:style-name="Normal"><text:span>Review of Economics of the Household</text:span><text:span>, 2011, 9 (2), pp.273-291.<text:s/></text:span><text:a xlink:type="simple" xlink:href="https://dx.doi.org/10.1007/s11150-010-9089-y">⟨10.1007/s11150-010-9089-y⟩</text:a></text:p>
              <text:p text:style-name="Normal"><text:span>Article dans une revue</text:span></text:p>
              <text:p text:style-name="Normal"><text:a xlink:type="simple" xlink:href="https://hal.science/hal-02514417v1">hal-0251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116v1">Understanding how experts rate cigars : a 'havanometric' analysis</text:a></text:p>
              <text:p text:style-name="Normal"><text:a xlink:type="simple" xlink:href="https://hal.science/search/index/?q=*&amp;authFullName_s=Nicolas G. Vaillant">Nicolas G. Vaillant</text:a><text:span>,</text:span><text:a xlink:type="simple" xlink:href="https://hal.science/search/index/?q=*&amp;authFullName_s=François-Charles Wolff">François-Charles Wolff</text:a></text:p>
              <text:p text:style-name="Normal"><text:span>Applied Economics</text:span><text:span>, 2011, 45 (01), pp.99-109.<text:s/></text:span><text:a xlink:type="simple" xlink:href="https://dx.doi.org/10.1080/00036846.2011.595691">⟨10.1080/00036846.2011.595691⟩</text:a></text:p>
              <text:p text:style-name="Normal"><text:span>Article dans une revue</text:span></text:p>
              <text:p text:style-name="Normal"><text:a xlink:type="simple" xlink:href="https://hal.science/hal-00732116v1">hal-0073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416v1">La dissuasion des homicides volontaires</text:a></text:p>
              <text:p text:style-name="Normal"><text:a xlink:type="simple" xlink:href="https://hal.science/search/index/?q=*&amp;authFullName_s=Nicolas Gérard Vaillant">Nicolas Gérard Vaillant</text:a><text:span>,</text:span><text:a xlink:type="simple" xlink:href="https://hal.science/search/index/?q=*&amp;authFullName_s=Benoît Dervaux">Benoît Dervaux</text:a></text:p>
              <text:p text:style-name="Normal"><text:span>Revue Economique</text:span><text:span>, 2011, 62 (2), pp.237.<text:s/></text:span><text:a xlink:type="simple" xlink:href="https://dx.doi.org/10.3917/reco.622.0237">⟨10.3917/reco.622.0237⟩</text:a></text:p>
              <text:p text:style-name="Normal"><text:span>Article dans une revue</text:span></text:p>
              <text:p text:style-name="Normal"><text:a xlink:type="simple" xlink:href="https://hal.science/hal-02514416v1">hal-0251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412v1">] Les déterminants du stress professionnel ressenti : une estimation par la méthode des équations d’estimation généralisées</text:a></text:p>
              <text:p text:style-name="Normal"><text:a xlink:type="simple" xlink:href="https://hal.science/search/index/?q=*&amp;authFullName_s=Nicolas Gérard Vaillant">Nicolas Gérard Vaillant</text:a><text:span>,</text:span><text:a xlink:type="simple" xlink:href="https://hal.science/search/index/?q=*&amp;authFullName_s=L. Bellinghausen">L. Bellinghausen</text:a></text:p>
              <text:p text:style-name="Normal"><text:span>Economie et Prévision</text:span><text:span>, 2010, 4-5 (195-196), pp.67-82</text:span></text:p>
              <text:p text:style-name="Normal"><text:span>Article dans une revue</text:span></text:p>
              <text:p text:style-name="Normal"><text:a xlink:type="simple" xlink:href="https://hal.science/hal-02514412v1">hal-0251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058v1">THE USE OF EXPERT OPINION, QUALITY AND REPUTATION INDICATORS BY CONSUMERS.</text:a></text:p>
              <text:p text:style-name="Normal"><text:a xlink:type="simple" xlink:href="https://hal.science/search/index/?q=*&amp;authFullName_s=Nicolas G. Vaillant">Nicolas G. Vaillant</text:a><text:span>,</text:span><text:a xlink:type="simple" xlink:href="https://hal.science/search/index/?q=*&amp;authFullName_s=Philippe Lesot">Philippe Lesot</text:a><text:span>,</text:span><text:a xlink:type="simple" xlink:href="https://hal.science/search/index/?q=*&amp;authFullName_s=Quentin Bonnard">Quentin Bonnard</text:a><text:span>,</text:span><text:a xlink:type="simple" xlink:href="https://hal.science/search/index/?q=*&amp;authFullName_s=Valérie Harrant">Valérie Harrant</text:a></text:p>
              <text:p text:style-name="Normal"><text:span>Applied Economics</text:span><text:span>, 2010, 42 (06), pp.739-745.<text:s/></text:span><text:a xlink:type="simple" xlink:href="https://dx.doi.org/10.1080/00036840701720812">⟨10.1080/00036840701720812⟩</text:a></text:p>
              <text:p text:style-name="Normal"><text:span>Article dans une revue</text:span></text:p>
              <text:p text:style-name="Normal"><text:a xlink:type="simple" xlink:href="https://hal.science/hal-00582058v1">hal-0058205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5a57c1" table:style-name="5a57c1">
          <table:table-column table:style-name="5a57c1.0"/>
          <table:table-row>
            <table:table-cell office:value-type="string">
              <text:p text:style-name="Normal"><text:a xlink:type="simple" xlink:href="https://hal.inrae.fr/hal-04361270v1">Les agricultrices pluriactives : entre enjeux d’organisation du travail et de reconnaissance</text:a></text:p>
              <text:p text:style-name="Normal"><text:a xlink:type="simple" xlink:href="https://hal.science/search/index/?q=*&amp;authFullName_s=Marine Chaillard">Marine Chaillard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Amar Djouak">Amar Djouak</text:a><text:span>,</text:span><text:a xlink:type="simple" xlink:href="https://hal.science/search/index/?q=*&amp;authFullName_s=Clarisse Ceriani">Clarisse Ceriani</text:a><text:span>,</text:span><text:a xlink:type="simple" xlink:href="https://hal.science/search/index/?q=*&amp;authFullName_s=Nicolas Vaillant">Nicolas Vaillant</text:a></text:p>
              <text:p text:style-name="Normal"><text:span>17. Journées de Recherche en Sciences Sociales (JRSS 2023)</text:span><text:span>, Dec 2023, Saclay, France. pp.1-17</text:span></text:p>
              <text:p text:style-name="Normal"><text:span>Communication dans un congrès</text:span></text:p>
              <text:p text:style-name="Normal"><text:a xlink:type="simple" xlink:href="https://hal.inrae.fr/hal-04361270v1">hal-04361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4205v1">Agricultrices pluriactives : une reconnaissance difficile</text:a></text:p>
              <text:p text:style-name="Normal"><text:a xlink:type="simple" xlink:href="https://hal.science/search/index/?q=*&amp;authFullName_s=Marine Chaillard">Marine Chaillard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Amar Djouak">Amar Djouak</text:a><text:span>,</text:span><text:a xlink:type="simple" xlink:href="https://hal.science/search/index/?q=*&amp;authFullName_s=Clarisse Ceriani">Clarisse Ceriani</text:a><text:span>,</text:span><text:a xlink:type="simple" xlink:href="https://hal.science/search/index/?q=*&amp;authFullName_s=Nicolas Gérard Vaillant">Nicolas Gérard Vaillant</text:a></text:p>
              <text:p text:style-name="Normal"><text:span>9. Journées Georges Doriot</text:span><text:span>, Jul 2023, Montréal, Canada</text:span></text:p>
              <text:p text:style-name="Normal"><text:span>Communication dans un congrès</text:span></text:p>
              <text:p text:style-name="Normal"><text:a xlink:type="simple" xlink:href="https://hal.inrae.fr/hal-04164205v1">hal-04164205v1</text:a></text:p>
            </table:table-cell>
          </table:table-row>
        </table:table>
        <text:p text:style-name="P13"/>
        <text:p text:style-name="Heading2"><text:span text:style-name="T5">Rapport (3)</text:span></text:p>
        <text:p text:style-name="P15"/>
        <table:table table:name="9065ac" table:style-name="9065ac">
          <table:table-column table:style-name="9065ac.0"/>
          <table:table-row>
            <table:table-cell office:value-type="string">
              <text:p text:style-name="Normal"><text:a xlink:type="simple" xlink:href="https://hal.science/hal-04311198v1">Production et performance de l'activité de conciliation civile en France : approches quantitatives, qualitatives et expérimentales</text:a></text:p>
              <text:p text:style-name="Normal"><text:a xlink:type="simple" xlink:href="https://hal.science/search/index/?q=*&amp;authFullName_s=Matthieu Belarouci">Matthieu Belarouci</text:a><text:span>,</text:span><text:a xlink:type="simple" xlink:href="https://hal.science/search/index/?q=*&amp;authFullName_s=Rémi Suchon">Rémi Suchon</text:a><text:span>,</text:span><text:a xlink:type="simple" xlink:href="https://hal.science/search/index/?q=*&amp;authFullName_s=Nicolas Gérard Vaillant">Nicolas Gérard Vaillant</text:a><text:span>,</text:span><text:a xlink:type="simple" xlink:href="https://hal.science/search/index/?q=*&amp;authFullName_s=Vincent Lenglin">Vincent Lenglin</text:a><text:span>,</text:span><text:a xlink:type="simple" xlink:href="https://hal.science/search/index/?q=*&amp;authFullName_s=Marine Bobin">Marine Bobin</text:a><text:span>et al.</text:span></text:p>
              <text:p text:style-name="Normal"><text:span>Institut des Études et de la Recherche sur le Droit et la Justice. 2022</text:span></text:p>
              <text:p text:style-name="Normal"><text:span>Rapport</text:span></text:p>
              <text:p text:style-name="Normal"><text:a xlink:type="simple" xlink:href="https://hal.science/hal-04311198v1">hal-04311198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366912v1">Audition et discernement de l’enfant devant le juge aux affaires familiales</text:a></text:p>
              <text:p text:style-name="Normal"><text:a xlink:type="simple" xlink:href="https://hal.science/search/index/?q=*&amp;authFullName_s=Blandine Mallevaey">Blandine Mallevaey</text:a><text:span>,</text:span><text:a xlink:type="simple" xlink:href="https://hal.science/search/index/?q=*&amp;authFullName_s=Maïté Brunel">Maïté Brunel</text:a><text:span>,</text:span><text:a xlink:type="simple" xlink:href="https://hal.science/search/index/?q=*&amp;authFullName_s=Francoise Dekeuwer Defossez">Francoise Dekeuwer Defossez</text:a><text:span>,</text:span><text:a xlink:type="simple" xlink:href="https://hal.science/search/index/?q=*&amp;authFullName_s=Léa Jardin">Léa Jardin</text:a><text:span>,</text:span><text:a xlink:type="simple" xlink:href="https://hal.science/search/index/?q=*&amp;authFullName_s=Nathalie Lionet Przygodzki">Nathalie Lionet Przygodzki</text:a><text:span>et al.</text:span></text:p>
              <text:p text:style-name="Normal"><text:span>16.32, Mission de recherche Droit et justice. 2018, pp.228</text:span></text:p>
              <text:p text:style-name="Normal"><text:span>Rapport</text:span><text:span><text:s/>(rapport de recherche)</text:span></text:p>
              <text:p text:style-name="Normal"><text:a xlink:type="simple" xlink:href="https://univ-catholille.hal.science/hal-04366912v1">hal-0436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073v1">La valeur des dommages corporels : Une perspective économique des méthodes d'évaluation et d'harmonisation de l'indemnisation des victimes d'accidents de la route</text:a></text:p>
              <text:p text:style-name="Normal"><text:a xlink:type="simple" xlink:href="https://hal.science/search/index/?q=*&amp;authFullName_s=Laurent Carnis">Laurent Carnis</text:a><text:span>,</text:span><text:a xlink:type="simple" xlink:href="https://hal.science/search/index/?q=*&amp;authFullName_s=Benoît Dervaux">Benoît Dervaux</text:a><text:span>,</text:span><text:a xlink:type="simple" xlink:href="https://hal.science/search/index/?q=*&amp;authFullName_s=Valérie Harrant">Valérie Harrant</text:a><text:span>,</text:span><text:a xlink:type="simple" xlink:href="https://hal.science/search/index/?q=*&amp;authFullName_s=Stéphanie Lecocq">Stéphanie Lecocq</text:a><text:span>,</text:span><text:a xlink:type="simple" xlink:href="https://hal.science/search/index/?q=*&amp;authFullName_s=Nicolas Gérard Vaillant">Nicolas Gérard Vaillant</text:a></text:p>
              <text:p text:style-name="Normal"><text:span>Convention n° CV 0004621, Ministère de l'Ecologie, de l’Energie, du Développement durable et le la Mer Direction de la Sécurité et de la Circulation Routières. 2010, pp.94</text:span></text:p>
              <text:p text:style-name="Normal"><text:span>Rapport</text:span></text:p>
              <text:p text:style-name="Normal"><text:a xlink:type="simple" xlink:href="https://hal.science/hal-04798073v1">hal-04798073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f74b0d" table:style-name="f74b0d">
          <table:table-column table:style-name="f74b0d.0"/>
          <table:table-row>
            <table:table-cell office:value-type="string">
              <text:p text:style-name="Normal"><text:a xlink:type="simple" xlink:href="https://univ-catholille.hal.science/hal-04366998v1">La peine : le prix du crime ?</text:a></text:p>
              <text:p text:style-name="Normal"><text:a xlink:type="simple" xlink:href="https://hal.science/search/index/?q=*&amp;authFullName_s=Blandine Mallevaey">Blandine Mallevaey</text:a><text:span>,</text:span><text:a xlink:type="simple" xlink:href="https://hal.science/search/index/?q=*&amp;authFullName_s=Nicolas Gérard Vaillant">Nicolas Gérard Vaillant</text:a><text:span>,</text:span><text:a xlink:type="simple" xlink:href="https://hal.science/search/index/?q=*&amp;authFullName_s=Rustam Romaniuc">Rustam Romaniuc</text:a></text:p>
              <text:p text:style-name="Normal"><text:span>L’Harmattan.<text:s/></text:span><text:span>Du sens de la peine</text:span><text:span>, pp.147, 2018, 978-2-343-13153-5</text:span></text:p>
              <text:p text:style-name="Normal"><text:span>Chapitre d'ouvrage</text:span></text:p>
              <text:p text:style-name="Normal"><text:a xlink:type="simple" xlink:href="https://univ-catholille.hal.science/hal-04366998v1">hal-0436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825v1">La peine : le prix du crime ?</text:a></text:p>
              <text:p text:style-name="Normal"><text:a xlink:type="simple" xlink:href="https://hal.science/search/index/?q=*&amp;authFullName_s=Blandine Mallevaey">Blandine Mallevaey</text:a><text:span>,</text:span><text:a xlink:type="simple" xlink:href="https://hal.science/search/index/?q=*&amp;authFullName_s=Rustam Romaniuc">Rustam Romaniuc</text:a><text:span>,</text:span><text:a xlink:type="simple" xlink:href="https://hal.science/search/index/?q=*&amp;authFullName_s=Nicolas Vaillant">Nicolas Vaillant</text:a></text:p>
              <text:p text:style-name="Normal"><text:span>Franck Ludwiczac (dir.); Jean Motte dit Falisse (dir.).<text:s/></text:span><text:span>Du sens de la peine</text:span><text:span>, L'Harmattan, 2018,  978-2-343-13153-5</text:span></text:p>
              <text:p text:style-name="Normal"><text:span>Chapitre d'ouvrage</text:span></text:p>
              <text:p text:style-name="Normal"><text:a xlink:type="simple" xlink:href="https://hal.science/hal-01818825v1">hal-0181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976v1">La valorisation économique des dommages corporels est-elle inégalitaire ? L'exemple des victimes de l'insécurité routière indemnisées en France</text:a></text:p>
              <text:p text:style-name="Normal"><text:a xlink:type="simple" xlink:href="https://hal.science/search/index/?q=*&amp;authFullName_s=Laurent Carnis">Laurent Carnis</text:a><text:span>,</text:span><text:a xlink:type="simple" xlink:href="https://hal.science/search/index/?q=*&amp;authFullName_s=Benoît Dervaux">Benoît Dervaux</text:a><text:span>,</text:span><text:a xlink:type="simple" xlink:href="https://hal.science/search/index/?q=*&amp;authFullName_s=Nicolas Vaillant">Nicolas Vaillant</text:a></text:p>
              <text:p text:style-name="Normal"><text:span>La valorisation économique des dommages corporels est-elle inégalitaire ? L'exemple des victimes de l'insécurité routière indemnisées en France</text:span><text:span>, Canadian Association of Road Safety Professionals, CARSP, 26p, 2011</text:span></text:p>
              <text:p text:style-name="Normal"><text:span>Chapitre d'ouvrage</text:span></text:p>
              <text:p text:style-name="Normal"><text:a xlink:type="simple" xlink:href="https://hal.science/hal-00908976v1">hal-00908976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81f5cb" table:style-name="81f5cb">
          <table:table-column table:style-name="81f5cb.0"/>
          <table:table-row>
            <table:table-cell office:value-type="string">
              <text:p text:style-name="Normal"><text:a xlink:type="simple" xlink:href="https://hal.science/hal-01818834v1">La fulgurante recréation</text:a></text:p>
              <text:p text:style-name="Normal"><text:a xlink:type="simple" xlink:href="https://hal.science/search/index/?q=*&amp;authFullName_s=Pierre Giorgini">Pierre Giorgini</text:a><text:span>,</text:span><text:a xlink:type="simple" xlink:href="https://hal.science/search/index/?q=*&amp;authFullName_s=Nicolas Vaillant">Nicolas Vaillant</text:a></text:p>
              <text:p text:style-name="Normal"><text:span>Bayard, pp.336, 2016</text:span></text:p>
              <text:p text:style-name="Normal"><text:span>Ouvrages</text:span></text:p>
              <text:p text:style-name="Normal"><text:a xlink:type="simple" xlink:href="https://hal.science/hal-01818834v1">hal-01818834v1</text:a></text:p>
            </table:table-cell>
          </table:table-row>
        </table:table>
        <text:p text:style-name="P22"/>
        <text:p text:style-name="Heading2"><text:span text:style-name="T8">Pré-publication, Document de travail (13)</text:span></text:p>
        <text:p text:style-name="P24"/>
        <table:table table:name="40d479" table:style-name="40d479">
          <table:table-column table:style-name="40d479.0"/>
          <table:table-row>
            <table:table-cell office:value-type="string">
              <text:p text:style-name="Normal"><text:a xlink:type="simple" xlink:href="https://shs.hal.science/halshs-00853384v1">Understanding diamond pricing using unconditional quantile regressions</text:a></text:p>
              <text:p text:style-name="Normal"><text:a xlink:type="simple" xlink:href="https://hal.science/search/index/?q=*&amp;authFullName_s=Nicolas G. Vaillant">Nicolas G. Vaillant</text:a><text:span>,</text:span><text:a xlink:type="simple" xlink:href="https://hal.science/search/index/?q=*&amp;authFullName_s=François-Charles Wolff">François-Charles Wolff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53384v1">halshs-0085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723v1">Do consumers learn from tasting scores set by experts?</text:a></text:p>
              <text:p text:style-name="Normal"><text:a xlink:type="simple" xlink:href="https://hal.science/search/index/?q=*&amp;authFullName_s=Nicolas Gérard Vaillant">Nicolas Gérard Vaillant</text:a><text:span>,</text:span><text:a xlink:type="simple" xlink:href="https://hal.science/search/index/?q=*&amp;authFullName_s=François-Charles Wolff">François-Charles Wolff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95723v1">hal-0069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382v1">Mesurer l'efficacité des députés au sein du Parlement français : l'apport des techniques de frontières non-paramétriques</text:a></text:p>
              <text:p text:style-name="Normal"><text:a xlink:type="simple" xlink:href="https://hal.science/search/index/?q=*&amp;authFullName_s=Julien Navarro">Julien Navarro</text:a><text:span>,</text:span><text:a xlink:type="simple" xlink:href="https://hal.science/search/index/?q=*&amp;authFullName_s=Nicolas Gérard Vaillant">Nicolas Gérard Vaillant</text:a><text:span>,</text:span><text:a xlink:type="simple" xlink:href="https://hal.science/search/index/?q=*&amp;authFullName_s=François-Charles Wolff">François-Charles Wolff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19382v1">hal-0071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448v1">On the reliability of self-reported health: Evidence from Albanian data</text:a></text:p>
              <text:p text:style-name="Normal"><text:a xlink:type="simple" xlink:href="https://hal.science/search/index/?q=*&amp;authFullName_s=Nicolas Gérard Vaillant">Nicolas Gérard Vaillant</text:a><text:span>,</text:span><text:a xlink:type="simple" xlink:href="https://hal.science/search/index/?q=*&amp;authFullName_s=François-Charles Wolff">François-Charles Wolff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94448v1">hal-0069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336v1">The role of family incomes in cigarette smoking: Evidence from French students</text:a></text:p>
              <text:p text:style-name="Normal"><text:a xlink:type="simple" xlink:href="https://hal.science/search/index/?q=*&amp;authFullName_s=Christian Ben Lakhdar">Christian Ben Lakhdar</text:a><text:span>,</text:span><text:a xlink:type="simple" xlink:href="https://hal.science/search/index/?q=*&amp;authFullName_s=Grégoire Cauchie">Grégoire Cauchie</text:a><text:span>,</text:span><text:a xlink:type="simple" xlink:href="https://hal.science/search/index/?q=*&amp;authFullName_s=Nicolas Gérard Vaillant">Nicolas Gérard Vaillant</text:a><text:span>,</text:span><text:a xlink:type="simple" xlink:href="https://hal.science/search/index/?q=*&amp;authFullName_s=François-Charles Wolff">François-Charles Wolff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94336v1">hal-0069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527v1">Retirement intentions of older migrant workers: Does health matter?</text:a></text:p>
              <text:p text:style-name="Normal"><text:a xlink:type="simple" xlink:href="https://hal.science/search/index/?q=*&amp;authFullName_s=Nicolas Gérard Vaillant">Nicolas Gérard Vaillant</text:a><text:span>,</text:span><text:a xlink:type="simple" xlink:href="https://hal.science/search/index/?q=*&amp;authFullName_s=François-Charles Wolff">François-Charles Wolff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71527v1">hal-0067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608v1">Origin differences in self-reported health among older migrants living in France</text:a></text:p>
              <text:p text:style-name="Normal"><text:a xlink:type="simple" xlink:href="https://hal.science/search/index/?q=*&amp;authFullName_s=Nicolas Gérard Vaillant">Nicolas Gérard Vaillant</text:a><text:span>,</text:span><text:a xlink:type="simple" xlink:href="https://hal.science/search/index/?q=*&amp;authFullName_s=François-Charles Wolff">François-Charles Wolff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49608v1">hal-0044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602v1">Stress, anxiété et dépression au travail. Existe-t-il des différences entre entreprises ?</text:a></text:p>
              <text:p text:style-name="Normal"><text:a xlink:type="simple" xlink:href="https://hal.science/search/index/?q=*&amp;authFullName_s=Nicolas Gérard Vaillant">Nicolas Gérard Vaillant</text:a><text:span>,</text:span><text:a xlink:type="simple" xlink:href="https://hal.science/search/index/?q=*&amp;authFullName_s=François-Charles Wolff">François-Charles Wolff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70602v1">hal-0047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294v1">Faut-il choquer les fumeurs et les fumeurs potentiels pour dissuader les comportements tabagiques ?</text:a></text:p>
              <text:p text:style-name="Normal"><text:a xlink:type="simple" xlink:href="https://hal.science/search/index/?q=*&amp;authFullName_s=Christian Ben Lakhdar">Christian Ben Lakhdar</text:a><text:span>,</text:span><text:a xlink:type="simple" xlink:href="https://hal.science/search/index/?q=*&amp;authFullName_s=Nicolas Gérard Vaillant">Nicolas Gérard Vaillant</text:a><text:span>,</text:span><text:a xlink:type="simple" xlink:href="https://hal.science/search/index/?q=*&amp;authFullName_s=François-Charles Wolff">François-Charles Wolff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46294v1">hal-0054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281v1">Dating as leisure</text:a></text:p>
              <text:p text:style-name="Normal"><text:a xlink:type="simple" xlink:href="https://hal.science/search/index/?q=*&amp;authFullName_s=Véronique Flambard">Véronique Flambard</text:a><text:span>,</text:span><text:a xlink:type="simple" xlink:href="https://hal.science/search/index/?q=*&amp;authFullName_s=Nicolas Gérard Vaillant">Nicolas Gérard Vaillant</text:a><text:span>,</text:span><text:a xlink:type="simple" xlink:href="https://hal.science/search/index/?q=*&amp;authFullName_s=François-Charles Wolff">François-Charles Wolff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26281v1">hal-0052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160v1">Positive and negative preferences in human mate selection</text:a></text:p>
              <text:p text:style-name="Normal"><text:a xlink:type="simple" xlink:href="https://hal.science/search/index/?q=*&amp;authFullName_s=Nicolas Gérard Vaillant">Nicolas Gérard Vaillant</text:a><text:span>,</text:span><text:a xlink:type="simple" xlink:href="https://hal.science/search/index/?q=*&amp;authFullName_s=François-Charles Wolff">François-Charles Wolff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55160v1">hal-0045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705v1">Understanding how experts rate cigars: A “havanometric” analysis</text:a></text:p>
              <text:p text:style-name="Normal"><text:a xlink:type="simple" xlink:href="https://hal.science/search/index/?q=*&amp;authFullName_s=Nicolas Gérard Vaillant">Nicolas Gérard Vaillant</text:a><text:span>,</text:span><text:a xlink:type="simple" xlink:href="https://hal.science/search/index/?q=*&amp;authFullName_s=François-Charles Wolff">François-Charles Wolff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47705v1">hal-0054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479v1">Does punishment of minor sexual offences deter rapes? Longitudinal evidence from France</text:a></text:p>
              <text:p text:style-name="Normal"><text:a xlink:type="simple" xlink:href="https://hal.science/search/index/?q=*&amp;authFullName_s=Nicolas Gérard Vaillant">Nicolas Gérard Vaillant</text:a><text:span>,</text:span><text:a xlink:type="simple" xlink:href="https://hal.science/search/index/?q=*&amp;authFullName_s=François-Charles Wolff">François-Charles Wolff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24479v1">hal-00424479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ab3706" table:style-name="ab3706">
          <table:table-column table:style-name="ab3706.0"/>
          <table:table-row>
            <table:table-cell office:value-type="string">
              <text:p text:style-name="Normal"><text:a xlink:type="simple" xlink:href="https://univ-catholille.hal.science/tel-03990240v1">CONTRIBUTIONS A UNE ECONOMIE DE LA VIE QUOTIDIENNE - Les êtres humains face au crime, à leur santé, à la politique et au choix de leur conjoint</text:a></text:p>
              <text:p text:style-name="Normal"><text:a xlink:type="simple" xlink:href="https://hal.science/search/index/?q=*&amp;authFullName_s=Nicolas Gérard Vaillant">Nicolas Gérard Vaillant</text:a></text:p>
              <text:p text:style-name="Normal"><text:span>Economies et finances. Université Paris 1 - Panthéon Sorbonne, 2007</text:span></text:p>
              <text:p text:style-name="Normal"><text:span>HDR</text:span></text:p>
              <text:p text:style-name="Normal"><text:a xlink:type="simple" xlink:href="https://univ-catholille.hal.science/tel-03990240v1">tel-039902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érard VAILLANT</dc:title>
    <dc:subject/>
    <dc:description>CV</dc:description>
    <dc:creator/>
    <dc:date>2026-05-13T19:05:21.000</dc:date>
    <meta:generator>PHPWord</meta:generator>
    <meta:initial-creator>CCSD</meta:initial-creator>
    <meta:creation-date>2026-05-13T19:05:21.000</meta:creation-date>
    <meta:keyword/>
    <meta:user-defined meta:name="Category"/>
    <meta:user-defined meta:name="Company"/>
    <meta:user-defined meta:name="Manager"/>
  </office:meta>
</office:document-meta>
</file>